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P13" style:parent-style-name="內文" style:family="paragraph">
      <style:paragraph-properties fo:text-align="justify" fo:line-height="0.3611in" fo:margin-left="0.6666in" fo:text-indent="-0.666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justify" fo:line-height="0.3611in"/>
      <style:text-properties style:font-name="標楷體" style:font-name-asian="標楷體" fo:font-size="16pt" style:font-size-asian="16pt"/>
    </style:style>
    <style:style style:name="P2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3611in" fo:margin-left="0.8888in" fo:text-indent="-0.8888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1111in" fo:text-indent="-1.1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1.1111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6666in" fo:text-indent="-0.6666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style>
    <style:style style:name="P73" style:parent-style-name="內文" style:family="paragraph">
      <style:paragraph-properties fo:text-align="justify" fo:line-height="0.3611in"/>
      <style:text-properties style:font-name="標楷體" style:font-name-asian="標楷體" fo:font-size="16pt" style:font-size-asian="16pt"/>
    </style:style>
    <style:style style:name="P74" style:parent-style-name="內文" style:family="paragraph">
      <style:paragraph-properties fo:text-align="justify" fo:line-height="0.3611in"/>
      <style:text-properties style:font-name="標楷體" style:font-name-asian="標楷體" fo:font-size="16pt" style:font-size-asian="16pt"/>
    </style:style>
    <style:style style:name="P75" style:parent-style-name="內文" style:family="paragraph">
      <style:paragraph-properties fo:text-align="justify" fo:line-height="0.3611in"/>
      <style:text-properties style:font-name="標楷體" style:font-name-asian="標楷體" fo:color="#000000" fo:letter-spacing="-0.0069in" style:letter-kerning="false" fo:font-size="16pt" style:font-size-asian="16pt" style:font-size-complex="16pt"/>
    </style:style>
    <style:style style:name="TableColumn77" style:family="table-column">
      <style:table-column-properties style:column-width="2.7736in" style:use-optimal-column-width="false"/>
    </style:style>
    <style:style style:name="TableColumn78" style:family="table-column">
      <style:table-column-properties style:column-width="2.7743in" style:use-optimal-column-width="false"/>
    </style:style>
    <style:style style:name="TableColumn79" style:family="table-column">
      <style:table-column-properties style:column-width="2.7743in" style:use-optimal-column-width="false"/>
    </style:style>
    <style:style style:name="TableColumn80" style:family="table-column">
      <style:table-column-properties style:column-width="1.8361in" style:use-optimal-column-width="false"/>
    </style:style>
    <style:style style:name="Table76" style:family="table" style:master-page-name="MP1">
      <style:table-properties style:width="10.1583in" fo:margin-left="0in" table:align="center"/>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break-before="page" fo:text-align="center" fo:line-height="0.3333in" fo:margin-right="0.0333in"/>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letter-spacing="-0.0138in" style:letter-kerning="false" fo:font-size="16pt" style:font-size-asian="16pt" style:font-size-complex="16pt"/>
    </style:style>
    <style:style style:name="T89" style:parent-style-name="預設段落字型" style:family="text">
      <style:text-properties style:font-name="標楷體" style:font-name-asian="標楷體" fo:letter-spacing="-0.0138in" style:letter-kerning="false" fo:font-size="16pt" style:font-size-asian="16pt" style:font-size-complex="16pt"/>
    </style:style>
    <style:style style:name="T90" style:parent-style-name="預設段落字型" style:family="text">
      <style:text-properties style:font-name="標楷體" style:font-name-asian="標楷體" fo:letter-spacing="-0.0138in" style:letter-kerning="false" fo:font-size="16pt" style:font-size-asian="16pt" style:font-size-complex="16pt"/>
    </style:style>
    <style:style style:name="T91" style:parent-style-name="預設段落字型" style:family="text">
      <style:text-properties style:font-name="標楷體" style:font-name-asian="標楷體" fo:letter-spacing="-0.0138in" style:letter-kerning="false" fo:font-size="16pt" style:font-size-asian="16pt" style:font-size-complex="16pt"/>
    </style:style>
    <style:style style:name="T92" style:parent-style-name="預設段落字型" style:family="text">
      <style:text-properties style:font-name="標楷體" style:font-name-asian="標楷體" fo:letter-spacing="-0.0138in" style:letter-kerning="false" fo:font-size="16pt" style:font-size-asian="16pt" style:font-size-complex="16pt"/>
    </style:style>
    <style:style style:name="T93" style:parent-style-name="預設段落字型" style:family="text">
      <style:text-properties style:font-name="標楷體" style:font-name-asian="標楷體" fo:letter-spacing="-0.0138in" style:letter-kerning="false" fo:font-size="16pt" style:font-size-asian="16pt" style:font-size-complex="16pt"/>
    </style:style>
    <style:style style:name="T94" style:parent-style-name="預設段落字型" style:family="text">
      <style:text-properties style:font-name="標楷體" style:font-name-asian="標楷體" fo:letter-spacing="-0.0138in" style:letter-kerning="false" fo:font-size="16pt" style:font-size-asian="16pt" style:font-size-complex="16pt"/>
    </style:style>
    <style:style style:name="T95" style:parent-style-name="預設段落字型" style:family="text">
      <style:text-properties style:font-name="標楷體" style:font-name-asian="標楷體" fo:letter-spacing="-0.0138in" style:letter-kerning="false" fo:font-size="16pt" style:font-size-asian="16pt" style:font-size-complex="16pt"/>
    </style:style>
    <style:style style:name="T96" style:parent-style-name="預設段落字型" style:family="text">
      <style:text-properties style:font-name="標楷體" style:font-name-asian="標楷體" fo:letter-spacing="-0.0138in" style:letter-kerning="false" fo:font-size="16pt" style:font-size-asian="16pt" style:font-size-complex="16pt"/>
    </style:style>
    <style:style style:name="T97" style:parent-style-name="預設段落字型" style:family="text">
      <style:text-properties style:font-name="標楷體" style:font-name-asian="標楷體" fo:letter-spacing="-0.0138in" style:letter-kerning="false"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fo:letter-spacing="-0.0138in" style:letter-kerning="false" fo:font-size="16pt" style:font-size-asian="16pt" style:font-size-complex="16pt"/>
    </style:style>
    <style:style style:name="T100" style:parent-style-name="預設段落字型" style:family="text">
      <style:text-properties style:font-name="標楷體" style:font-name-asian="標楷體" fo:letter-spacing="-0.0138in" style:letter-kerning="false"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style>
    <style:style style:name="T102" style:parent-style-name="預設段落字型" style:family="text">
      <style:text-properties style:font-name="標楷體" style:font-name-asian="標楷體" fo:letter-spacing="-0.0138in" style:letter-kerning="false"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P112"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fo:margin-left="0.5833in" fo:text-indent="-0.5833in">
        <style:tab-stops/>
      </style:paragraph-properties>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T120" style:parent-style-name="預設段落字型" style:family="text">
      <style:text-properties style:font-name="標楷體" style:font-name-asian="標楷體"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fo:margin-left="0.5833in" fo:text-indent="-0.5833in">
        <style:tab-stops/>
      </style:paragraph-properties>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777in" fo:margin-left="0.3888in" fo:text-indent="-0.3888in">
        <style:tab-stops/>
      </style:paragraph-properties>
    </style:style>
    <style:style style:name="T143"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fo:font-size="16pt" style:font-size-asian="16pt" style:font-size-complex="16pt"/>
    </style:style>
    <style:style style:name="P145" style:parent-style-name="內文" style:family="paragraph">
      <style:paragraph-properties fo:text-align="justify" fo:line-height="0.2777in" fo:margin-left="0.3888in" fo:text-indent="-0.3888in">
        <style:tab-stops/>
      </style:paragraph-properties>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777in" fo:margin-left="0.5833in" fo:text-indent="-0.5833in">
        <style:tab-stops/>
      </style:paragraph-properties>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15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138in" fo:font-size="16pt" style:font-size-asian="16pt" style:font-size-complex="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777in" fo:margin-left="0.6666in" fo:text-indent="-0.6666in">
        <style:tab-stops/>
      </style:paragraph-properties>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P164" style:parent-style-name="內文" style:family="paragraph">
      <style:text-properties style:font-name-asian="標楷體" fo:color="#000000" fo:font-size="10pt" style:font-size-asian="10pt"/>
    </style:style>
    <style:style style:name="T165" style:parent-style-name="預設段落字型" style:family="text">
      <style:text-properties style:font-name="標楷體" style:font-name-asian="標楷體" fo:letter-spacing="-0.0138in" fo:font-size="16pt" style:font-size-asian="16pt" style:font-size-complex="16pt"/>
    </style:style>
    <style:style style:name="T16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777in" fo:margin-left="0.6666in" fo:text-indent="-0.6666in">
        <style:tab-stops/>
      </style:paragraph-properties>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P172" style:parent-style-name="內文" style:family="paragraph">
      <style:text-properties style:font-name-asian="標楷體" fo:color="#000000" fo:font-size="10pt" style:font-size-asian="10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0.2777in" fo:margin-left="0.9722in" fo:text-indent="-0.9722in">
        <style:tab-stops/>
      </style:paragraph-properties>
    </style:style>
    <style:style style:name="T176" style:parent-style-name="預設段落字型" style:family="text">
      <style:text-properties style:font-name="標楷體" style:font-name-asian="標楷體" fo:letter-spacing="-0.0138in" fo:font-size="16pt" style:font-size-asian="16pt" style:font-size-complex="16pt"/>
    </style:style>
    <style:style style:name="T17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78" style:parent-style-name="內文" style:family="paragraph">
      <style:paragraph-properties style:snap-to-layout-grid="false" fo:text-align="justify" fo:line-height="0.2777in" fo:margin-left="0.9722in" fo:text-indent="-0.9722in">
        <style:tab-stops/>
      </style:paragraph-properties>
    </style:style>
    <style:style style:name="T179" style:parent-style-name="預設段落字型" style:family="text">
      <style:text-properties style:font-name="標楷體" style:font-name-asian="標楷體" fo:letter-spacing="-0.0138in" fo:font-size="16pt" style:font-size-asian="16pt" style:font-size-complex="16pt"/>
    </style:style>
    <style:style style:name="T1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fo:letter-spacing="-0.0138in" fo:font-size="16pt" style:font-size-asian="16pt" style:font-size-complex="16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85"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0.0138in" fo:font-size="16pt" style:font-size-asian="16pt"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fo:letter-spacing="-0.0138in"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標楷體" style:font-name-asian="標楷體" fo:letter-spacing="-0.0138in" fo:font-size="16pt" style:font-size-asian="16pt" style:font-size-complex="16pt"/>
    </style:style>
    <style:style style:name="T192" style:parent-style-name="預設段落字型" style:family="text">
      <style:text-properties style:font-name="標楷體" style:font-name-asian="標楷體" fo:letter-spacing="-0.0138in" fo:font-size="16pt" style:font-size-asian="16pt" style:font-size-complex="16pt"/>
    </style:style>
    <style:style style:name="T193" style:parent-style-name="預設段落字型" style:family="text">
      <style:text-properties style:font-name="標楷體" style:font-name-asian="標楷體" fo:letter-spacing="-0.0138in" fo:font-size="16pt" style:font-size-asian="16pt" style:font-size-complex="16pt"/>
    </style:style>
    <style:style style:name="T194" style:parent-style-name="預設段落字型" style:family="text">
      <style:text-properties style:font-name="標楷體" style:font-name-asian="標楷體" fo:letter-spacing="-0.0138in" fo:font-size="16pt" style:font-size-asian="16pt" style:font-size-complex="16pt"/>
    </style:style>
    <style:style style:name="T195" style:parent-style-name="預設段落字型" style:family="text">
      <style:text-properties style:font-name="標楷體" style:font-name-asian="標楷體" fo:letter-spacing="-0.0138in" fo:font-size="16pt" style:font-size-asian="16pt" style:font-size-complex="16pt"/>
    </style:style>
    <style:style style:name="T196" style:parent-style-name="預設段落字型" style:family="text">
      <style:text-properties style:font-name="標楷體" style:font-name-asian="標楷體" fo:letter-spacing="-0.0138in" fo:font-size="16pt" style:font-size-asian="16pt" style:font-size-complex="16pt"/>
    </style:style>
    <style:style style:name="T197" style:parent-style-name="預設段落字型" style:family="text">
      <style:text-properties style:font-name="標楷體" style:font-name-asian="標楷體" fo:letter-spacing="-0.0138in" fo:font-size="16pt" style:font-size-asian="16pt" style:font-size-complex="16pt"/>
    </style:style>
    <style:style style:name="T198" style:parent-style-name="預設段落字型" style:family="text">
      <style:text-properties style:font-name="標楷體" style:font-name-asian="標楷體" fo:letter-spacing="-0.0138in" fo:font-size="16pt" style:font-size-asian="16pt" style:font-size-complex="16pt"/>
    </style:style>
    <style:style style:name="T199" style:parent-style-name="預設段落字型" style:family="text">
      <style:text-properties style:font-name="標楷體" style:font-name-asian="標楷體" fo:letter-spacing="-0.0138in" fo:font-size="16pt" style:font-size-asian="16pt" style:font-size-complex="16pt"/>
    </style:style>
    <style:style style:name="T200" style:parent-style-name="預設段落字型" style:family="text">
      <style:text-properties style:font-name="標楷體" style:font-name-asian="標楷體" fo:letter-spacing="-0.0138in" fo:font-size="16pt" style:font-size-asian="16pt" style:font-size-complex="16pt"/>
    </style:style>
    <style:style style:name="T201" style:parent-style-name="預設段落字型" style:family="text">
      <style:text-properties style:font-name="標楷體" style:font-name-asian="標楷體" fo:letter-spacing="-0.0138in" fo:font-size="16pt" style:font-size-asian="16pt" style:font-size-complex="16pt"/>
    </style:style>
    <style:style style:name="T202" style:parent-style-name="預設段落字型" style:family="text">
      <style:text-properties style:font-name="標楷體" style:font-name-asian="標楷體" fo:letter-spacing="-0.0138in" fo:font-size="16pt" style:font-size-asian="16pt" style:font-size-complex="16pt"/>
    </style:style>
    <style:style style:name="T203" style:parent-style-name="預設段落字型" style:family="text">
      <style:text-properties style:font-name="標楷體" style:font-name-asian="標楷體" fo:letter-spacing="-0.0138in" fo:font-size="16pt" style:font-size-asian="16pt" style:font-size-complex="16pt"/>
    </style:style>
    <style:style style:name="T204" style:parent-style-name="預設段落字型" style:family="text">
      <style:text-properties style:font-name="標楷體" style:font-name-asian="標楷體" fo:letter-spacing="-0.0138in" fo:font-size="16pt" style:font-size-asian="16pt" style:font-size-complex="16pt"/>
    </style:style>
    <style:style style:name="T205" style:parent-style-name="預設段落字型" style:family="text">
      <style:text-properties style:font-name="標楷體" style:font-name-asian="標楷體" fo:letter-spacing="-0.0138in" fo:font-size="16pt" style:font-size-asian="16pt" style:font-size-complex="16pt"/>
    </style:style>
    <style:style style:name="T206" style:parent-style-name="預設段落字型" style:family="text">
      <style:text-properties style:font-name="標楷體" style:font-name-asian="標楷體" fo:letter-spacing="-0.0138in" fo:font-size="16pt" style:font-size-asian="16pt" style:font-size-complex="16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777in" fo:margin-left="0.5833in" fo:text-indent="-0.5833in">
        <style:tab-stops/>
      </style:paragraph-properties>
    </style:style>
    <style:style style:name="T210" style:parent-style-name="預設段落字型" style:family="text">
      <style:text-properties style:font-name="標楷體" style:font-name-asian="標楷體" fo:letter-spacing="-0.0138in" fo:font-size="16pt" style:font-size-asian="16pt" style:font-size-complex="16pt"/>
    </style:style>
    <style:style style:name="T211"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0.0138in" fo:font-size="16pt" style:font-size-asian="16pt" style:font-size-complex="16pt"/>
    </style:style>
    <style:style style:name="P213" style:parent-style-name="內文" style:family="paragraph">
      <style:paragraph-properties style:snap-to-layout-grid="false" fo:text-align="justify" fo:line-height="0.2777in" fo:margin-left="0.9722in" fo:text-indent="-0.9722in">
        <style:tab-stops/>
      </style:paragraph-properties>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P22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21"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22" style:parent-style-name="內文" style:family="paragraph">
      <style:paragraph-properties style:snap-to-layout-grid="false" fo:text-align="justify" fo:line-height="0.2777in" fo:margin-left="0.5833in" fo:text-indent="-0.5833in">
        <style:tab-stops/>
      </style:paragraph-properties>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letter-spacing="-0.0138in" fo:font-size="16pt" style:font-size-asian="16pt" style:font-size-complex="16pt"/>
    </style:style>
    <style:style style:name="T22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fo:margin-left="0.5833in" fo:text-indent="-0.5833in">
        <style:tab-stops/>
      </style:paragraph-properties>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6pt" style:font-size-asian="16pt" style:font-size-complex="16pt"/>
    </style:style>
    <style:style style:name="P237" style:parent-style-name="內文" style:family="paragraph">
      <style:paragraph-properties style:snap-to-layout-grid="false" fo:text-align="justify" fo:line-height="0.2777in" fo:margin-left="0.9722in" fo:text-indent="-0.9722in">
        <style:tab-stops/>
      </style:paragraph-properties>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T2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138in" fo:font-size="16pt" style:font-size-asian="16pt" style:font-size-complex="16pt"/>
    </style:style>
    <style:style style:name="P241"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42"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43" style:parent-style-name="內文" style:family="paragraph">
      <style:paragraph-properties style:snap-to-layout-grid="false" fo:text-align="justify" fo:line-height="0.2777in" fo:margin-left="0.5833in" fo:text-indent="-0.5833in">
        <style:tab-stops/>
      </style:paragraph-properties>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138in" fo:font-size="16pt" style:font-size-asian="16pt" style:font-size-complex="16pt"/>
    </style:style>
    <style:style style:name="T2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0.0138in"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253" style:parent-style-name="內文" style:family="paragraph">
      <style:paragraph-properties fo:text-align="justify" fo:line-height="0.3333in" fo:margin-left="0.4444in" fo:text-indent="-0.4444in">
        <style:tab-stops/>
      </style:paragraph-properties>
    </style:style>
    <style:style style:name="T2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fo:text-align="justify" fo:line-height="0.2777in" fo:margin-left="0.4444in" fo:text-indent="-0.4444in">
        <style:tab-stops/>
      </style:paragraph-properties>
    </style:style>
    <style:style style:name="T2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P272"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3"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2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fo:text-align="justify" fo:line-height="0.2777in" fo:margin-left="0.3888in" fo:text-indent="-0.3888in">
        <style:tab-stops/>
      </style:paragraph-properties>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289"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777in" fo:margin-left="0.5833in" fo:text-indent="-0.5833in">
        <style:tab-stops/>
      </style:paragraph-properties>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T29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777in" fo:margin-left="0.5833in" fo:text-indent="-0.5833in">
        <style:tab-stops/>
      </style:paragraph-properties>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P327" style:parent-style-name="內文" style:family="paragraph">
      <style:paragraph-properties style:snap-to-layout-grid="false" fo:text-align="justify" fo:line-height="0.2777in" fo:margin-left="0.5833in" fo:text-indent="-0.5833in">
        <style:tab-stops/>
      </style:paragraph-properties>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30" style:parent-style-name="內文" style:family="paragraph">
      <style:paragraph-properties style:snap-to-layout-grid="false" fo:text-align="justify" fo:line-height="0.2777in" fo:margin-left="0.5833in" fo:text-indent="-0.5833in">
        <style:tab-stops/>
      </style:paragraph-properties>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777in"/>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346"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347"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348"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P3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777in" fo:margin-left="0.4444in" fo:text-indent="-0.4444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P360" style:parent-style-name="內文" style:family="paragraph">
      <style:paragraph-properties style:snap-to-layout-grid="false" fo:text-align="justify" fo:line-height="0.2777in" fo:margin-left="0.3888in" fo:text-indent="-0.3888in">
        <style:tab-stops/>
      </style:paragraph-properties>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P38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8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8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9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letter-spacing="-0.0138in" fo:font-size="16pt" style:font-size-asian="16pt" style:font-size-complex="16pt"/>
    </style:style>
    <style:style style:name="P3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777in" fo:margin-left="0.5833in" fo:text-indent="-0.5833in">
        <style:tab-stops/>
      </style:paragraph-properties>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T40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777in" fo:margin-left="0.5833in" fo:text-indent="-0.5833in">
        <style:tab-stops/>
      </style:paragraph-properties>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T41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fo:font-size="16pt" style:font-size-asian="16pt" style:font-size-complex="16pt"/>
    </style:style>
    <style:style style:name="T416"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18" style:parent-style-name="預設段落字型" style:family="text">
      <style:text-properties style:font-name="標楷體" style:font-name-asian="標楷體" fo:letter-spacing="-0.0138in" fo:font-size="16pt" style:font-size-asian="16pt" style:font-size-complex="16pt"/>
    </style:style>
    <style:style style:name="T419"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138in" fo:font-size="16pt" style:font-size-asian="16pt" style:font-size-complex="16pt"/>
    </style:style>
    <style:style style:name="T424"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438"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777in" fo:margin-left="0.5833in" fo:text-indent="-0.5833in">
        <style:tab-stops/>
      </style:paragraph-properties>
    </style:style>
    <style:style style:name="T442" style:parent-style-name="預設段落字型" style:family="text">
      <style:text-properties style:font-name="標楷體" style:font-name-asian="標楷體" fo:letter-spacing="-0.0138in" fo:font-size="16pt" style:font-size-asian="16pt" style:font-size-complex="16pt"/>
    </style:style>
    <style:style style:name="T443"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138in" fo:font-size="16pt" style:font-size-asian="16pt" style:font-size-complex="16pt"/>
    </style:style>
    <style:style style:name="T445"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777in" fo:margin-left="0.5833in" fo:text-indent="-0.5833in">
        <style:tab-stops/>
      </style:paragraph-properties>
    </style:style>
    <style:style style:name="T448" style:parent-style-name="預設段落字型" style:family="text">
      <style:text-properties style:font-name="標楷體" style:font-name-asian="標楷體" fo:letter-spacing="-0.0138in" fo:font-size="16pt" style:font-size-asian="16pt" style:font-size-complex="16pt"/>
    </style:style>
    <style:style style:name="T4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450" style:parent-style-name="內文" style:family="paragraph">
      <style:paragraph-properties style:snap-to-layout-grid="false" fo:text-align="justify" fo:line-height="0.2777in" fo:margin-left="0.5833in" fo:text-indent="-0.5833in">
        <style:tab-stops/>
      </style:paragraph-properties>
    </style:style>
    <style:style style:name="T451" style:parent-style-name="預設段落字型" style:family="text">
      <style:text-properties style:font-name="標楷體" style:font-name-asian="標楷體" fo:letter-spacing="-0.0138in" fo:font-size="16pt" style:font-size-asian="16pt" style:font-size-complex="16pt"/>
    </style:style>
    <style:style style:name="T4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57" style:parent-style-name="預設段落字型" style:family="text">
      <style:text-properties style:font-name="標楷體" style:font-name-asian="標楷體" fo:letter-spacing="-0.0138in" fo:font-size="16pt" style:font-size-asian="16pt" style:font-size-complex="16pt"/>
    </style:style>
    <style:style style:name="T458"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letter-spacing="-0.0138in" fo:font-size="16pt" style:font-size-asian="16pt" style:font-size-complex="16pt"/>
    </style:style>
    <style:style style:name="T460"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62" style:parent-style-name="預設段落字型" style:family="text">
      <style:text-properties style:font-name="標楷體" style:font-name-asian="標楷體" fo:letter-spacing="-0.0138in"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64" style:parent-style-name="預設段落字型" style:family="text">
      <style:text-properties style:font-name="標楷體" style:font-name-asian="標楷體" fo:letter-spacing="-0.0138in" fo:font-size="16pt" style:font-size-asian="16pt" style:font-size-complex="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467"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P4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letter-spacing="-0.0138in" fo:font-size="16pt" style:font-size-asian="16pt" style:font-size-complex="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777in" fo:margin-left="0.7777in" fo:text-indent="-0.7777in">
        <style:tab-stops/>
      </style:paragraph-properties>
    </style:style>
    <style:style style:name="T481" style:parent-style-name="預設段落字型" style:family="text">
      <style:text-properties style:font-name="標楷體" style:font-name-asian="標楷體" fo:letter-spacing="-0.0138in" fo:font-size="16pt" style:font-size-asian="16pt" style:font-size-complex="16pt"/>
    </style:style>
    <style:style style:name="T482"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0.0138in" fo:font-size="16pt" style:font-size-asian="16pt" style:font-size-complex="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777in" fo:margin-left="0.7777in" fo:text-indent="-0.7777in">
        <style:tab-stops/>
      </style:paragraph-properties>
    </style:style>
    <style:style style:name="T486" style:parent-style-name="預設段落字型" style:family="text">
      <style:text-properties style:font-name="標楷體" style:font-name-asian="標楷體" fo:letter-spacing="-0.0138in" fo:font-size="16pt" style:font-size-asian="16pt" style:font-size-complex="16pt"/>
    </style:style>
    <style:style style:name="T4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138in" fo:font-size="16pt" style:font-size-asian="16pt" style:font-size-complex="16pt"/>
    </style:style>
    <style:style style:name="T4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138in" fo:font-size="16pt" style:font-size-asian="16pt" style:font-size-complex="16pt"/>
    </style:style>
    <style:style style:name="T4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6pt" style:font-size-asian="16pt" style:font-size-complex="16pt"/>
    </style:style>
    <style:style style:name="T4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letter-spacing="-0.0138in"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style>
    <style:style style:name="T500" style:parent-style-name="預設段落字型" style:family="text">
      <style:text-properties style:font-name="標楷體"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letter-spacing="-0.0138in"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03" style:parent-style-name="預設段落字型" style:family="text">
      <style:text-properties style:font-name="標楷體" style:font-name-asian="標楷體" fo:letter-spacing="-0.0138in"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letter-spacing="-0.0138in" fo:font-size="16pt" style:font-size-asian="16pt" style:font-size-complex="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777in" fo:margin-left="0.7777in" fo:text-indent="-0.7777in">
        <style:tab-stops/>
      </style:paragraph-properties>
    </style:style>
    <style:style style:name="T511" style:parent-style-name="預設段落字型" style:family="text">
      <style:text-properties style:font-name="標楷體" style:font-name-asian="標楷體" fo:letter-spacing="-0.0138in" fo:font-size="16pt" style:font-size-asian="16pt" style:font-size-complex="16pt"/>
    </style:style>
    <style:style style:name="T51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138in" fo:font-size="16pt" style:font-size-asian="16pt" style:font-size-complex="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style>
    <style:style style:name="T516" style:parent-style-name="預設段落字型" style:family="text">
      <style:text-properties style:font-name-asian="標楷體" fo:letter-spacing="-0.0138in" fo:font-size="16pt" style:font-size-asian="16pt" style:font-size-complex="16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24" style:parent-style-name="預設段落字型" style:family="text">
      <style:text-properties style:font-name-asian="標楷體" fo:letter-spacing="-0.0138in"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527" style:parent-style-name="內文" style:family="paragraph">
      <style:paragraph-properties fo:text-align="justify"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528" style:parent-style-name="內文" style:family="paragraph">
      <style:paragraph-properties fo:line-height="0.0833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審議事項</text:span><text:span text:style-name="T6"><text:s text:c="16"/></text:span><text:span text:style-name="T7">提案單位：法令事務第</text:span><text:span text:style-name="T8">三</text:span><text:span text:style-name="T9">科承辦人：宋文瑜 分機</text:span><text:span text:style-name="T10">：</text:span><text:span text:style-name="T11">2</text:span><text:span text:style-name="T12">403</text:span></text:p>
      <text:p text:style-name="P13"><text:span text:style-name="T14">案由：為</text:span><text:span text:style-name="T15">本府</text:span><text:span text:style-name="T16">消防局</text:span><text:span text:style-name="T17">函請訂定「</text:span><text:span text:style-name="T18">臺北市</text:span><text:span text:style-name="T19">檢舉</text:span><text:span text:style-name="T20">違反</text:span><text:span text:style-name="T21">消防法第十五條</text:span><text:span text:style-name="T22">案件</text:span><text:span text:style-name="T23">獎勵辦法</text:span><text:span text:style-name="T24">」案，業經審查完竣，謹提請 <text:s/>審議。</text:span></text:p>
      <text:p text:style-name="P25">說明：</text:p>
      <text:p text:style-name="P26">　一、本府消防局（以下簡稱消防局）一０九年五月二十九日北市消預字第一０九三００八九八七號函略以：</text:p>
      <text:p text:style-name="P27"><text:span text:style-name="T28">　　</text:span><text:span text:style-name="T29">(</text:span><text:span text:style-name="T30">一</text:span><text:span text:style-name="T31">)消防法第十五條於一</text:span><text:span text:style-name="T32">０</text:span><text:span text:style-name="T33">八年十一月十三日修正發布，</text:span><text:span text:style-name="T34">其</text:span><text:span text:style-name="T35">第三項至第七項規定：「職務涉及第一項所定場所之行為人，或經營家用液化石油氣零售事業者（以下簡稱零售業者）、用戶及其員工得向直轄市、縣（市）主管機關敘明事實或檢具證據資料，舉發違反前二項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法，由直轄市、縣（市）主管機關定之。（第七項）」增訂</text:span><text:span text:style-name="T36">符合消防法第十五條第三項規定身分者</text:span><text:span text:style-name="T37">揭露不法事項之</text:span><text:span text:style-name="T38">發給獎勵金依據，</text:span><text:span text:style-name="T39">並保護</text:span><text:span text:style-name="T40">其</text:span><text:span text:style-name="T41">舉發不法事實後免於遭受不平等待遇之「吹哨者」保護相關規定。</text:span></text:p>
      <text:p text:style-name="P42">　　(二)為獎勵「吹哨者」勇於揭露不法事項，爰依據消防法第十五條第七項授權規定，並參酌內政部消防署一０九年一月二十二日消署危字第一０九一六０００一六號函送「○○市（縣）舉發違反消防法第十五條案件獎勵辦法（參考範例）」及綜合考量本市地方財政、轄區特性、人力負擔及實務需求等因素，擬具訂定臺北市檢舉違反消防法第十五條案件獎勵辦法草案（以下簡稱本辦法）。</text:p>
      <text:soft-page-break/>
      <text:p text:style-name="P43">　二、本辦法條文共計十二條，其重點說明如下：</text:p>
      <text:p text:style-name="P44">　　(一)第一條明定本辦法之法律授權依據。</text:p>
      <text:p text:style-name="P45">　　(二)第二條明定本辦法之主管機關。</text:p>
      <text:p text:style-name="P46">　　(三)第三條明定本辦法用詞之定義。</text:p>
      <text:p text:style-name="P47">　　(四)第四條明定檢舉人提出檢舉之方式及應提供之資訊。</text:p>
      <text:p text:style-name="P48">　　(五)第五條明定發給獎勵金之情形及比例。</text:p>
      <text:p text:style-name="P49">　　(六)第六條明定得免予追回本辦法獎勵金之情形。。</text:p>
      <text:p text:style-name="P50">　　(七)第七條明定不發給獎勵金之情形。</text:p>
      <text:p text:style-name="P51">　　(八)第八條明定同一案件有二個以上檢舉人時，獎勵金之分配方式。</text:p>
      <text:p text:style-name="P52">　　(九)第九條明定檢舉人之個人資料應予保密。</text:p>
      <text:p text:style-name="P53">　　(十)第十條明定核發與領取獎勵金之頻率及方式。</text:p>
      <text:p text:style-name="P54">　　(十一)第十一條明定獎勵金預算之編列額度。</text:p>
      <text:p text:style-name="P55">　　(十二)第十二條明定本辦法之施行日期。</text:p>
      <text:p text:style-name="P56"><text:span text:style-name="T57">　</text:span><text:span text:style-name="T58">三</text:span><text:span text:style-name="T59">、</text:span><text:span text:style-name="T60">本辦法</text:span><text:span text:style-name="T61">經核與臺北市法規標準自治條例第二條第三項</text:span><text:span text:style-name="T62">及第四項</text:span><text:span text:style-name="T63">規定尚無不合，本科除</text:span><text:span text:style-name="T64">配合消防法第十五條用詞及參照臺北市檢舉違反毒性及關注化學物質管理法案件獎勵辦法之條文體例</text:span><text:span text:style-name="T65">，</text:span><text:span text:style-name="T66">就條</text:span><text:span text:style-name="T67">次、</text:span><text:span text:style-name="T68">項次順序酌作調整及整併，並就名稱、</text:span><text:span text:style-name="T69">條文及說明欄</text:span><text:span text:style-name="T70">酌作</text:span><text:span text:style-name="T71">文字修正外，擬予同意。</text:span></text:p>
      <text:p text:style-name="P72">　四、檢附消防局訂定本辦法草案及本科修正條文對照表一份。</text:p>
      <text:p text:style-name="P73">擬辦：提請審議通過後，送請市政會議審議。</text:p>
      <text:p text:style-name="P74">決議：</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soft-page-break/>
            <text:p text:style-name="P83"><text:span text:style-name="T87">消防</text:span><text:span text:style-name="T88">局訂定</text:span><text:span text:style-name="T89">「</text:span><text:span text:style-name="T90">臺北</text:span><text:span text:style-name="T91">市檢舉</text:span><text:span text:style-name="T92">違反</text:span><text:span text:style-name="T93">消防</text:span><text:span text:style-name="T94">法</text:span><text:span text:style-name="T95">第十五條</text:span><text:span text:style-name="T96">案件</text:span><text:span text:style-name="T97">獎勵</text:span><text:span text:style-name="T98">辦法</text:span><text:span text:style-name="T99">」</text:span><text:span text:style-name="T100">草案及法務局法令事務第</text:span><text:span text:style-name="T101">三</text:span><text:span text:style-name="T102">科修正條文對照表</text:span></text:p>
          </table:table-cell>
          <table:covered-table-cell/>
          <table:covered-table-cell/>
          <table:covered-table-cell/>
        </table:table-row>
        <table:table-row table:style-name="TableRow103">
          <table:table-cell table:style-name="TableCell104">
            <text:p text:style-name="P105">法令事務第三科修正條文</text:p>
          </table:table-cell>
          <table:table-cell table:style-name="TableCell106">
            <text:p text:style-name="P107">消防局訂定條文</text:p>
          </table:table-cell>
          <table:table-cell table:style-name="TableCell108">
            <text:p text:style-name="P109">消防局訂定說明</text:p>
          </table:table-cell>
          <table:table-cell table:style-name="TableCell110">
            <text:p text:style-name="P111">法令事務第三科</text:p>
            <text:p text:style-name="P112">修正說明</text:p>
          </table:table-cell>
        </table:table-row>
        <table:table-row table:style-name="TableRow113">
          <table:table-cell table:style-name="TableCell114">
            <text:p text:style-name="P115"><text:span text:style-name="T116">名稱：臺北市舉</text:span><text:span text:style-name="T117">發</text:span><text:span text:style-name="T118">違反</text:span><text:span text:style-name="T119">消防</text:span><text:span text:style-name="T120">法</text:span><text:span text:style-name="T121">第十五條</text:span><text:span text:style-name="T122">案件獎勵辦法</text:span></text:p>
          </table:table-cell>
          <table:table-cell table:style-name="TableCell123">
            <text:p text:style-name="P124"><text:span text:style-name="T125">名稱：臺北市</text:span><text:span text:style-name="T126">檢</text:span><text:span text:style-name="T127">舉違反</text:span><text:span text:style-name="T128">消防</text:span><text:span text:style-name="T129">法</text:span><text:span text:style-name="T130">第十五條</text:span><text:span text:style-name="T131">案件獎勵辦法</text:span></text:p>
          </table:table-cell>
          <table:table-cell table:style-name="TableCell132">
            <text:p text:style-name="P133">為獎勵舉發違反消防法第十五條第一項及第二項之行為，提供獎勵金有一定遵循規範，特訂定本辦法。</text:p>
          </table:table-cell>
          <table:table-cell table:style-name="TableCell134">
            <text:p text:style-name="P135">配合消防法第十五條用詞，就名稱酌作文字修正；增列說明欄文字。</text:p>
          </table:table-cell>
        </table:table-row>
        <table:table-row table:style-name="TableRow136">
          <table:table-cell table:style-name="TableCell137">
            <text:p text:style-name="P138">第一條　　本辦法依消防法(以下簡稱本法)第十五條第七項規定訂定之。</text:p>
          </table:table-cell>
          <table:table-cell table:style-name="TableCell139">
            <text:p text:style-name="P140">第一條　　本辦法依消防法(以下簡稱本法)第十五條第七項規定訂定之。</text:p>
          </table:table-cell>
          <table:table-cell table:style-name="TableCell141">
            <text:p text:style-name="P142"><text:bookmark-start text:name="_Hlk3875572"/><text:span text:style-name="T143">一、</text:span><text:span text:style-name="T144">明定本辦法之法律授權依據。</text:span><text:bookmark-end text:name="_Hlk3875572"/></text:p>
            <text:p text:style-name="P145">二、消防法第十五條規定：「公共危險物品及可燃性高壓氣體應依其容器、裝載及搬運方法進行安全搬運；達管制量時，應在製造、儲存或處理場所以安全方法進行儲存或處理。（第一項）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text:soft-page-break/>之製造、儲存、處理或搬運，中央目的事業主管機關另訂有安全管理規定者，依其規定辦理。（第二項）職務涉及第一項所定場所之行為人，或經營家用液化石油氣零售事業者（以下簡稱零售業者）、用戶及其員工得向直轄市、縣（市）主管機關敘明事實或檢具證據資料，舉發違反前二項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text:soft-page-break/>法，由直轄市、縣（市）主管機關定之。（第七項）」爰依上開條文第七項規定，訂定本辦法。</text:p>
          </table:table-cell>
          <table:table-cell table:style-name="TableCell146">
            <text:p text:style-name="P147">說明欄酌作文字修正。</text:p>
          </table:table-cell>
        </table:table-row>
        <text:soft-page-break/>
        <table:table-row table:style-name="TableRow148">
          <table:table-cell table:style-name="TableCell149">
            <text:p text:style-name="P150"><text:span text:style-name="T151">第二條　　本辦法</text:span><text:span text:style-name="T152">之</text:span><text:span text:style-name="T153">主管機關為臺北市政府消防局(以下簡稱消防局)。</text:span></text:p>
          </table:table-cell>
          <table:table-cell table:style-name="TableCell154">
            <text:p text:style-name="P155">第二條　　本辦法主管機關為臺北市政府消防局(以下簡稱消防局)。</text:p>
          </table:table-cell>
          <table:table-cell table:style-name="TableCell156">
            <text:p text:style-name="P157"><text:bookmark-start text:name="_Hlk3875585"/>明定本辦法之主管機關。<text:bookmark-end text:name="_Hlk3875585"/></text:p>
          </table:table-cell>
          <table:table-cell table:style-name="TableCell158">
            <text:p text:style-name="P159">文字修正。</text:p>
          </table:table-cell>
        </table:table-row>
        <table:table-row table:style-name="TableRow160">
          <table:table-cell table:style-name="TableCell161">
            <text:p text:style-name="P162"><text:span text:style-name="T163"><draw:frame draw:z-index="251658240" draw:id="id0" draw:style-name="a1" draw:name="文字方塊 2" text:anchor-type="paragraph" svg:x="5.86944in" svg:y="-5.49792in" svg:width="1.17361in" svg:height="0.32292in" style:rel-width="scale" style:rel-height="scale"><draw:text-box><text:p text:style-name="P164">1080619修正版</text:p></draw:text-box><svg:title/><svg:desc/></draw:frame></text:span><text:span text:style-name="T165">第三條　　本辦法</text:span><text:span text:style-name="T166">所稱罰鍰金額，指消防局對違反本法第十五條第一項</text:span><text:span text:style-name="T167">及</text:span><text:span text:style-name="T168">第二項之行為者，依本法所裁罰之金額。</text:span></text:p>
          </table:table-cell>
          <table:table-cell table:style-name="TableCell169">
            <text:p text:style-name="P170"><text:span text:style-name="T171"><draw:frame draw:z-index="251657216" draw:id="id1" draw:style-name="a2" draw:name="文字方塊 2" text:anchor-type="paragraph" svg:x="5.86944in" svg:y="-5.49792in" svg:width="1.17361in" svg:height="0.32292in" style:rel-width="scale" style:rel-height="scale"><draw:text-box><text:p text:style-name="P172">1080619修正版</text:p></draw:text-box><svg:title/><svg:desc/></draw:frame></text:span><text:span text:style-name="T173">第三條　　本辦法</text:span><text:span text:style-name="T174">用詞，定義如下：</text:span></text:p>
            <text:p text:style-name="P175"><text:span text:style-name="T176">　　　</text:span><text:span text:style-name="T177">一、罰鍰金額：指消防局對違反本法第十五條第一項及第二項之行為者，依本法所裁罰之金額。</text:span></text:p>
            <text:p text:style-name="P178"><text:span text:style-name="T179">　　　</text:span><text:span text:style-name="T180">二、嚴重違規：指「各級消防主管機關辦理消防安全檢查違法案件處理注意事項」第四點第二款表九中所稱嚴重違規情形。</text:span></text:p>
          </table:table-cell>
          <table:table-cell table:style-name="TableCell181">
            <text:p text:style-name="P182"><text:span text:style-name="T183">明定本辦法</text:span><text:span text:style-name="T184">用詞</text:span><text:span text:style-name="T185">所稱罰鍰金額之</text:span><text:span text:style-name="T186">定義。</text:span></text:p>
          </table:table-cell>
          <table:table-cell table:style-name="TableCell187">
            <text:p text:style-name="P188"><text:span text:style-name="T189">按消防法第十五條第三項及第六項規定，有關舉發違反該條第一項</text:span><text:span text:style-name="T190">及</text:span><text:span text:style-name="T191">第二項行為</text:span><text:span text:style-name="T192">者</text:span><text:span text:style-name="T193">，僅</text:span><text:span text:style-name="T194">須</text:span><text:span text:style-name="T195">舉發內容經查證屬實並處以罰鍰，即得以實收罰鍰總金額收入之一定比例提充獎金獎勵舉發人，並未限制舉發內容須為嚴重違規情形，第二款有關嚴重違規之用詞定義及第五條限縮發給獎勵金之</text:span><text:span text:style-name="T196">舉</text:span><text:span text:style-name="T197">發</text:span><text:span text:style-name="T198">案件</text:span><text:span text:style-name="T199">須為嚴重違規情形，與消防法</text:span><text:soft-page-break/><text:span text:style-name="T200">第十五條第六項規定似有所出入，</text:span><text:span text:style-name="T201">復未見消防局說明限縮發給獎勵金案件範圍之原因，</text:span><text:span text:style-name="T202">爰</text:span><text:span text:style-name="T203">將</text:span><text:span text:style-name="T204">第二項</text:span><text:span text:style-name="T205">予以刪除</text:span><text:span text:style-name="T206">，並就條文及說明欄酌作文字修正。</text:span></text:p>
          </table:table-cell>
        </table:table-row>
        <text:soft-page-break/>
        <table:table-row table:style-name="TableRow207">
          <table:table-cell table:style-name="TableCell208">
            <text:p text:style-name="P209"><text:span text:style-name="T210">第四條　　具本法第十五條第三項規定身分者得以書面、言詞、電話、傳真、電子郵件或網路等方式，提供下列資訊向消防局提出舉</text:span><text:span text:style-name="T211">發</text:span><text:span text:style-name="T212">：</text:span></text:p>
            <text:p text:style-name="P213"><text:span text:style-name="T214">　　　一、</text:span><text:span text:style-name="T215">舉</text:span><text:span text:style-name="T216">發</text:span><text:span text:style-name="T217">人</text:span><text:span text:style-name="T218">之</text:span><text:span text:style-name="T219">姓名或法人（非法人團體）名稱、聯絡方式及地址。</text:span></text:p>
            <text:p text:style-name="P220">　　　二、違反本法第十五條第一項及第二項案件發生地之地址、公司（商號）名稱、負責人姓名、地號、定位或其他可得確認之位置敘述。</text:p>
            <text:p text:style-name="P221">　　　三、可供查證之相關事實、<text:soft-page-break/>證據、照片、影片或資料。</text:p>
            <text:p text:style-name="P222"><text:span text:style-name="T223">　　　　　前項舉</text:span><text:span text:style-name="T224">發</text:span><text:span text:style-name="T225">以言詞為之者，應由消防局作成紀錄，並交舉</text:span><text:span text:style-name="T226">發</text:span><text:span text:style-name="T227">人閱覽後簽名、蓋章或按指印；以電話為之者，消防局應製作紀錄，並通知舉</text:span><text:span text:style-name="T228">發</text:span><text:span text:style-name="T229">人至指定處所閱覽後簽名、蓋章或按指印。</text:span></text:p>
          </table:table-cell>
          <table:table-cell table:style-name="TableCell230">
            <text:p text:style-name="P231"><text:span text:style-name="T232">第四條　　具本法第十五條第三項規定身分者</text:span><text:span text:style-name="T233">（下稱檢舉人）</text:span><text:span text:style-name="T234">得以書面、言詞、電話、傳真、電子郵件或網路等方式，提供下列資訊向消防局提出</text:span><text:span text:style-name="T235">檢</text:span><text:span text:style-name="T236">舉：</text:span></text:p>
            <text:p text:style-name="P237"><text:span text:style-name="T238">　　　一、</text:span><text:span text:style-name="T239">檢</text:span><text:span text:style-name="T240">舉人姓名或法人（非法人團體）名稱、聯絡方式及地址。</text:span></text:p>
            <text:p text:style-name="P241">　　　二、違反本法第十五條第一項及第二項案件發生地之地址、公司（商號）名稱、負責人姓名、地號、定位或其他可得確認之位置敘述。</text:p>
            <text:p text:style-name="P242">　　　三、可供查證之相關事實、<text:soft-page-break/>證據、照片、影片或資料。</text:p>
            <text:p text:style-name="P243"><text:span text:style-name="T244">　　　　　前項</text:span><text:span text:style-name="T245">檢</text:span><text:span text:style-name="T246">舉以言詞為之者，應由消防局作成紀錄，並交</text:span><text:span text:style-name="T247">檢</text:span><text:span text:style-name="T248">舉人閱覽後簽名、蓋章或按指印；以電話為之者，消防局應製作紀錄，並通知</text:span><text:span text:style-name="T249">檢</text:span><text:span text:style-name="T250">舉人至指定處所閱覽後簽名、蓋章或按指印。</text:span></text:p>
          </table:table-cell>
          <table:table-cell table:style-name="TableCell251">
            <text:p text:style-name="P252">明定本辦法多元化之舉發管道，且言詞或電話檢舉者，應製作紀錄。</text:p>
            <text:p text:style-name="P253"><text:span text:style-name="T254">一、第一項明定舉</text:span><text:span text:style-name="T255">發</text:span><text:span text:style-name="T256">人提出舉</text:span><text:span text:style-name="T257">發</text:span><text:span text:style-name="T258">之方式及應提供之資訊。</text:span></text:p>
            <text:p text:style-name="P259"><text:span text:style-name="T260">二、第二項明定舉</text:span><text:span text:style-name="T261">發</text:span><text:span text:style-name="T262">人以言詞或電話提出舉</text:span><text:span text:style-name="T263">發</text:span><text:span text:style-name="T264">者，消防局應作成紀錄，並交舉</text:span><text:span text:style-name="T265">發</text:span><text:span text:style-name="T266">人閱覽後簽名、蓋章或按指印，以為慎重。</text:span></text:p>
          </table:table-cell>
          <table:table-cell table:style-name="TableCell267">
            <text:p text:style-name="P268">配合消防法第十五條用詞，就條文酌作文字修正，以下均同；另參照「臺北市檢舉違反毒性及關注化學物質管理法案件獎勵辦法」第四條之立法體例，修正說明欄文字。</text:p>
          </table:table-cell>
        </table:table-row>
        <table:table-row table:style-name="TableRow269">
          <table:table-cell table:style-name="TableCell270">
            <text:p text:style-name="P271">第五條　　舉發人有下列情形之一者，不發給獎勵金：</text:p>
            <text:p text:style-name="P272">　　　一、以匿名或虛偽姓名或名稱舉發。</text:p>
            <text:p text:style-name="P273">　　　二、舉發人為中央或地方公職人員。</text:p>
            <text:p text:style-name="P274">　　　三、未敘明違規事實或未依前條第一項第二款或第三款檢附具體證據資料。</text:p>
            <text:p text:style-name="P275">　　　四、以言詞或電話舉發，拒絕配合製作紀錄、簽名、蓋章或按指印。</text:p>
            <text:p text:style-name="P276">　　　五、舉發內容為消防局已<text:soft-page-break/>查獲之事實。</text:p>
            <text:p text:style-name="P277">　　　六、就同一案件，舉發人已依其他規定領有同性質獎勵金。</text:p>
            <text:p text:style-name="P278">　　　　　前項情形，消防局應以書面回覆舉發人說明理由及法規依據。但有前項第一款規定情形或舉發人明示無須回覆者，不在此限。</text:p>
          </table:table-cell>
          <table:table-cell table:style-name="TableCell279">
            <text:p text:style-name="P280"/>
          </table:table-cell>
          <table:table-cell table:style-name="TableCell281">
            <text:p text:style-name="P282">一、第一項明定不予發給獎勵金之情形。</text:p>
            <text:p text:style-name="P283"><text:span text:style-name="T284">二、第二項明定就不予發給獎勵金之舉</text:span><text:span text:style-name="T285">發</text:span><text:span text:style-name="T286">案件，應以書面說明理由及法規依據回覆檢舉人及免予回覆之情形。</text:span></text:p>
          </table:table-cell>
          <table:table-cell table:style-name="TableCell287">
            <text:p text:style-name="P288">一、參照「臺北市檢舉違反毒性及關注化學物質管理法案件獎勵辦法」之立法體例，由消防局訂定條文第七條移列，並就條文及說明欄酌作文字修正。</text:p>
            <text:p text:style-name="P289">二、以下條次遞改。</text:p>
          </table:table-cell>
        </table:table-row>
        <table:table-row table:style-name="TableRow290">
          <table:table-cell table:style-name="TableCell291">
            <text:p text:style-name="P292"><text:span text:style-name="T293">第</text:span><text:span text:style-name="T294">六</text:span><text:span text:style-name="T295">條　　舉</text:span><text:span text:style-name="T296">發內容</text:span><text:span text:style-name="T297">經查證屬實</text:span><text:span text:style-name="T298">並處以罰鍰</text:span><text:span text:style-name="T299">者，消防局得發給舉</text:span><text:span text:style-name="T300">發</text:span><text:span text:style-name="T301">人實收罰鍰金額百分之五之獎勵金；舉</text:span><text:span text:style-name="T302">發</text:span><text:span text:style-name="T303">人現為或曾為被舉</text:span><text:span text:style-name="T304">發</text:span><text:span text:style-name="T305">人之受僱者，得發給舉</text:span><text:span text:style-name="T306">發</text:span><text:span text:style-name="T307">人實收罰鍰金額百分之十之獎勵金。</text:span></text:p>
          </table:table-cell>
          <table:table-cell table:style-name="TableCell308">
            <text:p text:style-name="P309"><text:span text:style-name="T310">第</text:span><text:span text:style-name="T311">五</text:span><text:span text:style-name="T312">條　　</text:span><text:span text:style-name="T313">檢</text:span><text:span text:style-name="T314">舉</text:span><text:span text:style-name="T315">案件</text:span><text:span text:style-name="T316">經查證屬實</text:span><text:span text:style-name="T317">且屬嚴重違規情形</text:span><text:span text:style-name="T318">者，消防局得發給</text:span><text:span text:style-name="T319">檢</text:span><text:span text:style-name="T320">舉人實收罰鍰金額百分之五之獎勵金；</text:span><text:span text:style-name="T321">檢</text:span><text:span text:style-name="T322">舉人現為或曾為被</text:span><text:span text:style-name="T323">檢</text:span><text:span text:style-name="T324">舉人之受僱者，得發給</text:span><text:span text:style-name="T325">檢</text:span><text:span text:style-name="T326">舉人實收罰鍰金額百分之十之獎勵金。</text:span></text:p>
            <text:p text:style-name="P327"><text:span text:style-name="T328">　　　　　</text:span><text:span text:style-name="T329">前項所需獎勵金，由消防局編列預算支應。</text:span></text:p>
            <text:p text:style-name="P330"><text:span text:style-name="T331">　　　　　</text:span><text:span text:style-name="T332">第一項所定發給檢舉人獎勵金之比例，得依財務特性或預算審查結果按比例調整。</text:span></text:p>
          </table:table-cell>
          <table:table-cell table:style-name="TableCell333">
            <text:p text:style-name="P334"><text:span text:style-name="T335">明定</text:span><text:span text:style-name="T336">檢</text:span><text:span text:style-name="T337">舉</text:span><text:span text:style-name="T338">發</text:span><text:span text:style-name="T339">獎</text:span><text:span text:style-name="T340">勵</text:span><text:span text:style-name="T341">金核發</text:span><text:span text:style-name="T342">條件及</text:span><text:span text:style-name="T343">額度。</text:span></text:p>
          </table:table-cell>
          <table:table-cell table:style-name="TableCell344">
            <text:p text:style-name="P345">一、條次遞改。</text:p>
            <text:p text:style-name="P346">二、消防法第十五條第六項有關獎勵金核發條件，僅要求舉發內容經查證屬實並處以罰鍰，並未要求須為嚴重違規情形，爰刪除部分文字；另就條文酌作文字修正。</text:p>
            <text:p text:style-name="P347">三、第二項規定與第十一條重複；又消防局訂定條文<text:soft-page-break/>第十條（經本科移列為第七條）已規定預算不足時得彈性調整核發頻率及方式，第三項有關依財務特性或預算審查結果彈性調整獎勵金比例之規定，似已無必要，爰將第二項及第三項予以刪除。</text:p>
            <text:p text:style-name="P348">四、說明欄酌作文字修正。</text:p>
          </table:table-cell>
        </table:table-row>
        <text:soft-page-break/>
        <table:table-row table:style-name="TableRow349">
          <table:table-cell table:style-name="TableCell350">
            <text:p text:style-name="P351">第七條　　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text:soft-page-break/>式。</text:p>
            <text:p text:style-name="P352">　　　　　經核定發給獎勵金者，由消防局通知舉發人領取獎勵金，並依稅法相關規定辦理。</text:p>
            <text:p text:style-name="P353">　　　　　舉發人領取獎勵金時，應攜帶身分證明文件正本及印章；如委由他人代領時，並應出具授權書、代領人之身分證明文件正本及印章。</text:p>
          </table:table-cell>
          <table:table-cell table:style-name="TableCell354">
            <text:p text:style-name="P355"/>
          </table:table-cell>
          <table:table-cell table:style-name="TableCell356">
            <text:p text:style-name="P357"><text:span text:style-name="T358">一、第一項明定獎</text:span><text:span text:style-name="T359">勵金之發放頻率、方式及逐案造冊列管原則。</text:span></text:p>
            <text:p text:style-name="P360"><text:span text:style-name="T361">二、第</text:span><text:span text:style-name="T362">二</text:span><text:span text:style-name="T363">項及第</text:span><text:span text:style-name="T364">三</text:span><text:span text:style-name="T365">項明定獎勵金領取期限及領取時之相</text:span><text:span text:style-name="T366">關注意事項。</text:span></text:p>
            <text:p text:style-name="P367"/>
          </table:table-cell>
          <table:table-cell table:style-name="TableCell368">
            <text:p text:style-name="P369">一、參照「臺北市檢舉違反毒性及關注化學物質管理法案件獎勵辦法」之立法體例，由消防局訂定條文第九條第一項及第十條移列，並就條文及說明欄酌作文字修正。</text:p>
            <text:soft-page-break/>
            <text:p text:style-name="P370">二、有關第二項「於三個月內領取獎勵金」規定，應僅係提醒性質，爰刪除「於三個月內」等文字，以免誤解。</text:p>
          </table:table-cell>
        </table:table-row>
        <table:table-row table:style-name="TableRow371">
          <table:table-cell table:style-name="TableCell372">
            <text:p text:style-name="P373"/>
          </table:table-cell>
          <table:table-cell table:style-name="TableCell374">
            <text:p text:style-name="P375">第六條　　本辦法發給檢舉人之獎勵金，其檢舉案件之行政處分經撤銷者，除因檢舉人檢舉不實所致者外，得不予追回。</text:p>
          </table:table-cell>
          <table:table-cell table:style-name="TableCell376">
            <text:p text:style-name="P377">明定得不追繳廢止或撤銷處分案件之已發給獎勵金條件。</text:p>
          </table:table-cell>
          <table:table-cell table:style-name="TableCell378">
            <text:p text:style-name="P379">移列為第九條，並就條文及說明欄併同酌作文字修正。</text:p>
          </table:table-cell>
        </table:table-row>
        <table:table-row table:style-name="TableRow380">
          <table:table-cell table:style-name="TableCell381">
            <text:p text:style-name="P382"/>
          </table:table-cell>
          <table:table-cell table:style-name="TableCell383">
            <text:p text:style-name="P384">第七條　　檢舉人有下列之一情形者，不發給獎勵金：</text:p>
            <text:p text:style-name="P385">　　　一、以匿名或虛偽姓名或名稱檢舉。</text:p>
            <text:p text:style-name="P386">　　　二、檢舉人為中央或地方公職人員。</text:p>
            <text:p text:style-name="P387">　　　三、未敘明違規事實或未<text:soft-page-break/>依第四條第一項第二款或第三款檢附具體證據資料。</text:p>
            <text:p text:style-name="P388">　　　四、以言詞或電話檢舉，拒絕配合製作紀錄、簽名、蓋章或按指印。</text:p>
            <text:p text:style-name="P389">　　　五、檢舉之案件為消防局已查獲之事實。</text:p>
            <text:p text:style-name="P390">　　　六、就同一案件，檢舉人已依其他規定領有檢舉獎勵金。</text:p>
            <text:p text:style-name="P391">　　　　　前項情形，消防局應以書面回覆檢舉人說明理由及法規依據。但有前項第一款規定情形或檢舉人明示無須回覆者，不在此限。</text:p>
          </table:table-cell>
          <table:table-cell table:style-name="TableCell392">
            <text:p text:style-name="P393">明定不發給檢舉人獎勵金之情形。</text:p>
          </table:table-cell>
          <table:table-cell table:style-name="TableCell394">
            <text:p text:style-name="P395">移列為第五條，並就條文及說明欄酌作文字修正。</text:p>
          </table:table-cell>
        </table:table-row>
        <table:table-row table:style-name="TableRow396">
          <table:table-cell table:style-name="TableCell397">
            <text:p text:style-name="P398"><text:span text:style-name="T399">第八條　　同一案件有二以上舉</text:span><text:span text:style-name="T400">發</text:span><text:span text:style-name="T401">人分別提出舉</text:span><text:span text:style-name="T402">發</text:span><text:span text:style-name="T403">，其獎勵金由最先檢附具體證據資料者具領；無法分辨先後者，獎勵金平均分配之。</text:span></text:p>
          </table:table-cell>
          <table:table-cell table:style-name="TableCell404">
            <text:p text:style-name="P405"><text:span text:style-name="T406">第八條　　同一案件有二以上檢舉人分別提出</text:span><text:span text:style-name="T407">檢</text:span><text:span text:style-name="T408">舉，其獎勵金由最先檢附具體證據資料者具領；無法分辨先後者，獎勵金平均分配之。</text:span></text:p>
          </table:table-cell>
          <table:table-cell table:style-name="TableCell409">
            <text:p text:style-name="P410"><text:span text:style-name="T411">明定</text:span><text:span text:style-name="T412">同一案件有</text:span><text:span text:style-name="T413">二</text:span><text:span text:style-name="T414">以上舉發</text:span><text:span text:style-name="T415">人</text:span><text:span text:style-name="T416">分別提出</text:span><text:span text:style-name="T417">以上先後檢</text:span><text:span text:style-name="T418">舉</text:span><text:span text:style-name="T419">發時</text:span><text:span text:style-name="T420">同一違規案件，或二人以上共同或同時舉發同一案件</text:span><text:span text:style-name="T421">之獎</text:span><text:span text:style-name="T422">勵</text:span><text:span text:style-name="T423">金核發</text:span><text:span text:style-name="T424">方式</text:span><text:span text:style-name="T425">規定</text:span><text:span text:style-name="T426">。</text:span></text:p>
          </table:table-cell>
          <table:table-cell table:style-name="TableCell427">
            <text:p text:style-name="P428">配合消防法第十五條用詞，就條文酌作文字修正；說明欄併同酌作文字修正。</text:p>
          </table:table-cell>
        </table:table-row>
        <table:table-row table:style-name="TableRow429">
          <table:table-cell table:style-name="TableCell430">
            <text:p text:style-name="P431">第九條　　依本辦法發給舉發人<text:soft-page-break/>之獎勵金，其舉發內容之行政處分經撤銷者，除因舉發人舉發不實所致者外，得不予追回。</text:p>
          </table:table-cell>
          <table:table-cell table:style-name="TableCell432">
            <text:p text:style-name="P433"/>
          </table:table-cell>
          <table:table-cell table:style-name="TableCell434">
            <text:p text:style-name="P435">明定得不追繳已發給獎勵金之情<text:soft-page-break/>形。</text:p>
          </table:table-cell>
          <table:table-cell table:style-name="TableCell436">
            <text:p text:style-name="P437">一、參照「臺北市檢舉<text:soft-page-break/>違反毒性及關注化學物質管理法案件獎勵辦法」之立法體例，由消防局訂定條文第六條移列，並就條文及說明欄酌作文字修正。</text:p>
            <text:p text:style-name="P438">二、以下條次遞改。</text:p>
          </table:table-cell>
        </table:table-row>
        <text:soft-page-break/>
        <table:table-row table:style-name="TableRow439">
          <table:table-cell table:style-name="TableCell440">
            <text:p text:style-name="P441"><text:span text:style-name="T442">第</text:span><text:span text:style-name="T443">十</text:span><text:span text:style-name="T444">條　　</text:span><text:span text:style-name="T445">消防局不得洩漏任何可資辨認舉發人身分之消息或資料。</text:span></text:p>
          </table:table-cell>
          <table:table-cell table:style-name="TableCell446">
            <text:p text:style-name="P447"><text:span text:style-name="T448">第九條　　</text:span><text:span text:style-name="T449">檢舉人領取獎勵金時，應攜帶身分證明文件正本及印章；如委由他人代領時，並應出具授權書、代領人之身分證明文件正本及印章。</text:span></text:p>
            <text:p text:style-name="P450"><text:span text:style-name="T451">　　　　　</text:span><text:span text:style-name="T452">消防局不得洩漏任何可資辨認檢舉人身分之消息或資料。</text:span></text:p>
          </table:table-cell>
          <table:table-cell table:style-name="TableCell453">
            <text:p text:style-name="P454"><text:span text:style-name="T455">明定</text:span><text:span text:style-name="T456">檢</text:span><text:span text:style-name="T457">舉</text:span><text:span text:style-name="T458">發</text:span><text:span text:style-name="T459">人</text:span><text:span text:style-name="T460">之舉發資料應予</text:span><text:span text:style-name="T461">或代領人領取獎勵金時應提供身分證明文件，檢舉人個人資料</text:span><text:span text:style-name="T462">保密</text:span><text:span text:style-name="T463">及檢舉資料申請閱覽或抄錄之禁止事項，以有效保障檢舉人權益</text:span><text:span text:style-name="T464">。</text:span></text:p>
          </table:table-cell>
          <table:table-cell table:style-name="TableCell465">
            <text:p text:style-name="P466">一、條次遞改。</text:p>
            <text:p text:style-name="P467">二、第一項移併第七條第三項，第二項項次遞改，並就條文及說明欄酌作文字修正。</text:p>
          </table:table-cell>
        </table:table-row>
        <table:table-row table:style-name="TableRow468">
          <table:table-cell table:style-name="TableCell469">
            <text:p text:style-name="P470"/>
          </table:table-cell>
          <table:table-cell table:style-name="TableCell471">
            <text:p text:style-name="P472">第十條　　檢舉案件獎勵金應於行政處分確定後，始予發給，以半年一次發給為原則，並逐案列冊，載明案由、實收罰鍰金額、繳納<text:soft-page-break/>金額、獎勵金、核發日期及領取獎勵金日期。但獎勵金預算不足時，得俟後續預算編列程序及期程，彈性調整核發檢舉獎勵金之頻率及方式。</text:p>
            <text:p text:style-name="P473">　　　　　經核定發給獎勵金之案件，由消防局通知檢舉人於三個月內領取獎勵金，並依稅法相關規定辦理。</text:p>
          </table:table-cell>
          <table:table-cell table:style-name="TableCell474">
            <text:p text:style-name="P475">明定檢舉獎金核發與領取之頻率、時限及方式等規定。</text:p>
          </table:table-cell>
          <table:table-cell table:style-name="TableCell476">
            <text:p text:style-name="P477">移列為第七條第一項及第二項，並就條文及說明欄酌作文字修正。</text:p>
          </table:table-cell>
        </table:table-row>
        <table:table-row table:style-name="TableRow478">
          <table:table-cell table:style-name="TableCell479">
            <text:p text:style-name="P480"><text:span text:style-name="T481">第十一條　　本辦法所需獎勵金</text:span><text:span text:style-name="T482">，</text:span><text:span text:style-name="T483">由消防局編列預算支應。</text:span></text:p>
          </table:table-cell>
          <table:table-cell table:style-name="TableCell484">
            <text:p text:style-name="P485"><text:span text:style-name="T486">第十一條　　本辦法</text:span><text:span text:style-name="T487">執行</text:span><text:span text:style-name="T488">所需</text:span><text:span text:style-name="T489">之</text:span><text:span text:style-name="T490">獎勵金由消防局</text:span><text:span text:style-name="T491">以預算編列時之前一年度違反本法第十五條案件實收罰鍰金額總數之百分之五為上限</text:span><text:span text:style-name="T492">編列</text:span><text:span text:style-name="T493">納入公務</text:span><text:span text:style-name="T494">預算支應。</text:span></text:p>
          </table:table-cell>
          <table:table-cell table:style-name="TableCell495">
            <text:p text:style-name="P496"><text:span text:style-name="T497">明定</text:span><text:span text:style-name="T498">檢舉</text:span><text:span text:style-name="T499">獎勵金預算</text:span><text:span text:style-name="T500">之</text:span><text:span text:style-name="T501">編列</text:span><text:span text:style-name="T502">額度之規定</text:span><text:span text:style-name="T503">。</text:span></text:p>
          </table:table-cell>
          <table:table-cell table:style-name="TableCell504">
            <text:p text:style-name="P505">按舉發人現為或曾為被舉發人之受僱者，其獎勵金之發給係以實收罰鍰金額百分之十為額度，本條明定預算編列以前一年度實施罰鍰金額總數百分之五為上限，明顯會形成預算編列不足之情形，爰就條文及說明欄酌作文字修<text:soft-page-break/>正。</text:p>
          </table:table-cell>
        </table:table-row>
        <text:soft-page-break/>
        <table:table-row table:style-name="TableRow506">
          <table:table-cell table:style-name="TableCell507">
            <text:p text:style-name="P508">第十二條　　本辦法自中華民國一百十年一月一日施行。</text:p>
          </table:table-cell>
          <table:table-cell table:style-name="TableCell509">
            <text:p text:style-name="P510"><text:span text:style-name="T511">第十二條　　本辦法自中華民國一百</text:span><text:span text:style-name="T512">一</text:span><text:span text:style-name="T513">十年一月一日施行。</text:span></text:p>
          </table:table-cell>
          <table:table-cell table:style-name="TableCell514">
            <text:p text:style-name="P515"><text:span text:style-name="T516">明定本辦法施行日期</text:span><text:span text:style-name="T517">自</text:span><text:span text:style-name="T518">110</text:span><text:span text:style-name="T519">年</text:span><text:span text:style-name="T520">1</text:span><text:span text:style-name="T521">月</text:span><text:span text:style-name="T522">1</text:span><text:span text:style-name="T523">日施行</text:span><text:span text:style-name="T524">。</text:span></text:p>
          </table:table-cell>
          <table:table-cell table:style-name="TableCell525">
            <text:p text:style-name="P526">一、依法制體例修正條文文字。</text:p>
            <text:p text:style-name="P527">二、說明欄酌作文字修正。</text:p>
          </table: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4" style:parent-style-name="頁首" style:family="paragraph">
      <style:paragraph-properties fo:text-align="end" fo:margin-right="0.25in"/>
    </style:style>
    <style:style style:name="P85" style:parent-style-name="頁尾" style:family="paragraph">
      <style:paragraph-properties fo:margin-right="0.25in"/>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 style:page-layout-name="PL1">
      <style:header>
        <text:p text:style-name="P84"/>
      </style:header>
      <style:footer>
        <text:p text:style-name="P85"><draw:frame draw:style-name="F86"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檢舉違反消防法第十五條案件獎勵辦法」</dc:title>
    <dc:subject>訂定「臺北市立兒童新樂園營運管理辦法」</dc:subject>
    <meta:keyword>消防法</meta:keyword>
    <meta:initial-creator>臺北市政府法務局</meta:initial-creator>
    <dc:creator>宋文瑜</dc:creator>
    <meta:creation-date>2020-06-19T06:58:00Z</meta:creation-date>
    <dc:date>2020-06-19T06:58:00Z</dc:date>
    <meta:print-date>2020-06-19T06:58:00Z</meta:print-date>
    <meta:template xlink:href="Normal" xlink:type="simple"/>
    <meta:editing-cycles>2</meta:editing-cycles>
    <meta:editing-duration>PT0S</meta:editing-duration>
    <meta:document-statistic meta:page-count="14" meta:paragraph-count="12" meta:word-count="906" meta:character-count="6064" meta:row-count="43" meta:non-whitespace-character-count="5170"/>
  </office:meta>
</office:document-meta>
</file>