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00%" fo:margin-left="-0.0486in" fo:margin-right="-0.0402in">
        <style:tab-stops/>
      </style:paragraph-properties>
      <style:text-properties style:font-name="Times New Roman" style:font-name-asian="標楷體" style:font-name-complex="Times New Roman" fo:font-weight="bold" style:font-weight-asian="bold" style:letter-kerning="false" fo:font-size="20pt" style:font-size-asian="20pt" style:font-size-complex="10pt"/>
    </style:style>
    <style:style style:name="P2" style:parent-style-name="內文" style:family="paragraph">
      <style:paragraph-properties fo:text-align="start" fo:line-height="0.3194in"/>
      <style:text-properties style:font-name="Times New Roman" style:font-name-asian="標楷體" style:font-name-complex="Times New Roman" style:letter-kerning="false" fo:font-size="14pt" style:font-size-asian="14pt" style:font-size-complex="14pt"/>
    </style:style>
    <style:style style:name="P3" style:parent-style-name="內文" style:family="paragraph">
      <style:paragraph-properties fo:text-align="start" fo:line-height="0.3194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4" style:parent-style-name="內文" style:family="paragraph">
      <style:paragraph-properties fo:line-height="0.3194in" fo:margin-left="0.2916in" fo:text-indent="-0.2916in">
        <style:tab-stops/>
      </style:paragraph-properties>
      <style:text-properties style:font-name="Times New Roman" style:font-name-asian="標楷體" style:font-name-complex="Times New Roman" style:letter-kerning="false" fo:font-size="14pt" style:font-size-asian="14pt" style:font-size-complex="14pt"/>
    </style:style>
    <style:style style:name="P5" style:parent-style-name="內文" style:family="paragraph">
      <style:paragraph-properties fo:line-height="0.3194in" fo:margin-left="0.2916in" fo:text-indent="-0.2916in">
        <style:tab-stops/>
      </style:paragraph-properties>
      <style:text-properties style:font-name="Times New Roman" style:font-name-asian="標楷體" style:font-name-complex="Times New Roman" style:letter-kerning="false" fo:font-size="14pt" style:font-size-asian="14pt" style:font-size-complex="14pt"/>
    </style:style>
    <style:style style:name="P6" style:parent-style-name="內文" style:family="paragraph">
      <style:paragraph-properties fo:line-height="0.3194in" fo:margin-left="0.2916in" fo:text-indent="-0.2916in">
        <style:tab-stops/>
      </style:paragraph-properties>
      <style:text-properties style:font-name="Times New Roman" style:font-name-asian="標楷體" style:font-name-complex="Times New Roman" style:letter-kerning="false" fo:font-size="14pt" style:font-size-asian="14pt" style:font-size-complex="14pt"/>
    </style:style>
    <style:style style:name="P7" style:parent-style-name="內文" style:family="paragraph">
      <style:paragraph-properties fo:text-align="start" fo:line-height="0.3194in" fo:margin-left="0.2916in" fo:text-indent="-0.2916in">
        <style:tab-stops/>
      </style:paragraph-properties>
    </style:style>
    <style:style style:name="T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false" fo:font-size="14pt" style:font-size-asian="14pt" style:font-size-complex="14pt"/>
    </style:style>
  </office:automatic-styles>
  <office:body>
    <office:text text:use-soft-page-breaks="true">
      <text:p text:style-name="P1">臺北巿自助洗衣店安全管理辦法修正草案總說明</text:p>
      <text:p text:style-name="P2">　　為加強臺北市自助洗衣店安全管理，並減少各界對於自助洗衣店之安全疑慮，爰擬具「臺北巿自助洗衣店安全管理辦法」修正草案，要求業者加強自主管理並加裝相關安全設備，重點臚列如下：</text:p>
      <text:p text:style-name="P3">一、配合機關組織規程修正，修正機關名稱及權責，並酌修標點符號。(修正規定第二條)</text:p>
      <text:p text:style-name="P4">二、現行條文第四條專業人員、專業機構及第六條委託專業人員或專業機構檢查簽證部分，因涉及各權管機關主管事項，應回歸各權管機關之專業技術人員執行簽證或由業者依相關法規辦理定期申報，爰刪除專業人員及專業機構之規定，並將現行條文第六條第二項、第四項移至修正條文第四條第一項、第三項，增訂第二項，要求業者加強自主管理，每半年各自完成自主檢查一次，並將自主檢查結果載於自主檢查表，以供本府各執行機關定期查核。經查核合格者，由本府於入口明顯處張貼合格告示。（修正規定第四條）</text:p>
      <text:p text:style-name="P5">三、因營業事業登記證業已廢除，配合現行商業或營業登記相關規定，營利事業之登記修正為公司或商業登記，業者應依相關法規辦理公司或商業登記。另配合現行天然氣管理相關規定，修正公用煤氣法令為天然氣事業法，並配合臺北市消費場所強制投保公共意外責任保險實施辦法第三條第一項類序十二新增使用項目「自助洗衣店」，修正投保規定。又緊急標示內容增列本府消防局聯絡電話，以因應緊急聯繫所需，餘酌作文字、標點符號修正。(修正規定第五條)</text:p>
      <text:p text:style-name="P6">四、為加強天然氣及液化石油氣使用安全，要求使用天然氣之自助洗衣店，應配合瓦斯公司換裝微電腦瓦斯表；使用液化石油氣者，應裝設自動緊急遮斷裝置，其瓦斯及一氧化碳自動偵測警報器須與微電腦瓦斯表及自動緊急遮斷裝置連動，餘酌作文字修正。(修正規定第六條)</text:p>
      <text:soft-page-break/>
      <text:p text:style-name="P7"><text:span text:style-name="T8">五、</text:span><text:span text:style-name="T9">現行條文將委託簽證改為自主檢查，第一項新增業者應依建築法、消防法定期辦理相關申報，並將申報結果記載於自主檢查表之規定。</text:span><text:span text:style-name="T10">(</text:span><text:span text:style-name="T11">修正規定第七條</text:span><text:span text:style-name="T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0.25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paragraph-properties fo:text-align="start"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tms</dc:creator>
    <meta:creation-date>2020-08-11T06:06:00Z</meta:creation-date>
    <dc:date>2020-08-11T06:06:00Z</dc:date>
    <meta:print-date>2020-04-29T02:26:00Z</meta:print-date>
    <meta:template xlink:href="Normal.dotm" xlink:type="simple"/>
    <meta:editing-cycles>2</meta:editing-cycles>
    <meta:editing-duration>PT60S</meta:editing-duration>
    <meta:document-statistic meta:page-count="2" meta:paragraph-count="1" meta:word-count="116" meta:character-count="782" meta:row-count="5" meta:non-whitespace-character-count="667"/>
  </office:meta>
</office:document-meta>
</file>