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055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line-height="0.2777in" fo:margin-left="0.4666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margin-top="0.125in" fo:line-height="0.2777in" fo:margin-left="0.5in" fo:text-indent="0.388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40" style:parent-style-name="內文" style:family="paragraph">
      <style:paragraph-properties fo:text-align="justify" fo:margin-top="0.125in" fo:line-height="0.2777in" fo:margin-left="0.5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42" style:parent-style-name="內文" style:family="paragraph">
      <style:paragraph-properties style:snap-to-layout-grid="false" fo:margin-top="0.125in" fo:line-height="0.2777in" fo:margin-left="0.7187in" fo:text-indent="-0.3305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margin-top="0.125in" fo:line-height="0.2777in" fo:margin-left="0.7187in" fo:text-indent="-0.330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margin-top="0.125in" fo:line-height="0.2777in" fo:margin-left="0.7187in" fo:text-indent="-0.3305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margin-top="0.125in" fo:line-height="0.2777in" fo:margin-left="0.7187in" fo:text-indent="-0.330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71" style:parent-style-name="內文" style:family="paragraph">
      <style:paragraph-properties fo:text-align="justify" fo:margin-top="0.125in" fo:line-height="0.2777in" fo:margin-left="0.4444in" fo:text-indent="-0.1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office:automatic-styles>
  <office:body>
    <office:text text:use-soft-page-breaks="true">
      <text:p text:style-name="P1">臺北巿自助洗衣店安全管理辦法修正草案</text:p>
      <text:p text:style-name="P4">法規影響評估報告書</text:p>
      <text:p text:style-name="P5">一、法規必要性評估</text:p>
      <text:p text:style-name="P6">臺北市自助洗衣店安全管理辦法（以下簡稱本管理辦法）自96年8月9日訂定迄今均未修正，鑒於臺北市為住商混合之都會型城市，住宅林立、人口稠密，自95年7月31日共計64家自助洗衣店截至本（109）年5月29日已成長至229家。因自助洗衣店使用之天然氣及瓦斯作為烘衣機之燃料來源，又自助洗衣店為無人常駐之場域，故有加強管理之必要，爰修正本管理辦法。</text:p>
      <text:p text:style-name="P7">二、法規替代方案審視</text:p>
      <text:p text:style-name="P8"><text:span text:style-name="T9">本</text:span><text:span text:style-name="T10">管理辦法修</text:span><text:span text:style-name="T11">正</text:span><text:span text:style-name="T12">草案</text:span><text:span text:style-name="T13">係</text:span><text:span text:style-name="T14">為</text:span><text:span text:style-name="T15">強化</text:span><text:span text:style-name="T16">自助洗衣店業者</text:span><text:span text:style-name="T17">換裝微電腦瓦斯表，與瓦斯及一氧化碳自動偵測警報器連動、每半年完成自主檢查一次</text:span><text:span text:style-name="T18">之</text:span><text:span text:style-name="T19">自主管</text:span><text:span text:style-name="T20">理責任</text:span><text:span text:style-name="T21">，為</text:span><text:span text:style-name="T22">制</text:span><text:span text:style-name="T23">定</text:span><text:span text:style-name="T24">相</text:span><text:span text:style-name="T25">關自</text:span><text:span text:style-name="T26">治</text:span><text:span text:style-name="T27">條例</text:span><text:span text:style-name="T28">課</text:span><text:span text:style-name="T29">予</text:span><text:span text:style-name="T30">自助洗衣店業者</text:span><text:span text:style-name="T31">義務</text:span><text:span text:style-name="T32">前之</text:span><text:span text:style-name="T33">過</text:span><text:span text:style-name="T34">渡</text:span><text:span text:style-name="T35">性</text:span><text:span text:style-name="T36">辦法</text:span><text:span text:style-name="T37">。</text:span><text:span text:style-name="T38"><text:s/></text:span></text:p>
      <text:p text:style-name="P39">三、法規影響對象評估</text:p>
      <text:p text:style-name="P40">影響對象包含本市自助洗衣店業者、公用天然氣事業、本府相關權管機關等。<text:s/></text:p>
      <text:p text:style-name="P41">四、法規成本效益分析</text:p>
      <text:p text:style-name="P42"><text:span text:style-name="T43">(</text:span><text:span text:style-name="T44">一</text:span><text:span text:style-name="T45">)</text:span><text:span text:style-name="T46">業者成本：</text:span><text:span text:style-name="T47">加強自主管理</text:span><text:span text:style-name="T48">、</text:span><text:span text:style-name="T49">每半年完成自主檢查一次</text:span><text:span text:style-name="T50">、</text:span><text:span text:style-name="T51">配合瓦斯公司換裝微電腦瓦斯表；使用液化石油氣者，裝設自動緊急遮斷裝置。其瓦斯及一氧化碳自動偵測警報器須與微電腦瓦斯表及自動緊急遮斷裝置連動</text:span><text:span text:style-name="T52">之成本</text:span><text:span text:style-name="T53">。</text:span></text:p>
      <text:p text:style-name="P54"><text:span text:style-name="T55">(</text:span><text:span text:style-name="T56">二</text:span><text:span text:style-name="T57">)</text:span><text:span text:style-name="T58">公用天然氣事業成本：</text:span><text:span text:style-name="T59">換裝微電腦瓦斯表</text:span><text:span text:style-name="T60">及配合定期查核</text:span><text:span text:style-name="T61">自助洗衣店</text:span><text:span text:style-name="T62">之成本。</text:span></text:p>
      <text:p text:style-name="P63">(三)機關執法成本：定期查核自助洗衣店之成本。</text:p>
      <text:p text:style-name="P64"><text:span text:style-name="T65">(</text:span><text:span text:style-name="T66">四</text:span><text:span text:style-name="T67">)</text:span><text:span text:style-name="T68">法規預期效益：自助洗衣店無人常駐，業者裝置相關安全設備可達到將發生危險之外部成本降低，並減少自助洗衣店發生意外之風險，此外各機關及公用天然氣事業定期查核自助洗衣店亦可督促業</text:span><text:soft-page-break/><text:span text:style-name="T69">者更加注意營業場所之安全。</text:span></text:p>
      <text:p text:style-name="P70">五、公開諮詢程序</text:p>
      <text:p text:style-name="P71"><text:span text:style-name="T72"><text:s text:c="2"/></text:span><text:span text:style-name="T73"><text:s text:c="4"/></text:span><text:span text:style-name="T74"><text:s/></text:span><text:span text:style-name="T75">研擬</text:span><text:span text:style-name="T76">修</text:span><text:span text:style-name="T77">正</text:span><text:span text:style-name="T78">本</text:span><text:span text:style-name="T79">管理辦法草案</text:span><text:span text:style-name="T80">過程，已邀集</text:span><text:span text:style-name="T81">本府相關單位</text:span><text:span text:style-name="T82">、瓦斯公司</text:span><text:span text:style-name="T83">召開協調會議</text:span><text:span text:style-name="T84">；</text:span><text:span text:style-name="T85">並</text:span><text:span text:style-name="T86">邀請</text:span><text:span text:style-name="T87">自助洗衣店業者及公會</text:span><text:span text:style-name="T88">業界代表與會召開</text:span><text:span text:style-name="T89">說明</text:span><text:span text:style-name="T90">會</text:span><text:span text:style-name="T91">，以</text:span><text:span text:style-name="T92">針對草案內容徵詢各界意見</text:span><text:span text:style-name="T93">，以及完成預告程序</text:span><text:span text:style-name="T94">，相關</text:span><text:span text:style-name="T95">回應</text:span><text:span text:style-name="T96">內</text:span><text:span text:style-name="T97">容如</text:span><text:span text:style-name="T98">附</text:span><text:span text:style-name="T99">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標楷體"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bottom="0.125in" fo:line-height="150%" fo:margin-left="0.5in" fo:text-indent="-0.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style:snap-to-layout-grid="false" fo:line-height="0.25in"/>
      <style:text-properties style:font-name="標楷體" style:font-name-asian="標楷體" style:font-weight-complex="bold"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9451in" fo:margin-bottom="0.6888in" fo:margin-right="0.945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制定臺北市一般廢棄物清除處理基金收支保管及運用自治條例(草案)影響評估報告</dc:title>
    <dc:subject/>
    <meta:initial-creator>MiTac User</meta:initial-creator>
    <dc:creator>tms</dc:creator>
    <meta:creation-date>2020-08-11T06:06:00Z</meta:creation-date>
    <dc:date>2020-08-11T06:06:00Z</dc:date>
    <meta:print-date>2015-05-05T03:07:00Z</meta:print-date>
    <meta:template xlink:href="Normal.dotm" xlink:type="simple"/>
    <meta:editing-cycles>2</meta:editing-cycles>
    <meta:editing-duration>PT0S</meta:editing-duration>
    <meta:document-statistic meta:page-count="2" meta:paragraph-count="1" meta:word-count="112" meta:character-count="751" meta:row-count="5" meta:non-whitespace-character-count="640"/>
  </office:meta>
</office:document-meta>
</file>