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75in" fo:text-indent="-0.75in">
        <style:tab-stops/>
      </style:paragraph-properties>
      <style:text-properties style:font-name-asian="標楷體" fo:font-size="18pt" style:font-size-asian="18pt" style:font-size-complex="18pt"/>
    </style:style>
    <style:style style:name="P13" style:parent-style-name="內文" style:family="paragraph">
      <style:paragraph-properties fo:text-align="justify" fo:line-height="0.3402in"/>
      <style:text-properties style:font-name-asian="標楷體" fo:font-size="18pt" style:font-size-asian="18pt" style:font-size-complex="18pt"/>
    </style:style>
    <style:style style:name="P14" style:parent-style-name="內文" style:family="paragraph">
      <style:paragraph-properties fo:text-align="justify" fo:line-height="0.3194in" fo:margin-left="0.7854in" fo:text-indent="-0.4902in">
        <style:tab-stops/>
      </style:paragraph-properties>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P39" style:parent-style-name="內文" style:family="paragraph">
      <style:paragraph-properties fo:text-align="justify" fo:line-height="0.3194in" fo:margin-left="1.0798in" fo:text-indent="-0.7847in">
        <style:tab-stops/>
      </style:paragraph-properties>
    </style:style>
    <style:style style:name="T40" style:parent-style-name="預設段落字型" style:family="text">
      <style:text-properties style:font-name="Book Antiqua" style:font-name-asian="標楷體" style:letter-kerning="true" fo:font-size="18pt" style:font-size-asian="18pt" style:font-size-complex="18pt"/>
    </style:style>
    <style:style style:name="T41" style:parent-style-name="預設段落字型" style:family="text">
      <style:text-properties style:font-name="Book Antiqua" style:font-name-asian="標楷體" style:letter-kerning="true" fo:font-size="18pt" style:font-size-asian="18pt" style:font-size-complex="18pt"/>
    </style:style>
    <style:style style:name="T42" style:parent-style-name="預設段落字型" style:family="text">
      <style:text-properties style:font-name="Book Antiqua" style:font-name-asian="標楷體" style:letter-kerning="true" fo:font-size="18pt" style:font-size-asian="18pt" style:font-size-complex="18pt"/>
    </style:style>
    <style:style style:name="T43" style:parent-style-name="預設段落字型" style:family="text">
      <style:text-properties style:font-name="Book Antiqua" style:font-name-asian="標楷體" style:letter-kerning="true" fo:font-size="18pt" style:font-size-asian="18pt" style:font-size-complex="18pt"/>
    </style:style>
    <style:style style:name="P44" style:parent-style-name="內文" style:family="paragraph">
      <style:paragraph-properties fo:text-align="justify" fo:line-height="0.3194in" fo:margin-left="1.0798in" fo:text-indent="-0.7847in">
        <style:tab-stops/>
      </style:paragraph-properties>
    </style:style>
    <style:style style:name="T45" style:parent-style-name="預設段落字型" style:family="text">
      <style:text-properties style:font-name="Book Antiqua" style:font-name-asian="標楷體" style:letter-kerning="true" fo:font-size="18pt" style:font-size-asian="18pt" style:font-size-complex="18pt"/>
    </style:style>
    <style:style style:name="T46" style:parent-style-name="預設段落字型" style:family="text">
      <style:text-properties style:font-name="Book Antiqua" style:font-name-asian="標楷體" style:letter-kerning="true" fo:font-size="18pt" style:font-size-asian="18pt" style:font-size-complex="18pt"/>
    </style:style>
    <style:style style:name="T47" style:parent-style-name="預設段落字型" style:family="text">
      <style:text-properties style:font-name="Book Antiqua" style:font-name-asian="標楷體" style:letter-kerning="true" fo:font-size="18pt" style:font-size-asian="18pt" style:font-size-complex="18pt"/>
    </style:style>
    <style:style style:name="T48" style:parent-style-name="預設段落字型" style:family="text">
      <style:text-properties style:font-name="Book Antiqua" style:font-name-asian="標楷體" style:letter-kerning="true" fo:font-size="18pt" style:font-size-asian="18pt" style:font-size-complex="18pt"/>
    </style:style>
    <style:style style:name="T49" style:parent-style-name="預設段落字型" style:family="text">
      <style:text-properties style:font-name="Book Antiqua" style:font-name-asian="標楷體" style:letter-kerning="true" fo:font-size="18pt" style:font-size-asian="18pt" style:font-size-complex="18pt"/>
    </style:style>
    <style:style style:name="T50" style:parent-style-name="預設段落字型" style:family="text">
      <style:text-properties style:font-name="Book Antiqua" style:font-name-asian="標楷體" style:letter-kerning="true" fo:font-size="18pt" style:font-size-asian="18pt" style:font-size-complex="18pt"/>
    </style:style>
    <style:style style:name="T51" style:parent-style-name="預設段落字型" style:family="text">
      <style:text-properties style:font-name="Book Antiqua" style:font-name-asian="標楷體" style:letter-kerning="true" fo:font-size="18pt" style:font-size-asian="18pt" style:font-size-complex="18pt"/>
    </style:style>
    <style:style style:name="T52" style:parent-style-name="預設段落字型" style:family="text">
      <style:text-properties style:font-name="Book Antiqua" style:font-name-asian="標楷體" style:letter-kerning="true" fo:font-size="18pt" style:font-size-asian="18pt" style:font-size-complex="18pt"/>
    </style:style>
    <style:style style:name="T53" style:parent-style-name="預設段落字型" style:family="text">
      <style:text-properties style:font-name="Book Antiqua" style:font-name-asian="標楷體" style:letter-kerning="true" fo:font-size="18pt" style:font-size-asian="18pt" style:font-size-complex="18pt"/>
    </style:style>
    <style:style style:name="T54" style:parent-style-name="預設段落字型" style:family="text">
      <style:text-properties style:font-name="Book Antiqua" style:font-name-asian="標楷體" style:letter-kerning="true" fo:font-size="18pt" style:font-size-asian="18pt" style:font-size-complex="18pt"/>
    </style:style>
    <style:style style:name="T55" style:parent-style-name="預設段落字型" style:family="text">
      <style:text-properties style:font-name="Book Antiqua" style:font-name-asian="標楷體" style:letter-kerning="true" fo:font-size="18pt" style:font-size-asian="18pt" style:font-size-complex="18pt"/>
    </style:style>
    <style:style style:name="T56" style:parent-style-name="預設段落字型" style:family="text">
      <style:text-properties style:font-name="Book Antiqua" style:font-name-asian="標楷體" style:letter-kerning="true" fo:font-size="18pt" style:font-size-asian="18pt" style:font-size-complex="18pt"/>
    </style:style>
    <style:style style:name="T57" style:parent-style-name="預設段落字型" style:family="text">
      <style:text-properties style:font-name="Book Antiqua" style:font-name-asian="標楷體" style:letter-kerning="true" fo:font-size="18pt" style:font-size-asian="18pt" style:font-size-complex="18pt"/>
    </style:style>
    <style:style style:name="T58" style:parent-style-name="預設段落字型" style:family="text">
      <style:text-properties style:font-name="Book Antiqua" style:font-name-asian="標楷體" style:letter-kerning="true" fo:font-size="18pt" style:font-size-asian="18pt" style:font-size-complex="18pt"/>
    </style:style>
    <style:style style:name="T59" style:parent-style-name="預設段落字型" style:family="text">
      <style:text-properties style:font-name="Book Antiqua" style:font-name-asian="標楷體" style:letter-kerning="true" fo:font-size="18pt" style:font-size-asian="18pt" style:font-size-complex="18pt"/>
    </style:style>
    <style:style style:name="T60" style:parent-style-name="預設段落字型" style:family="text">
      <style:text-properties style:font-name="Book Antiqua" style:font-name-asian="標楷體" style:letter-kerning="true" fo:font-size="18pt" style:font-size-asian="18pt" style:font-size-complex="18pt"/>
    </style:style>
    <style:style style:name="T61" style:parent-style-name="預設段落字型" style:family="text">
      <style:text-properties style:font-name="Book Antiqua" style:font-name-asian="標楷體" style:letter-kerning="true" fo:font-size="18pt" style:font-size-asian="18pt" style:font-size-complex="18pt"/>
    </style:style>
    <style:style style:name="T62" style:parent-style-name="預設段落字型" style:family="text">
      <style:text-properties style:font-name="Book Antiqua" style:font-name-asian="標楷體" style:letter-kerning="true" fo:font-size="18pt" style:font-size-asian="18pt" style:font-size-complex="18pt"/>
    </style:style>
    <style:style style:name="T63" style:parent-style-name="預設段落字型" style:family="text">
      <style:text-properties style:font-name="Book Antiqua" style:font-name-asian="標楷體" style:letter-kerning="true" fo:font-size="18pt" style:font-size-asian="18pt" style:font-size-complex="18pt"/>
    </style:style>
    <style:style style:name="T64" style:parent-style-name="預設段落字型" style:family="text">
      <style:text-properties style:font-name="Book Antiqua" style:font-name-asian="標楷體" style:letter-kerning="true" fo:font-size="18pt" style:font-size-asian="18pt" style:font-size-complex="18pt"/>
    </style:style>
    <style:style style:name="T65" style:parent-style-name="預設段落字型" style:family="text">
      <style:text-properties style:font-name="Book Antiqua" style:font-name-asian="標楷體" style:letter-kerning="true" fo:font-size="18pt" style:font-size-asian="18pt" style:font-size-complex="18pt"/>
    </style:style>
    <style:style style:name="T66" style:parent-style-name="預設段落字型" style:family="text">
      <style:text-properties style:font-name="Book Antiqua" style:font-name-asian="標楷體" style:letter-kerning="true" fo:font-size="18pt" style:font-size-asian="18pt" style:font-size-complex="18pt"/>
    </style:style>
    <style:style style:name="T67" style:parent-style-name="預設段落字型" style:family="text">
      <style:text-properties style:font-name="Book Antiqua" style:font-name-asian="標楷體" style:letter-kerning="true" fo:font-size="18pt" style:font-size-asian="18pt" style:font-size-complex="18pt"/>
    </style:style>
    <style:style style:name="T68" style:parent-style-name="預設段落字型" style:family="text">
      <style:text-properties style:font-name="Book Antiqua" style:font-name-asian="標楷體" style:letter-kerning="true" fo:font-size="18pt" style:font-size-asian="18pt" style:font-size-complex="18pt"/>
    </style:style>
    <style:style style:name="T69" style:parent-style-name="預設段落字型" style:family="text">
      <style:text-properties style:font-name="Book Antiqua" style:font-name-asian="標楷體" style:letter-kerning="true" fo:font-size="18pt" style:font-size-asian="18pt" style:font-size-complex="18pt"/>
    </style:style>
    <style:style style:name="T70" style:parent-style-name="預設段落字型" style:family="text">
      <style:text-properties style:font-name="Book Antiqua" style:font-name-asian="標楷體" style:letter-kerning="true" fo:font-size="18pt" style:font-size-asian="18pt" style:font-size-complex="18pt"/>
    </style:style>
    <style:style style:name="T71" style:parent-style-name="預設段落字型" style:family="text">
      <style:text-properties style:font-name="Book Antiqua" style:font-name-asian="標楷體" style:letter-kerning="true" fo:font-size="18pt" style:font-size-asian="18pt" style:font-size-complex="18pt"/>
    </style:style>
    <style:style style:name="T72" style:parent-style-name="預設段落字型" style:family="text">
      <style:text-properties style:font-name="Book Antiqua" style:font-name-asian="標楷體" style:letter-kerning="true" fo:font-size="18pt" style:font-size-asian="18pt" style:font-size-complex="18pt"/>
    </style:style>
    <style:style style:name="T73" style:parent-style-name="預設段落字型" style:family="text">
      <style:text-properties style:font-name="Book Antiqua" style:font-name-asian="標楷體" style:letter-kerning="true" fo:font-size="18pt" style:font-size-asian="18pt" style:font-size-complex="18pt"/>
    </style:style>
    <style:style style:name="T74" style:parent-style-name="預設段落字型" style:family="text">
      <style:text-properties style:font-name="Book Antiqua" style:font-name-asian="標楷體" style:letter-kerning="true" fo:font-size="18pt" style:font-size-asian="18pt" style:font-size-complex="18pt"/>
    </style:style>
    <style:style style:name="T75" style:parent-style-name="預設段落字型" style:family="text">
      <style:text-properties style:font-name="Book Antiqua" style:font-name-asian="標楷體" style:letter-kerning="true" fo:font-size="18pt" style:font-size-asian="18pt" style:font-size-complex="18pt"/>
    </style:style>
    <style:style style:name="T76" style:parent-style-name="預設段落字型" style:family="text">
      <style:text-properties style:font-name="Book Antiqua" style:font-name-asian="標楷體" style:letter-kerning="true" fo:font-size="18pt" style:font-size-asian="18pt" style:font-size-complex="18pt"/>
    </style:style>
    <style:style style:name="T77" style:parent-style-name="預設段落字型" style:family="text">
      <style:text-properties style:font-name="Book Antiqua" style:font-name-asian="標楷體" style:letter-kerning="true" fo:font-size="18pt" style:font-size-asian="18pt" style:font-size-complex="18pt"/>
    </style:style>
    <style:style style:name="T78" style:parent-style-name="預設段落字型" style:family="text">
      <style:text-properties style:font-name="Book Antiqua" style:font-name-asian="標楷體" style:letter-kerning="true" fo:font-size="18pt" style:font-size-asian="18pt" style:font-size-complex="18pt"/>
    </style:style>
    <style:style style:name="T79" style:parent-style-name="預設段落字型" style:family="text">
      <style:text-properties style:font-name="Book Antiqua" style:font-name-asian="標楷體" style:letter-kerning="true" fo:font-size="18pt" style:font-size-asian="18pt" style:font-size-complex="18pt"/>
    </style:style>
    <style:style style:name="T80" style:parent-style-name="預設段落字型" style:family="text">
      <style:text-properties style:font-name="Book Antiqua" style:font-name-asian="標楷體" style:letter-kerning="true" fo:font-size="18pt" style:font-size-asian="18pt" style:font-size-complex="18pt"/>
    </style:style>
    <style:style style:name="T81" style:parent-style-name="預設段落字型" style:family="text">
      <style:text-properties style:font-name="Book Antiqua" style:font-name-asian="標楷體" style:letter-kerning="true" fo:font-size="18pt" style:font-size-asian="18pt" style:font-size-complex="18pt"/>
    </style:style>
    <style:style style:name="T82" style:parent-style-name="預設段落字型" style:family="text">
      <style:text-properties style:font-name="Book Antiqua" style:font-name-asian="標楷體" style:letter-kerning="true" fo:font-size="18pt" style:font-size-asian="18pt" style:font-size-complex="18pt"/>
    </style:style>
    <style:style style:name="T83" style:parent-style-name="預設段落字型" style:family="text">
      <style:text-properties style:font-name="Book Antiqua" style:font-name-asian="標楷體" style:letter-kerning="true" fo:font-size="18pt" style:font-size-asian="18pt" style:font-size-complex="18pt"/>
    </style:style>
    <style:style style:name="T84" style:parent-style-name="預設段落字型" style:family="text">
      <style:text-properties style:font-name="Book Antiqua" style:font-name-asian="標楷體" style:letter-kerning="true" fo:font-size="18pt" style:font-size-asian="18pt" style:font-size-complex="18pt"/>
    </style:style>
    <style:style style:name="T85" style:parent-style-name="預設段落字型" style:family="text">
      <style:text-properties style:font-name="Book Antiqua" style:font-name-asian="標楷體" style:letter-kerning="true" fo:font-size="18pt" style:font-size-asian="18pt" style:font-size-complex="18pt"/>
    </style:style>
    <style:style style:name="T86" style:parent-style-name="預設段落字型" style:family="text">
      <style:text-properties style:font-name="Book Antiqua" style:font-name-asian="標楷體" style:letter-kerning="true" fo:font-size="18pt" style:font-size-asian="18pt" style:font-size-complex="18pt"/>
    </style:style>
    <style:style style:name="T87" style:parent-style-name="預設段落字型" style:family="text">
      <style:text-properties style:font-name="Book Antiqua" style:font-name-asian="標楷體" style:letter-kerning="true" fo:font-size="18pt" style:font-size-asian="18pt" style:font-size-complex="18pt"/>
    </style:style>
    <style:style style:name="T88" style:parent-style-name="預設段落字型" style:family="text">
      <style:text-properties style:font-name="Book Antiqua" style:font-name-asian="標楷體" style:letter-kerning="true" fo:font-size="18pt" style:font-size-asian="18pt" style:font-size-complex="18pt"/>
    </style:style>
    <style:style style:name="T89" style:parent-style-name="預設段落字型" style:family="text">
      <style:text-properties style:font-name="Book Antiqua" style:font-name-asian="標楷體" style:letter-kerning="true" fo:font-size="18pt" style:font-size-asian="18pt" style:font-size-complex="18pt"/>
    </style:style>
    <style:style style:name="T90" style:parent-style-name="預設段落字型" style:family="text">
      <style:text-properties style:font-name="Book Antiqua" style:font-name-asian="標楷體" style:letter-kerning="true" fo:font-size="18pt" style:font-size-asian="18pt" style:font-size-complex="18pt"/>
    </style:style>
    <style:style style:name="T91" style:parent-style-name="預設段落字型" style:family="text">
      <style:text-properties style:font-name="Book Antiqua" style:font-name-asian="標楷體" style:letter-kerning="true" fo:font-size="18pt" style:font-size-asian="18pt" style:font-size-complex="18pt"/>
    </style:style>
    <style:style style:name="T92" style:parent-style-name="預設段落字型" style:family="text">
      <style:text-properties style:font-name="Book Antiqua" style:font-name-asian="標楷體" style:letter-kerning="true" fo:font-size="18pt" style:font-size-asian="18pt" style:font-size-complex="18pt"/>
    </style:style>
    <style:style style:name="T93" style:parent-style-name="預設段落字型" style:family="text">
      <style:text-properties style:font-name="Book Antiqua" style:font-name-asian="標楷體" style:letter-kerning="true" fo:font-size="18pt" style:font-size-asian="18pt" style:font-size-complex="18pt"/>
    </style:style>
    <style:style style:name="T94" style:parent-style-name="預設段落字型" style:family="text">
      <style:text-properties style:font-name="Book Antiqua" style:font-name-asian="標楷體" style:letter-kerning="true" fo:font-size="18pt" style:font-size-asian="18pt" style:font-size-complex="18pt"/>
    </style:style>
    <style:style style:name="T95" style:parent-style-name="預設段落字型" style:family="text">
      <style:text-properties style:font-name="Book Antiqua" style:font-name-asian="標楷體" style:letter-kerning="true" fo:font-size="18pt" style:font-size-asian="18pt" style:font-size-complex="18pt"/>
    </style:style>
    <style:style style:name="T96" style:parent-style-name="預設段落字型" style:family="text">
      <style:text-properties style:font-name="Book Antiqua" style:font-name-asian="標楷體" style:letter-kerning="true" fo:font-size="18pt" style:font-size-asian="18pt" style:font-size-complex="18pt"/>
    </style:style>
    <style:style style:name="T97" style:parent-style-name="預設段落字型" style:family="text">
      <style:text-properties style:font-name="Book Antiqua" style:font-name-asian="標楷體" style:letter-kerning="true" fo:font-size="18pt" style:font-size-asian="18pt" style:font-size-complex="18pt"/>
    </style:style>
    <style:style style:name="T98" style:parent-style-name="預設段落字型" style:family="text">
      <style:text-properties style:font-name="Book Antiqua" style:font-name-asian="標楷體" style:letter-kerning="true" fo:font-size="18pt" style:font-size-asian="18pt" style:font-size-complex="18pt"/>
    </style:style>
    <style:style style:name="T99" style:parent-style-name="預設段落字型" style:family="text">
      <style:text-properties style:font-name="Book Antiqua" style:font-name-asian="標楷體" style:letter-kerning="true" fo:font-size="18pt" style:font-size-asian="18pt" style:font-size-complex="18pt"/>
    </style:style>
    <style:style style:name="T100" style:parent-style-name="預設段落字型" style:family="text">
      <style:text-properties style:font-name="Book Antiqua" style:font-name-asian="標楷體" style:letter-kerning="true" fo:font-size="18pt" style:font-size-asian="18pt" style:font-size-complex="18pt"/>
    </style:style>
    <style:style style:name="T101" style:parent-style-name="預設段落字型" style:family="text">
      <style:text-properties style:font-name="Book Antiqua" style:font-name-asian="標楷體" style:letter-kerning="true" fo:font-size="18pt" style:font-size-asian="18pt" style:font-size-complex="18pt"/>
    </style:style>
    <style:style style:name="T102" style:parent-style-name="預設段落字型" style:family="text">
      <style:text-properties style:font-name="Book Antiqua" style:font-name-asian="標楷體" style:letter-kerning="true" fo:font-size="18pt" style:font-size-asian="18pt" style:font-size-complex="18pt"/>
    </style:style>
    <style:style style:name="T103" style:parent-style-name="預設段落字型" style:family="text">
      <style:text-properties style:font-name="Book Antiqua" style:font-name-asian="標楷體" style:letter-kerning="true" fo:font-size="18pt" style:font-size-asian="18pt" style:font-size-complex="18pt"/>
    </style:style>
    <style:style style:name="T104" style:parent-style-name="預設段落字型" style:family="text">
      <style:text-properties style:font-name="Book Antiqua" style:font-name-asian="標楷體" style:letter-kerning="true" fo:font-size="18pt" style:font-size-asian="18pt" style:font-size-complex="18pt"/>
    </style:style>
    <style:style style:name="T105" style:parent-style-name="預設段落字型" style:family="text">
      <style:text-properties style:font-name="Book Antiqua" style:font-name-asian="標楷體" style:letter-kerning="true" fo:font-size="18pt" style:font-size-asian="18pt" style:font-size-complex="18pt"/>
    </style:style>
    <style:style style:name="T106" style:parent-style-name="預設段落字型" style:family="text">
      <style:text-properties style:font-name="Book Antiqua" style:font-name-asian="標楷體" style:letter-kerning="true" fo:font-size="18pt" style:font-size-asian="18pt" style:font-size-complex="18pt"/>
    </style:style>
    <style:style style:name="T107" style:parent-style-name="預設段落字型" style:family="text">
      <style:text-properties style:font-name="Book Antiqua" style:font-name-asian="標楷體" style:letter-kerning="true" fo:font-size="18pt" style:font-size-asian="18pt" style:font-size-complex="18pt"/>
    </style:style>
    <style:style style:name="T108" style:parent-style-name="預設段落字型" style:family="text">
      <style:text-properties style:font-name="Book Antiqua" style:font-name-asian="標楷體" style:letter-kerning="true" fo:font-size="18pt" style:font-size-asian="18pt" style:font-size-complex="18pt"/>
    </style:style>
    <style:style style:name="T109" style:parent-style-name="預設段落字型" style:family="text">
      <style:text-properties style:font-name="Book Antiqua" style:font-name-asian="標楷體" style:letter-kerning="true" fo:font-size="18pt" style:font-size-asian="18pt" style:font-size-complex="18pt"/>
    </style:style>
    <style:style style:name="T110" style:parent-style-name="預設段落字型" style:family="text">
      <style:text-properties style:font-name="Book Antiqua" style:font-name-asian="標楷體" style:letter-kerning="true" fo:font-size="18pt" style:font-size-asian="18pt" style:font-size-complex="18pt"/>
    </style:style>
    <style:style style:name="P111" style:parent-style-name="內文" style:family="paragraph">
      <style:paragraph-properties fo:text-align="justify" fo:line-height="0.3194in" fo:margin-left="1.0798in" fo:text-indent="-0.7847in">
        <style:tab-stops/>
      </style:paragraph-properties>
      <style:text-properties style:font-name="Book Antiqua" style:font-name-asian="標楷體" style:letter-kerning="true" fo:font-size="18pt" style:font-size-asian="18pt" style:font-size-complex="18pt"/>
    </style:style>
    <style:style style:name="P112" style:parent-style-name="內文" style:family="paragraph">
      <style:paragraph-properties fo:text-align="justify" fo:line-height="0.3194in" fo:margin-left="1.177in" fo:margin-right="0.0833in" fo:text-indent="-0.3902in">
        <style:tab-stops/>
      </style:paragraph-properties>
    </style:style>
    <style:style style:name="T113" style:parent-style-name="預設段落字型" style:family="text">
      <style:text-properties style:font-name="標楷體" style:font-name-asian="標楷體" style:letter-kerning="true" fo:font-size="18pt" style:font-size-asian="18pt" style:font-size-complex="18pt"/>
    </style:style>
    <style:style style:name="T114" style:parent-style-name="預設段落字型" style:family="text">
      <style:text-properties style:font-name="標楷體" style:font-name-asian="標楷體" style:letter-kerning="true" fo:font-size="18pt" style:font-size-asian="18pt" style:font-size-complex="18pt"/>
    </style:style>
    <style:style style:name="T115" style:parent-style-name="預設段落字型" style:family="text">
      <style:text-properties style:font-name="標楷體" style:font-name-asian="標楷體" style:letter-kerning="true" fo:font-size="18pt" style:font-size-asian="18pt" style:font-size-complex="18pt"/>
    </style:style>
    <style:style style:name="T116" style:parent-style-name="預設段落字型" style:family="text">
      <style:text-properties style:font-name="標楷體" style:font-name-asian="標楷體" style:letter-kerning="true" fo:font-size="18pt" style:font-size-asian="18pt" style:font-size-complex="18pt"/>
    </style:style>
    <style:style style:name="T117" style:parent-style-name="預設段落字型" style:family="text">
      <style:text-properties style:font-name="標楷體" style:font-name-asian="標楷體" style:letter-kerning="true" fo:font-size="18pt" style:font-size-asian="18pt" style:font-size-complex="18pt"/>
    </style:style>
    <style:style style:name="T118" style:parent-style-name="預設段落字型" style:family="text">
      <style:text-properties style:font-name="標楷體" style:font-name-asian="標楷體" style:letter-kerning="true" fo:font-size="18pt" style:font-size-asian="18pt" style:font-size-complex="18pt"/>
    </style:style>
    <style:style style:name="T119" style:parent-style-name="預設段落字型" style:family="text">
      <style:text-properties style:font-name="標楷體" style:font-name-asian="標楷體" style:letter-kerning="true" fo:font-size="18pt" style:font-size-asian="18pt" style:font-size-complex="18pt"/>
    </style:style>
    <style:style style:name="T120" style:parent-style-name="預設段落字型" style:family="text">
      <style:text-properties style:font-name="標楷體" style:font-name-asian="標楷體" style:letter-kerning="true" fo:font-size="18pt" style:font-size-asian="18pt" style:font-size-complex="18pt"/>
    </style:style>
    <style:style style:name="T121" style:parent-style-name="預設段落字型" style:family="text">
      <style:text-properties style:font-name="標楷體" style:font-name-asian="標楷體" style:letter-kerning="true" fo:font-size="18pt" style:font-size-asian="18pt" style:font-size-complex="18pt"/>
    </style:style>
    <style:style style:name="T122" style:parent-style-name="預設段落字型" style:family="text">
      <style:text-properties style:font-name="標楷體" style:font-name-asian="標楷體" style:letter-kerning="true" fo:font-size="18pt" style:font-size-asian="18pt" style:font-size-complex="18pt"/>
    </style:style>
    <style:style style:name="P123" style:parent-style-name="內文" style:family="paragraph">
      <style:paragraph-properties fo:text-align="justify" fo:line-height="0.3194in" fo:margin-left="1.1888in" fo:margin-right="0.0833in" fo:text-indent="-0.8902in">
        <style:tab-stops/>
      </style:paragraph-properties>
    </style:style>
    <style:style style:name="T124" style:parent-style-name="預設段落字型" style:family="text">
      <style:text-properties style:font-name="標楷體" style:font-name-asian="標楷體" style:letter-kerning="true" fo:font-size="18pt" style:font-size-asian="18pt" style:font-size-complex="18pt"/>
    </style:style>
    <style:style style:name="T125" style:parent-style-name="預設段落字型" style:family="text">
      <style:text-properties style:font-name="標楷體" style:font-name-asian="標楷體" style:letter-kerning="true" fo:font-size="18pt" style:font-size-asian="18pt" style:font-size-complex="18pt"/>
    </style:style>
    <style:style style:name="T126" style:parent-style-name="預設段落字型" style:family="text">
      <style:text-properties style:font-name="標楷體" style:font-name-asian="標楷體" style:letter-kerning="true" fo:font-size="18pt" style:font-size-asian="18pt" style:font-size-complex="18pt"/>
    </style:style>
    <style:style style:name="T127" style:parent-style-name="預設段落字型" style:family="text">
      <style:text-properties style:font-name="標楷體" style:font-name-asian="標楷體" style:letter-kerning="true" fo:font-size="18pt" style:font-size-asian="18pt" style:font-size-complex="18pt"/>
    </style:style>
    <style:style style:name="T128" style:parent-style-name="預設段落字型" style:family="text">
      <style:text-properties style:font-name="標楷體" style:font-name-asian="標楷體" style:letter-kerning="true" fo:font-size="18pt" style:font-size-asian="18pt" style:font-size-complex="18pt"/>
    </style:style>
    <style:style style:name="T129" style:parent-style-name="預設段落字型" style:family="text">
      <style:text-properties style:font-name="標楷體" style:font-name-asian="標楷體" style:letter-kerning="true" fo:font-size="18pt" style:font-size-asian="18pt" style:font-size-complex="18pt"/>
    </style:style>
    <style:style style:name="T130" style:parent-style-name="預設段落字型" style:family="text">
      <style:text-properties style:font-name="標楷體" style:font-name-asian="標楷體" style:letter-kerning="true" fo:font-size="18pt" style:font-size-asian="18pt" style:font-size-complex="18pt"/>
    </style:style>
    <style:style style:name="T131" style:parent-style-name="預設段落字型" style:family="text">
      <style:text-properties style:font-name="標楷體" style:font-name-asian="標楷體" style:letter-kerning="true" fo:font-size="18pt" style:font-size-asian="18pt" style:font-size-complex="18pt"/>
    </style:style>
    <style:style style:name="T132" style:parent-style-name="預設段落字型" style:family="text">
      <style:text-properties style:font-name="標楷體" style:font-name-asian="標楷體" style:letter-kerning="true" fo:font-size="18pt" style:font-size-asian="18pt" style:font-size-complex="18pt"/>
    </style:style>
    <style:style style:name="T133" style:parent-style-name="預設段落字型" style:family="text">
      <style:text-properties style:font-name="標楷體" style:font-name-asian="標楷體" style:letter-kerning="true" fo:font-size="18pt" style:font-size-asian="18pt" style:font-size-complex="18pt"/>
    </style:style>
    <style:style style:name="T134" style:parent-style-name="預設段落字型" style:family="text">
      <style:text-properties style:font-name="標楷體" style:font-name-asian="標楷體" style:letter-kerning="true" fo:font-size="18pt" style:font-size-asian="18pt" style:font-size-complex="18pt"/>
    </style:style>
    <style:style style:name="T135" style:parent-style-name="預設段落字型" style:family="text">
      <style:text-properties style:font-name="標楷體" style:font-name-asian="標楷體" style:letter-kerning="true" fo:font-size="18pt" style:font-size-asian="18pt" style:font-size-complex="18pt"/>
    </style:style>
    <style:style style:name="T136" style:parent-style-name="預設段落字型" style:family="text">
      <style:text-properties style:font-name="標楷體" style:font-name-asian="標楷體" style:letter-kerning="true" fo:font-size="18pt" style:font-size-asian="18pt" style:font-size-complex="18pt"/>
    </style:style>
    <style:style style:name="T137" style:parent-style-name="預設段落字型" style:family="text">
      <style:text-properties style:font-name="標楷體" style:font-name-asian="標楷體" style:letter-kerning="true" fo:font-size="18pt" style:font-size-asian="18pt" style:font-size-complex="18pt"/>
    </style:style>
    <style:style style:name="T138" style:parent-style-name="預設段落字型" style:family="text">
      <style:text-properties style:font-name="標楷體" style:font-name-asian="標楷體" style:letter-kerning="true" fo:font-size="18pt" style:font-size-asian="18pt" style:font-size-complex="18pt"/>
    </style:style>
    <style:style style:name="T139" style:parent-style-name="預設段落字型" style:family="text">
      <style:text-properties style:font-name="標楷體" style:font-name-asian="標楷體" style:letter-kerning="true" fo:font-size="18pt" style:font-size-asian="18pt" style:font-size-complex="18pt"/>
    </style:style>
    <style:style style:name="T140" style:parent-style-name="預設段落字型" style:family="text">
      <style:text-properties style:font-name="標楷體" style:font-name-asian="標楷體" style:letter-kerning="true" fo:font-size="18pt" style:font-size-asian="18pt" style:font-size-complex="18pt"/>
    </style:style>
    <style:style style:name="T141" style:parent-style-name="預設段落字型" style:family="text">
      <style:text-properties style:font-name="標楷體" style:font-name-asian="標楷體" style:letter-kerning="true" fo:font-size="18pt" style:font-size-asian="18pt" style:font-size-complex="18pt"/>
    </style:style>
    <style:style style:name="T142" style:parent-style-name="預設段落字型" style:family="text">
      <style:text-properties style:font-name="標楷體" style:font-name-asian="標楷體" style:letter-kerning="true" fo:font-size="18pt" style:font-size-asian="18pt" style:font-size-complex="18pt"/>
    </style:style>
    <style:style style:name="T143" style:parent-style-name="預設段落字型" style:family="text">
      <style:text-properties style:font-name="標楷體" style:font-name-asian="標楷體" style:letter-kerning="true" fo:font-size="18pt" style:font-size-asian="18pt" style:font-size-complex="18pt"/>
    </style:style>
    <style:style style:name="T144" style:parent-style-name="預設段落字型" style:family="text">
      <style:text-properties style:font-name="標楷體" style:font-name-asian="標楷體" style:letter-kerning="true" fo:font-size="18pt" style:font-size-asian="18pt" style:font-size-complex="18pt"/>
    </style:style>
    <style:style style:name="T145" style:parent-style-name="預設段落字型" style:family="text">
      <style:text-properties style:font-name="標楷體" style:font-name-asian="標楷體" style:letter-kerning="true" fo:font-size="18pt" style:font-size-asian="18pt" style:font-size-complex="18pt"/>
    </style:style>
    <style:style style:name="T146" style:parent-style-name="預設段落字型" style:family="text">
      <style:text-properties style:font-name="標楷體" style:font-name-asian="標楷體" style:letter-kerning="true" fo:font-size="18pt" style:font-size-asian="18pt" style:font-size-complex="18pt"/>
    </style:style>
    <style:style style:name="T147" style:parent-style-name="預設段落字型" style:family="text">
      <style:text-properties style:font-name="標楷體" style:font-name-asian="標楷體" style:letter-kerning="true" fo:font-size="18pt" style:font-size-asian="18pt" style:font-size-complex="18pt"/>
    </style:style>
    <style:style style:name="T148" style:parent-style-name="預設段落字型" style:family="text">
      <style:text-properties style:font-name="標楷體" style:font-name-asian="標楷體" style:letter-kerning="true" fo:font-size="18pt" style:font-size-asian="18pt" style:font-size-complex="18pt"/>
    </style:style>
    <style:style style:name="P149" style:parent-style-name="內文" style:family="paragraph">
      <style:paragraph-properties fo:text-align="justify" fo:line-height="0.3194in" fo:margin-left="1.1777in" fo:margin-right="0.0833in" fo:text-indent="-0.8826in">
        <style:tab-stops/>
      </style:paragraph-properties>
      <style:text-properties style:font-name="標楷體" style:font-name-asian="標楷體" style:letter-kerning="true" fo:font-size="18pt" style:font-size-asian="18pt" style:font-size-complex="18pt"/>
    </style:style>
    <style:style style:name="P150" style:parent-style-name="內文" style:family="paragraph">
      <style:paragraph-properties fo:text-align="justify" fo:line-height="0.3194in" fo:margin-left="0.8104in" fo:text-indent="-0.5152in">
        <style:tab-stops/>
      </style:paragraph-properties>
      <style:text-properties style:font-name-asian="標楷體" fo:font-size="18pt" style:font-size-asian="18pt" style:font-size-complex="18pt"/>
    </style:style>
    <style:style style:name="P151" style:parent-style-name="內文" style:family="paragraph">
      <style:paragraph-properties fo:text-align="justify" fo:line-height="0.3194in" fo:margin-left="0.8104in" fo:text-indent="-0.5152in">
        <style:tab-stops/>
      </style:paragraph-properties>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asian="標楷體" fo:font-size="18pt" style:font-size-asian="18pt" style:font-size-complex="18pt"/>
    </style:style>
    <style:style style:name="P166" style:parent-style-name="內文" style:family="paragraph">
      <style:paragraph-properties fo:text-align="justify" fo:line-height="0.3194in"/>
      <style:text-properties style:font-name-asian="標楷體" fo:font-size="18pt" style:font-size-asian="18pt" style:font-size-complex="18pt"/>
    </style:style>
    <style:style style:name="P167" style:parent-style-name="內文" style:family="paragraph">
      <style:paragraph-properties fo:text-align="justify" fo:line-height="0.3194in"/>
      <style:text-properties style:font-name-asian="標楷體" fo:font-size="18pt" style:font-size-asian="18pt" style:font-size-complex="18pt"/>
    </style:style>
    <style:style style:name="P168" style:parent-style-name="內文" style:family="paragraph">
      <style:paragraph-properties fo:text-align="justify" fo:line-height="0.3402in"/>
      <style:text-properties style:font-name-asian="標楷體" fo:font-size="18pt" style:font-size-asian="18pt" style:font-size-complex="18pt"/>
    </style:style>
    <style:style style:name="P169" style:parent-style-name="內文" style:family="paragraph">
      <style:text-properties style:font-name="標楷體" style:font-name-asian="標楷體" fo:letter-spacing="0.0138in" style:font-size-complex="12pt"/>
    </style:style>
    <style:style style:name="P170" style:parent-style-name="內文" style:family="paragraph">
      <style:text-properties style:font-name="標楷體" style:font-name-asian="標楷體" fo:letter-spacing="0.0138in" style:font-size-complex="12pt"/>
    </style:style>
    <style:style style:name="P171" style:parent-style-name="內文" style:family="paragraph">
      <style:text-properties style:font-name="標楷體" style:font-name-asian="標楷體" fo:letter-spacing="0.0138in" style:font-size-complex="12pt"/>
    </style:style>
    <style:style style:name="P172" style:parent-style-name="內文" style:family="paragraph">
      <style:text-properties style:font-name="標楷體" style:font-name-asian="標楷體" fo:letter-spacing="0.0138in" style:font-size-complex="12pt"/>
    </style:style>
    <style:style style:name="P173" style:parent-style-name="內文" style:family="paragraph">
      <style:text-properties style:font-name="標楷體" style:font-name-asian="標楷體" fo:letter-spacing="0.0138in" style:font-size-complex="12pt"/>
    </style:style>
    <style:style style:name="P174" style:parent-style-name="內文" style:family="paragraph">
      <style:text-properties style:font-name="標楷體" style:font-name-asian="標楷體" fo:letter-spacing="0.0138in" style:font-size-complex="12pt"/>
    </style:style>
    <style:style style:name="P175" style:parent-style-name="內文" style:family="paragraph">
      <style:text-properties style:font-name="標楷體" style:font-name-asian="標楷體" fo:letter-spacing="0.0138in" style:font-size-complex="12pt"/>
    </style:style>
    <style:style style:name="TableColumn177" style:family="table-column">
      <style:table-column-properties style:column-width="2.3034in" style:use-optimal-column-width="false"/>
    </style:style>
    <style:style style:name="TableColumn178" style:family="table-column">
      <style:table-column-properties style:column-width="2.3041in" style:use-optimal-column-width="false"/>
    </style:style>
    <style:style style:name="TableColumn179" style:family="table-column">
      <style:table-column-properties style:column-width="2.3041in" style:use-optimal-column-width="false"/>
    </style:style>
    <style:style style:name="TableColumn180" style:family="table-column">
      <style:table-column-properties style:column-width="2.1611in" style:use-optimal-column-width="false"/>
    </style:style>
    <style:style style:name="TableColumn181" style:family="table-column">
      <style:table-column-properties style:column-width="1.7743in" style:use-optimal-column-width="false"/>
    </style:style>
    <style:style style:name="Table176" style:family="table" style:master-page-name="MP1">
      <style:table-properties style:width="10.8472in" style:rel-width="102.82%" fo:margin-left="0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TableRow186" style:family="table-row">
      <style:table-row-properties style:use-optimal-row-height="false"/>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197" style:family="table-row">
      <style:table-row-properties style:min-row-height="0.4277in" style:use-optimal-row-height="false"/>
    </style:style>
    <style:style style:name="TableCell1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055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fo:line-height="0.3055in" fo:margin-left="0.6888in" fo:text-indent="-0.688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3055in" fo:margin-left="0.0034in">
        <style:tab-stops/>
      </style:paragraph-properties>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fo:text-align="justify" fo:line-height="0.3055in" fo:margin-left="0.0312in" fo:text-indent="-0.0312in">
        <style:tab-stops/>
      </style:paragraph-properties>
      <style:text-properties style:font-name="標楷體" style:font-name-asian="標楷體" fo:color="#000000" fo:font-size="16pt" style:font-size-asian="16pt" style:font-size-complex="16pt"/>
    </style:style>
    <style:style style:name="TableRow231" style:family="table-row">
      <style:table-row-properties style:min-row-height="0.4277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justify" fo:line-height="0.3055in" fo:margin-left="0.6888in" fo:text-indent="-0.6888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style:snap-to-layout-grid="false" fo:text-align="justify" fo:line-height="0.3055in" fo:margin-left="1.1277in" fo:text-indent="-0.4625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fo:line-height="0.3055in" fo:margin-left="0.6888in" fo:text-indent="-0.6888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055in" fo:margin-left="1.1277in" fo:text-indent="-0.4625in">
        <style:tab-stops/>
      </style:paragraph-properties>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TableCell275" style:family="table-cell">
      <style:table-cell-properties fo:border="0.0104in solid #000000" style:writing-mode="lr-tb" fo:padding-top="0in" fo:padding-left="0.0194in" fo:padding-bottom="0in" fo:padding-right="0.0194in"/>
    </style:style>
    <style:style style:name="P276" style:parent-style-name="清單段落" style:family="paragraph">
      <style:paragraph-properties fo:text-align="justify" fo:line-height="0.3055in" fo:margin-left="0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3055in" fo:margin-left="0.3756in" fo:text-indent="-0.3756in">
        <style:tab-stops/>
      </style:paragraph-properties>
      <style:text-properties style:font-name="標楷體" style:font-name-asian="標楷體" fo:color="#000000" fo:font-size="16pt" style:font-size-asian="16pt" style:font-size-complex="16pt"/>
    </style:style>
    <style:style style:name="TableRow279" style:family="table-row">
      <style:table-row-properties style:min-row-height="0.4277in" style:use-optimal-row-height="false"/>
    </style:style>
    <style:style style:name="TableCell2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 style:parent-style-name="內文" style:family="paragraph">
      <style:paragraph-properties fo:text-align="justify" fo:line-height="0.3055in" fo:margin-left="0.6888in" fo:text-indent="-0.6888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888in" fo:text-indent="-0.6888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3055in" fo:margin-left="0.6888in" fo:text-indent="-0.6888in">
        <style:tab-stops/>
      </style:paragraph-properties>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P310" style:parent-style-name="內文" style:family="paragraph">
      <style:paragraph-properties fo:text-align="justify" fo:line-height="0.3055in" fo:margin-left="0.6888in" fo:text-indent="-0.6888in">
        <style:tab-stops/>
      </style:paragraph-properties>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6pt" style:font-size-asian="16pt" style:font-size-complex="16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line-height="0.3055in" fo:margin-left="0.6888in" fo:text-indent="-0.6888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內文" style:family="paragraph">
      <style:paragraph-properties fo:text-align="justify" fo:line-height="0.3055in" fo:margin-left="0.6888in" fo:text-indent="-0.6888in">
        <style:tab-stops/>
      </style:paragraph-properties>
      <style:text-properties style:font-name="標楷體" style:font-name-asian="標楷體" fo:color="#000000" fo:font-size="16pt" style:font-size-asian="16pt" style:font-size-complex="16pt"/>
    </style:style>
    <style:style style:name="TableCell332" style:family="table-cell">
      <style:table-cell-properties fo:border="0.0104in solid #000000" style:writing-mode="lr-tb" fo:padding-top="0in" fo:padding-left="0.0194in" fo:padding-bottom="0in" fo:padding-right="0.0194in"/>
    </style:style>
    <style:style style:name="P333" style:parent-style-name="清單段落" style:family="paragraph">
      <style:paragraph-properties fo:text-align="justify" style:vertical-align="baseline" fo:line-height="0.3055in" fo:margin-left="0.5in">
        <style:tab-stops/>
      </style:paragraph-properties>
      <style:text-properties fo:hyphenate="false"/>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1" style:parent-style-name="清單段落" style:family="paragraph">
      <style:paragraph-properties fo:text-align="justify" style:vertical-align="baseline" fo:line-height="0.3055in" fo:margin-left="0.5in">
        <style:tab-stops/>
      </style:paragraph-properties>
      <style:text-properties fo:hyphenate="false"/>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 style:parent-style-name="內文" style:family="paragraph">
      <style:paragraph-properties fo:text-align="justify" fo:line-height="0.3055in" fo:margin-left="0.0013in" fo:text-indent="-0.0013in">
        <style:tab-stops/>
      </style:paragraph-properties>
      <style:text-properties style:font-name="標楷體" style:font-name-asian="標楷體" fo:color="#000000" fo:font-size="16pt" style:font-size-asian="16pt" style:font-size-complex="16pt"/>
    </style:style>
    <style:style style:name="TableRow359" style:family="table-row">
      <style:table-row-properties style:min-row-height="0.4277in" style:use-optimal-row-height="false"/>
    </style:style>
    <style:style style:name="TableCell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justify" fo:line-height="0.3055in" fo:margin-left="0.6888in" fo:text-indent="-0.6888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6888in" fo:text-indent="-0.6888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justify" fo:line-height="0.3055in" fo:margin-left="0.6888in" fo:text-indent="-0.6888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text-align="justify" fo:line-height="0.3055in" fo:margin-left="0.6888in" fo:text-indent="-0.6888in">
        <style:tab-stops/>
      </style:paragraph-properties>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6pt" style:font-size-asian="16pt" style:font-size-complex="16pt"/>
    </style:style>
    <style:style style:name="P428" style:parent-style-name="內文" style:family="paragraph">
      <style:paragraph-properties fo:text-align="justify" fo:line-height="0.3055in" fo:margin-left="0.6666in" fo:text-indent="0.4444in">
        <style:tab-stops/>
      </style:paragraph-properties>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fo:line-height="0.3055in" fo:margin-left="0.6888in" fo:text-indent="-0.6888in">
        <style:tab-stops/>
      </style:paragraph-properties>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P442" style:parent-style-name="內文" style:family="paragraph">
      <style:paragraph-properties fo:text-align="justify" fo:line-height="0.3055in" fo:margin-left="0.6666in" fo:text-indent="0.4444in">
        <style:tab-stops/>
      </style:paragraph-properties>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6pt" style:font-size-asian="16pt" style:font-size-complex="16pt"/>
    </style:style>
    <style:style style:name="TableCell446" style:family="table-cell">
      <style:table-cell-properties fo:border="0.0104in solid #000000" style:writing-mode="lr-tb" fo:padding-top="0in" fo:padding-left="0.0194in" fo:padding-bottom="0in" fo:padding-right="0.0194in"/>
    </style:style>
    <style:style style:name="P447" style:parent-style-name="清單段落" style:family="paragraph">
      <style:paragraph-properties fo:text-align="justify" style:vertical-align="baseline" fo:line-height="0.3055in" fo:margin-left="0.5in">
        <style:tab-stops/>
      </style:paragraph-properties>
      <style:text-properties fo:hyphenate="false"/>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清單段落" style:family="paragraph">
      <style:paragraph-properties fo:text-align="justify" style:vertical-align="baseline" fo:line-height="0.3055in" fo:margin-left="0.5in">
        <style:tab-stops/>
      </style:paragraph-properties>
      <style:text-properties fo:hyphenate="false"/>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清單段落" style:family="paragraph">
      <style:paragraph-properties fo:text-align="justify" style:vertical-align="baseline" fo:line-height="0.3055in" fo:margin-left="0.5in">
        <style:tab-stops/>
      </style:paragraph-properties>
      <style:text-properties fo:hyphenate="false"/>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清單段落" style:family="paragraph">
      <style:paragraph-properties fo:text-align="justify" style:vertical-align="baseline" fo:line-height="0.3055in" fo:margin-left="0.5in">
        <style:tab-stops/>
      </style:paragraph-properties>
      <style:text-properties style:font-name="標楷體" style:font-name-asian="標楷體" fo:color="#000000" fo:font-size="16pt" style:font-size-asian="16pt" style:font-size-complex="16pt" fo:hyphenate="false"/>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3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3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3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Row537" style:family="table-row">
      <style:table-row-properties style:min-row-height="0.4277in" style:use-optimal-row-height="false"/>
    </style:style>
    <style:style style:name="TableCell53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39" style:parent-style-name="內文" style:family="paragraph">
      <style:paragraph-properties fo:text-align="justify" fo:line-height="0.3055in" fo:margin-left="0.8888in" fo:text-indent="-0.8888in">
        <style:tab-stops>
          <style:tab-stop style:type="left" style:position="0.45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TableCell5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fo:text-align="justify" fo:line-height="0.3055in" fo:margin-left="0.8888in" fo:text-indent="-0.8888in">
        <style:tab-stops>
          <style:tab-stop style:type="left" style:position="0.4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text-autospace="none" fo:text-align="justify" fo:line-height="0.3055in" fo:margin-left="1.0034in">
        <style:tab-stops/>
      </style:paragraph-properties>
      <style:text-properties style:font-name="標楷體" style:font-name-asian="標楷體" fo:font-size="16pt" style:font-size-asian="16pt" style:font-size-complex="16pt"/>
    </style:style>
    <style:style style:name="TableCell5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7" style:parent-style-name="內文" style:family="paragraph">
      <style:paragraph-properties style:text-autospace="none" fo:text-align="justify" fo:line-height="0.3055in"/>
    </style:style>
    <style:style style:name="T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61" style:parent-style-name="內文" style:master-page-name="MP2" style:family="paragraph">
      <style:paragraph-properties fo:break-before="page"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text:span><text:span text:style-name="T8"><text:s text:c="2"/></text:span><text:span text:style-name="T9"><text:s/></text:span><text:span text:style-name="T10">提案單位：法令事務第一科</text:span></text:p>
      <text:p text:style-name="P11"><text:s text:c="41"/>承辦人：謝孟麗 <text:s/>分機：7823</text:p>
      <text:p text:style-name="P12">案由：為本府社會局（下稱社會局）函請修正「臺北市老人全民健康保險保險費自付額補助辦法」部分條文案，業經審查完竣，謹提請審議。</text:p>
      <text:p text:style-name="P13">說明：</text:p>
      <text:p text:style-name="P14"><text:span text:style-name="T15">一、</text:span><text:span text:style-name="T16">社會</text:span><text:span text:style-name="T17">局</text:span><text:span text:style-name="T18">一</text:span><text:span text:style-name="T19">０</text:span><text:span text:style-name="T20">九</text:span><text:span text:style-name="T21">年</text:span><text:span text:style-name="T22">八</text:span><text:span text:style-name="T23">月</text:span><text:span text:style-name="T24">三</text:span><text:span text:style-name="T25">日北市</text:span><text:span text:style-name="T26">社老</text:span><text:span text:style-name="T27">字</text:span><text:span text:style-name="T28">第</text:span><text:span text:style-name="T29">一</text:span><text:span text:style-name="T30">０</text:span><text:span text:style-name="T31">九</text:span><text:span text:style-name="T32">三一</text:span><text:span text:style-name="T33">二</text:span><text:span text:style-name="T34">九</text:span><text:span text:style-name="T35">六六</text:span><text:span text:style-name="T36">０</text:span><text:span text:style-name="T37">號函</text:span><text:span text:style-name="T38">略以：</text:span></text:p>
      <text:p text:style-name="P39"><text:span text:style-name="T40">（一）</text:span><text:span text:style-name="T41">本府為增進臺北市（以下簡稱本市）經濟弱勢老人健康，使其獲得醫療照顧權益，於九十七年十二月十日訂定發布「臺北市老人全民健康保險保險費自付額補助辦法」（以下簡稱本辦法），嗣於九十八年十二月二十八日、一０三年一月二十七日</text:span><text:span text:style-name="T42">、</text:span><text:span text:style-name="T43">一０四年十二月三十一日及一０八年十一月十四日歷經四次修正在案。</text:span></text:p>
      <text:p text:style-name="P44"><text:span text:style-name="T45">（二）</text:span><text:span text:style-name="T46">依現行條文第八條規定，因核定稅率或居住國內時間不符補助資格者，於符合補助資格後，得向社會局申請補助，並自申請當月予以補助。</text:span><text:span text:style-name="T47">本次修正係</text:span><text:span text:style-name="T48">為免</text:span><text:span text:style-name="T49">原</text:span><text:span text:style-name="T50">不符補助資格者</text:span><text:span text:style-name="T51">，</text:span><text:span text:style-name="T52">於</text:span><text:span text:style-name="T53">事後</text:span><text:span text:style-name="T54">符合補助資格，</text:span><text:span text:style-name="T55">因</text:span><text:span text:style-name="T56">未提出申請</text:span><text:span text:style-name="T57">或未即時提出，</text:span><text:span text:style-name="T58">致未</text:span><text:span text:style-name="T59">及自符合補助資格時</text:span><text:span text:style-name="T60">獲</text:span><text:span text:style-name="T61">得</text:span><text:span text:style-name="T62">補助，爰</text:span><text:span text:style-name="T63">就</text:span><text:span text:style-name="T64">事後符合補助資格</text:span><text:span text:style-name="T65">之情形，</text:span><text:span text:style-name="T66">明定</text:span><text:span text:style-name="T67">為由社會局定期審核</text:span><text:span text:style-name="T68">，並就符合</text:span><text:span text:style-name="T69">補助</text:span><text:span text:style-name="T70">資格者由社會局</text:span><text:span text:style-name="T71">逕予補助</text:span><text:span text:style-name="T72">；</text:span><text:span text:style-name="T73">另事後符合</text:span><text:span text:style-name="T74">補助</text:span><text:span text:style-name="T75">資格者</text:span><text:span text:style-name="T76">亦得</text:span><text:span text:style-name="T77">提出</text:span><text:span text:style-name="T78">申請</text:span><text:span text:style-name="T79">，</text:span><text:span text:style-name="T80">並均</text:span><text:span text:style-name="T81">自符合補助資格當月</text:span><text:span text:style-name="T82">起</text:span><text:span text:style-name="T83">予以補助，以達便民利民之目的。</text:span><text:span text:style-name="T84">另</text:span><text:span text:style-name="T85">考量本府財政狀況，</text:span><text:span text:style-name="T86">就</text:span><text:span text:style-name="T87">一０九年十月一日前</text:span><text:span text:style-name="T88">原</text:span><text:span text:style-name="T89">不符合補助資格，</text:span><text:span text:style-name="T90">於</text:span><text:span text:style-name="T91">事後符合</text:span><text:span text:style-name="T92">補助</text:span><text:span text:style-name="T93">資格</text:span><text:span text:style-name="T94">者</text:span><text:span text:style-name="T95">，明定</text:span><text:span text:style-name="T96">自一</text:span><text:span text:style-name="T97">０</text:span><text:span text:style-name="T98">九年十月起</text:span><text:span text:style-name="T99">予以補助</text:span><text:span text:style-name="T100">。</text:span><text:span text:style-name="T101">爰擬具本辦法</text:span><text:span text:style-name="T102">部分</text:span><text:span text:style-name="T103">條文</text:span><text:span text:style-name="T104">修正草案</text:span><text:span text:style-name="T105">，並提</text:span><text:span text:style-name="T106">經</text:span><text:span text:style-name="T107">一０九年</text:span><text:span text:style-name="T108">七月二十</text:span><text:span text:style-name="T109">四日市長室會議確認政策方向在案</text:span><text:span text:style-name="T110">。</text:span></text:p>
      <text:p text:style-name="P111">（三）本辦法部分條文修正重點說明如下：<text:s/></text:p>
      <text:p text:style-name="P112"><text:span text:style-name="T113">1</text:span><text:span text:style-name="T114">、</text:span><text:span text:style-name="T115">配合現行實務運作，明定</text:span><text:span text:style-name="T116">由</text:span><text:span text:style-name="T117">社會局</text:span><text:span text:style-name="T118">審查補助資格，以及</text:span><text:span text:style-name="T119">經審核</text:span><text:span text:style-name="T120">符合補助資格但未獲補助者，</text:span><text:span text:style-name="T121">社會局應予</text:span><text:span text:style-name="T122">補發。(修正條文第七條)</text:span></text:p>
      <text:p text:style-name="P123"><text:span text:style-name="T124"><text:s text:c="4"/>2、</text:span><text:span text:style-name="T125">為達便民利民之目的，</text:span><text:span text:style-name="T126">除保留</text:span><text:span text:style-name="T127">現行條文</text:span><text:span text:style-name="T128">第八條</text:span><text:span text:style-name="T129">第一項</text:span><text:soft-page-break/><text:span text:style-name="T130">申請補助之規定</text:span><text:span text:style-name="T131">外，增訂</text:span><text:span text:style-name="T132">社會局定期審核且逕</text:span><text:span text:style-name="T133">予</text:span><text:span text:style-name="T134">補助</text:span><text:span text:style-name="T135">；</text:span><text:span text:style-name="T136">另配合修正條文第一項社會局定期審核之規定，且為保障事後符合</text:span><text:span text:style-name="T137">補助</text:span><text:span text:style-name="T138">資格者之權益，爰將現行條文第二項「自申請當月予以補助」，修正為「自符合補助資格當月予以補助（發）」，又考量本府財政狀況，爰增訂修正條文第三項，有關</text:span><text:span text:style-name="T139">一０九</text:span><text:span text:style-name="T140">年十月一日前</text:span><text:span text:style-name="T141">原</text:span><text:span text:style-name="T142">不符合補助資格，</text:span><text:span text:style-name="T143">而於該日已</text:span><text:span text:style-name="T144">符合</text:span><text:span text:style-name="T145">補助資格</text:span><text:span text:style-name="T146">者，</text:span><text:span text:style-name="T147">自一０九年十月起予以補助</text:span><text:span text:style-name="T148">。(修正條文第八條)</text:span></text:p>
      <text:p text:style-name="P149"><text:s text:c="4"/>3、為明定修正條文第八條之施行日期，爰增訂修正條文第十二條第五項。(修正條文第十二條)<text:s text:c="3"/></text:p>
      <text:p text:style-name="P150">二、上開修正條文，經核與臺北市法規標準自治條例第二十六條第一款規定：「市法規有下列情形之一者，得修正之：一<text:s/><text:s/>基於政策或事實之需要，有增減內容之必要者。」尚無不合，除增訂修正條文第八條第三項；同條第三項遞改為第四項；另其餘條文及修正說明欄酌作文字修正外，擬予同意。</text:p>
      <text:p text:style-name="P151"><text:span text:style-name="T152">三</text:span><text:span text:style-name="T153">、</text:span><text:span text:style-name="T154">檢附</text:span><text:span text:style-name="T155">社會</text:span><text:span text:style-name="T156">局</text:span><text:span text:style-name="T157">修正</text:span><text:span text:style-name="T158">本</text:span><text:span text:style-name="T159">辦法部分條文</text:span><text:span text:style-name="T160">草案</text:span><text:span text:style-name="T161">與</text:span><text:span text:style-name="T162">本科修正條文對照表</text:span><text:span text:style-name="T163">及現行條文各</text:span><text:span text:style-name="T164">一</text:span><text:span text:style-name="T165">份。</text:span></text:p>
      <text:p text:style-name="P166">擬辦：提請審議通過後，送請市政會議審議。</text:p>
      <text:p text:style-name="P167">決議：</text:p>
      <text:p text:style-name="P168"/>
      <text:p text:style-name="P169"/>
      <text:p text:style-name="P170"/>
      <text:p text:style-name="P171"/>
      <text:p text:style-name="P172"/>
      <text:p text:style-name="P173"/>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ext:soft-page-break/>
            <text:p text:style-name="P184">社會局修正「臺北市老人全民健康保險保險費自付額補助辦法」部分條文草案與法務局法令事務第一科修正條文對照表</text:p>
          </table:table-cell>
          <table:covered-table-cell/>
          <table:covered-table-cell/>
          <table:covered-table-cell/>
          <table:covered-table-cell/>
        </table:table-row>
        <table:table-row table:style-name="TableRow186">
          <table:table-cell table:style-name="TableCell187">
            <text:p text:style-name="P188">法務局法令事務第一科修正條文</text:p>
          </table:table-cell>
          <table:table-cell table:style-name="TableCell189">
            <text:p text:style-name="P190">社會局修正條文</text:p>
          </table:table-cell>
          <table:table-cell table:style-name="TableCell191">
            <text:p text:style-name="P192">現行條文</text:p>
          </table:table-cell>
          <table:table-cell table:style-name="TableCell193">
            <text:p text:style-name="P194">社會局修正說明</text:p>
          </table:table-cell>
          <table:table-cell table:style-name="TableCell195">
            <text:p text:style-name="P196">法務局法令事務第一科修正說明</text:p>
          </table:table-cell>
        </table:table-row>
        <table:table-row table:style-name="TableRow197">
          <table:table-cell table:style-name="TableCell198">
            <text:p text:style-name="P199">第三條<text:tab/><text:tab/><text:s/><text:s/>本辦法之補助對象（以下簡稱受補助人）如下：</text:p>
            <text:list text:style-name="LFO12" text:continue-numbering="true">
              <text:list-item>
                <text:p text:style-name="P200">本市未滿七十歲，且符合中低收入老人生活津貼發給辦法第二條第一項規定資格之老人。</text:p>
              </text:list-item>
              <text:list-item>
                <text:p text:style-name="P201">其他符合下列各目規定之老人：</text:p>
              </text:list-item>
            </text:list>
            <text:soft-page-break/>
            <text:p text:style-name="P202">（一）年滿六十五歲之老人或年滿五十五歲之原住民，且設籍並實際居住本市滿一年者。</text:p>
            <text:p text:style-name="P203">（二）經稅捐稽徵機關核定之最近一年綜合所得總額合計未達申報標準或綜合所得稅<text:soft-page-break/>稅率未達百分之二十者。申報老人為受扶養人之納稅義務人有上開情事者，亦同。</text:p>
            <text:p text:style-name="P204">（三）未獲政府機關健保自付額之全額補助者。</text:p>
          </table:table-cell>
          <table:table-cell table:style-name="TableCell205">
            <text:p text:style-name="P206">第三條<text:tab/><text:tab/><text:s/><text:s/>本辦法之補助對象（以下簡稱受補助人）如下：</text:p>
            <text:list text:style-name="LFO21" text:continue-numbering="true">
              <text:list-item>
                <text:p text:style-name="P207"><text:span text:style-name="T208">本市未滿七十歲</text:span><text:span text:style-name="T209">，且</text:span><text:span text:style-name="T210">符合中低收入老人生活津貼發給辦法第二條第一項規定資格之老人。</text:span></text:p>
              </text:list-item>
              <text:list-item>
                <text:p text:style-name="P211">其他符合下列各目規定之老人：</text:p>
              </text:list-item>
            </text:list>
            <text:soft-page-break/>
            <text:p text:style-name="P212">（一）年滿六十五歲之老人或年滿五十五歲之原住民，且設籍並實際居住本市滿一年者。</text:p>
            <text:p text:style-name="P213">（二）經稅捐稽徵機關核定之最近一年綜合所得總額合計未達申報標準或綜合所得稅<text:soft-page-break/>稅率未達百分之二十者。申報老人為受扶養人之納稅義務人有上開情事者，亦同。</text:p>
            <text:p text:style-name="P214">（三）未獲政府機關健保自付額之全額補助者。</text:p>
          </table:table-cell>
          <table:table-cell table:style-name="TableCell215">
            <text:p text:style-name="P216"><text:span text:style-name="T217">第三條</text:span><text:span text:style-name="T218"><text:s/></text:span><text:span text:style-name="T219"><text:tab/><text:s/></text:span><text:span text:style-name="T220"><text:s/></text:span><text:span text:style-name="T221">本辦法之補助對象（以下簡稱受補助人）如下：</text:span></text:p>
            <text:list text:style-name="LFO22" text:continue-numbering="true">
              <text:list-item>
                <text:p text:style-name="P222">本市未滿七十歲符合中低收入老人生活津貼發給辦法第二條第一項規定資格之老人。</text:p>
              </text:list-item>
              <text:list-item>
                <text:p text:style-name="P223">其他符合下列各目規定之老人：</text:p>
              </text:list-item>
            </text:list>
            <text:list text:style-name="LFO3" text:continue-numbering="true">
              <text:list-item>
                <text:p text:style-name="P224">年滿六<text:soft-page-break/>十五歲之老人或年滿五十五歲之原住民，且設籍並實際居住本市滿一年者。</text:p>
              </text:list-item>
              <text:list-item>
                <text:p text:style-name="P225">經稅捐稽徵機關核定之最近一年綜合所得總額合計未達申報標準或綜合所得<text:soft-page-break/>稅稅率未達百分之二十者。申報老人為受扶養人之納稅義務人有上開情事者，亦同。</text:p>
              </text:list-item>
              <text:list-item>
                <text:p text:style-name="P226">未獲政府機關健保自付額之全額補助者。</text:p>
              </text:list-item>
            </text:list>
          </table:table-cell>
          <table:table-cell table:style-name="TableCell227">
            <text:p text:style-name="P228">現行條文第一款酌作文字修正。</text:p>
          </table:table-cell>
          <table:table-cell table:style-name="TableCell229">
            <text:p text:style-name="P230">未修正。</text:p>
          </table:table-cell>
        </table:table-row>
        <text:soft-page-break/>
        <table:table-row table:style-name="TableRow231">
          <table:table-cell table:style-name="TableCell232">
            <text:p text:style-name="P233">第四條<text:tab/><text:tab/><text:s text:c="2"/>受補助人有下列情形之一者，視為未實際居住本市：</text:p>
            <text:soft-page-break/>
            <text:p text:style-name="P234">一、最近一年內居住國內之時間合計未滿一百八十三天。</text:p>
            <text:p text:style-name="P235">二、設籍戶政事務所。但提供實際居住本市之書面證明者，不在此限。</text:p>
            <text:p text:style-name="P236">三、所稱居住之房屋內無受補助人之居住空間及個人生活所需之物品。</text:p>
            <text:p text:style-name="P237">四、所稱居住之房屋已拆除或破損不堪無法供居住。</text:p>
            <text:soft-page-break/>
            <text:p text:style-name="P238">五、經社會局派員訪視三次均未受訪。</text:p>
          </table:table-cell>
          <table:table-cell table:style-name="TableCell239">
            <text:p text:style-name="P240"><text:span text:style-name="T241">第四條</text:span><text:span text:style-name="T242"><text:tab/></text:span><text:span text:style-name="T243"><text:tab/></text:span><text:span text:style-name="T244"><text:s text:c="2"/></text:span><text:span text:style-name="T245">受補助人有</text:span><text:span text:style-name="T246">下列</text:span><text:span text:style-name="T247">情形之一者，視為未實際居住本市：</text:span></text:p>
            <text:soft-page-break/>
            <text:p text:style-name="P248">一、最近一年內居住國內之時間合計未滿一百八十三天。</text:p>
            <text:p text:style-name="P249"><text:span text:style-name="T250">二、設籍戶政事務所</text:span><text:span text:style-name="T251">。但</text:span><text:span text:style-name="T252">提供實際居住本市之書面證明</text:span><text:span text:style-name="T253">者，不在此限</text:span><text:span text:style-name="T254">。</text:span></text:p>
            <text:p text:style-name="P255">三、所稱居住之房屋內無受補助人之居住空間及個人生活所需之物品。</text:p>
            <text:p text:style-name="P256">四、所稱居住之房屋已拆除或破損不堪無法供居住。</text:p>
            <text:soft-page-break/>
            <text:p text:style-name="P257">五、經社會局派員訪視三次均未受訪。</text:p>
          </table:table-cell>
          <table:table-cell table:style-name="TableCell258">
            <text:p text:style-name="P259"><text:span text:style-name="T260">第四條</text:span><text:span text:style-name="T261"><text:tab/></text:span><text:span text:style-name="T262"><text:tab/></text:span><text:span text:style-name="T263"><text:s text:c="2"/></text:span><text:span text:style-name="T264">受補助人有</text:span><text:span text:style-name="T265">下列</text:span><text:span text:style-name="T266">情形之一者，視為未實際居住本市：</text:span></text:p>
            <text:soft-page-break/>
            <text:p text:style-name="P267">一、最近一年內居住國內之時間合計未滿一百八十三天。</text:p>
            <text:p text:style-name="P268"><text:span text:style-name="T269">二、設籍戶政事務所</text:span><text:span text:style-name="T270">，未</text:span><text:span text:style-name="T271">提供實際居住本市之書面證明。</text:span></text:p>
            <text:p text:style-name="P272">三、所稱居住之房屋內無受補助人之居住空間及個人生活所需之物品。</text:p>
            <text:p text:style-name="P273">四、所稱居住之房屋已拆除或破損不堪無法供居住。</text:p>
            <text:p text:style-name="P274">五、經社會局派<text:soft-page-break/>員訪視三次均未受訪。</text:p>
          </table:table-cell>
          <table:table-cell table:style-name="TableCell275">
            <text:p text:style-name="P276">現行條文第二款酌作文字修正。</text:p>
          </table:table-cell>
          <table:table-cell table:style-name="TableCell277">
            <text:p text:style-name="P278">未修正。</text:p>
          </table:table-cell>
        </table:table-row>
        <text:soft-page-break/>
        <table:table-row table:style-name="TableRow279">
          <table:table-cell table:style-name="TableCell280">
            <text:p text:style-name="P281"><text:span text:style-name="T282">第七條</text:span><text:span text:style-name="T283"><text:tab/></text:span><text:span text:style-name="T284"><text:tab/></text:span><text:span text:style-name="T285"><text:s text:c="2"/></text:span><text:span text:style-name="T286">經社會局審</text:span><text:span text:style-name="T287">核</text:span><text:span text:style-name="T288">符合第三條規定補助資格者，由該局按月將補助款逕行撥付衛生福利部中央健康保險署。</text:span></text:p>
            <text:p text:style-name="P289"><text:span text:style-name="T290"><text:s text:c="10"/></text:span><text:span text:style-name="T291">經前項審核</text:span><text:span text:style-name="T292">符合補助資格</text:span><text:span text:style-name="T293">而</text:span><text:span text:style-name="T294">未獲補助者，</text:span><text:span text:style-name="T295">社會局</text:span><text:span text:style-name="T296">應予補發</text:span><text:span text:style-name="T297">;</text:span><text:span text:style-name="T298">受補助人</text:span><text:span text:style-name="T299">得</text:span><text:span text:style-name="T300">檢具繳費證明及匯款帳號影本等資料，向社會局申請補發。</text:span></text:p>
          </table:table-cell>
          <table:table-cell table:style-name="TableCell301">
            <text:p text:style-name="P302"><text:span text:style-name="T303">第七條</text:span><text:span text:style-name="T304"><text:s text:c="4"/></text:span><text:span text:style-name="T305">經社會局主動審查</text:span><text:span text:style-name="T306">符合第三條規定補助資格者，由</text:span><text:span text:style-name="T307">該</text:span><text:span text:style-name="T308">局</text:span><text:span text:style-name="T309">按月將補助款逕行撥付衛生福利部中央健康保險署。</text:span></text:p>
            <text:p text:style-name="P310"><text:span text:style-name="T311"><text:s text:c="10"/></text:span><text:span text:style-name="T312">符合</text:span><text:span text:style-name="T313">第三條規定</text:span><text:span text:style-name="T314">補助資格</text:span><text:span text:style-name="T315">但</text:span><text:span text:style-name="T316">未獲</text:span><text:span text:style-name="T317">前項</text:span><text:span text:style-name="T318">補助者，</text:span><text:span text:style-name="T319">社會局</text:span><text:span text:style-name="T320">得</text:span><text:span text:style-name="T321">通知受補助人，或由其</text:span><text:span text:style-name="T322">檢具繳費證明及匯款帳號影本等資料，向社會局申請補發。</text:span></text:p>
          </table:table-cell>
          <table:table-cell table:style-name="TableCell323">
            <text:p text:style-name="P324"><text:span text:style-name="T325">第七條</text:span><text:span text:style-name="T326"><text:tab/></text:span><text:span text:style-name="T327"><text:s text:c="4"/></text:span><text:span text:style-name="T328">符合第三條規定補助資格者，由</text:span><text:span text:style-name="T329">社會</text:span><text:span text:style-name="T330">局按月將補助款逕行撥付衛生福利部中央健康保險署。</text:span></text:p>
            <text:p text:style-name="P331"><text:s text:c="10"/>符合第三條規定補助資格但未獲前項補助者，得檢具繳費證明及匯款帳號影本等資料，向社會局申請補發。</text:p>
          </table:table-cell>
          <table:table-cell table:style-name="TableCell332">
            <text:list text:style-name="LFO16" text:continue-numbering="true">
              <text:list-item>
                <text:p text:style-name="P333"><text:span text:style-name="T334">現行實務運作，受補助人是否符合第三條規定補助資格，係由社會局</text:span><text:span text:style-name="T335">主動</text:span><text:span text:style-name="T336">審查，爰修正條文第一項明定社會局</text:span><text:span text:style-name="T337">主動</text:span><text:span text:style-name="T338">審查</text:span><text:span text:style-name="T339">補助資格</text:span><text:span text:style-name="T340">之規定。</text:span></text:p>
              </text:list-item>
              <text:list-item>
                <text:p text:style-name="P341"><text:span text:style-name="T342">現行實務運作，社會局如知悉符合第三條規定補助資格</text:span><text:span text:style-name="T343">應予補助</text:span><text:span text:style-name="T344">而未獲補助</text:span><text:span text:style-name="T345">款</text:span><text:span text:style-name="T346">者，亦會通知受補助人</text:span><text:span text:style-name="T347">領取</text:span><text:span text:style-name="T348">申請補發</text:span><text:span text:style-name="T349">，爰修正條文第二項明</text:span><text:span text:style-name="T350">定</text:span><text:span text:style-name="T351">訂</text:span><text:span text:style-name="T352">社會局通知</text:span><text:span text:style-name="T353">受補</text:span><text:soft-page-break/><text:span text:style-name="T354">助人領取補助款</text:span><text:span text:style-name="T355">申請補發</text:span><text:span text:style-name="T356">之規定。</text:span></text:p>
              </text:list-item>
            </text:list>
          </table:table-cell>
          <table:table-cell table:style-name="TableCell357">
            <text:p text:style-name="P358">修正條文及說明欄酌作文字修正。</text:p>
          </table:table-cell>
        </table:table-row>
        <table:table-row table:style-name="TableRow359">
          <table:table-cell table:style-name="TableCell360">
            <text:p text:style-name="P361"><text:span text:style-name="T362">第八條</text:span><text:span text:style-name="T363"><text:tab/></text:span><text:span text:style-name="T364"><text:tab/></text:span><text:span text:style-name="T365"><text:s/></text:span><text:span text:style-name="T366">不符</text:span><text:span text:style-name="T367">合第</text:span><text:span text:style-name="T368">三條規定</text:span><text:span text:style-name="T369">補助資格者</text:span><text:span text:style-name="T370">，經社會局定期審核</text:span><text:span text:style-name="T371">認</text:span><text:span text:style-name="T372">定</text:span><text:span text:style-name="T373">其事後符合補助資格，由該局</text:span><text:span text:style-name="T374">按月</text:span><text:span text:style-name="T375">將補助款逕</text:span><text:span text:style-name="T376">行</text:span><text:span text:style-name="T377">撥付衛生福利部中央健康保險署</text:span><text:span text:style-name="T378">；</text:span><text:span text:style-name="T379">或</text:span><text:span text:style-name="T380">其</text:span><text:span text:style-name="T381">得</text:span><text:span text:style-name="T382">於</text:span><text:span text:style-name="T383">符合補助資格後，</text:span><text:span text:style-name="T384">檢具相關證明文件向社會局申請補助。<text:s/></text:span></text:p>
            <text:p text:style-name="P385"><text:s text:c="9"/><text:s/>前項補助經審核通過後，自符合補助資格當月起予以補助。</text:p>
            <text:p text:style-name="P386"><text:span text:style-name="T387"><text:s text:c="10"/></text:span><text:span text:style-name="T388">經第一項審</text:span><text:soft-page-break/><text:span text:style-name="T389">核</text:span><text:span text:style-name="T390">事後</text:span><text:span text:style-name="T391">符合補助資格</text:span><text:span text:style-name="T392">而</text:span><text:span text:style-name="T393">未獲補助者，</text:span><text:span text:style-name="T394">社會局應予補發;受補助人</text:span><text:span text:style-name="T395">得</text:span><text:span text:style-name="T396">檢具繳費證明及匯款帳號影本等資料，向社會局申請補發。</text:span></text:p>
            <text:p text:style-name="P397">第一項情形，於中華民國一百零九年十月一日前符合補助資格期間，不予補助。</text:p>
          </table:table-cell>
          <table:table-cell table:style-name="TableCell398">
            <text:p text:style-name="P399"><text:span text:style-name="T400">第八條</text:span><text:span text:style-name="T401"><text:tab/></text:span><text:span text:style-name="T402"><text:tab/><text:s/>不符</text:span><text:span text:style-name="T403">合第三條規定</text:span><text:span text:style-name="T404">補助資格者</text:span><text:span text:style-name="T405">，經社會局定期主動審核其事後符合補助資格，由該局將補助款逕自撥付衛生福利部中央健康保險署</text:span><text:span text:style-name="T406">；</text:span><text:span text:style-name="T407">另受補助人</text:span><text:span text:style-name="T408">於</text:span><text:span text:style-name="T409">符合補助資格</text:span><text:span text:style-name="T410">後</text:span><text:span text:style-name="T411">，</text:span><text:span text:style-name="T412">亦</text:span><text:span text:style-name="T413">得</text:span><text:span text:style-name="T414">檢具相關證明文件向社會局申請補助</text:span><text:span text:style-name="T415">（發）</text:span><text:span text:style-name="T416">。<text:s/></text:span></text:p>
            <text:p text:style-name="P417"><text:span text:style-name="T418"><text:s text:c="9"/></text:span><text:span text:style-name="T419"><text:s/></text:span><text:span text:style-name="T420">前項補助經審核通過後，自</text:span><text:span text:style-name="T421">符合補助資格</text:span><text:span text:style-name="T422">當月</text:span><text:span text:style-name="T423">起</text:span><text:span text:style-name="T424">之健保自付額</text:span><text:span text:style-name="T425">予以補助</text:span><text:soft-page-break/><text:span text:style-name="T426">（發）</text:span><text:span text:style-name="T427">。</text:span></text:p>
            <text:p text:style-name="P428"><text:span text:style-name="T429">中華民國</text:span><text:span text:style-name="T430">一百零九年十月一日</text:span><text:span text:style-name="T431">前不符合第三條規定補助資格，經社會局審核自前開日期起事後符合補助資格者，自中華民國一百零九年十月起之健保自付額予以補助。</text:span></text:p>
          </table:table-cell>
          <table:table-cell table:style-name="TableCell432">
            <text:p text:style-name="P433"><text:span text:style-name="T434">第八條</text:span><text:span text:style-name="T435"><text:tab/></text:span><text:span text:style-name="T436"><text:tab/></text:span><text:span text:style-name="T437"><text:s text:c="2"/></text:span><text:span text:style-name="T438">因核定稅率或居住國內之時間</text:span><text:span text:style-name="T439">不符補助資格者，</text:span><text:span text:style-name="T440">於符合補助資格後，</text:span><text:span text:style-name="T441">得檢具相關證明文件向社會局申請補助。</text:span></text:p>
            <text:p text:style-name="P442"><text:span text:style-name="T443">前項補助經審核通過後，自</text:span><text:span text:style-name="T444">申請</text:span><text:span text:style-name="T445">當月予以補助。</text:span></text:p>
          </table:table-cell>
          <table:table-cell table:style-name="TableCell446">
            <text:list text:style-name="LFO20" text:continue-numbering="true">
              <text:list-item>
                <text:p text:style-name="P447"><text:span text:style-name="T448">就不符合第三條規定補助資格者，爾後社會局將定期</text:span><text:span text:style-name="T449">主動查</text:span><text:span text:style-name="T450">審</text:span><text:span text:style-name="T451">核其事後是否</text:span><text:span text:style-name="T452">持續或曾經</text:span><text:span text:style-name="T453">符合補助資格，爰將現行條文第一項申請補助之規定，修正為社會局定期</text:span><text:span text:style-name="T454">主動查</text:span><text:span text:style-name="T455">審</text:span><text:span text:style-name="T456">核且逕</text:span><text:span text:style-name="T457">予</text:span><text:span text:style-name="T458">補助，</text:span><text:span text:style-name="T459">以及</text:span><text:span text:style-name="T460">受補助人</text:span><text:span text:style-name="T461">與現行條文所定</text:span><text:span text:style-name="T462">申請補助並行。又</text:span><text:span text:style-name="T463">受補助人</text:span><text:span text:style-name="T464">不符合第三條規定補助資格者</text:span><text:span text:style-name="T465">於</text:span><text:span text:style-name="T466">符合補助資格後，如社會局</text:span><text:soft-page-break/><text:span text:style-name="T467">未於符合</text:span><text:span text:style-name="T468">補助資格</text:span><text:span text:style-name="T469">當月即予補助，則受補助人就應獲補助而未獲補助之</text:span><text:span text:style-name="T470">金額</text:span><text:span text:style-name="T471">補助款</text:span><text:span text:style-name="T472">得申請補發，爰修正條文第一項增訂申請補發之規定。</text:span></text:p>
              </text:list-item>
              <text:list-item>
                <text:p text:style-name="P473"><text:span text:style-name="T474">配合修正條文第一項社會局定期主動審核之規定，且</text:span><text:span text:style-name="T475">為保障事後符合補助資格者之權益，爰將現行條文第二項「自申請當月予以補助」，修正為「自符合補助資格當月予以補助」。</text:span><text:span text:style-name="T476">再者，</text:span><text:span text:style-name="T477">另</text:span><text:span text:style-name="T478">社會局定期</text:span><text:span text:style-name="T479">主動</text:span><text:span text:style-name="T480">審</text:span><text:soft-page-break/><text:span text:style-name="T481">核</text:span><text:span text:style-name="T482">作業</text:span><text:span text:style-name="T483">係</text:span><text:span text:style-name="T484">就原不符合第三條規定補助資格者，</text:span><text:span text:style-name="T485">分別為</text:span><text:span text:style-name="T486">每月審核</text:span><text:span text:style-name="T487">第三條第一款第一目</text:span><text:span text:style-name="T488">其</text:span><text:span text:style-name="T489">設籍及</text:span><text:span text:style-name="T490">實際</text:span><text:span text:style-name="T491">居住</text:span><text:span text:style-name="T492">本市</text:span><text:span text:style-name="T493">國內</text:span><text:span text:style-name="T494">之</text:span><text:span text:style-name="T495">補助條件</text:span><text:span text:style-name="T496">時間</text:span><text:span text:style-name="T497">;每年審核</text:span><text:span text:style-name="T498">第三條第一款第二目</text:span><text:span text:style-name="T499">經稅捐稽徵機關</text:span><text:span text:style-name="T500">其</text:span><text:span text:style-name="T501">核定</text:span><text:span text:style-name="T502">最近一年綜合所得</text:span><text:span text:style-name="T503">稅率</text:span><text:span text:style-name="T504">之補助條件</text:span><text:span text:style-name="T505">，併予敘明。</text:span></text:p>
              </text:list-item>
              <text:list-item>
                <text:p text:style-name="P506"><text:span text:style-name="T507">考量本府財政狀況，爰增訂修正條文第三項，有關</text:span><text:span text:style-name="T508">中華民國</text:span><text:span text:style-name="T509">一</text:span><text:span text:style-name="T510">百零</text:span><text:span text:style-name="T511">０</text:span><text:span text:style-name="T512">九年十月一日前</text:span><text:span text:style-name="T513">原</text:span><text:span text:style-name="T514">不符合</text:span><text:span text:style-name="T515">第三條規定</text:span><text:span text:style-name="T516">補助資</text:span><text:soft-page-break/><text:span text:style-name="T517">格</text:span><text:span text:style-name="T518">者，事後</text:span><text:span text:style-name="T519">而於該日已</text:span><text:span text:style-name="T520">符合</text:span><text:span text:style-name="T521">補助</text:span><text:span text:style-name="T522">資格</text:span><text:span text:style-name="T523">者</text:span><text:span text:style-name="T524">之補助條件及</text:span><text:span text:style-name="T525">補助時</text:span><text:span text:style-name="T526">起始</text:span><text:span text:style-name="T527">點</text:span><text:span text:style-name="T528">明定</text:span><text:span text:style-name="T529">自一０九年十月起予以補助</text:span><text:span text:style-name="T530">。</text:span></text:p>
              </text:list-item>
              <text:list-item>
                <text:p text:style-name="P531">酌作文字修正。</text:p>
              </text:list-item>
            </text:list>
          </table:table-cell>
          <table:table-cell table:style-name="TableCell532">
            <text:list text:style-name="LFO18" text:continue-numbering="true">
              <text:list-item>
                <text:p text:style-name="P533">依社會局表示，將該局修正說明二、所載定期審核項目「實際居住本市之補助條件」，修正為「居住國內之時間」。</text:p>
              </text:list-item>
              <text:list-item>
                <text:p text:style-name="P534">配合社會局修正條文第七條之體例，爰本科建議將社會局修正條文第一項所定申請補發之規定移列本科修正條文第<text:soft-page-break/>三項，並酌作文字修正。以下項次遞改。</text:p>
              </text:list-item>
              <text:list-item>
                <text:p text:style-name="P535">社會局修正條文第三項所定事後符合補助資格者，自一０九年十月起予以補助，惟依修正條文第二項本應自前開日期起予以補助，爰修正條文第三項似無規定之必要，就該規定適用之情形，洽社會局表示本項之立法目的係針對於<text:soft-page-break/>一０九年十月一日前原不符補助資格，於前開日期前曾經符合或持續符合者，就前開日期前之符合補助資格期間均不予補助，至其一０九年十月一日以後持續符合資格者，則自當月起予以補助。爰依前開表示內容修正社會局修正條文第三項。</text:p>
              </text:list-item>
              <text:list-item>
                <text:p text:style-name="P536">修正條文及<text:soft-page-break/>說明欄酌作文字修正。</text:p>
              </text:list-item>
            </text:list>
          </table:table-cell>
        </table:table-row>
        <text:soft-page-break/>
        <table:table-row table:style-name="TableRow537">
          <table:table-cell table:style-name="TableCell538">
            <text:p text:style-name="P539">第十二條<text:tab/>本辦法自發布日施行。</text:p>
            <text:p text:style-name="P540">本辦法中華民國一百零三年一月二十七日修正之第六條第三項條文，自一百零二年一月一日施行。</text:p>
            <text:p text:style-name="P541">本辦法中華民國一百零四年十二月十五日修正之<text:soft-page-break/>第三條條文，自一百零五年一月一日施行。</text:p>
            <text:p text:style-name="P542">本辦法中華民國一百零八年十一月十四日修正之第三條條文，自一百零九年一月一日施行。</text:p>
            <text:p text:style-name="P543">本辦法中華民國一百零九年○月○日修正之第八條條文，自一百零九年十月一日施行。</text:p>
          </table:table-cell>
          <table:table-cell table:style-name="TableCell544">
            <text:p text:style-name="P545">第十二條<text:tab/>本辦法自發布日施行。</text:p>
            <text:p text:style-name="P546">本辦法中華民國一百零三年一月二十七日修正之第六條第三項條文，自一百零二年一月一日施行。</text:p>
            <text:p text:style-name="P547">本辦法中華民國一百零四年十二月十五日修正之<text:soft-page-break/>第三條條文，自一百零五年一月一日施行。</text:p>
            <text:p text:style-name="P548">本辦法中華民國一百零八年十一月十四日修正之第三條條文，自一百零九年一月一日施行。</text:p>
            <text:p text:style-name="P549">本辦法中華民國一百零九年○月○日修正之第八條條文，自一百零九年十月一日施行。</text:p>
          </table:table-cell>
          <table:table-cell table:style-name="TableCell550">
            <text:p text:style-name="P551">第十二條 <text:s text:c="3"/>本辦法自發布日施行。</text:p>
            <text:p text:style-name="P552">本辦法中華民國一百零三年一月二十七日修正之第六條第三項條文，自一百零二年一月一日施行。</text:p>
            <text:p text:style-name="P553">本辦法中華民國一百零四年十二月十五日修正之<text:soft-page-break/>第三條條文，自一百零五年一月一日施行。</text:p>
            <text:p text:style-name="P554">本辦法中華民國一百零八年十一月十四日修正之第三條條文，自一百零九年一月一日施行。</text:p>
            <text:p text:style-name="P555"/>
          </table:table-cell>
          <table:table-cell table:style-name="TableCell556">
            <text:p text:style-name="P557"><text:span text:style-name="T558">增訂修正條文第五項，明定修正條文第八條之施行日期。</text:span></text:p>
          </table:table-cell>
          <table:table-cell table:style-name="TableCell559">
            <text:p text:style-name="P560">未修正。</text:p>
          </table:table-cell>
        </table:table-row>
      </table:table>
      <text:soft-page-break/>
      <text:p text:style-name="P561">臺北市老人全民健康保險保險費自付額補助辦法</text:p>
      <text:p text:style-name="P563"><text:s text:c="13"/></text:p>
      <text:p text:style-name="P564">第 <text:s/>一 <text:s/>條 <text:s text:c="3"/>臺北市政府（以下簡稱本府）為辦理補助臺北市（以下簡稱本市）經濟弱勢</text:p>
      <text:p text:style-name="P565"><text:s text:c="14"/>老人參加全民健康保險之保險費自付額（以下簡稱健保自付額），以確保其</text:p>
      <text:p text:style-name="P566"><text:s text:c="14"/>獲得醫療照顧權益，特訂定本辦法。</text:p>
      <text:p text:style-name="P567">第 <text:s/>二 <text:s/>條 <text:s text:c="3"/>本辦法之主管機關為臺北市政府社會局（以下簡稱社會局）。</text:p>
      <text:p text:style-name="P568">第 <text:s/>三 <text:s/>條 <text:s text:c="3"/>本辦法之補助對象（以下簡稱受補助人）如下：</text:p>
      <text:p text:style-name="P569"><text:s text:c="14"/>一、本市未滿七十歲符合中低收入老人生活津貼發給辦法第二條第一項規定</text:p>
      <text:p text:style-name="P570"><text:s text:c="18"/>資格之老人。</text:p>
      <text:p text:style-name="P571"><text:s text:c="14"/>二、其他符合下列各目規定之老人：</text:p>
      <text:p text:style-name="P572"><text:s text:c="18"/>（一）年滿六十五歲之老人或年滿五十五歲之原住民，且設籍並實際居</text:p>
      <text:p text:style-name="P573"><text:s text:c="24"/>住本市滿一年者。</text:p>
      <text:p text:style-name="P574"><text:s text:c="18"/>（二）經稅捐稽徵機關核定之最近一年綜合所得總額合計未達申報標準</text:p>
      <text:p text:style-name="P575"><text:s text:c="24"/>或綜合所得稅稅率未達百分之二十者。申報老人為受扶養人之納</text:p>
      <text:p text:style-name="P576"><text:s text:c="24"/>稅義務人有上開情事者，亦同。</text:p>
      <text:p text:style-name="P577"><text:s text:c="18"/>（三）未獲政府機關健保自付額之全額補助者。</text:p>
      <text:p text:style-name="P578">第 <text:s/>四 <text:s/>條 <text:s text:c="3"/>受補助人有下列情形之一者，視為未實際居住本市：</text:p>
      <text:p text:style-name="P579"><text:s text:c="14"/>一、最近一年內居住國內之時間合計未滿一百八十三天。</text:p>
      <text:p text:style-name="P580"><text:s text:c="14"/>二、設籍戶政事務所，未提供實際居住本市之書面證明。</text:p>
      <text:p text:style-name="P581"><text:s text:c="14"/>三、所稱居住之房屋內無受補助人之居住空間及個人生活所需之物品。</text:p>
      <text:p text:style-name="P582"><text:s text:c="14"/>四、所稱居住之房屋已拆除或破損不堪無法供居住。</text:p>
      <text:p text:style-name="P583"><text:s text:c="14"/>五、經社會局派員訪視三次均未受訪。</text:p>
      <text:p text:style-name="P584">第 <text:s/>五 <text:s/>條 <text:s text:c="3"/>為查核受補助人補助資格，社會局於必要範圍內，得向有關機關查調戶籍、</text:p>
      <text:p text:style-name="P585"><text:s text:c="14"/>財稅及入出境等相關資料。</text:p>
      <text:p text:style-name="P586"><text:s text:c="14"/>依前項規定蒐集之個人資料，其處理及利用應依個人資料保護法之規定辦理</text:p>
      <text:p text:style-name="P587"><text:s text:c="14"/>。</text:p>
      <text:p text:style-name="P588">第 <text:s/>六 <text:s/>條 <text:s text:c="3"/>受補助人每人每月健保自付額在第六類保險對象應自付之保險費以下者，依</text:p>
      <text:p text:style-name="P589"><text:s text:c="14"/>其繳納之金額全額補助；超過者，以第六類保險對象應自付之保險費額度為</text:p>
      <text:p text:style-name="P590"><text:s text:c="14"/>限，予以補助。</text:p>
      <text:p text:style-name="P591"><text:s text:c="14"/>已獲政府機關健保自付額部分補助者，其未獲補助部分，以第六類保險對象</text:p>
      <text:p text:style-name="P592"><text:s text:c="14"/>應自付之保險費額度為限，予以補助。</text:p>
      <text:p text:style-name="P593"><text:s text:c="14"/>前二項健保自付額，以全民健康保險法第二十七條規定之保險費自付額為限</text:p>
      <text:p text:style-name="P594"><text:s text:c="14"/>。</text:p>
      <text:soft-page-break/>
      <text:p text:style-name="P595">第 <text:s/>七 <text:s/>條 <text:s text:c="3"/>符合第三條規定補助資格者，由社會局按月將補助款逕行撥付衛生福利部中</text:p>
      <text:p text:style-name="P596"><text:s text:c="14"/>央健康保險署。</text:p>
      <text:p text:style-name="P597"><text:s text:c="14"/>符合第三條規定補助資格但未獲前項補助者，得檢具繳費證明及匯款帳號影</text:p>
      <text:p text:style-name="P598"><text:s text:c="14"/>本等資料，向社會局申請補發。</text:p>
      <text:p text:style-name="P599">第 <text:s/>八 <text:s/>條 <text:s text:c="3"/>因核定稅率或居住國內之時間不符補助資格者，於符合補助資格後，得檢具</text:p>
      <text:p text:style-name="P600"><text:s text:c="14"/>相關證明文件向社會局申請補助。</text:p>
      <text:p text:style-name="P601"><text:s text:c="14"/>前項補助經審核通過後，自申請當月予以補助。</text:p>
      <text:p text:style-name="P602">第 <text:s/>九 <text:s/>條 <text:s text:c="3"/>受補助人有下列情形之一者，自事實發生之次月起停止補助，並追回溢領之</text:p>
      <text:p text:style-name="P603"><text:s text:c="14"/>補助金額；受補助人、家屬或關係人應主動向社會局申報，如有溢領，應繳</text:p>
      <text:p text:style-name="P604"><text:s text:c="14"/>回溢領之補助金額：</text:p>
      <text:p text:style-name="P605"><text:s text:c="14"/>一、死亡。</text:p>
      <text:p text:style-name="P606"><text:s text:c="14"/>二、因資格異動致不符合第三條規定補助資格。</text:p>
      <text:p text:style-name="P607">第 <text:s/>十 <text:s/>條 <text:s text:c="3"/>本辦法所需經費，由社會局年度相關預算支應。</text:p>
      <text:p text:style-name="P608">第 十一 條 <text:s text:c="3"/>本辦法所定書表格式，由社會局定之。</text:p>
      <text:p text:style-name="P609">第 十二 條 <text:s text:c="3"/>本辦法自發布日施行。</text:p>
      <text:p text:style-name="P610"><text:s text:c="14"/>本辦法中華民國一百零三年一月二十七日修正之第六條第三項條文，自一百</text:p>
      <text:p text:style-name="P611"><text:s text:c="14"/>零二年一月一日施行。</text:p>
      <text:p text:style-name="P612"><text:s text:c="14"/>本辦法中華民國一百零四年十二月十五日修正之第三條條文，自一百零五年</text:p>
      <text:p text:style-name="P613"><text:s text:c="14"/>一月一日施行。</text:p>
      <text:p text:style-name="P614"><text:s text:c="14"/>本辦法中華民國一百零八年十一月十四日修正之第三條條文，自一百零九年一月一<text:s text:c="4"/></text:p>
      <text:p text:style-name="P615"><text:span text:style-name="T616"><text:s text:c="14"/></text:span><text:span text:style-name="T617">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size="16pt" style:font-size-asian="16pt"/>
    </style:style>
    <style:style style:name="WW_CharLFO7LVL1" style:family="text">
      <style:text-properties style:text-underline-type="none" style:text-underline-color="font-color"/>
    </style:style>
    <style:style style:name="WW_CharLFO11LVL1" style:family="text">
      <style:text-properties fo:font-weight="normal" style:font-weight-asian="normal"/>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8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6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周德明</dc:creator>
    <meta:creation-date>2020-08-20T06:26:00Z</meta:creation-date>
    <dc:date>2020-08-20T06:26:00Z</dc:date>
    <meta:print-date>2020-08-11T06:50:00Z</meta:print-date>
    <meta:template xlink:href="Normal.dotm" xlink:type="simple"/>
    <meta:editing-cycles>2</meta:editing-cycles>
    <meta:editing-duration>PT60S</meta:editing-duration>
    <meta:document-statistic meta:page-count="14" meta:paragraph-count="13" meta:word-count="1024" meta:character-count="6852" meta:row-count="48" meta:non-whitespace-character-count="5841"/>
  </office:meta>
</office:document-meta>
</file>