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項、"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format="一, 十, 一百(繁),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justify" fo:margin-top="0.125in" fo:margin-bottom="0.125in" fo:line-height="0.3055in"/>
      <style:text-properties style:font-name="標楷體" style:font-name-asian="標楷體" fo:font-weight="bold" style:font-weight-asian="bold" fo:font-size="14pt" style:font-size-asian="14pt"/>
    </style:style>
    <style:style style:name="P4"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style>
    <style:style style:name="P6" style:parent-style-name="內文" style:family="paragraph">
      <style:paragraph-properties fo:text-align="justify" fo:margin-top="0.125in" fo:margin-bottom="0.125in" fo:line-height="0.3055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3055in" fo:margin-left="0.6666in" fo:text-indent="0.3888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3055in" fo:margin-left="0.6666in" fo:text-indent="0.3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top="0.125in" fo:margin-bottom="0.125in" fo:line-height="0.3055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margin-top="0.125in" fo:margin-bottom="0.125in" fo:line-height="0.3055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margin-top="0.125in" fo:margin-bottom="0.125in" fo:line-height="0.3055in"/>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3055in" fo:margin-left="0.3333in" fo:text-indent="0.388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office:automatic-styles>
  <office:body>
    <office:text text:use-soft-page-breaks="true">
      <text:p text:style-name="P1">修正「臺北市中小學校學生家長會設置及運作監督準則」<text:line-break/>法規影響評估報告書</text:p>
      <text:p text:style-name="P2"/>
      <text:p text:style-name="P3">壹、法規必要性分析</text:p>
      <text:p text:style-name="P4">臺北市政府（以下簡稱本府）為保障臺北市學生在中小學校學習與受教育權益，並維護學生家長教育參與權之行使，增進家庭、學校與社區之聯繫與合作，於九十二年制定「臺北市中小學校學生家長會設置自治條例」（以下簡稱本自治條例）並公布施行。另依據本自治條例第二十三條規定：「為規範本市中小學校家長會之設置及會務運作，本府教育局得訂定臺北市中小學校學生家長會設置及運作監督準則（以下簡稱本準則）。」爰此，特訂定本準則，於九十二年公布施行，並於九十九年第一次修訂。</text:p>
      <text:p text:style-name="P5">為促進臺北市中小學校學生家長會（以下簡稱家長會）會務穩健運作，以維護家長教育參與權，並期與本自治條例及相關法規具一致性，考量家長會實務運作情形下，故本（教育）局經局務會議通過決議修正本準則。</text:p>
      <text:p text:style-name="P6">貳、法規影響對象評估</text:p>
      <text:p text:style-name="P7">本準則修正後與本自治條例用語具有一致性，並明確規範會長、副會長、家長委員及常務委員任期及辭職解任等規定，將使本市中小學校學生家長會會務運作有所依循。</text:p>
      <text:p text:style-name="P8">一、修正第二條、第三條及第二十條<text:line-break/>上開條文酌作文字修正，無影響對象。</text:p>
      <text:p text:style-name="P9">二、修正第五條</text:p>
      <text:p text:style-name="P10">本次修法影響對象為本市中小學校家長會之常務委員會。為使本準則及本自治條例規範具一致性，明定常務委員最低人數。</text:p>
      <text:p text:style-name="P11">三、修正第六條</text:p>
      <text:p text:style-name="P12">本次修法影響對象為本市中小學校家長會。本次修法將核定之規定修正為核備，使本準則及本自治條例規範具一致性。</text:p>
      <text:p text:style-name="P13">家長會於每屆會員代表大會開會後須檢送家長會相關文件報教育局核備，報請不符規定者應限期補正，逾期未補正者不予核備。本次修法後，修正為報請不符規定者應限期補正或提出合理說明，有助於家長會資料報局核備之程序，健全家長會之穩健運作。</text:p>
      <text:soft-page-break/>
      <text:p text:style-name="P14">四、修正第九條、第十六條</text:p>
      <text:p text:style-name="P15">本次修法影響對象為本市中小學校家長會之會長、副會長、家長委員及常務委員。前開人員依現行條文規定，任期為當年十月十五日至翌年十月十四日止。會員代表大會任務包含審議家長會組織章程、會務計畫及收支預、決算案，並選派代表參與學校各種依法令必須參與之委員會會議，涉及當屆家長會會務運作，應由當屆會長及會員代表大會決定。本次修法後，會長、副會長、家長委員及常務委員自當選之日起行使職權，會長自當選時即擔任會員代表大會主席，有助於家長會會務運作。</text:p>
      <text:p text:style-name="P16">五、修正第十條</text:p>
      <text:p text:style-name="P17">本次修法影響對象為本市中小學校家長會之會長、副會長、家長委員及常務委員。本次修法後，前開人員辭去班級代表，或其子女轉學時，其會長、副會長、家長委員及常務委員之職務當然解任，不須再提出辭職；因其他因素辭職者，家長會收到書面辭職之日即為解任日，不須再經家長委員依定比例同意，有益於家長會正常運作。</text:p>
      <text:p text:style-name="P18">六、修正第十一條</text:p>
      <text:p text:style-name="P19"><text:span text:style-name="T20">本次修法影響對象為本市中小學校家長會之會長、副會長、家長委員及常務委員。</text:span><text:span text:style-name="T21">本次修法後，前開人員無故不出席應出席之會議，未於規範期限內提出正當理由證明者，視同辭職，不須經過家長委員一定比例同意且不須家長委員署名通知，</text:span><text:span text:style-name="T22">有助於視同辭職之時點明確化，並便利家長會制度之運作。</text:span></text:p>
      <text:p text:style-name="P23">七、修正第十二條</text:p>
      <text:p text:style-name="P24">本次修法影響對象為本市中小學校家長會之會長、副會長。會長及副會長人員涉及家長會會務運作之穩定性，對其罷免案之提出及進行應明確規範，本次修法後，罷免案經會員代表大會五分之一以上連署，應同時書面通知學校及家長會，罷免案決議通過後，家長會應書面通知該被罷免人並於期限內報教育局核備，有利罷免案進行明確化；另罷免案之通過或否決，對被罷免人之再提名及罷免案再提議之規定，有益於會長、副會長人員明確化及法律關係之穩定性。</text:p>
      <text:p text:style-name="P25">八、修正第十三條</text:p>
      <text:p text:style-name="P26">本次修法影響為本市中小學校家長會補選之會長或代理會長函報教育局期程。本次修法後，家長會應於補選之會長或代理會長當選之日起十五日內報請教育局核備，有助於家長會會務運作程序明確化。</text:p>
      <text:soft-page-break/>
      <text:p text:style-name="P27">參、法規替代方案審視</text:p>
      <text:p text:style-name="P28">本準則係配合「臺北市中小學校學生家長會設置自治條例」訂定，免為本項審視。</text:p>
      <text:p text:style-name="P29">肆、法規成本效益分析</text:p>
      <text:p text:style-name="P30">本準則之執行係針對學生家長會之組織、委員人數、任期、選舉罷免、運作等相關事項予以明確規範，等事項予以明確規範，民眾守法及機關執行成本甚低，且藉由通盤檢討及修正條文內容，不僅符應家長會實際運作情形，亦有助於維護家長多元參與教育事務之權益及減少家長會設置運作之爭議，成本效益符合比例原則。</text:p>
      <text:p text:style-name="P31">伍、公開諮詢程序</text:p>
      <text:p text:style-name="P32"><text:span text:style-name="T33">本草案業於</text:span><text:span text:style-name="T34">109</text:span><text:span text:style-name="T35">年</text:span><text:span text:style-name="T36">7</text:span><text:span text:style-name="T37">月</text:span><text:span text:style-name="T38">25</text:span><text:span text:style-name="T39">日刊登臺北市政府公報</text:span><text:span text:style-name="T40">109</text:span><text:span text:style-name="T41">年第</text:span><text:span text:style-name="T42">13</text:span><text:span text:style-name="T43">3期預告</text:span><text:span text:style-name="T44">10日期滿，預告期間未收到民眾反映相關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項、"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format="一, 十, 一百(繁),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69781</meta:initial-creator>
    <dc:creator>AEAA-69781</dc:creator>
    <meta:creation-date>2020-08-06T03:40:00Z</meta:creation-date>
    <dc:date>2020-08-06T03:40:00Z</dc:date>
    <meta:print-date>2020-08-04T07:52:00Z</meta:print-date>
    <meta:template xlink:href="Normal.dotm" xlink:type="simple"/>
    <meta:editing-cycles>2</meta:editing-cycles>
    <meta:editing-duration>PT0S</meta:editing-duration>
    <meta:document-statistic meta:page-count="3" meta:paragraph-count="3" meta:word-count="273" meta:character-count="1828" meta:row-count="12" meta:non-whitespace-character-count="1558"/>
  </office:meta>
</office:document-meta>
</file>