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P2" style:parent-style-name="內文" style:family="paragraph">
      <style:paragraph-properties fo:text-align="justify" fo:line-height="0.3194in" fo:text-indent="0.3888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3194in" fo:text-indent="0.3888in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37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37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37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37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7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37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37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37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37" style:family="paragraph">
      <style:paragraph-properties fo:text-align="justify" fo:line-height="0.3194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中小學校學生家長會設置及運作監督準則修正草案總說明</text:p>
      <text:p text:style-name="P2">臺北市政府（以下簡稱本府）為保障臺北市學生在中小學校學習與受教育權益，並維護學生家長教育參與權之行使，增進家庭、學校與社區之聯繫與合作，於九十二年制定<text:bookmark-start text:name="_Hlk44277130"/>「臺北市中小學校學生家長會設置自治條例」（以下簡稱本自治條例）<text:bookmark-end text:name="_Hlk44277130"/>並公布施行。另依據本自治條例第二十三條規定：「為規範本市中小學校家長會之設置及會務運作，本府教育局得訂定臺北市中小學校學生家長會設置及運作監督準則（以下簡稱本準則）。」爰此，特訂定本準則，於九十二年公布施行，並於九十九年第一次修訂。</text:p>
      <text:p text:style-name="P3">為促進臺北市中小學校學生家長會（以下簡稱家長會）會務穩健運作，以維護家長教育參與權，並期與本自治條例及相關法規具一致性，<text:bookmark-start text:name="_Hlk41279783"/>考量家長會實務運作情形下，爰擬具「臺北市中小學校學生家長會設置及運作監督準則」修正草案<text:bookmark-end text:name="_Hlk41279783"/>。本次修正要點臚列如下：</text:p>
      <text:list text:style-name="LFO37" text:continue-numbering="true">
        <text:list-item>
          <text:p text:style-name="P4">明定常務委員人數最低標準。（第五條）</text:p>
        </text:list-item>
        <text:list-item>
          <text:p text:style-name="P5">依本自治條例規定，將報請教育局核定之規定修正為核備；明定報請核備不符規定時，教育局應通知其限期補正或提出合理說明。（第六條）</text:p>
        </text:list-item>
        <text:list-item>
          <text:p text:style-name="P6">修正會長、副會長、家長委員及常務委員任期，並自當選之日起行使職權。（第九條）</text:p>
        </text:list-item>
        <text:list-item>
          <text:p text:style-name="P7">現行條文第十一條及第十二條規定併入修正條文第十條合併規範，明定會長、副會長、常務委員及家長委員當然解任之情事；受理辭職之主體由家長委員會修正為家長會；刪除會長因其他因素辭職者須經家長委員會同意生效之規定。（第十條）</text:p>
        </text:list-item>
        <text:list-item>
          <text:p text:style-name="P8">修正會長、副會長、常務委員及家長委員無故不出席應出席之會議視同辭職之規定。（第十一條）</text:p>
        </text:list-item>
        <text:list-item>
          <text:p text:style-name="P9">增訂會長、副會長罷免案書面通知之規定；修正報請教育局核定之規定修正為核備，並明定罷免案報教育局之期限；明定罷免案通過與否決，對被罷免人之任期、再提名及罷免案再提議之規定。（第<text:soft-page-break/>十二條）</text:p>
        </text:list-item>
        <text:list-item>
          <text:p text:style-name="P10">明定補選之會長或代理會長報教育局核備期限。（第十三條）</text:p>
        </text:list-item>
        <text:list-item>
          <text:p text:style-name="P11">配合修正條文第九條規定，修正當屆第一次會員代表大會主席人選。（第十六條）</text:p>
        </text:list-item>
        <text:list-item>
          <text:p text:style-name="P12"><text:span text:style-name="T13">因應新增條文，第</text:span><text:span text:style-name="T14">十一</text:span><text:span text:style-name="T15">條至第二十一條條次變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10748</meta:initial-creator>
    <dc:creator>AEAA-69781</dc:creator>
    <meta:creation-date>2020-08-06T03:41:00Z</meta:creation-date>
    <dc:date>2020-08-06T03:41:00Z</dc:date>
    <meta:print-date>2020-04-16T02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0" meta:row-count="5" meta:non-whitespace-character-count="699"/>
  </office:meta>
</office:document-meta>
</file>