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194in" fo:margin-left="0.6666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194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194in" fo:margin-left="0.94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fo:text-align="justify" fo:line-height="0.3194in" fo:margin-left="0.9444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punctuation-wrap="simple" fo:text-align="justify" fo:line-height="0.3194in" fo:margin-left="1.1381in" fo:text-indent="-0.220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fo:text-align="justify" fo:line-height="0.3194in" fo:margin-left="1.1388in" fo:text-indent="-0.222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punctuation-wrap="simple" style:snap-to-layout-grid="false" fo:text-align="justify" fo:line-height="0.3194in" fo:margin-left="0.693in" fo:text-indent="-0.445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新細明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style:snap-to-layout-grid="false" fo:text-align="justify" fo:line-height="0.3194in" fo:margin-left="0.6944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punctuation-wrap="simple"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snap-to-layout-grid="false" fo:line-height="0.3194in"/>
      <style:text-properties style:font-name="標楷體" style:font-name-asian="標楷體" fo:font-size="16pt" style:font-size-asian="16pt" style:font-size-complex="16pt"/>
    </style:style>
    <style:style style:name="TableColumn110" style:family="table-column">
      <style:table-column-properties style:column-width="2.4458in" style:use-optimal-column-width="false"/>
    </style:style>
    <style:style style:name="TableColumn111" style:family="table-column">
      <style:table-column-properties style:column-width="2.4611in" style:use-optimal-column-width="false"/>
    </style:style>
    <style:style style:name="TableColumn112" style:family="table-column">
      <style:table-column-properties style:column-width="2.4611in" style:use-optimal-column-width="false"/>
    </style:style>
    <style:style style:name="TableColumn113" style:family="table-column">
      <style:table-column-properties style:column-width="1.6736in" style:use-optimal-column-width="false"/>
    </style:style>
    <style:style style:name="TableColumn114" style:family="table-column">
      <style:table-column-properties style:column-width="1.7083in" style:use-optimal-column-width="false"/>
    </style:style>
    <style:style style:name="Table109" style:family="table" style:master-page-name="MP1">
      <style:table-properties style:width="10.75in" fo:margin-left="-0.4805in" table:align="left"/>
    </style:style>
    <style:style style:name="TableRow115" style:family="table-row">
      <style:table-row-properties style:min-row-height="0.3833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break-before="page" style:punctuation-wrap="simple" fo:text-align="center" fo:margin-top="0.1118in" fo:margin-bottom="0.1118in" fo:line-height="0.2777in"/>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style:punctuation-wrap="simple" fo:text-align="center"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punctuation-wrap="simple" fo:text-align="center" fo:line-height="0.2777in"/>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style:punctuation-wrap="simple" fo:text-align="justify" fo:line-height="0.2777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style:punctuation-wrap="simple" fo:text-align="justify" fo:line-height="0.2777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style:punctuation-wrap="simple" fo:text-align="justify" fo:line-height="0.2777in" fo:margin-left="0.5833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style:punctuation-wrap="simple" fo:text-align="justify" fo:line-height="0.2777in"/>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style:punctuation-wrap="simple" fo:text-align="justify" fo:line-height="0.2777in"/>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punctuation-wrap="simple" fo:text-align="justify" fo:line-height="0.2777in" fo:margin-left="0.7777in" fo:text-indent="-0.7777in">
        <style:tab-stops/>
      </style:paragraph-properties>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2777in" fo:margin-left="0.7701in" fo:text-indent="0.393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punctuation-wrap="simple" fo:text-align="justify" fo:line-height="0.2777in" fo:margin-left="0.7701in" fo:text-indent="0.393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fo:text-align="justify" fo:line-height="0.2777in" fo:margin-left="0.7701in" fo:text-indent="0.3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777in" fo:margin-left="0.7777in" fo:text-indent="-0.7777in">
        <style:tab-stops/>
      </style:paragraph-properties>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2777in" fo:margin-left="0.7701in" fo:text-indent="0.393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punctuation-wrap="simple" fo:text-align="justify" fo:line-height="0.2777in" fo:margin-left="0.7701in" fo:text-indent="0.393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punctuation-wrap="simple" fo:text-align="justify" fo:line-height="0.2777in" fo:margin-left="0.7701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style:punctuation-wrap="simple" fo:text-align="justify" fo:line-height="0.2777in" fo:margin-left="0.7777in" fo:text-indent="-0.7777in">
        <style:tab-stops/>
      </style:paragraph-properties>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punctuation-wrap="simple" fo:text-align="justify" fo:line-height="0.2777in" fo:margin-left="0.7666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punctuation-wrap="simple" fo:text-align="justify" fo:line-height="0.2777in" fo:margin-left="0.766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punctuation-wrap="simple" fo:text-align="justify" fo:line-height="0.2777in" fo:margin-left="0.7666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style:punctuation-wrap="simple" fo:text-align="justify" fo:line-height="0.2777in"/>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4" style:parent-style-name="內文" style:family="paragraph">
      <style:paragraph-properties style:punctuation-wrap="simple" fo:text-align="justify" fo:line-height="0.2777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P275" style:parent-style-name="內文" style:family="paragraph">
      <style:paragraph-properties style:punctuation-wrap="simple" fo:text-align="justify" fo:line-height="0.2777in"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punctuation-wrap="simple" fo:text-align="justify" fo:line-height="0.2777in" fo:margin-left="0.3888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master-page-name="MP2" style:family="paragraph">
      <style:paragraph-properties fo:break-before="page" style:punctuation-wrap="simple" style:text-autospace="none" fo:text-align="center" fo:margin-bottom="0.2791in" fo:line-height="0.2777in"/>
      <style:text-properties style:font-name="標楷體" style:font-name-asian="標楷體" fo:font-size="14pt" style:font-size-asian="14pt" style:font-size-complex="14pt"/>
    </style:style>
    <style:style style:name="P294" style:parent-style-name="內文" style:family="paragraph">
      <style:paragraph-properties style:punctuation-wrap="simple" style:text-autospace="none" fo:text-align="justify" fo:line-height="0.2777in"/>
      <style:text-properties style:font-name="標楷體" style:font-name-asian="標楷體"/>
    </style:style>
    <style:style style:name="P295" style:parent-style-name="內文" style:family="paragraph">
      <style:paragraph-properties style:punctuation-wrap="simple" style:text-autospace="none" fo:text-align="justify" fo:line-height="0.2777in"/>
      <style:text-properties style:font-name="標楷體" style:font-name-asian="標楷體"/>
    </style:style>
    <style:style style:name="P296"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style:style>
    <style:style style:name="P297" style:parent-style-name="內文" style:family="paragraph">
      <style:paragraph-properties style:punctuation-wrap="simple" style:text-autospace="none" fo:text-align="justify" fo:line-height="0.2777in"/>
      <style:text-properties style:font-name="標楷體" style:font-name-asian="標楷體"/>
    </style:style>
    <style:style style:name="P298"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299"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00"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style:style>
    <style:style style:name="P301"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style:style>
    <style:style style:name="P302"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03" style:parent-style-name="內文" style:family="paragraph">
      <style:paragraph-properties style:punctuation-wrap="simple" style:text-autospace="none" fo:text-align="justify" fo:line-height="0.2777in"/>
      <style:text-properties style:font-name="標楷體" style:font-name-asian="標楷體"/>
    </style:style>
    <style:style style:name="P304" style:parent-style-name="內文" style:family="paragraph">
      <style:paragraph-properties style:punctuation-wrap="simple" style:text-autospace="none" fo:line-height="0.2777in" fo:text-indent="0.5in"/>
      <style:text-properties style:font-name="標楷體" style:font-name-asian="標楷體"/>
    </style:style>
    <style:style style:name="P305"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06"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07"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08"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09"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10" style:parent-style-name="內文" style:family="paragraph">
      <style:paragraph-properties style:punctuation-wrap="simple" style:text-autospace="none" fo:text-align="justify" fo:line-height="0.2777in"/>
      <style:text-properties style:font-name="標楷體" style:font-name-asian="標楷體"/>
    </style:style>
    <style:style style:name="P311" style:parent-style-name="內文" style:family="paragraph">
      <style:paragraph-properties style:punctuation-wrap="simple" style:text-autospace="none" fo:text-align="justify" fo:line-height="0.2777in" fo:margin-left="0.8333in" fo:text-indent="-0.3333in">
        <style:tab-stops/>
      </style:paragraph-properties>
      <style:text-properties style:font-name="標楷體" style:font-name-asian="標楷體"/>
    </style:style>
    <style:style style:name="P312" style:parent-style-name="內文" style:family="paragraph">
      <style:paragraph-properties style:punctuation-wrap="simple" style:text-autospace="none" fo:text-align="justify" fo:line-height="0.2777in" fo:margin-left="0.8333in" fo:text-indent="-0.3333in">
        <style:tab-stops/>
      </style:paragraph-properties>
      <style:text-properties style:font-name="標楷體" style:font-name-asian="標楷體"/>
    </style:style>
    <style:style style:name="P313"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14" style:parent-style-name="內文" style:family="paragraph">
      <style:paragraph-properties style:punctuation-wrap="simple" style:text-autospace="none" fo:text-align="justify" fo:line-height="0.2777in"/>
      <style:text-properties style:font-name="標楷體" style:font-name-asian="標楷體"/>
    </style:style>
    <style:style style:name="P315"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16"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17"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18"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19" style:parent-style-name="內文" style:family="paragraph">
      <style:paragraph-properties style:punctuation-wrap="simple" style:text-autospace="none" fo:text-align="justify" fo:line-height="0.2777in" fo:text-indent="0.5in"/>
      <style:text-properties style:font-name="標楷體" style:font-name-asian="標楷體"/>
    </style:style>
    <style:style style:name="P320"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21"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22"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23"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style:style>
    <style:style style:name="P324" style:parent-style-name="內文" style:family="paragraph">
      <style:paragraph-properties style:punctuation-wrap="simple" style:text-autospace="none" fo:text-align="justify" fo:line-height="0.2777in" fo:margin-left="0.8333in" fo:text-indent="-0.3333in">
        <style:tab-stops/>
      </style:paragraph-properties>
      <style:text-properties style:font-name="標楷體" style:font-name-asian="標楷體"/>
    </style:style>
    <style:style style:name="P325" style:parent-style-name="內文" style:family="paragraph">
      <style:paragraph-properties style:punctuation-wrap="simple" style:text-autospace="none" fo:text-align="justify" fo:line-height="0.2777in" fo:margin-left="0.8333in" fo:text-indent="-0.3333in">
        <style:tab-stops/>
      </style:paragraph-properties>
      <style:text-properties style:font-name="標楷體" style:font-name-asian="標楷體"/>
    </style:style>
    <style:style style:name="P326" style:parent-style-name="內文" style:family="paragraph">
      <style:paragraph-properties style:punctuation-wrap="simple" style:text-autospace="none" fo:text-align="justify" fo:line-height="0.2777in" fo:margin-left="0.5in" fo:text-indent="0.3333in">
        <style:tab-stops/>
      </style:paragraph-properties>
      <style:text-properties style:font-name="標楷體" style:font-name-asian="標楷體"/>
    </style:style>
    <style:style style:name="P327" style:parent-style-name="內文" style:family="paragraph">
      <style:paragraph-properties style:punctuation-wrap="simple" style:text-autospace="none" fo:text-align="justify" fo:line-height="0.2777in" fo:margin-left="0.6666in" fo:text-indent="-0.6666in">
        <style:tab-stops/>
      </style:paragraph-properties>
      <style:text-properties style:font-name="標楷體" style:font-name-asian="標楷體"/>
    </style:style>
    <style:style style:name="P328" style:parent-style-name="內文" style:family="paragraph">
      <style:paragraph-properties style:punctuation-wrap="simple" style:text-autospace="none" fo:text-align="justify" fo:line-height="0.2777in" fo:margin-left="0.6666in" fo:text-indent="0.3333in">
        <style:tab-stops/>
      </style:paragraph-properties>
      <style:text-properties style:font-name="標楷體" style:font-name-asian="標楷體"/>
    </style:style>
    <style:style style:name="P329" style:parent-style-name="內文" style:family="paragraph">
      <style:paragraph-properties style:punctuation-wrap="simple" style:text-autospace="none" fo:text-align="justify" fo:line-height="0.2777in" fo:margin-left="0.6666in" fo:text-indent="0.3333in">
        <style:tab-stops/>
      </style:paragraph-properties>
      <style:text-properties style:font-name="標楷體" style:font-name-asian="標楷體"/>
    </style:style>
    <style:style style:name="P330" style:parent-style-name="內文" style:family="paragraph">
      <style:paragraph-properties style:punctuation-wrap="simple" style:text-autospace="none" fo:text-align="justify" fo:line-height="0.2777in" fo:margin-left="0.6666in" fo:text-indent="0.3333in">
        <style:tab-stops/>
      </style:paragraph-properties>
      <style:text-properties style:font-name="標楷體" style:font-name-asian="標楷體"/>
    </style:style>
    <style:style style:name="P331" style:parent-style-name="內文" style:family="paragraph">
      <style:paragraph-properties style:punctuation-wrap="simple" style:text-autospace="none" fo:text-align="justify" fo:line-height="0.2777in"/>
      <style:text-properties style:font-name="標楷體" style:font-name-asian="標楷體"/>
    </style:style>
    <style:style style:name="P332" style:parent-style-name="內文" style:family="paragraph">
      <style:paragraph-properties style:punctuation-wrap="simple" style:text-autospace="none" fo:text-align="justify" fo:line-height="0.2777in"/>
      <style:text-properties style:font-name="標楷體" style:font-name-asian="標楷體"/>
    </style:style>
    <style:style style:name="P333" style:parent-style-name="內文" style:family="paragraph">
      <style:paragraph-properties style:punctuation-wrap="simple" style:text-autospace="none" fo:text-align="justify" fo:line-height="0.2777in"/>
      <style:text-properties style:font-name="標楷體" style:font-name-asian="標楷體"/>
    </style:style>
    <style:style style:name="P334" style:parent-style-name="內文" style:family="paragraph">
      <style:paragraph-properties style:punctuation-wrap="simple" style:text-autospace="none" fo:text-align="justify" fo:line-height="0.2777in" fo:margin-left="0.6666in" fo:text-indent="0.3333in">
        <style:tab-stops/>
      </style:paragraph-properties>
    </style:style>
    <style:style style:name="T335" style:parent-style-name="預設段落字型" style:family="text">
      <style:text-properties style:font-name="標楷體" style:font-name-asian="標楷體"/>
    </style:style>
  </office:automatic-styles>
  <office:body>
    <office:text text:use-soft-page-breaks="true">
      <text:p text:style-name="P1"><text:span text:style-name="T2">審議事項</text:span><text:span text:style-name="T3"><text:s text:c="22"/></text:span><text:span text:style-name="T4">提案單位：法令事務第一科</text:span><text:span text:style-name="T5"><text:s/></text:span><text:span text:style-name="T6">承辦人：周德明　分機：</text:span><text:span text:style-name="T7">2410</text:span></text:p>
      <text:p text:style-name="P8"><text:span text:style-name="T9">案由：為本府</text:span><text:span text:style-name="T10">社會</text:span><text:span text:style-name="T11">局（</text:span><text:span text:style-name="T12">以下簡稱社會局</text:span><text:span text:style-name="T13">）函請修正「臺北市老人福利機構評鑑及獎勵辦法」第</text:span><text:span text:style-name="T14">一</text:span><text:span text:style-name="T15">條</text:span><text:span text:style-name="T16">及第十一條</text:span><text:span text:style-name="T17">條文案，業經審查完竣，謹提請審議。</text:span></text:p>
      <text:p text:style-name="P18">說明：</text:p>
      <text:p text:style-name="P19"><text:span text:style-name="T20">一、</text:span><text:span text:style-name="T21">社會</text:span><text:span text:style-name="T22">局一０</text:span><text:span text:style-name="T23">九</text:span><text:span text:style-name="T24">年</text:span><text:span text:style-name="T25">九</text:span><text:span text:style-name="T26">月</text:span><text:span text:style-name="T27">十五</text:span><text:span text:style-name="T28">日北市</text:span><text:span text:style-name="T29">社老</text:span><text:span text:style-name="T30">字第一０</text:span><text:span text:style-name="T31">九</text:span><text:span text:style-name="T32">三</text:span><text:span text:style-name="T33">一四九七九六</text:span><text:span text:style-name="T34">號函略以：</text:span></text:p>
      <text:p text:style-name="P35"><text:span text:style-name="T36">(</text:span><text:span text:style-name="T37">一</text:span><text:span text:style-name="T38">)</text:span><text:span text:style-name="T39">為辦理臺北市私立老人福利機構之獎助及獎勵，</text:span><text:span text:style-name="T40">本府</text:span><text:span text:style-name="T41">於八十九年一月二十六日訂定「臺北市私立老人福利機構獎助及獎勵辦法」，</text:span><text:span text:style-name="T42">迄今</text:span><text:span text:style-name="T43">歷經五次修正，</text:span><text:span text:style-name="T44">並於</text:span><text:span text:style-name="T45">九十七年八月十三日修正名稱為「臺北市老人福利機構評鑑及獎勵辦法」</text:span><text:span text:style-name="T46">(</text:span><text:span text:style-name="T47">以下簡稱本辦法</text:span><text:span text:style-name="T48">)</text:span><text:span text:style-name="T49">。</text:span></text:p>
      <text:p text:style-name="P50"><text:span text:style-name="T51">(</text:span><text:span text:style-name="T52">二</text:span><text:span text:style-name="T53">)</text:span><text:span text:style-name="T54">為配合</text:span><text:span text:style-name="T55">老人福利法</text:span><text:span text:style-name="T56">（</text:span><text:span text:style-name="T57">以下簡稱本</text:span><text:span text:style-name="T58">法）一０九年五月二十七日修正公布</text:span><text:span text:style-name="T59">之第三十七條</text:span><text:span text:style-name="T60">、</text:span><text:span text:style-name="T61">第四十八條及第四十九條條文</text:span><text:span text:style-name="T62">，爰擬具本辦法第一條及第十一條修正草案，其重點如下：</text:span></text:p>
      <text:p text:style-name="P63"><text:span text:style-name="T64">1.</text:span><text:span text:style-name="T65">本辦法訂定所據之修正前本法第三十七條第四項規定</text:span><text:span text:style-name="T66">，修正</text:span><text:span text:style-name="T67">後移列同條第五項</text:span><text:span text:style-name="T68">，爰配合修正</text:span><text:span text:style-name="T69">現行條文第一條所引</text:span><text:span text:style-name="T70">本辦法</text:span><text:span text:style-name="T71">授權條文</text:span><text:span text:style-name="T72">之項次。（修正</text:span><text:span text:style-name="T73">條文</text:span><text:span text:style-name="T74">第一條）</text:span></text:p>
      <text:p text:style-name="P75"><text:span text:style-name="T76">2.</text:span><text:span text:style-name="T77">配合</text:span><text:span text:style-name="T78">本</text:span><text:span text:style-name="T79">法第四十八條</text:span><text:span text:style-name="T80">及第四十九條之</text:span><text:span text:style-name="T81">修正，</text:span><text:span text:style-name="T82">修正現行條文第十一條第一項</text:span><text:span text:style-name="T83">、</text:span><text:span text:style-name="T84">第二項及第四項所引本法上開條文之條項款次及條文內容</text:span><text:span text:style-name="T85">。（修正</text:span><text:span text:style-name="T86">條文</text:span><text:span text:style-name="T87">第十一條）</text:span></text:p>
      <text:p text:style-name="P88"><text:span text:style-name="T89">二、上開修正條文，經核與臺北市法規標準自治條例第二十六條第</text:span><text:span text:style-name="T90">二</text:span><text:span text:style-name="T91">款規定：「市法規有下列情形之一者，得修正之</text:span><text:span text:style-name="T92">：</text:span><text:span text:style-name="T93">……</text:span><text:span text:style-name="T94">二　因有關法規之修正或廢止而應配合修正者。」尚無不合，</text:span><text:span text:style-name="T95">本科除就社會局修正條文及修正說明酌作文字修正外</text:span><text:span text:style-name="T96">，</text:span><text:span text:style-name="T97">擬予同意</text:span><text:span text:style-name="T98">。</text:span></text:p>
      <text:p text:style-name="P99"><text:span text:style-name="T100">三、檢附</text:span><text:span text:style-name="T101">社會</text:span><text:span text:style-name="T102">局修正本辦法第</text:span><text:span text:style-name="T103">一</text:span><text:span text:style-name="T104">條</text:span><text:span text:style-name="T105">及第十一條</text:span><text:span text:style-name="T106">條文草案與本科修正條文對照表及現行條文各一份。</text:span></text:p>
      <text:soft-page-break/>
      <text:p text:style-name="P107">擬辦：提請審議通過後，送請市政會議審議。</text:p>
      <text:p text:style-name="P108">決議：</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5">
            <text:soft-page-break/>
            <text:p text:style-name="P117"><text:span text:style-name="T118">社會</text:span><text:span text:style-name="T119">局修正「臺北市老人福利機構評鑑及獎勵辦法」第一條及第十一條條文草案與法務局法令事務第一科修正條文對照表</text:span></text:p>
          </table:table-cell>
          <table:covered-table-cell/>
          <table:covered-table-cell/>
          <table:covered-table-cell/>
          <table:covered-table-cell/>
        </table:table-row>
        <table:table-row table:style-name="TableRow120">
          <table:table-cell table:style-name="TableCell121">
            <text:p text:style-name="P122">法務局法一科修正條文</text:p>
          </table:table-cell>
          <table:table-cell table:style-name="TableCell123">
            <text:p text:style-name="P124"><text:span text:style-name="T125">社會</text:span><text:span text:style-name="T126">局修正條文</text:span></text:p>
          </table:table-cell>
          <table:table-cell table:style-name="TableCell127">
            <text:p text:style-name="P128">現行條文</text:p>
          </table:table-cell>
          <table:table-cell table:style-name="TableCell129">
            <text:p text:style-name="P130"><text:span text:style-name="T131">社會局</text:span><text:span text:style-name="T132">修正說明</text:span></text:p>
          </table:table-cell>
          <table:table-cell table:style-name="TableCell133">
            <text:p text:style-name="P134">法務局法一科修正說明</text:p>
          </table:table-cell>
        </table:table-row>
        <table:table-row table:style-name="TableRow135">
          <table:table-cell table:style-name="TableCell136">
            <text:p text:style-name="P137"><text:span text:style-name="T138">第一條</text:span><text:span text:style-name="T139">　　本辦法依老人福利法（以下簡稱本法）第三十七條第</text:span><text:span text:style-name="T140">五</text:span><text:span text:style-name="T141">項規定訂定之。</text:span></text:p>
          </table:table-cell>
          <table:table-cell table:style-name="TableCell142">
            <text:p text:style-name="P143"><text:span text:style-name="T144">第一條</text:span><text:span text:style-name="T145">　　本辦法依老人福利法（以下簡稱本法）第三十七條第</text:span><text:span text:style-name="T146">五</text:span><text:span text:style-name="T147">項規定訂定之。</text:span></text:p>
          </table:table-cell>
          <table:table-cell table:style-name="TableCell148">
            <text:p text:style-name="P149"><text:span text:style-name="T150">第</text:span><text:span text:style-name="T151">一</text:span><text:span text:style-name="T152">條　　本辦法依老人福利法（以下簡稱本法）第三十七條第</text:span><text:span text:style-name="T153">四</text:span><text:span text:style-name="T154">項規定訂定之。</text:span></text:p>
          </table:table-cell>
          <table:table-cell table:style-name="TableCell155">
            <text:p text:style-name="P156"><text:span text:style-name="T157">因應老人福利</text:span><text:span text:style-name="T158">本辦法訂定所據之修正前本</text:span><text:span text:style-name="T159">法第三十七條</text:span><text:span text:style-name="T160">將原</text:span><text:span text:style-name="T161">第四項規定</text:span><text:span text:style-name="T162">，</text:span><text:span text:style-name="T163">於</text:span><text:span text:style-name="T164">修正</text:span><text:span text:style-name="T165">遞移為</text:span><text:span text:style-name="T166">後移列同條</text:span><text:span text:style-name="T167">第五項，爰</text:span><text:span text:style-name="T168">據以</text:span><text:span text:style-name="T169">配合修正</text:span><text:span text:style-name="T170">現行條文第一條</text:span><text:span text:style-name="T171">所引</text:span><text:span text:style-name="T172">本辦法授權條文之項次</text:span><text:span text:style-name="T173">。</text:span></text:p>
          </table:table-cell>
          <table:table-cell table:style-name="TableCell174">
            <text:p text:style-name="P175"><text:span text:style-name="T176">社會局修正說明酌作文字修正</text:span><text:span text:style-name="T177">。</text:span></text:p>
          </table:table-cell>
        </table:table-row>
        <table:table-row table:style-name="TableRow178">
          <table:table-cell table:style-name="TableCell179">
            <text:p text:style-name="P180"><text:span text:style-name="T181">第十一條</text:span><text:span text:style-name="T182">　　</text:span><text:span text:style-name="T183">經</text:span><text:span text:style-name="T184">評鑑為丙等或丁等之機構，社會局應依本法第四十八條第一項</text:span><text:span text:style-name="T185">第三款</text:span><text:span text:style-name="T186">規定裁處罰鍰，並公告其名稱與負責人姓名及限期令其改善，並於期限</text:span><text:soft-page-break/><text:span text:style-name="T187">屆滿時</text:span><text:span text:style-name="T188">辦理複</text:span><text:span text:style-name="T189">評。</text:span></text:p>
            <text:p text:style-name="P190"><text:span text:style-name="T191">前項改善期間，機構不得增加收容</text:span><text:span text:style-name="T192">服務對象</text:span><text:span text:style-name="T193">，違者依本法第四十九條第一款規定處理。</text:span></text:p>
            <text:p text:style-name="P194">第一項機構之應改善項目，社會局應以書面載明並通知該機構，改善期間社會局得遴選適當之專家學者至該機構輔導。</text:p>
            <text:p text:style-name="P195"><text:span text:style-name="T196">第一項</text:span><text:span text:style-name="T197">複</text:span><text:span text:style-name="T198">評成績未達乙等以上者，社會局得停止其委託業務、補助及獎勵，並依本法第四十八條第三項及第四項規定處理。</text:span></text:p>
          </table:table-cell>
          <table:table-cell table:style-name="TableCell199">
            <text:p text:style-name="P200"><text:span text:style-name="T201">第十一條</text:span><text:span text:style-name="T202">　　評鑑</text:span><text:span text:style-name="T203">結果列</text:span><text:span text:style-name="T204">為丙等或丁等之機構，社會局應依本法第四十八條第</text:span><text:span text:style-name="T205">一項</text:span><text:span text:style-name="T206">規定</text:span><text:span text:style-name="T207">裁</text:span><text:span text:style-name="T208">處罰鍰，</text:span><text:span text:style-name="T209">並公告其名稱與負責人姓名</text:span><text:span text:style-name="T210">及限期令其改善，並於期限屆</text:span><text:soft-page-break/><text:span text:style-name="T211">滿時</text:span><text:span text:style-name="T212">再予考</text:span><text:span text:style-name="T213">評。</text:span></text:p>
            <text:p text:style-name="P214"><text:span text:style-name="T215">前項改善期間，機構不得增加收容</text:span><text:span text:style-name="T216">老人</text:span><text:span text:style-name="T217">，違者依本法第四十九條第一</text:span><text:span text:style-name="T218">款</text:span><text:span text:style-name="T219">規定處理。</text:span></text:p>
            <text:p text:style-name="P220">第一項機構之應改善項目，社會局應以書面載明並通知該機構，改善期間社會局得遴選適當之專家學者至該機構輔導。</text:p>
            <text:p text:style-name="P221"><text:span text:style-name="T222">第一項</text:span><text:span text:style-name="T223">再予考</text:span><text:span text:style-name="T224">評成績未達乙等以上者，社會局得停止其委託業務、補助及獎勵，並依本法第四十</text:span><text:span text:style-name="T225">八</text:span><text:span text:style-name="T226">條第</text:span><text:span text:style-name="T227">三</text:span><text:span text:style-name="T228">項</text:span><text:span text:style-name="T229">及第四項</text:span><text:span text:style-name="T230">規定處理。</text:span></text:p>
          </table:table-cell>
          <table:table-cell table:style-name="TableCell231">
            <text:p text:style-name="P232"><text:span text:style-name="T233">第十一條</text:span><text:span text:style-name="T234">　　評鑑結果列為丙等或丁等之機構，社會局應依本法第四十八條第</text:span><text:span text:style-name="T235">三款</text:span><text:span text:style-name="T236">規定處罰鍰，及限期令其改善，並於期限屆滿時再予考評。</text:span></text:p>
            <text:soft-page-break/>
            <text:p text:style-name="P237"><text:span text:style-name="T238">前項改善期間，機構不得增加收容老人，違者依本法第四十九條第一</text:span><text:span text:style-name="T239">項</text:span><text:span text:style-name="T240">規定處理。</text:span></text:p>
            <text:p text:style-name="P241">第一項機構之應改善項目，社會局應以書面載明並通知該機構，改善期間社會局得遴選適當之專家學者至該機構輔導。</text:p>
            <text:p text:style-name="P242"><text:span text:style-name="T243">第一項再予考評成績未達乙等以上者，社會局得停止其委託業務、補助及獎勵，並依本法第四十</text:span><text:span text:style-name="T244">九</text:span><text:span text:style-name="T245">條第</text:span><text:span text:style-name="T246">二</text:span><text:span text:style-name="T247">項規定處理。</text:span></text:p>
          </table:table-cell>
          <table:table-cell table:style-name="TableCell248">
            <text:p text:style-name="P249"><text:span text:style-name="T250">本條第一項</text:span><text:span text:style-name="T251">配合</text:span><text:span text:style-name="T252">老人福利</text:span><text:span text:style-name="T253">本</text:span><text:span text:style-name="T254">法第四十八條</text:span><text:span text:style-name="T255">及第四十九條之</text:span><text:span text:style-name="T256">修正，</text:span><text:span text:style-name="T257">除原僅處罰鍰及限期改善外，增訂公告機構名稱及負責人姓名，以及本條第二項及</text:span><text:soft-page-break/><text:span text:style-name="T258">第三項配合老人福利法第四十八條及四十九條條次變更，併與</text:span><text:span text:style-name="T259">修正</text:span><text:span text:style-name="T260">現行條文第一項、第二項及第四項所引本法上開條文之條項款次及條文內容，</text:span><text:span text:style-name="T261">並酌作文字修正</text:span><text:span text:style-name="T262">。</text:span></text:p>
          </table:table-cell>
          <table:table-cell table:style-name="TableCell263">
            <text:p text:style-name="P264"><text:span text:style-name="T265">一</text:span><text:span text:style-name="T266">、評鑑為丙等或丁等之機構，</text:span><text:span text:style-name="T267">經社會局依本法第四十八條第一項第三款予以處分及限期改善</text:span><text:span text:style-name="T268">，</text:span><text:span text:style-name="T269">改善期間屆滿後社</text:span><text:soft-page-break/><text:span text:style-name="T270">會局對該機構再予考評之行為</text:span><text:span text:style-name="T271">，</text:span><text:span text:style-name="T272">本法第四十八條第四項之法定用語為「複評」</text:span><text:span text:style-name="T273">，</text:span><text:span text:style-name="T274">爰配合修正現行條文第一項及第四項之用語。</text:span></text:p>
            <text:p text:style-name="P275"><text:span text:style-name="T276">二</text:span><text:span text:style-name="T277">、</text:span><text:span text:style-name="T278">配合本法第四十九條修正後之用語</text:span><text:span text:style-name="T279">，</text:span><text:span text:style-name="T280">將現行條文第二項所定「</text:span><text:span text:style-name="T281">老人</text:span><text:span text:style-name="T282">」一詞</text:span><text:span text:style-name="T283">，</text:span><text:span text:style-name="T284">修正為「</text:span><text:span text:style-name="T285">服務對象</text:span><text:span text:style-name="T286">」</text:span><text:span text:style-name="T287">。</text:span></text:p>
            <text:p text:style-name="P288"><text:span text:style-name="T289">三</text:span><text:span text:style-name="T290">、</text:span><text:span text:style-name="T291">社會局修正條文及修正說明酌作文字修正</text:span><text:span text:style-name="T292">。</text:span></text:p>
          </table:table-cell>
        </table:table-row>
      </table:table>
      <text:soft-page-break/>
      <text:p text:style-name="P293">臺北市老人福利機構評鑑及獎勵辦法</text:p>
      <text:p text:style-name="P294">第一條　　本辦法依老人福利法（以下簡稱本法）第三十七條第四項規定訂定之。</text:p>
      <text:p text:style-name="P295">第二條　　本辦法之主管機關為臺北巿政府社會局（以下簡稱社會局）。</text:p>
      <text:p text:style-name="P296">第三條　　本辦法評鑑及獎勵之對象，以於臺北市經依法許可設立之私立小型長期照顧機構及安養機構（以下簡稱機構）為限。</text:p>
      <text:p text:style-name="P297">第四條　　社會局應每年辦理一次機構評鑑。</text:p>
      <text:p text:style-name="P298">每一機構至少每四年接受一次評鑑。但機構停業或停辦者，自復業之日起滿一年後之一年內，應接受評鑑。</text:p>
      <text:p text:style-name="P299">第一項機構評鑑，社會局得委託具老人福利專業或與評鑑業務相關之機關、大學、法人或團體為之。</text:p>
      <text:p text:style-name="P300">第五條　　社會局或依前條第三項受委託辦理評鑑者，為辦理前條之評鑑，應聘請醫護、管理、社會工作與環境安全之專家學者，或具老人福利實務經驗者為評鑑委員。</text:p>
      <text:p text:style-name="P301">第六條　　評鑑委員辦理評鑑工作之迴避，依行政程序法第三十二條及第三十三條規定。</text:p>
      <text:p text:style-name="P302">評鑑委員對評鑑工作獲悉之各項資訊，應負保密義務，除法規另有規定外，不得洩漏。</text:p>
      <text:p text:style-name="P303">第七條　　機構評鑑項目，包括下列事項：</text:p>
      <text:p text:style-name="P304">一、經營管理效能。</text:p>
      <text:p text:style-name="P305">二、專業照護品質。</text:p>
      <text:p text:style-name="P306">三、安全環境設備。</text:p>
      <text:p text:style-name="P307">四、個案權益保障。</text:p>
      <text:p text:style-name="P308">五、服務改進創新。</text:p>
      <text:p text:style-name="P309">前項評鑑項目之指標、加權比重及第九條各等第得分範圍，由社會局於每年度評鑑實施前六個月公告。</text:p>
      <text:p text:style-name="P310">第八條　　機構評鑑程序如下：</text:p>
      <text:p text:style-name="P311">一、文件審查：由受評鑑機構依據評鑑當年度評鑑項目表填報實際情形，並自行評定分數後，檢具有關附件送社會局或依第四條第三項受委託辦理評鑑者，辦理審查。</text:p>
      <text:p text:style-name="P312">二、實地考評：由評鑑委員依據評鑑項目，前往受評鑑機構訪視查閱有關資料、訪談業務有關人員，辦理考評。</text:p>
      <text:p text:style-name="P313">社會局或依第四條第三項受委託辦理評鑑者，經依前項第一款之審查，認受評鑑機構檢送之文件有缺漏者，應以書面通知其限期補正，屆期未補正者，得扣減其評鑑分數。</text:p>
      <text:soft-page-break/>
      <text:p text:style-name="P314">第九條　　評鑑結果分為以下等第，並由社會局公告之：</text:p>
      <text:p text:style-name="P315">一、優等。</text:p>
      <text:p text:style-name="P316">二、甲等。</text:p>
      <text:p text:style-name="P317">三、乙等。</text:p>
      <text:p text:style-name="P318">四、丙等。</text:p>
      <text:p text:style-name="P319">五、丁等。</text:p>
      <text:p text:style-name="P320">評鑑結果為甲等以上之機構，由社會局表揚及核發獎狀（杯、牌）並酌給獎勵金，且得優先委託其辦理老人福利相關業務。</text:p>
      <text:p text:style-name="P321">受獎機構運用前項之獎勵金，應以嘉惠該機構全體員工及服務對象為原則，並應詳細列帳。</text:p>
      <text:p text:style-name="P322">第二項獎勵金基準，於社會局依第七條第二項辦理公告時，一併公告之。</text:p>
      <text:p text:style-name="P323">第十條　　機構有下列情形之一者，社會局得以書面撤銷或廢止其評鑑結果，並令其重新接受評鑑：</text:p>
      <text:p text:style-name="P324">一、以詐欺、脅迫、賄賂、隱瞞、提供不實資料或其他不法之行為而獲評鑑結果。</text:p>
      <text:p text:style-name="P325">二、經社會局依本法第四十六條、第四十七條、第四十八條或第五十一條規定裁處罰鍰。</text:p>
      <text:p text:style-name="P326">依前條第二項規定獲社會局核發獎狀（杯、牌）及獎勵金之機構，其評鑑結果經依前項規定撤銷或廢止者，社會局應令其於撤銷或廢止日起三十日內繳回所領取之獎狀（杯、牌）及獎勵金；逾期不繳回者，社會局應公告註銷及依法移送強制執行。</text:p>
      <text:p text:style-name="P327">第十一條　　評鑑結果列為丙等或丁等之機構，社會局應依本法第四十八條第三款規定處罰鍰，及限期令其改善，並於期限屆滿時再予考評。</text:p>
      <text:p text:style-name="P328">前項改善期間，機構不得增加收容老人，違者依本法第四十九條第一項規定處理。</text:p>
      <text:p text:style-name="P329">第一項機構之應改善項目，社會局應以書面載明並通知該機構，改善期間社會局得遴選適當之專家學者至該機構輔導。</text:p>
      <text:p text:style-name="P330">第一項再予考評成績未達乙等以上者，社會局得停止其委託業務、補助及獎勵，並依本法第四十九條第二項規定處理。</text:p>
      <text:p text:style-name="P331">第十二條　　本辦法所需經費，由社會局年度相關預算支應。</text:p>
      <text:p text:style-name="P332">第十三條　　本辦法所定書表格式，由社會局定之。</text:p>
      <text:p text:style-name="P333">第十四條　　本辦法自發布日施行。</text:p>
      <text:p text:style-name="P334"><text:span text:style-name="T335">本辦法中華民國一百零八年十月二十一日修正發布之條文，自一百零九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社會局</meta:keyword>
    <meta:keyword>臺北市老人福利機構評鑑及獎勵辦法</meta:keyword>
    <meta:initial-creator>臺北市政府法務局</meta:initial-creator>
    <dc:creator>周德明</dc:creator>
    <meta:creation-date>2020-09-24T03:50:00Z</meta:creation-date>
    <dc:date>2020-09-24T03:54:00Z</dc:date>
    <meta:print-date>2020-09-16T06:40:00Z</meta:print-date>
    <meta:template xlink:href="Normal" xlink:type="simple"/>
    <meta:editing-cycles>4</meta:editing-cycles>
    <meta:editing-duration>PT240S</meta:editing-duration>
    <meta:document-statistic meta:page-count="6" meta:paragraph-count="6" meta:word-count="510" meta:character-count="3413" meta:row-count="24" meta:non-whitespace-character-count="2909"/>
  </office:meta>
</office:document-meta>
</file>