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888in"/>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T15" style:parent-style-name="預設段落字型" style:family="text">
      <style:text-properties style:font-name-asian="標楷體" fo:font-size="24pt" style:font-size-asian="24pt" style:font-size-complex="24pt" style:text-combine="lines"/>
    </style:style>
    <style:style style:name="T16" style:parent-style-name="預設段落字型" style:family="text">
      <style:text-properties style:font-name-asian="標楷體" fo:font-size="24pt" style:font-size-asian="24pt" style:font-size-complex="24pt"/>
    </style:style>
    <style:style style:name="P17" style:parent-style-name="內文" style:family="paragraph">
      <style:paragraph-properties fo:text-align="justify" fo:line-height="0.2777in" fo:margin-left="0.75in" fo:text-indent="-0.75in">
        <style:tab-stops/>
      </style:paragraph-properties>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標楷體" style:font-name-asian="標楷體" style:font-name-complex="Arial" fo:font-size="18pt" style:font-size-asian="18pt" style:font-size-complex="20pt" fo:background-color="#FFFFFF"/>
    </style:style>
    <style:style style:name="T20" style:parent-style-name="預設段落字型" style:family="text">
      <style:text-properties style:font-name-asian="標楷體" fo:font-size="18pt" style:font-size-asian="18pt" style:font-size-complex="18pt"/>
    </style:style>
    <style:style style:name="P21" style:parent-style-name="內文" style:family="paragraph">
      <style:paragraph-properties fo:text-align="justify" fo:line-height="0.3402in"/>
      <style:text-properties style:font-name-asian="標楷體" fo:font-size="18pt" style:font-size-asian="18pt" style:font-size-complex="18pt"/>
    </style:style>
    <style:style style:name="P22" style:parent-style-name="內文" style:family="paragraph">
      <style:paragraph-properties fo:text-align="justify" fo:line-height="0.3194in" fo:margin-left="0.6854in" fo:text-indent="-0.3923in">
        <style:tab-stops/>
      </style:paragraph-properties>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Book Antiqua" style:font-name-asian="標楷體" style:letter-kerning="true"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Book Antiqua" style:font-name-asian="標楷體" style:letter-kerning="true"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style:font-name-complex="Arial" fo:font-size="18pt" style:font-size-asian="18pt" fo:background-color="#FFFFFF"/>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標楷體" style:font-name-asian="標楷體" style:font-name-complex="Arial" fo:font-size="18pt" style:font-size-asian="18pt" style:font-size-complex="20pt" fo:background-color="#FFFFFF"/>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text-align="justify" fo:line-height="0.3194in" fo:margin-left="0.7854in" fo:text-indent="-0.4923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justify" fo:line-height="0.3194in" fo:margin-left="0.6854in" fo:text-indent="-0.3923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Book Antiqua" style:font-name-asian="標楷體" style:letter-kerning="true" fo:font-size="18pt" style:font-size-asian="18pt" style:font-size-complex="18pt"/>
    </style:style>
    <style:style style:name="T63" style:parent-style-name="預設段落字型" style:family="text">
      <style:text-properties style:font-name="Book Antiqua" style:font-name-asian="標楷體" style:letter-kerning="true" fo:font-size="18pt" style:font-size-asian="18pt" style:font-size-complex="18pt"/>
    </style:style>
    <style:style style:name="T64" style:parent-style-name="預設段落字型" style:family="text">
      <style:text-properties style:font-name="Book Antiqua" style:font-name-asian="標楷體" style:letter-kerning="true" fo:font-size="18pt" style:font-size-asian="18pt" style:font-size-complex="18pt"/>
    </style:style>
    <style:style style:name="P65" style:parent-style-name="內文" style:family="paragraph">
      <style:paragraph-properties fo:text-align="justify" fo:line-height="0.3194in" fo:margin-left="1.1243in" fo:text-indent="-0.5326in">
        <style:tab-stops/>
      </style:paragraph-properties>
    </style:style>
    <style:style style:name="T66" style:parent-style-name="預設段落字型" style:family="text">
      <style:text-properties style:font-name="標楷體" style:font-name-asian="標楷體" fo:font-size="18pt" style:font-size-asian="18pt" style:font-size-complex="14pt"/>
    </style:style>
    <style:style style:name="T67" style:parent-style-name="預設段落字型" style:family="text">
      <style:text-properties style:font-name="標楷體" style:font-name-asian="標楷體" fo:font-size="18pt" style:font-size-asian="18pt" style:font-size-complex="14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fo:text-align="justify" fo:line-height="0.3194in" fo:margin-left="1.0833in" fo:text-indent="-0.4902in">
        <style:tab-stops/>
      </style:paragraph-properties>
    </style:style>
    <style:style style:name="T76" style:parent-style-name="預設段落字型" style:family="text">
      <style:text-properties style:font-name="標楷體" style:font-name-asian="標楷體" fo:font-size="18pt" style:font-size-asian="18pt" style:font-size-complex="14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P83" style:parent-style-name="內文" style:family="paragraph">
      <style:paragraph-properties fo:text-align="justify" fo:line-height="0.3194in" fo:margin-left="1.0826in" fo:text-indent="-0.4923in">
        <style:tab-stops/>
      </style:paragraph-properties>
    </style:style>
    <style:style style:name="T84" style:parent-style-name="預設段落字型" style:family="text">
      <style:text-properties style:font-name="標楷體" style:font-name-asian="標楷體" fo:font-size="18pt" style:font-size-asian="18pt" style:font-size-complex="14pt"/>
    </style:style>
    <style:style style:name="T85" style:parent-style-name="預設段落字型" style:family="text">
      <style:text-properties style:font-name="標楷體" style:font-name-asian="標楷體" fo:font-size="18pt" style:font-size-asian="18pt" style:font-size-complex="14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P97" style:parent-style-name="內文" style:family="paragraph">
      <style:paragraph-properties fo:text-align="justify" fo:line-height="0.3194in" fo:margin-left="1.0819in" fo:text-indent="-0.4951in">
        <style:tab-stops/>
      </style:paragraph-properties>
      <style:text-properties style:font-name="標楷體" style:font-name-asian="標楷體" fo:font-size="18pt" style:font-size-asian="18pt" style:font-size-complex="18pt"/>
    </style:style>
    <style:style style:name="P98" style:parent-style-name="內文" style:family="paragraph">
      <style:paragraph-properties fo:text-align="justify" fo:line-height="0.3194in" fo:margin-left="1.0826in" fo:text-indent="-0.4923in">
        <style:tab-stops/>
      </style:paragraph-properties>
      <style:text-properties style:font-name="標楷體" style:font-name-asian="標楷體" fo:font-size="18pt" style:font-size-asian="18pt" style:font-size-complex="18pt"/>
    </style:style>
    <style:style style:name="P99" style:parent-style-name="內文" style:family="paragraph">
      <style:paragraph-properties fo:text-align="justify" fo:line-height="0.3194in" fo:margin-left="1.0826in" fo:text-indent="-0.4923in">
        <style:tab-stops/>
      </style:paragraph-properties>
      <style:text-properties style:font-name="標楷體" style:font-name-asian="標楷體" fo:font-size="18pt" style:font-size-asian="18pt" style:font-size-complex="18pt"/>
    </style:style>
    <style:style style:name="P100" style:parent-style-name="內文" style:family="paragraph">
      <style:paragraph-properties fo:text-align="justify" fo:line-height="0.3194in" fo:margin-left="1.0826in" fo:text-indent="-0.4923in">
        <style:tab-stops/>
      </style:paragraph-properties>
      <style:text-properties style:font-name="標楷體" style:font-name-asian="標楷體" fo:font-size="18pt" style:font-size-asian="18pt" style:font-size-complex="18pt"/>
    </style:style>
    <style:style style:name="P101" style:parent-style-name="內文" style:family="paragraph">
      <style:paragraph-properties fo:text-align="justify" fo:line-height="0.3194in" fo:margin-left="1.0826in" fo:text-indent="-0.4923in">
        <style:tab-stops/>
      </style:paragraph-properties>
      <style:text-properties style:font-name="標楷體" style:font-name-asian="標楷體" fo:font-size="18pt" style:font-size-asian="18pt" style:font-size-complex="18pt"/>
    </style:style>
    <style:style style:name="P102" style:parent-style-name="內文" style:family="paragraph">
      <style:paragraph-properties fo:text-align="justify" fo:line-height="0.3194in" fo:margin-left="1.0826in" fo:text-indent="-0.4923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align="justify" fo:line-height="0.3194in" fo:margin-left="0.7951in" fo:margin-right="0.0833in" fo:text-indent="-0.5in">
        <style:tab-stops/>
      </style:paragraph-properties>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P121" style:parent-style-name="內文" style:family="paragraph">
      <style:paragraph-properties fo:text-align="justify" fo:line-height="0.3194in" fo:margin-left="0.8104in" fo:text-indent="-0.5152in">
        <style:tab-stops/>
      </style:paragraph-properties>
      <style:text-properties style:font-name-asian="標楷體" fo:font-size="18pt" style:font-size-asian="18pt" style:font-size-complex="18pt"/>
    </style:style>
    <style:style style:name="P122" style:parent-style-name="內文" style:family="paragraph">
      <style:paragraph-properties fo:text-align="justify" fo:line-height="0.3194in" fo:margin-left="0.6875in" fo:text-indent="-0.6875in">
        <style:tab-stops/>
      </style:paragraph-properties>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P125" style:parent-style-name="內文" style:family="paragraph">
      <style:paragraph-properties fo:text-align="justify" fo:line-height="0.3194in"/>
    </style:style>
    <style:style style:name="T126" style:parent-style-name="預設段落字型" style:family="text">
      <style:text-properties style:font-name-asian="標楷體" fo:font-size="18pt" style:font-size-asian="18pt" style:font-size-complex="18pt"/>
    </style:style>
    <style:style style:name="TableColumn128" style:family="table-column">
      <style:table-column-properties style:column-width="3.3437in"/>
    </style:style>
    <style:style style:name="TableColumn129" style:family="table-column">
      <style:table-column-properties style:column-width="3.4451in"/>
    </style:style>
    <style:style style:name="TableColumn130" style:family="table-column">
      <style:table-column-properties style:column-width="3.1743in"/>
    </style:style>
    <style:style style:name="Table127" style:family="table" style:master-page-name="MP1">
      <style:table-properties style:width="9.9631in" style:rel-width="102.86%" fo:margin-left="0in" table:align="left"/>
    </style:style>
    <style:style style:name="TableRow131" style:family="table-row">
      <style:table-row-properties/>
    </style:style>
    <style:style style:name="TableCell1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break-before="page" fo:text-align="center"/>
    </style:style>
    <style:style style:name="T135" style:parent-style-name="預設段落字型" style:family="text">
      <style:text-properties style:font-name="標楷體" style:font-name-asian="標楷體" fo:font-weight="bold" style:font-weight-asian="bold" fo:font-size="16pt" style:font-size-asian="16pt"/>
    </style:style>
    <style:style style:name="T136" style:parent-style-name="預設段落字型" style:family="text">
      <style:text-properties style:font-name="標楷體" style:font-name-asian="標楷體" style:font-name-complex="Arial" fo:font-weight="bold" style:font-weight-asian="bold" fo:font-size="16pt" style:font-size-asian="16pt" style:font-size-complex="20pt" fo:background-color="#FFFFFF"/>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font-size="16pt" style:font-size-asian="16pt"/>
    </style:style>
    <style:style style:name="TableRow140" style:family="table-row">
      <style:table-row-propertie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line-break="normal" style:text-autospace="none" fo:text-align="justify" fo:line-height="0.3472in"/>
      <style:text-properties style:font-name="標楷體" style:font-name-asian="標楷體" fo:font-size="16pt" style:font-size-asian="16pt" style:font-size-complex="16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147" style:family="table-row">
      <style:table-row-properties style:min-row-height="0.4277in"/>
    </style:style>
    <style:style style:name="TableCell1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text-align="justify" fo:line-height="0.3333in" fo:margin-left="0.6666in" fo:text-indent="-0.6666in">
        <style:tab-stops/>
      </style:paragraph-properties>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letter-kerning="true" fo:font-size="16pt" style:font-size-asian="16pt" style:font-size-complex="16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widows="2" fo:orphans="2" fo:text-align="justify" fo:line-height="0.2777in" fo:margin-left="0.6666in" fo:text-indent="-0.6666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widows="2" fo:orphans="2" fo:text-align="justify" fo:line-height="0.2777in"/>
      <style:text-properties style:font-name-asian="標楷體" fo:font-size="16pt" style:font-size-asian="16pt" style:font-size-complex="16pt"/>
    </style:style>
    <style:style style:name="TableRow158" style:family="table-row">
      <style:table-row-properties style:min-row-height="0.4277in"/>
    </style:style>
    <style:style style:name="TableCell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widows="2" fo:orphans="2" fo:text-align="justify" fo:line-height="0.3472in" fo:margin-left="0.6666in" fo:margin-right="0.0333in" fo:text-indent="-0.6666in">
        <style:tab-stops/>
      </style:paragraph-properti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62" style:parent-style-name="預設段落字型" style:family="text">
      <style:text-properties style:font-name="標楷體" style:font-name-asian="標楷體" style:letter-kerning="true" fo:font-size="16pt" style:font-size-asian="16pt" style:font-size-complex="12pt"/>
    </style:style>
    <style:style style:name="T163"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true" fo:font-size="16pt" style:font-size-asian="16pt" style:font-size-complex="12pt"/>
    </style:style>
    <style:style style:name="T165"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true" fo:font-size="16pt" style:font-size-asian="16pt" style:font-size-complex="12pt"/>
    </style:style>
    <style:style style:name="T167"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true" fo:font-size="16pt" style:font-size-asian="16pt"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fo:text-align="justify" fo:line-height="0.3472in" fo:margin-left="0.6777in" fo:margin-right="0.0333in" fo:text-indent="-0.6777in">
        <style:tab-stops/>
      </style:paragraph-properties>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letter-kerning="true" fo:font-size="16pt" style:font-size-asian="16pt" style:font-size-complex="16pt"/>
    </style:style>
    <style:style style:name="T17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true" fo:font-size="16pt" style:font-size-asian="16pt" style:font-size-complex="16pt"/>
    </style:style>
    <style:style style:name="T17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true" fo:font-size="16pt" style:font-size-asian="16pt" style:font-size-complex="16pt"/>
    </style:style>
    <style:style style:name="T17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true" fo:font-size="16pt" style:font-size-asian="16pt" style:font-size-complex="16pt"/>
    </style:style>
    <style:style style:name="T17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true" fo:font-size="16pt" style:font-size-asian="16pt" style:font-size-complex="16pt"/>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widows="2" fo:orphans="2" fo:text-align="justify" fo:line-height="0.2777in"/>
    </style:style>
    <style:style style:name="T183" style:parent-style-name="預設段落字型" style:family="text">
      <style:text-properties style:font-name="標楷體" style:font-name-asian="標楷體" style:font-name-complex="Arial" fo:font-size="16pt" style:font-size-asian="16pt" style:font-size-complex="12pt"/>
    </style:style>
    <style:style style:name="TableRow184" style:family="table-row">
      <style:table-row-properties style:min-row-height="0.4277in"/>
    </style:style>
    <style:style style:name="TableCell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widows="2" fo:orphans="2" fo:text-align="justify" fo:line-height="0.3472in" fo:margin-left="0.6666in" fo:margin-right="0.0333in" fo:text-indent="-0.666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3472in" fo:margin-left="0.6652in" fo:text-indent="-0.7222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fo:text-align="justify" fo:line-height="0.3472in" fo:margin-left="0.0034in">
        <style:tab-stops/>
      </style:paragraph-properties>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ableRow200" style:family="table-row">
      <style:table-row-properties style:min-row-height="0.4277in"/>
    </style:style>
    <style:style style:name="TableCell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text-align="justify" fo:line-height="0.3472in" fo:margin-left="0.6687in" fo:text-indent="-0.6687in">
        <style:tab-stops/>
      </style:paragraph-properties>
      <style:text-properties style:font-name="標楷體" style:font-name-asian="標楷體" style:letter-kerning="true" fo:font-size="16pt" style:font-size-asian="16pt" style:font-size-complex="16pt"/>
    </style:style>
    <style:style style:name="P203" style:parent-style-name="內文" style:family="paragraph">
      <style:paragraph-properties fo:text-align="justify" fo:line-height="0.3472in" fo:margin-left="0.6687in" fo:text-indent="0.3937in">
        <style:tab-stops/>
      </style:paragraph-properties>
      <style:text-properties style:font-name="標楷體" style:font-name-asian="標楷體" style:letter-kerning="true" fo:font-size="16pt" style:font-size-asian="16pt" style:font-size-complex="16pt"/>
    </style:style>
    <style:style style:name="P204" style:parent-style-name="內文" style:family="paragraph">
      <style:paragraph-properties fo:text-align="justify" fo:line-height="0.3472in" fo:margin-left="0.6687in" fo:text-indent="0.3937in">
        <style:tab-stops/>
      </style:paragraph-properties>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3472in" fo:margin-left="0.6798in" fo:text-indent="-0.6798in">
        <style:tab-stops/>
      </style:paragraph-properties>
      <style:text-properties style:font-name="標楷體" style:font-name-asian="標楷體" style:letter-kerning="true" fo:font-size="16pt" style:font-size-asian="16pt" style:font-size-complex="16pt"/>
    </style:style>
    <style:style style:name="P208" style:parent-style-name="內文" style:family="paragraph">
      <style:paragraph-properties fo:text-align="justify" fo:line-height="0.3472in" fo:margin-left="0.6798in" fo:text-indent="0.3937in">
        <style:tab-stops/>
      </style:paragraph-properties>
      <style:text-properties style:font-name="標楷體" style:font-name-asian="標楷體" style:letter-kerning="true" fo:font-size="16pt" style:font-size-asian="16pt" style:font-size-complex="16pt"/>
    </style:style>
    <style:style style:name="P209" style:parent-style-name="內文" style:family="paragraph">
      <style:paragraph-properties fo:text-align="justify" fo:line-height="0.3472in" fo:margin-left="0.6798in" fo:text-indent="0.3937in">
        <style:tab-stops/>
      </style:paragraph-properties>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ableCell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fo:widows="2" fo:orphans="2" fo:text-align="justify" fo:line-height="0.3472in" fo:margin-right="0.0333in"/>
      <style:text-properties style:font-name="標楷體" style:font-name-asian="標楷體" style:font-name-complex="新細明體" style:letter-kerning="false" fo:font-size="16pt" style:font-size-asian="16pt" style:font-size-complex="16pt"/>
    </style:style>
    <style:style style:name="TableRow213" style:family="table-row">
      <style:table-row-properties style:min-row-height="0.4277in"/>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3472in" fo:margin-left="0.7444in" fo:text-indent="-0.7444in">
        <style:tab-stops/>
      </style:paragraph-properties>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P221" style:parent-style-name="內文" style:family="paragraph">
      <style:paragraph-properties fo:text-align="justify" fo:line-height="0.3472in" fo:margin-left="0.7444in" fo:text-indent="-0.7444in">
        <style:tab-stops/>
      </style:paragraph-properties>
    </style:style>
    <style:style style:name="T222" style:parent-style-name="預設段落字型" style:family="text">
      <style:text-properties style:font-name="標楷體" style:font-name-asian="標楷體" style:letter-kerning="tru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P226" style:parent-style-name="內文" style:family="paragraph">
      <style:paragraph-properties fo:text-align="justify" fo:line-height="0.3472in" fo:margin-left="0.7444in" fo:text-indent="-0.7444in">
        <style:tab-stops/>
      </style:paragraph-properties>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T228" style:parent-style-name="預設段落字型" style:family="text">
      <style:text-properties style:font-name="標楷體" style:font-name-asian="標楷體" style:letter-kerning="true" fo:font-size="16pt" style:font-size-asian="16pt" style:font-size-complex="16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3472in" fo:margin-left="0.7402in" fo:text-indent="-0.7402in">
        <style:tab-stops/>
      </style:paragraph-properties>
    </style:style>
    <style:style style:name="T231" style:parent-style-name="預設段落字型" style:family="text">
      <style:text-properties style:font-name="標楷體" style:font-name-asian="標楷體" style:letter-kerning="true" fo:font-size="16pt" style:font-size-asian="16pt" style:font-size-complex="16pt"/>
    </style:style>
    <style:style style:name="T23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P236" style:parent-style-name="內文" style:family="paragraph">
      <style:paragraph-properties fo:text-align="justify" fo:line-height="0.3472in" fo:margin-left="0.7402in" fo:text-indent="-0.7402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P239" style:parent-style-name="內文" style:family="paragraph">
      <style:paragraph-properties fo:text-align="justify" fo:line-height="0.3472in" fo:margin-left="0.7402in" fo:text-indent="-0.7402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ableCell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 style:parent-style-name="內文" style:family="paragraph">
      <style:paragraph-properties fo:widows="2" fo:orphans="2" fo:text-align="justify" fo:line-height="0.3472in" fo:margin-right="0.0333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min-row-height="0.4277in"/>
    </style:style>
    <style:style style:name="TableCell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justify" fo:line-height="0.3333in" fo:margin-left="0.6479in" fo:text-indent="-0.6479in">
        <style:tab-stops/>
      </style:paragraph-properties>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T255" style:parent-style-name="預設段落字型" style:family="text">
      <style:text-properties style:font-name="標楷體" style:font-name-asian="標楷體" style:letter-kerning="true" fo:font-size="16pt" style:font-size-asian="16pt" style:font-size-complex="16pt"/>
    </style:style>
    <style:style style:name="P256" style:parent-style-name="內文" style:family="paragraph">
      <style:paragraph-properties fo:text-align="justify" fo:line-height="0.3333in" fo:margin-left="0.8333in" fo:text-indent="-0.1645in">
        <style:tab-stops/>
      </style:paragraph-properties>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P260" style:parent-style-name="內文" style:family="paragraph">
      <style:paragraph-properties fo:text-align="justify" fo:line-height="0.3333in" fo:margin-left="1.1604in" fo:text-indent="-0.4916in">
        <style:tab-stops/>
      </style:paragraph-properties>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true" fo:font-size="16pt" style:font-size-asian="16pt" style:font-size-complex="16pt"/>
    </style:style>
    <style:style style:name="P264" style:parent-style-name="內文" style:family="paragraph">
      <style:paragraph-properties fo:text-align="justify" fo:line-height="0.3333in" fo:margin-left="1.1604in" fo:text-indent="-0.4916in">
        <style:tab-stops/>
      </style:paragraph-properties>
    </style:style>
    <style:style style:name="T265" style:parent-style-name="預設段落字型" style:family="text">
      <style:text-properties style:font-name="標楷體" style:font-name-asian="標楷體" style:letter-kerning="true" fo:font-size="16pt" style:font-size-asian="16pt" style:font-size-complex="16pt"/>
    </style:style>
    <style:style style:name="T26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P268" style:parent-style-name="內文" style:family="paragraph">
      <style:paragraph-properties fo:text-align="justify" fo:line-height="0.3333in" fo:margin-left="1.0625in" fo:text-indent="-0.3937in">
        <style:tab-stops/>
      </style:paragraph-properties>
    </style:style>
    <style:style style:name="T269" style:parent-style-name="預設段落字型" style:family="text">
      <style:text-properties style:font-name="標楷體" style:font-name-asian="標楷體" style:letter-kerning="true" fo:font-size="16pt" style:font-size-asian="16pt" style:font-size-complex="16pt"/>
    </style:style>
    <style:style style:name="T27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P272" style:parent-style-name="內文" style:family="paragraph">
      <style:paragraph-properties fo:text-align="justify" fo:line-height="0.3333in" fo:margin-left="0.8333in" fo:text-indent="-0.1645in">
        <style:tab-stops/>
      </style:paragraph-properties>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P276" style:parent-style-name="內文" style:family="paragraph">
      <style:paragraph-properties fo:text-align="justify" fo:line-height="0.3333in" fo:margin-left="1.0625in" fo:text-indent="-0.3937in">
        <style:tab-stops/>
      </style:paragraph-properties>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P280" style:parent-style-name="內文" style:family="paragraph">
      <style:paragraph-properties fo:text-align="justify" fo:line-height="0.3333in" fo:margin-left="1.1604in" fo:text-indent="-0.4916in">
        <style:tab-stops/>
      </style:paragraph-properties>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P284" style:parent-style-name="內文" style:family="paragraph">
      <style:paragraph-properties fo:text-align="justify" fo:line-height="0.3333in" fo:margin-left="1.0625in" fo:text-indent="-0.3937in">
        <style:tab-stops/>
      </style:paragraph-properties>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P288" style:parent-style-name="內文" style:family="paragraph">
      <style:paragraph-properties fo:text-align="justify" fo:line-height="0.3333in" fo:margin-left="0.647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P291" style:parent-style-name="內文" style:family="paragraph">
      <style:paragraph-properties fo:text-align="justify" fo:line-height="0.3333in" fo:margin-left="0.6479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style:letter-kerning="true" fo:font-size="16pt" style:font-size-asian="16pt" style:font-size-complex="16pt"/>
    </style:style>
    <style:style style:name="T29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fo:font-size="16pt" style:font-size-asian="16pt" style:font-size-complex="16pt"/>
    </style:style>
    <style:style style:name="T29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true" fo:font-size="16pt" style:font-size-asian="16pt" style:font-size-complex="16pt"/>
    </style:style>
    <style:style style:name="T30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true" fo:font-size="16pt" style:font-size-asian="16pt" style:font-size-complex="16pt"/>
    </style:style>
    <style:style style:name="T30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預設段落字型" style:family="text">
      <style:text-properties style:font-name="標楷體" style:font-name-asian="標楷體" style:letter-kerning="true" fo:font-size="16pt" style:font-size-asian="16pt" style:font-size-complex="16pt"/>
    </style:style>
    <style:style style:name="P307" style:parent-style-name="內文" style:family="paragraph">
      <style:paragraph-properties fo:text-align="justify" fo:line-height="0.3333in" fo:margin-left="0.6479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P310" style:parent-style-name="內文" style:family="paragraph">
      <style:paragraph-properties fo:text-align="justify" fo:line-height="0.3333in" fo:margin-left="0.6479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justify" fo:line-height="0.3333in" fo:margin-left="0.7402in" fo:text-indent="-0.7402in">
        <style:tab-stops/>
      </style:paragraph-properties>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預設段落字型" style:family="text">
      <style:text-properties style:font-name="標楷體" style:font-name-asian="標楷體" style:letter-kerning="true" fo:font-size="16pt" style:font-size-asian="16pt" style:font-size-complex="16pt"/>
    </style:style>
    <style:style style:name="P319" style:parent-style-name="內文" style:family="paragraph">
      <style:paragraph-properties fo:text-align="justify" fo:line-height="0.3333in" fo:margin-left="0.8333in" fo:text-indent="-0.0548in">
        <style:tab-stops/>
      </style:paragraph-properties>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T32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P323" style:parent-style-name="內文" style:family="paragraph">
      <style:paragraph-properties fo:text-align="justify" fo:line-height="0.3333in" fo:margin-left="1.1604in" fo:text-indent="-0.3819in">
        <style:tab-stops/>
      </style:paragraph-properties>
    </style:style>
    <style:style style:name="T324" style:parent-style-name="預設段落字型" style:family="text">
      <style:text-properties style:font-name="標楷體" style:font-name-asian="標楷體" style:letter-kerning="true" fo:font-size="16pt" style:font-size-asian="16pt" style:font-size-complex="16pt"/>
    </style:style>
    <style:style style:name="T32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P327" style:parent-style-name="內文" style:family="paragraph">
      <style:paragraph-properties fo:text-align="justify" fo:line-height="0.3333in" fo:margin-left="1.1604in" fo:text-indent="-0.3819in">
        <style:tab-stops/>
      </style:paragraph-properties>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true" fo:font-size="16pt" style:font-size-asian="16pt" style:font-size-complex="16pt"/>
    </style:style>
    <style:style style:name="P331" style:parent-style-name="內文" style:family="paragraph">
      <style:paragraph-properties fo:text-align="justify" fo:line-height="0.3333in" fo:margin-left="1.1722in" fo:text-indent="-0.3937in">
        <style:tab-stops/>
      </style:paragraph-properties>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true" fo:font-size="16pt" style:font-size-asian="16pt" style:font-size-complex="16pt"/>
    </style:style>
    <style:style style:name="P335" style:parent-style-name="內文" style:family="paragraph">
      <style:paragraph-properties fo:text-align="justify" fo:line-height="0.3333in" fo:margin-left="0.8333in" fo:text-indent="-0.0548in">
        <style:tab-stops/>
      </style:paragraph-properties>
    </style:style>
    <style:style style:name="T336" style:parent-style-name="預設段落字型" style:family="text">
      <style:text-properties style:font-name="標楷體" style:font-name-asian="標楷體" style:letter-kerning="true" fo:font-size="16pt" style:font-size-asian="16pt" style:font-size-complex="16pt"/>
    </style:style>
    <style:style style:name="T33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fo:font-size="16pt" style:font-size-asian="16pt" style:font-size-complex="16pt"/>
    </style:style>
    <style:style style:name="P339" style:parent-style-name="內文" style:family="paragraph">
      <style:paragraph-properties fo:text-align="justify" fo:line-height="0.3333in" fo:margin-left="1.1604in" fo:text-indent="-0.3819in">
        <style:tab-stops/>
      </style:paragraph-properties>
    </style:style>
    <style:style style:name="T340" style:parent-style-name="預設段落字型" style:family="text">
      <style:text-properties style:font-name="標楷體" style:font-name-asian="標楷體" style:letter-kerning="true" fo:font-size="16pt" style:font-size-asian="16pt" style:font-size-complex="16pt"/>
    </style:style>
    <style:style style:name="T3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P343" style:parent-style-name="內文" style:family="paragraph">
      <style:paragraph-properties fo:text-align="justify" fo:line-height="0.3333in" fo:margin-left="1.1604in" fo:text-indent="-0.3819in">
        <style:tab-stops/>
      </style:paragraph-properties>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P347" style:parent-style-name="內文" style:family="paragraph">
      <style:paragraph-properties fo:text-align="justify" fo:line-height="0.3333in" fo:margin-left="1.1604in" fo:text-indent="-0.3819in">
        <style:tab-stops/>
      </style:paragraph-properties>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T34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true" fo:font-size="16pt" style:font-size-asian="16pt" style:font-size-complex="16pt"/>
    </style:style>
    <style:style style:name="P351" style:parent-style-name="內文" style:family="paragraph">
      <style:paragraph-properties fo:text-align="justify" fo:line-height="0.3333in" fo:margin-left="0.7402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P354" style:parent-style-name="內文" style:family="paragraph">
      <style:paragraph-properties fo:text-align="justify" fo:line-height="0.3333in" fo:margin-left="0.7402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P360" style:parent-style-name="內文" style:family="paragraph">
      <style:paragraph-properties fo:text-align="justify" fo:line-height="0.3333in" fo:margin-left="0.7402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P363" style:parent-style-name="內文" style:family="paragraph">
      <style:paragraph-properties fo:text-align="justify" fo:line-height="0.3333in" fo:margin-left="0.7402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TableCell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3472in" fo:margin-left="0.4555in" fo:text-indent="-0.4555in">
        <style:tab-stops/>
      </style:paragraph-properties>
      <style:text-properties fo:hyphenate="false"/>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font-weight-complex="bold" style:letter-kerning="false" fo:font-size="16pt" style:font-size-asian="16pt" style:font-size-complex="16pt"/>
    </style:style>
    <style:style style:name="T370" style:parent-style-name="預設段落字型" style:family="text">
      <style:text-properties style:font-name="標楷體" style:font-name-asian="標楷體" style:font-weight-complex="bold" style:letter-kerning="false" fo:font-size="16pt" style:font-size-asian="16pt" style:font-size-complex="16pt"/>
    </style:style>
    <style:style style:name="P371" style:parent-style-name="內文" style:family="paragraph">
      <style:paragraph-properties style:snap-to-layout-grid="false" fo:text-align="justify" fo:line-height="0.3472in" fo:margin-left="0.4555in" fo:text-indent="-0.4555in">
        <style:tab-stops/>
      </style:paragraph-properties>
      <style:text-properties fo:hyphenate="false"/>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style:font-name-complex="Arial" fo:font-size="16pt" style:font-size-asian="16pt" style:font-size-complex="16pt"/>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382" style:parent-style-name="預設段落字型" style:family="text">
      <style:text-properties style:font-name="標楷體" style:font-name-asian="標楷體" style:font-name-complex="Arial" fo:font-size="16pt" style:font-size-asian="16pt" style:font-size-complex="16pt"/>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T384" style:parent-style-name="預設段落字型" style:family="text">
      <style:text-properties style:font-name="標楷體" style:font-name-asian="標楷體" style:font-name-complex="Arial" fo:font-size="16pt" style:font-size-asian="16pt" style:font-size-complex="16pt"/>
    </style:style>
    <style:style style:name="T385" style:parent-style-name="預設段落字型" style:family="text">
      <style:text-properties style:font-name="標楷體" style:font-name-asian="標楷體" style:font-name-complex="Arial" fo:font-size="16pt" style:font-size-asian="16pt" style:font-size-complex="16pt"/>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T387" style:parent-style-name="預設段落字型" style:family="text">
      <style:text-properties style:font-name="標楷體" style:font-name-asian="標楷體" style:font-name-complex="Arial" fo:font-size="16pt" style:font-size-asian="16pt" style:font-size-complex="16pt"/>
    </style:style>
    <style:style style:name="TableRow388" style:family="table-row">
      <style:table-row-properties style:min-row-height="0.4277in"/>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text-align="justify" fo:line-height="0.3472in" fo:margin-left="0.768in" fo:text-indent="-0.7666in">
        <style:tab-stops/>
      </style:paragraph-properties>
      <style:text-properties style:font-name="標楷體" style:font-name-asian="標楷體" style:letter-kerning="true" fo:font-size="16pt" style:font-size-asian="16pt" style:font-size-complex="16pt"/>
    </style:style>
    <style:style style:name="P391" style:parent-style-name="內文" style:family="paragraph">
      <style:paragraph-properties fo:text-align="justify" fo:line-height="0.3472in" fo:margin-left="0.768in" fo:text-indent="0.3937in">
        <style:tab-stops/>
      </style:paragraph-properties>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P395" style:parent-style-name="內文" style:family="paragraph">
      <style:paragraph-properties fo:text-align="justify" fo:line-height="0.3472in" fo:margin-left="0.768in" fo:text-indent="0.3937in">
        <style:tab-stops/>
      </style:paragraph-properties>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T39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fo:font-size="16pt" style:font-size-asian="16pt" style:font-size-complex="16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justify" fo:line-height="0.3472in" fo:margin-left="0.768in" fo:text-indent="-0.7666in">
        <style:tab-stops/>
      </style:paragraph-properties>
      <style:text-properties style:font-name="標楷體" style:font-name-asian="標楷體" style:letter-kerning="true" fo:font-size="16pt" style:font-size-asian="16pt" style:font-size-complex="16pt"/>
    </style:style>
    <style:style style:name="P401" style:parent-style-name="內文" style:family="paragraph">
      <style:paragraph-properties fo:text-align="justify" fo:line-height="0.3472in" fo:margin-left="0.768in" fo:text-indent="0.3937in">
        <style:tab-stops/>
      </style:paragraph-properties>
    </style:style>
    <style:style style:name="T402" style:parent-style-name="預設段落字型" style:family="text">
      <style:text-properties style:font-name="標楷體" style:font-name-asian="標楷體" style:letter-kerning="true" fo:font-size="16pt" style:font-size-asian="16pt" style:font-size-complex="16pt"/>
    </style:style>
    <style:style style:name="T40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P405" style:parent-style-name="內文" style:family="paragraph">
      <style:paragraph-properties fo:text-align="justify" fo:line-height="0.3472in" fo:margin-left="0.768in" fo:text-indent="0.3937in">
        <style:tab-stops/>
      </style:paragraph-properties>
    </style:style>
    <style:style style:name="T406" style:parent-style-name="預設段落字型" style:family="text">
      <style:text-properties style:font-name="標楷體" style:font-name-asian="標楷體" style:letter-kerning="true" fo:font-size="16pt" style:font-size-asian="16pt" style:font-size-complex="16pt"/>
    </style:style>
    <style:style style:name="T40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true" fo:font-size="16pt" style:font-size-asian="16pt" style:font-size-complex="16pt"/>
    </style:style>
    <style:style style:name="T41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true" fo:font-size="16pt" style:font-size-asian="16pt" style:font-size-complex="16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fo:widows="2" fo:orphans="2" fo:text-align="justify" fo:line-height="0.3472in" fo:margin-right="0.0333in"/>
    </style:style>
    <style:style style:name="T415" style:parent-style-name="預設段落字型" style:family="text">
      <style:text-properties style:font-name="標楷體" style:font-name-asian="標楷體" style:font-name-complex="Arial" fo:font-size="16pt" style:font-size-asian="16pt" style:font-size-complex="12pt"/>
    </style:style>
    <style:style style:name="TableRow416" style:family="table-row">
      <style:table-row-properties style:min-row-height="0.4277in"/>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fo:line-height="0.3472in" fo:margin-left="0.7402in" fo:text-indent="-0.7402in">
        <style:tab-stops/>
      </style:paragraph-properties>
      <style:text-properties style:font-name="標楷體" style:font-name-asian="標楷體" style:letter-kerning="true" fo:font-size="16pt" style:font-size-asian="16pt" style:font-size-complex="16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Row423" style:family="table-row">
      <style:table-row-properties style:min-row-height="0.4277in"/>
    </style:style>
    <style:style style:name="TableCell4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justify" fo:line-height="0.3472in" fo:margin-left="0.6687in" fo:text-indent="-0.6687in">
        <style:tab-stops/>
      </style:paragraph-properties>
    </style:style>
    <style:style style:name="T426" style:parent-style-name="預設段落字型" style:family="text">
      <style:text-properties style:font-name="標楷體" style:font-name-asian="標楷體" style:letter-kerning="true" fo:font-size="16pt" style:font-size-asian="16pt" style:font-size-complex="16pt"/>
    </style:style>
    <style:style style:name="T42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true" fo:font-size="16pt" style:font-size-asian="16pt" style:font-size-complex="16pt"/>
    </style:style>
    <style:style style:name="P433" style:parent-style-name="內文" style:family="paragraph">
      <style:paragraph-properties fo:text-align="justify" fo:line-height="0.3472in" fo:margin-left="0.6687in" fo:text-indent="-0.6687in">
        <style:tab-stops/>
      </style:paragraph-properties>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443" style:parent-style-name="內文" style:family="paragraph">
      <style:paragraph-properties fo:text-align="justify" fo:line-height="0.3472in" fo:margin-left="0.6687in" fo:text-indent="-0.6687in">
        <style:tab-stops/>
      </style:paragraph-properties>
    </style:style>
    <style:style style:name="T444" style:parent-style-name="預設段落字型" style:family="text">
      <style:text-properties style:font-name="標楷體" style:font-name-asian="標楷體" style:letter-kerning="true" fo:font-size="16pt" style:font-size-asian="16pt" style:font-size-complex="16pt"/>
    </style:style>
    <style:style style:name="T4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3472in" fo:margin-left="0.6798in" fo:text-indent="-0.6798in">
        <style:tab-stops/>
      </style:paragraph-properties>
    </style:style>
    <style:style style:name="T448" style:parent-style-name="預設段落字型" style:family="text">
      <style:text-properties style:font-name="標楷體" style:font-name-asian="標楷體" style:letter-kerning="true" fo:font-size="16pt" style:font-size-asian="16pt" style:font-size-complex="16pt"/>
    </style:style>
    <style:style style:name="P449" style:parent-style-name="內文" style:family="paragraph">
      <style:paragraph-properties fo:text-align="justify" fo:line-height="0.3472in" fo:margin-left="0.7402in" fo:text-indent="-0.7402in">
        <style:tab-stops/>
      </style:paragraph-properties>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T451" style:parent-style-name="預設段落字型" style:family="text">
      <style:text-properties style:font-name="標楷體" style:font-name-asian="標楷體" style:letter-kerning="true" fo:font-size="16pt" style:font-size-asian="16pt" style:font-size-complex="16pt"/>
    </style:style>
    <style:style style:name="T4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text-align="justify" fo:line-height="0.3333in" fo:margin-left="0.4555in" fo:text-indent="-0.4555in">
        <style:tab-stops/>
      </style:paragraph-properties>
      <style:text-properties fo:hyphenate="false"/>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letter-kerning="tru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333in" fo:margin-left="0.4555in" fo:text-indent="-0.4555in">
        <style:tab-stops/>
      </style:paragraph-properties>
      <style:text-properties style:font-name="標楷體" style:font-name-asian="標楷體" fo:font-size="16pt" style:font-size-asian="16pt" style:font-size-complex="16pt" fo:hyphenate="false"/>
    </style:style>
    <style:style style:name="TableRow484" style:family="table-row">
      <style:table-row-properties style:min-row-height="0.4277in"/>
    </style:style>
    <style:style style:name="TableCell4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5"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499"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fo:text-align="justify" fo:line-height="0.3472in" fo:margin-left="1.0645in" fo:text-indent="-0.3958in">
        <style:tab-stops>
          <style:tab-stop style:type="center" style:position="0.5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0"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6"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532" style:parent-style-name="內文" style:family="paragraph">
      <style:paragraph-properties fo:text-align="justify" fo:line-height="0.3472in" fo:margin-left="1.0625in" fo:text-indent="-1.0625in">
        <style:tab-stops>
          <style:tab-stop style:type="center" style:position="0.5909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7" style:parent-style-name="內文" style:family="paragraph">
      <style:paragraph-properties fo:text-align="justify" fo:line-height="0.3472in" fo:margin-left="1.0625in" fo:text-indent="-1.0625in">
        <style:tab-stops>
          <style:tab-stop style:type="center" style:position="0.5909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0.3472in" fo:margin-left="0.6819in" fo:text-indent="-0.6819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fo:text-align="justify" fo:line-height="0.3472in" fo:margin-left="0.6819in" fo:text-indent="-0.6819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justify" fo:line-height="0.3472in" fo:margin-left="0.4444in" fo:text-indent="-0.4444in">
        <style:tab-stops/>
      </style:paragraph-properties>
      <style:text-properties fo:hyphenate="false"/>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472in" fo:margin-left="0.4444in" fo:text-indent="-0.4444in">
        <style:tab-stops/>
      </style:paragraph-properties>
      <style:text-properties fo:hyphenate="false"/>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T570" style:parent-style-name="預設段落字型" style:family="text">
      <style:text-properties style:font-name="標楷體" style:font-name-asian="標楷體" fo:font-size="16pt" style:font-size-asian="16pt" style:font-size-complex="16pt" style:language-asian="zh" style:country-asian="HK"/>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language-asian="zh" style:country-asian="HK"/>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language-asian="zh" style:country-asian="HK"/>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language-asian="zh" style:country-asian="HK"/>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language-asian="zh" style:country-asian="HK"/>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language-asian="zh" style:country-asian="HK"/>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language-asian="zh" style:country-asian="HK"/>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language-asian="zh" style:country-asian="HK"/>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language-asian="zh" style:country-asian="HK"/>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language-asian="zh" style:country-asian="HK"/>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language-asian="zh" style:country-asian="HK"/>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language-asian="zh" style:country-asian="HK"/>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language-asian="zh" style:country-asian="HK"/>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472in" fo:margin-left="0.4444in" fo:text-indent="-0.4444in">
        <style:tab-stops/>
      </style:paragraph-properties>
      <style:text-properties fo:hyphenate="false"/>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language-asian="zh" style:country-asian="HK"/>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language-asian="zh" style:country-asian="HK"/>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language-asian="zh" style:country-asian="HK"/>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language-asian="zh" style:country-asian="HK"/>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language-asian="zh" style:country-asian="HK"/>
    </style:style>
    <style:style style:name="P62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62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TableRow630" style:family="table-row">
      <style:table-row-properties style:min-row-height="0.4277in"/>
    </style:style>
    <style:style style:name="TableCell6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3472in" fo:margin-left="0.8791in" fo:text-indent="-0.8791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ableCell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7"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Row638" style:family="table-row">
      <style:table-row-properties style:min-row-height="0.4277in"/>
    </style:style>
    <style:style style:name="TableCell6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3472in" fo:margin-left="0.8791in" fo:text-indent="-0.8791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Row647" style:family="table-row">
      <style:table-row-properties style:min-row-height="0.4277in"/>
    </style:style>
    <style:style style:name="TableCell6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justify" fo:line-height="0.3472in" fo:margin-left="0.8673in" fo:text-indent="-0.8687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472in" fo:margin-left="0.8673in" fo:text-indent="-0.8687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fo:text-align="justify" fo:line-height="0.3472in" fo:margin-left="0.8673in" fo:text-indent="-0.8687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fo:line-height="0.3472in" fo:margin-left="0.8673in" fo:text-indent="-0.8687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fo:line-height="0.3472in" fo:margin-left="0.8791in" fo:text-indent="-0.8805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0.8791in" fo:text-indent="-0.880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8" style:parent-style-name="內文" style:family="paragraph">
      <style:paragraph-properties fo:text-align="justify" fo:line-height="0.3472in" fo:margin-left="0.8791in" fo:text-indent="-0.8805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1" style:parent-style-name="內文" style:family="paragraph">
      <style:paragraph-properties fo:text-align="justify" fo:line-height="0.3472in" fo:margin-left="0.8791in" fo:text-indent="-0.8805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5" style:parent-style-name="內文" style:family="paragraph">
      <style:paragraph-properties fo:text-align="justify" fo:line-height="0.3472in" fo:margin-left="0.8791in" fo:text-indent="-0.8805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fo:text-align="justify" fo:line-height="0.3472in" fo:margin-left="0.8791in" fo:text-indent="-0.880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704" style:parent-style-name="內文" style:family="paragraph">
      <style:paragraph-properties fo:text-align="justify" fo:line-height="0.3472in" fo:margin-left="0.4in" fo:text-indent="-0.4in">
        <style:tab-stops/>
      </style:paragraph-properties>
      <style:text-properties style:font-name="標楷體" style:font-name-asian="標楷體" fo:font-size="16pt" style:font-size-asian="16pt" style:font-size-complex="16pt" fo:hyphenate="false"/>
    </style:style>
    <style:style style:name="P7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706"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fo:font-size="16pt" style:font-size-asian="16pt" style:font-size-complex="16pt"/>
    </style:style>
    <style:style style:name="TableRow707" style:family="table-row">
      <style:table-row-properties style:min-row-height="0.4277in"/>
    </style:style>
    <style:style style:name="TableCell7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text-align="justify" fo:line-height="0.3472in" fo:margin-left="0.8673in" fo:text-indent="-0.8687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fo:text-align="justify" fo:line-height="0.3472in" fo:margin-left="0.8673in" fo:text-indent="-0.8687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text-align="justify" fo:line-height="0.3472in" fo:margin-left="0.8673in" fo:text-indent="-0.8687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fo:text-align="justify" fo:line-height="0.3472in" fo:margin-left="0.8673in" fo:text-indent="-0.8687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9" style:parent-style-name="內文" style:family="paragraph">
      <style:paragraph-properties fo:text-align="justify" fo:line-height="0.3472in" fo:margin-left="0.8673in" fo:text-indent="-0.8687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6" style:parent-style-name="內文" style:family="paragraph">
      <style:paragraph-properties fo:text-align="justify" fo:line-height="0.3472in" fo:margin-left="0.8673in" fo:text-indent="-0.8687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9" style:parent-style-name="內文" style:family="paragraph">
      <style:paragraph-properties fo:text-align="justify" fo:line-height="0.3472in" fo:margin-left="0.8673in" fo:text-indent="-0.8687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3" style:parent-style-name="內文" style:family="paragraph">
      <style:paragraph-properties fo:text-align="justify" fo:line-height="0.3472in" fo:margin-left="0.8673in" fo:text-indent="0.4902in">
        <style:tab-stops/>
      </style:paragraph-propertie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3472in" fo:margin-left="0.8791in" fo:text-indent="-0.8805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fo:text-align="justify" fo:line-height="0.3472in" fo:margin-left="0.8791in" fo:text-indent="-0.8805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472in" fo:margin-left="0.8791in" fo:text-indent="-0.8805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text-align="justify" fo:line-height="0.3472in" fo:margin-left="0.8791in" fo:text-indent="-0.8805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5" style:parent-style-name="內文" style:family="paragraph">
      <style:paragraph-properties fo:text-align="justify" fo:line-height="0.3472in" fo:margin-left="0.8791in" fo:text-indent="-0.8805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text-align="justify" fo:line-height="0.3472in" fo:margin-left="0.8791in" fo:text-indent="-0.8805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78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78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785"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widows="2" fo:orphans="2" fo:text-align="justify" fo:line-height="0.3472in" fo:margin-left="0.4444in" fo:margin-right="0.0333in" fo:text-indent="-0.4444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ableRow790" style:family="table-row">
      <style:table-row-properties style:min-row-height="0.4277in"/>
    </style:style>
    <style:style style:name="TableCell7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3472in" fo:margin-left="0.9659in" fo:text-indent="-0.9659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3472in" fo:margin-left="0.8791in" fo:text-indent="-0.8791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ableCell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81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815" style:parent-style-name="內文" style:family="paragraph">
      <style:paragraph-properties fo:text-align="justify" fo:line-height="0.3472in" fo:margin-left="0.4444in" fo:text-indent="-0.4444in">
        <style:tab-stops/>
      </style:paragraph-properties>
      <style:text-properties fo:hyphenate="false"/>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TableRow822" style:family="table-row">
      <style:table-row-properties style:min-row-height="0.4277in"/>
    </style:style>
    <style:style style:name="TableCell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3472in" fo:margin-left="0.9659in" fo:text-indent="-0.9659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3472in" fo:margin-left="1.4583in" fo:text-indent="-0.4923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margin-left="1.4583in" fo:text-indent="-0.4923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fo:line-height="0.3472in" fo:margin-left="1.4583in" fo:text-indent="-0.4923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margin-left="1.4583in" fo:text-indent="-0.4923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margin-left="0.9659in" fo:text-indent="-0.9659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3472in" fo:margin-left="0.9659in" fo:text-indent="-0.9659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align="justify" fo:line-height="0.3472in" fo:margin-left="1.4583in" fo:text-indent="-0.2861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472in" fo:margin-left="1.4583in" fo:text-indent="-0.3847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text-align="justify" fo:line-height="0.3472in" fo:margin-left="1.4583in" fo:text-indent="-0.3847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fo:margin-left="1.4583in" fo:text-indent="-0.3847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9777in" fo:text-indent="-0.9777in">
        <style:tab-stops/>
      </style:paragraph-propertie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fo:widows="2" fo:orphans="2" fo:text-align="justify" fo:line-height="0.3472in" fo:margin-left="0.4in" fo:margin-right="0.0333in" fo:text-indent="-0.4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language-asian="zh" style:country-asian="HK"/>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widows="2" fo:orphans="2" fo:text-align="justify" fo:line-height="0.3472in" fo:margin-left="0.4444in" fo:margin-right="0.0333in" fo:text-indent="-0.4444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weight-complex="bold" style:letter-kerning="false" fo:font-size="16pt" style:font-size-asian="16pt" style:font-size-complex="16pt"/>
    </style:style>
    <style:style style:name="P881" style:parent-style-name="內文" style:family="paragraph">
      <style:paragraph-properties fo:widows="2" fo:orphans="2" fo:text-align="justify" fo:line-height="0.3472in" fo:margin-left="0.4444in" fo:margin-right="0.0333in" fo:text-indent="-0.4444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ableRow886" style:family="table-row">
      <style:table-row-properties style:min-row-height="0.4277in"/>
    </style:style>
    <style:style style:name="TableCell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justify" style:line-height-at-least="0.3472in" fo:margin-left="0.9659in" fo:text-indent="-0.9659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style:line-height-at-least="0.3472in" fo:margin-left="1.4583in" fo:text-indent="-0.4923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style:line-height-at-least="0.3472in" fo:margin-left="1.3597in" fo:text-indent="-0.3937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style:line-height-at-least="0.3472in" fo:margin-left="1.3597in" fo:text-indent="-0.3937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style:line-height-at-least="0.3472in" fo:margin-left="1.4583in" fo:text-indent="-0.4923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style:line-height-at-least="0.3472in" fo:margin-left="1.4583in" fo:text-indent="-0.4923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style:line-height-at-least="0.3472in" fo:margin-left="0.9659in" fo:text-indent="0.4923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style:line-height-at-least="0.3472in" fo:margin-left="0.9659in" fo:text-indent="0.4923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snap-to-layout-grid="false" fo:text-align="justify" style:line-height-at-least="0.3472in" fo:margin-left="0.9659in" fo:text-indent="-0.9659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style:line-height-at-least="0.3472in" fo:margin-left="1.3715in" fo:text-indent="-0.4055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style:line-height-at-least="0.3472in" fo:margin-left="1.3597in" fo:text-indent="-0.3937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style:line-height-at-least="0.3472in" fo:margin-left="1.3597in" fo:text-indent="-0.3937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style:line-height-at-least="0.3472in" fo:margin-left="1.3715in" fo:text-indent="-0.4055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style:line-height-at-least="0.3472in" fo:margin-left="1.3715in" fo:text-indent="-0.4055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style:line-height-at-least="0.3472in" fo:margin-left="0.9659in" fo:text-indent="0.4923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style:line-height-at-least="0.3472in" fo:margin-left="0.9659in" fo:text-indent="0.4923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style>
    <style:style style:name="TableCell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fo:font-size="16pt" style:font-size-asian="16pt" style:font-size-complex="16pt" fo:hyphenate="false"/>
    </style:style>
    <style:style style:name="P976"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font-weight-complex="bold" style:letter-kerning="false" fo:font-size="16pt" style:font-size-asian="16pt" style:font-size-complex="16pt"/>
    </style:style>
    <style:style style:name="P979"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TableRow980" style:family="table-row">
      <style:table-row-properties style:min-row-height="0.4277in"/>
    </style:style>
    <style:style style:name="TableCell9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0.3472in" fo:margin-left="0.9659in" fo:text-indent="-0.9659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justify" fo:line-height="0.3472in" fo:margin-left="1.4583in" fo:text-indent="-0.4923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fo:line-height="0.3472in" fo:margin-left="1.4583in" fo:text-indent="-0.4923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1.4583in" fo:text-indent="-0.492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paragraph-properties fo:text-align="justify" fo:line-height="0.3472in" fo:margin-left="1.4583in" fo:text-indent="-0.4923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fo:text-align="justify" fo:line-height="0.3472in" fo:margin-left="0.9659in" fo:text-indent="0.492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text-align="justify" fo:line-height="0.3472in" fo:margin-left="0.9659in" fo:text-indent="0.4923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3472in" fo:margin-left="0.8791in" fo:text-indent="-0.8791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1.3715in" fo:text-indent="-0.4923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margin-left="1.3715in" fo:text-indent="-0.4923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text-align="justify" fo:line-height="0.3472in" fo:margin-left="1.3715in" fo:text-indent="-0.4923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line-height="0.3472in" fo:margin-left="1.3715in" fo:text-indent="-0.4923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8791in" fo:text-indent="0.3937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472in" fo:margin-left="0.8791in" fo:text-indent="0.3937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ableCell10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fo:font-size="16pt" style:font-size-asian="16pt" style:font-size-complex="16pt" fo:hyphenate="false"/>
    </style:style>
    <style:style style:name="P1043"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font-weight-complex="bold" style:letter-kerning="false" fo:font-size="16pt" style:font-size-asian="16pt" style:font-size-complex="16pt"/>
    </style:style>
    <style:style style:name="P1046"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fo:font-size="16pt" style:font-size-asian="16pt" style:font-size-complex="16pt" fo:hyphenate="false"/>
    </style:style>
    <style:style style:name="TableRow1047" style:family="table-row">
      <style:table-row-properties style:min-row-height="0.4277in"/>
    </style:style>
    <style:style style:name="TableCell1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text-align="justify" fo:line-height="0.3472in" fo:margin-left="0.9659in" fo:text-indent="-0.9659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472in" fo:margin-left="0.9659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text-align="justify" fo:line-height="0.3472in" fo:margin-left="1.4562in" fo:text-indent="-0.493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內文" style:family="paragraph">
      <style:paragraph-properties fo:text-align="justify" fo:line-height="0.3472in" fo:margin-left="0.9659in" fo:text-indent="0.3937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3472in" fo:margin-left="0.9659in" fo:text-indent="-0.9659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left="1.4673in" fo:text-indent="-0.4909in">
        <style:tab-stops/>
      </style:paragraph-properties>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left="1.3659in" fo:text-indent="-0.4041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margin-left="0.9659in" fo:text-indent="0.3937in">
        <style:tab-stops/>
      </style:paragraph-properties>
    </style:style>
    <style:style style:name="T1079" style:parent-style-name="預設段落字型" style:family="text">
      <style:text-properties style:font-name="標楷體" style:font-name-asian="標楷體" fo:font-size="16pt" style:font-size-asian="16pt" style:font-size-complex="16pt"/>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style:font-name-complex="Arial" fo:font-size="16pt" style:font-size-asian="16pt" style:font-size-complex="16pt"/>
    </style:style>
    <style:style style:name="P1082" style:parent-style-name="內文" style:family="paragraph">
      <style:paragraph-properties fo:widows="2" fo:orphans="2" fo:text-align="justify" fo:line-height="0.3472in" fo:margin-left="0.4444in" fo:margin-right="0.0333in" fo:text-indent="-0.4444in">
        <style:tab-stops/>
      </style:paragraph-properties>
    </style:style>
    <style:style style:name="T1083" style:parent-style-name="預設段落字型" style:family="text">
      <style:text-properties style:font-name="標楷體" style:font-name-asian="標楷體" style:font-name-complex="Arial" fo:font-size="16pt" style:font-size-asian="16pt" style:font-size-complex="16pt"/>
    </style:style>
    <style:style style:name="T1084" style:parent-style-name="預設段落字型" style:family="text">
      <style:text-properties style:font-name="標楷體" style:font-name-asian="標楷體" style:font-weight-complex="bold" style:letter-kerning="false" fo:font-size="16pt" style:font-size-asian="16pt" style:font-size-complex="16pt"/>
    </style:style>
    <style:style style:name="T1085" style:parent-style-name="預設段落字型" style:family="text">
      <style:text-properties style:font-name="標楷體" style:font-name-asian="標楷體" style:font-weight-complex="bold" style:letter-kerning="false" fo:font-size="16pt" style:font-size-asian="16pt" style:font-size-complex="16pt"/>
    </style:style>
    <style:style style:name="T1086"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1087" style:family="table-row">
      <style:table-row-properties style:min-row-height="0.4277in"/>
    </style:style>
    <style:style style:name="TableCell1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justify" fo:line-height="0.3472in" fo:margin-left="0.9659in" fo:text-indent="-0.9659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472in" fo:margin-left="0.9659in" fo:text-indent="0.3937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text-align="justify" fo:line-height="0.3472in" fo:margin-left="0.9659in" fo:text-indent="0.3937in">
        <style:tab-stops/>
      </style:paragraph-properties>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3472in" fo:margin-left="0.9659in" fo:text-indent="-0.9659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margin-left="0.9659in" fo:text-indent="0.3937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text-align="justify" fo:line-height="0.3472in" fo:margin-left="0.9659in" fo:text-indent="0.3937in">
        <style:tab-stops/>
      </style:paragraph-properties>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style:font-name-complex="Arial" fo:font-size="16pt" style:font-size-asian="16pt" style:font-size-complex="16pt" fo:hyphenate="false"/>
    </style:style>
    <style:style style:name="P1132" style:parent-style-name="內文" style:family="paragraph">
      <style:paragraph-properties fo:widows="2" fo:orphans="2" style:snap-to-layout-grid="false" fo:text-align="justify" style:line-height-at-least="0.3472in" fo:margin-left="0.4444in" fo:margin-right="0.0333in" fo:text-indent="-0.4444in">
        <style:tab-stops/>
      </style:paragraph-properties>
    </style:style>
    <style:style style:name="T1133" style:parent-style-name="預設段落字型" style:family="text">
      <style:text-properties style:font-name="標楷體" style:font-name-asian="標楷體" style:font-name-complex="Arial" fo:font-size="16pt" style:font-size-asian="16pt" style:font-size-complex="16pt"/>
    </style:style>
    <style:style style:name="T1134" style:parent-style-name="預設段落字型" style:family="text">
      <style:text-properties style:font-name="標楷體" style:font-name-asian="標楷體" style:font-name-complex="Arial" fo:font-size="16pt" style:font-size-asian="16pt" style:font-size-complex="16pt"/>
    </style:style>
    <style:style style:name="TableRow1135" style:family="table-row">
      <style:table-row-properties style:min-row-height="0.4277in"/>
    </style:style>
    <style:style style:name="TableCell11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text-align="justify" fo:line-height="0.3472in" fo:margin-left="0.9659in" fo:text-indent="-0.9659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0.9659in" fo:text-indent="-0.9659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3472in" fo:margin-left="1.0756in" fo:text-indent="-1.0756in">
        <style:tab-stops/>
      </style:paragraph-propertie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1.0756in" fo:text-indent="-1.0756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ableCell1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Row1158" style:family="table-row">
      <style:table-row-properties style:min-row-height="0.4277in"/>
    </style:style>
    <style:style style:name="TableCell1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fo:text-align="justify" fo:line-height="0.3472in" fo:margin-left="0.9659in" fo:text-indent="-0.9659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0.3472in" fo:margin-left="1.0756in" fo:text-indent="-1.0756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ableCell11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8"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Row1169" style:family="table-row">
      <style:table-row-properties style:min-row-height="0.4277in"/>
    </style:style>
    <style:style style:name="TableCell11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fo:text-align="justify" fo:line-height="0.3472in" fo:margin-left="1.1625in" fo:text-indent="-1.1625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ableCell1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6" style:parent-style-name="內文" style:family="paragraph">
      <style:paragraph-properties fo:text-align="justify" fo:line-height="0.3472in" fo:margin-left="1.1625in" fo:text-indent="-1.1625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ableCell118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P1182"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市政會議討論案</text:span><text:span text:style-name="T4">　　　　　　</text:span><text:span text:style-name="T5"><text:s text:c="8"/></text:span><text:span text:style-name="T6">提案機關：</text:span><text:span text:style-name="T7">教</text:span><text:span text:style-name="T8"><text:s text:c="2"/></text:span><text:span text:style-name="T9">育</text:span><text:span text:style-name="T10"><text:s text:c="2"/></text:span><text:span text:style-name="T11">局法</text:span><text:span text:style-name="T12"><text:s text:c="2"/></text:span><text:span text:style-name="T13">務</text:span><text:span text:style-name="T14"><text:s text:c="2"/></text:span><text:span text:style-name="T15">局</text:span><text:span text:style-name="T16"><text:s/></text:span></text:p>
      <text:p text:style-name="P17"><text:span text:style-name="T18">案由：為修正「</text:span><text:span text:style-name="T19">臺北市中小學校學生家長會設置及運作監督準則</text:span><text:span text:style-name="T20">」案，謹提請審議。</text:span></text:p>
      <text:p text:style-name="P21">說明：</text:p>
      <text:p text:style-name="P22"><text:span text:style-name="T23">一、</text:span><text:span text:style-name="T24">本府</text:span><text:span text:style-name="T25">為保障</text:span><text:span text:style-name="T26">本</text:span><text:span text:style-name="T27">市學生在中小學校學習與受教育權益，並維護學生家長教育參與權之行使，增進家庭、學校與社區之聯繫與合作，</text:span><text:span text:style-name="T28">前</text:span><text:span text:style-name="T29">於</text:span><text:span text:style-name="T30">七十四</text:span><text:span text:style-name="T31">年</text:span><text:span text:style-name="T32">八月二十八日訂定</text:span><text:bookmark-start text:name="_Hlk44277130"/><text:span text:style-name="T33">發布</text:span><text:span text:style-name="T34">「</text:span><text:span text:style-name="T35">臺北市中小學校學生家長會設置辦法</text:span><text:span text:style-name="T36">」</text:span><text:span text:style-name="T37">(為實質自治條例)</text:span><text:span text:style-name="T38">，該辦法</text:span><text:span text:style-name="T39">嗣於八十四年一月二十三日修正，並於九十一年七月十七日修正名稱</text:span><text:span text:style-name="T40">為「</text:span><text:span text:style-name="T41">臺北市中小學校學生家長會設置自治條例」（以下簡稱本自治條例）</text:span><text:bookmark-end text:name="_Hlk44277130"/><text:span text:style-name="T42">。</text:span><text:span text:style-name="T43">嗣本府爰</text:span><text:span text:style-name="T44">依據本自治條例第二十三條規定</text:span><text:span text:style-name="T45">之授權，於九十二年</text:span><text:span text:style-name="T46">七月八日</text:span><text:span text:style-name="T47">訂定</text:span><text:span text:style-name="T48">發布</text:span><text:span text:style-name="T49">「</text:span><text:span text:style-name="T50">臺北市中小學校學生家長會設置及運作監督準則</text:span><text:span text:style-name="T51">」</text:span><text:span text:style-name="T52">(</text:span><text:span text:style-name="T53">以下簡稱本準則</text:span><text:span text:style-name="T54">)</text:span><text:span text:style-name="T55">，並於九十九年</text:span><text:span text:style-name="T56">三月三日修正</text:span><text:span text:style-name="T57">在案</text:span><text:span text:style-name="T58">。</text:span></text:p>
      <text:p text:style-name="P59">二、本準則本次修正係為促進臺北市中小學校學生家長會（以下簡稱家長會）會務穩健運作，以維護家長教育參與權，並期與本自治條例及相關法規之規範一致性，另考量現行家長會實務運作所需，乃就本準則之制度內涵進行檢討，爰擬具本準則修正草案。</text:p>
      <text:p text:style-name="P60"><text:span text:style-name="T61">三、</text:span><text:span text:style-name="T62">本</text:span><text:span text:style-name="T63">準則</text:span><text:span text:style-name="T64">修正重點如下：</text:span></text:p>
      <text:p text:style-name="P65"><text:span text:style-name="T66">(一)</text:span><text:span text:style-name="T67">增訂</text:span><text:span text:style-name="T68">常務委員人數</text:span><text:span text:style-name="T69">下限為</text:span><text:span text:style-name="T70">五</text:span><text:span text:style-name="T71">人</text:span><text:span text:style-name="T72">。（</text:span><text:span text:style-name="T73">修正條文</text:span><text:span text:style-name="T74">第五條）</text:span></text:p>
      <text:p text:style-name="P75"><text:span text:style-name="T76">(二)</text:span><text:span text:style-name="T77">增訂</text:span><text:span text:style-name="T78">報請核</text:span><text:span text:style-name="T79">定</text:span><text:span text:style-name="T80">不符規定時，教育局應通知其提出合理說明。（</text:span><text:span text:style-name="T81">修正條文</text:span><text:span text:style-name="T82">第六條）</text:span></text:p>
      <text:p text:style-name="P83"><text:span text:style-name="T84">(三)</text:span><text:span text:style-name="T85">增訂</text:span><text:span text:style-name="T86">會長、副會長、家長委員</text:span><text:span text:style-name="T87">、</text:span><text:span text:style-name="T88">常務委員</text:span><text:span text:style-name="T89">及班級代表</text:span><text:span text:style-name="T90">任期</text:span><text:span text:style-name="T91">一年之除外規定</text:span><text:span text:style-name="T92">，並</text:span><text:span text:style-name="T93">明定其等</text:span><text:span text:style-name="T94">自當選之日起行使職權。（</text:span><text:span text:style-name="T95">修正條文</text:span><text:span text:style-name="T96">第九條）</text:span></text:p>
      <text:p text:style-name="P97">(四)現行條文第十一條及第十二條規定移列修正條文第十條合併規範，明定會長、副會長、常務委<text:soft-page-break/>員及家長委員當然解任之情事及其程序；受理會長辭職之主體由家長委員會修正為家長會；刪除會長、副會長、常務委員、家長委員因其他因素辭職者須經家長委員會同意生效之規定；另將會長出缺所遺任期超過二個月時，召集臨時會員代表大會補選會長之人修正為副會長互推一人擔任。（修正條文第十條）</text:p>
      <text:p text:style-name="P98">(五)現行條文第十三條遞改為修正條文第十一條，修正會長、副會長、常務委員及家長委員無故不出席應出席之會議視同辭職；並刪除現行條文第十三條第二項及第四項上開人員出缺補選之規定，改於修正條文第十條第四項規範之。（修正條文第十一條）</text:p>
      <text:p text:style-name="P99">(六)現行條文第十四條遞改為修正條文第十二條，增訂會長、副會長罷免案書面通知之規定；明定罷免案決議報請備查之期限及後續辦理方式；另明定罷免案通過與否決，對被罷免人之任期、再提名及再為罷免提議之規定。（修正條文第十二條）</text:p>
      <text:p text:style-name="P100">(七)現行條文第十五條遞改為修正條文第十三條，明定補選或代理會長報請核定之期限。（修正條文第十三條）</text:p>
      <text:p text:style-name="P101">(八)現行條文第十六條遞改為修正條文第十四條，其第一項第四款抽查項目由「其他事項」修正為「其他與組織運作或財務有關之事項」，以符法律明確性原則之要求。</text:p>
      <text:p text:style-name="P102"><text:span text:style-name="T103">(九)</text:span><text:span text:style-name="T104">現行條文第十八條遞改為修正條文第十</text:span><text:span text:style-name="T105">六</text:span><text:span text:style-name="T106">條，</text:span><text:span text:style-name="T107">配合修正條文第九條</text:span><text:span text:style-name="T108">第二項之增訂</text:span><text:span text:style-name="T109">，修正當屆第一次會員代表大會主席人選。（</text:span><text:span text:style-name="T110">修正條文</text:span><text:span text:style-name="T111">第十六條）</text:span></text:p>
      <text:p text:style-name="P112"><text:span text:style-name="T113">四</text:span><text:span text:style-name="T114">、</text:span><text:span text:style-name="T115">本案業經本府法務局一０九年</text:span><text:span text:style-name="T116">九月二十</text:span><text:span text:style-name="T117">四</text:span><text:span text:style-name="T118">日第七</text:span><text:span text:style-name="T119">四</text:span><text:span text:style-name="T120">三次法規委員會審議通過。</text:span></text:p>
      <text:soft-page-break/>
      <text:p text:style-name="P121">五、檢陳本準則修正草案條文對照表一份。</text:p>
      <text:p text:style-name="P122"><text:span text:style-name="T123">擬辦：</text:span><text:span text:style-name="T124">擬提請審議通過後，辦理後續發布事宜；俟發布後，依地方制度法第二十七條第三項規定函請行政院備查及臺北市議會查照。</text:span></text:p>
      <text:p text:style-name="P125"><text:span text:style-name="T126">決議：</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p text:style-name="P133"><text:span text:style-name="T135">「</text:span><text:span text:style-name="T136">臺北市中小學校學生家長會設置及運作監督準則</text:span><text:span text:style-name="T137">」</text:span><text:span text:style-name="T138">修正</text:span><text:span text:style-name="T139">草案條文對照表</text:span></text:p>
          </table:table-cell>
          <table:covered-table-cell/>
          <table:covered-table-cell/>
        </table:table-row>
        <table:table-row table:style-name="TableRow140">
          <table:table-cell table:style-name="TableCell141">
            <text:p text:style-name="P142">修正條文</text:p>
          </table:table-cell>
          <table:table-cell table:style-name="TableCell143">
            <text:p text:style-name="P144">現行條文</text:p>
          </table:table-cell>
          <table:table-cell table:style-name="TableCell145">
            <text:p text:style-name="P146">修正說明</text:p>
          </table:table-cell>
        </table:table-row>
        <table:table-row table:style-name="TableRow147">
          <table:table-cell table:style-name="TableCell148">
            <text:p text:style-name="P149"><text:span text:style-name="T150">第一條 <text:s text:c="2"/></text:span><text:span text:style-name="T151">本準則依據臺北市中小學校學生家長會設置自治條例（以下簡稱本自治條例）第二十三條規定訂定之。</text:span></text:p>
          </table:table-cell>
          <table:table-cell table:style-name="TableCell152">
            <text:p text:style-name="P153"><text:span text:style-name="T154">第一條 <text:s text:c="2"/></text:span><text:span text:style-name="T155">本準則依據臺北市中小學校學生家長會設置自治條例（以下簡稱本自治條例）第二十三條規定訂定之。</text:span></text:p>
          </table:table-cell>
          <table:table-cell table:style-name="TableCell156">
            <text:p text:style-name="P157">未修正。</text:p>
          </table:table-cell>
        </table:table-row>
        <table:table-row table:style-name="TableRow158">
          <table:table-cell table:style-name="TableCell159">
            <text:p text:style-name="P160"><text:span text:style-name="T161">第二條 <text:s text:c="2"/></text:span><text:span text:style-name="T162">臺北市</text:span><text:span text:style-name="T163">（以下簡稱本市）</text:span><text:span text:style-name="T164">之國小、國中、高中及高職學生家長會</text:span><text:span text:style-name="T165">（以下簡稱家長會）</text:span><text:span text:style-name="T166">，應分別為</text:span><text:span text:style-name="T167">本</text:span><text:span text:style-name="T168">市國小、國中、高中及高職學生家長會聯合會之會員。</text:span></text:p>
          </table:table-cell>
          <table:table-cell table:style-name="TableCell169">
            <text:p text:style-name="P170"><text:span text:style-name="T171">第二條 <text:s text:c="2"/></text:span><text:span text:style-name="T172">臺北市之國小</text:span><text:span text:style-name="T173">學生家長會</text:span><text:span text:style-name="T174">、國中</text:span><text:span text:style-name="T175">學生家長會</text:span><text:span text:style-name="T176">、高中</text:span><text:span text:style-name="T177">學生家長會</text:span><text:span text:style-name="T178">及高職學生家長會，應分別為</text:span><text:span text:style-name="T179">臺北</text:span><text:span text:style-name="T180">市國小、國中、高中及高職學生家長會聯合會之會員。</text:span></text:p>
          </table:table-cell>
          <table:table-cell table:style-name="TableCell181">
            <text:p text:style-name="P182"><text:span text:style-name="T183">酌作文字修正。</text:span></text:p>
          </table:table-cell>
        </table:table-row>
        <table:table-row table:style-name="TableRow184">
          <table:table-cell table:style-name="TableCell185">
            <text:p text:style-name="P186"><text:span text:style-name="T187">第三條　　學生之法定代理人分別當選班級學生家長代表，</text:span><text:soft-page-break/><text:span text:style-name="T188">視為本自治條例第十四條第四項規定之同一人。</text:span></text:p>
          </table:table-cell>
          <table:table-cell table:style-name="TableCell189">
            <text:p text:style-name="P190"><text:span text:style-name="T191">第三條　　學生之</text:span><text:span text:style-name="T192">父、母或其</text:span><text:span text:style-name="T193">法定代理人分別當選班級學生家長代表時，視為本自治條例第</text:span><text:soft-page-break/><text:span text:style-name="T194">十四條第四項規定之同一人。</text:span></text:p>
          </table:table-cell>
          <table:table-cell table:style-name="TableCell195">
            <text:p text:style-name="P196"><text:span text:style-name="T197">依民法一</text:span><text:span text:style-name="T198">Ｏ</text:span><text:span text:style-name="T199">八六條第一項及本自治條例第五條第二項規定，酌作文字修正。</text:span></text:p>
          </table:table-cell>
        </table:table-row>
        <table:table-row table:style-name="TableRow200">
          <table:table-cell table:style-name="TableCell201">
            <text:p text:style-name="P202">第四條　　家長會應召開會員代表大會，訂定組織章程、財務處理辦法、家長會選舉罷免辦法、家長會志工組織運作辦法及家長會議事規則，並推選選監人員公正獨立辦理選舉事務。</text:p>
            <text:p text:style-name="P203">家長會選舉罷免辦法應明定通訊選舉之辦理方式。</text:p>
            <text:p text:style-name="P204"><text:span text:style-name="T205">第一項選監人員應推選五人至九人，並應包含學校人員。</text:span></text:p>
          </table:table-cell>
          <table:table-cell table:style-name="TableCell206">
            <text:p text:style-name="P207">第四條　　家長會應召開會員代表大會，訂定組織章程、財務處理辦法、家長會選舉罷免辦法、家長會志工組織運作辦法及家長會議事規則，並推選選監人員公正獨立辦理選舉事務。</text:p>
            <text:p text:style-name="P208">家長會選舉罷免辦法應明定通訊選舉之辦理方式。</text:p>
            <text:p text:style-name="P209"><text:span text:style-name="T210">第一項選監人員應推選五人至九人，並應包含學校人員。</text:span></text:p>
          </table:table-cell>
          <table:table-cell table:style-name="TableCell211">
            <text:p text:style-name="P212">未修正。</text:p>
          </table:table-cell>
        </table:table-row>
        <text:soft-page-break/>
        <table:table-row table:style-name="TableRow213">
          <table:table-cell table:style-name="TableCell214">
            <text:p text:style-name="P215"><text:span text:style-name="T216">第五條　　家長委員會得依實際運作需要，設立常務委員會，並明定於家長會組織章程；常務委員人數</text:span><text:span text:style-name="T217">五</text:span><text:span text:style-name="T218">人</text:span><text:span text:style-name="T219">至</text:span><text:span text:style-name="T220">九人，會長及副會長為當然常務委員。</text:span></text:p>
            <text:p text:style-name="P221"><text:span text:style-name="T222"><text:s text:c="10"/></text:span><text:span text:style-name="T223"><text:s/></text:span><text:span text:style-name="T224">副會長、家長委員、常務委員應依學校體制，公平推選之。</text:span><text:span text:style-name="T225"><text:s/></text:span></text:p>
            <text:p text:style-name="P226"><text:span text:style-name="T227"><text:s text:c="10"/></text:span><text:span text:style-name="T228">家長委員會依會務發展之需要，得設若干工作小組，並明定於家長會組織章程。</text:span></text:p>
          </table:table-cell>
          <table:table-cell table:style-name="TableCell229">
            <text:p text:style-name="P230"><text:span text:style-name="T231">第五條　　家長委員會得依實際運作需要，設立常務委員會，並明定於家長會組織章程；常務委員人數</text:span><text:span text:style-name="T232">以</text:span><text:span text:style-name="T233">九人</text:span><text:span text:style-name="T234">為限</text:span><text:span text:style-name="T235">，會長及副會長為當然常務委員。</text:span></text:p>
            <text:p text:style-name="P236"><text:span text:style-name="T237"><text:s text:c="10"/></text:span><text:span text:style-name="T238">副會長、家長委員、常務委員應依學校體制，公平推選之。</text:span></text:p>
            <text:p text:style-name="P239"><text:span text:style-name="T240"><text:s text:c="10"/></text:span><text:span text:style-name="T241">家長委員會依會務發展之需要，得設若干工作小組，並明定於家長會組織章程。</text:span></text:p>
          </table:table-cell>
          <table:table-cell table:style-name="TableCell242">
            <text:p text:style-name="P243"><text:span text:style-name="T244">依本自治條例第九條第四項規定，</text:span><text:span text:style-name="T245">增訂</text:span><text:span text:style-name="T246">常務委員人數</text:span><text:span text:style-name="T247">下限規定</text:span><text:span text:style-name="T248">。</text:span></text:p>
          </table:table-cell>
        </table:table-row>
        <table:table-row table:style-name="TableRow249">
          <table:table-cell table:style-name="TableCell250">
            <text:p text:style-name="P251"><text:span text:style-name="T252">第六條　　家長會於每屆會員代表大會開會後三十日內，應檢送下列文件一式二份報</text:span><text:soft-page-break/><text:span text:style-name="T253">請臺北市政府教育局（以下簡稱教育局）核</text:span><text:span text:style-name="T254">定</text:span><text:span text:style-name="T255">：</text:span></text:p>
            <text:p text:style-name="P256"><text:span text:style-name="T257">一</text:span><text:span text:style-name="T258">、</text:span><text:span text:style-name="T259">組織章程。</text:span></text:p>
            <text:p text:style-name="P260"><text:span text:style-name="T261">二</text:span><text:span text:style-name="T262">、</text:span><text:span text:style-name="T263">選舉罷免辦法。</text:span></text:p>
            <text:p text:style-name="P264"><text:span text:style-name="T265">三</text:span><text:span text:style-name="T266">、</text:span><text:span text:style-name="T267">財務處理辦法。</text:span></text:p>
            <text:p text:style-name="P268"><text:span text:style-name="T269">四</text:span><text:span text:style-name="T270">、</text:span><text:span text:style-name="T271">志工組織運作辦法。</text:span></text:p>
            <text:p text:style-name="P272"><text:span text:style-name="T273">五</text:span><text:span text:style-name="T274">、</text:span><text:span text:style-name="T275">議事規則。</text:span></text:p>
            <text:p text:style-name="P276"><text:span text:style-name="T277">六</text:span><text:span text:style-name="T278">、</text:span><text:span text:style-name="T279">會員代表大會會議紀錄。</text:span></text:p>
            <text:p text:style-name="P280"><text:span text:style-name="T281">七</text:span><text:span text:style-name="T282">、</text:span><text:span text:style-name="T283">會務人員名冊。</text:span></text:p>
            <text:p text:style-name="P284"><text:span text:style-name="T285">八</text:span><text:span text:style-name="T286">、</text:span><text:span text:style-name="T287">上屆家長會移交清冊。</text:span></text:p>
            <text:p text:style-name="P288"><text:span text:style-name="T289"><text:s text:c="4"/></text:span><text:span text:style-name="T290">前項會務人員名冊應包括會長、副會長、家長委員、常務委員、選監人員、會計、秘書、出納、班級代表及候補委員之名冊。</text:span></text:p>
            <text:p text:style-name="P291"><text:span text:style-name="T292"><text:s text:c="5"/></text:span><text:span text:style-name="T293">家長會報請核</text:span><text:span text:style-name="T294">定</text:span><text:span text:style-name="T295">不符</text:span><text:soft-page-break/><text:span text:style-name="T296">合第一項規定，依其情形可補正</text:span><text:span text:style-name="T297">或提出合理說明</text:span><text:span text:style-name="T298">者，教育局應通知其限期補正</text:span><text:span text:style-name="T299">或提出合理說明</text:span><text:span text:style-name="T300">；</text:span><text:span text:style-name="T301">屆</text:span><text:span text:style-name="T302">期未補正</text:span><text:span text:style-name="T303">或未提出合理說明</text:span><text:span text:style-name="T304">者，不予核</text:span><text:span text:style-name="T305">定</text:span><text:span text:style-name="T306">，並委請家長會會務諮詢小組派員到校輔導。</text:span></text:p>
            <text:p text:style-name="P307"><text:span text:style-name="T308"><text:s text:c="4"/></text:span><text:span text:style-name="T309">前項家長會會務諮詢小組設置要點，由教育局另定之。</text:span></text:p>
            <text:p text:style-name="P310"><text:span text:style-name="T311"><text:s text:c="4"/></text:span><text:span text:style-name="T312">教育局依第一項規定核</text:span><text:span text:style-name="T313">定</text:span><text:span text:style-name="T314">後，由學校發給會長當選證書，並由家長會發給副會長、常務委員及家長委員當選證書及工作人員聘書。</text:span></text:p>
          </table:table-cell>
          <table:table-cell table:style-name="TableCell315">
            <text:p text:style-name="P316"><text:span text:style-name="T317">第六條　　家長會於每屆會員代表大會開會後三十日內，應檢送下列文件一式二份報請</text:span><text:soft-page-break/><text:span text:style-name="T318">臺北市政府教育局（以下簡稱教育局）核定：</text:span></text:p>
            <text:p text:style-name="P319"><text:span text:style-name="T320">一</text:span><text:span text:style-name="T321"><text:s/></text:span><text:span text:style-name="T322">組織章程。</text:span></text:p>
            <text:p text:style-name="P323"><text:span text:style-name="T324">二</text:span><text:span text:style-name="T325"><text:s/></text:span><text:span text:style-name="T326">選舉罷免辦法。</text:span></text:p>
            <text:p text:style-name="P327"><text:span text:style-name="T328">三</text:span><text:span text:style-name="T329"><text:s/></text:span><text:span text:style-name="T330">財務處理辦法。</text:span></text:p>
            <text:p text:style-name="P331"><text:span text:style-name="T332">四</text:span><text:span text:style-name="T333"><text:s/></text:span><text:span text:style-name="T334">志工組織運作辦法。</text:span></text:p>
            <text:p text:style-name="P335"><text:span text:style-name="T336">五</text:span><text:span text:style-name="T337"><text:s/></text:span><text:span text:style-name="T338">議事規則。</text:span></text:p>
            <text:p text:style-name="P339"><text:span text:style-name="T340">六</text:span><text:span text:style-name="T341"><text:s/></text:span><text:span text:style-name="T342">會員代表大會會議紀錄。</text:span></text:p>
            <text:p text:style-name="P343"><text:span text:style-name="T344">七</text:span><text:span text:style-name="T345"><text:s/></text:span><text:span text:style-name="T346">會務人員名冊。</text:span></text:p>
            <text:p text:style-name="P347"><text:span text:style-name="T348">八</text:span><text:span text:style-name="T349"><text:s/></text:span><text:span text:style-name="T350">上屆家長會移交清冊。</text:span></text:p>
            <text:p text:style-name="P351"><text:span text:style-name="T352"><text:s text:c="4"/></text:span><text:span text:style-name="T353">前項會務人員名冊應包括會長、副會長、家長委員、常務委員、選監人員、會計、秘書、出納、班級代表及候補委員之名冊。</text:span></text:p>
            <text:p text:style-name="P354"><text:span text:style-name="T355"><text:s text:c="4"/></text:span><text:span text:style-name="T356">家長會報請核定不符</text:span><text:soft-page-break/><text:span text:style-name="T357">合第一項規定，依其情形可補正者，教育局應通知其限期補正；</text:span><text:span text:style-name="T358">逾</text:span><text:span text:style-name="T359">期未補正者，不予核定，並委請家長會會務諮詢小組派員到校輔導。</text:span></text:p>
            <text:p text:style-name="P360"><text:span text:style-name="T361"><text:s text:c="4"/></text:span><text:span text:style-name="T362">前項家長會會務諮詢小組設置要點，由教育局另定之。</text:span></text:p>
            <text:p text:style-name="P363"><text:span text:style-name="T364"><text:s text:c="4"/></text:span><text:span text:style-name="T365">教育局依第一項規定核定後，由學校發給會長當選證書，並由家長會發給副會長、常務委員及家長委員當選證書及工作人員聘書。</text:span></text:p>
          </table:table-cell>
          <table:table-cell table:style-name="TableCell366">
            <text:p text:style-name="P367"><text:span text:style-name="T368">一、</text:span><text:span text:style-name="T369">依行政院現行法制體例，法規款次應於數字右方加具頓號，再接續規定內容，爰於</text:span><text:soft-page-break/><text:span text:style-name="T370">第一項各款款次後加具頓號。</text:span></text:p>
            <text:p text:style-name="P371"><text:span text:style-name="T372">二、</text:span><text:span text:style-name="T373">為</text:span><text:span text:style-name="T374">健</text:span><text:span text:style-name="T375">全家長會之穩健運作，爰於</text:span><text:span text:style-name="T376">修正條文</text:span><text:span text:style-name="T377">第三項</text:span><text:span text:style-name="T378">增訂</text:span><text:span text:style-name="T379">第一項之報請核</text:span><text:span text:style-name="T380">定</text:span><text:span text:style-name="T381">不符規定時，教育局應</text:span><text:span text:style-name="T382">依其情形，</text:span><text:span text:style-name="T383">通知</text:span><text:span text:style-name="T384">家長會</text:span><text:span text:style-name="T385">提出合理說明</text:span><text:span text:style-name="T386">之規定</text:span><text:span text:style-name="T387">。</text:span></text:p>
          </table:table-cell>
        </table:table-row>
        <text:soft-page-break/>
        <table:table-row table:style-name="TableRow388">
          <table:table-cell table:style-name="TableCell389">
            <text:p text:style-name="P390">第七條　　班級家長會每班推選之班級代表人數應為定<text:soft-page-break/>額，其人數由會員代表大會定之，並應明定於家長會組織章程。</text:p>
            <text:p text:style-name="P391"><text:span text:style-name="T392">以通訊方式</text:span><text:span text:style-name="T393">推</text:span><text:span text:style-name="T394">選班級代表時，應有公正、透明之機制，並有選監人員參加。如選監人員尚未選出時，由家長會派遣代表，並與學校人員共同開票、監票。</text:span></text:p>
            <text:p text:style-name="P395"><text:span text:style-name="T396">以通訊方式推選班級代表時，導師應徵詢學生家長，以</text:span><text:span text:style-name="T397">有意願者</text:span><text:span text:style-name="T398">列為候選之代表名單。</text:span></text:p>
          </table:table-cell>
          <table:table-cell table:style-name="TableCell399">
            <text:p text:style-name="P400">第七條　　班級家長會每班推選之班級代表人數應為定額，其<text:soft-page-break/>人數由會員代表大會定之，並應明定於家長會組織章程。</text:p>
            <text:p text:style-name="P401"><text:span text:style-name="T402">以通訊方式選</text:span><text:span text:style-name="T403">舉</text:span><text:span text:style-name="T404">班級代表時，應有公正、透明之機制，並有選監人員參加。如選監人員尚未選出時，由家長會派遣代表，並與學校人員共同開票、監票。</text:span></text:p>
            <text:p text:style-name="P405"><text:span text:style-name="T406">以通訊方式推選班級代表時，導師應</text:span><text:span text:style-name="T407">先普遍</text:span><text:span text:style-name="T408">徵詢學生家長</text:span><text:span text:style-name="T409">之意願</text:span><text:span text:style-name="T410">，以</text:span><text:span text:style-name="T411">決定</text:span><text:span text:style-name="T412">列為候選之代表名單。</text:span></text:p>
          </table:table-cell>
          <table:table-cell table:style-name="TableCell413">
            <text:p text:style-name="P414"><text:span text:style-name="T415">酌作文字修正。</text:span></text:p>
          </table:table-cell>
        </table:table-row>
        <table:table-row table:style-name="TableRow416">
          <table:table-cell table:style-name="TableCell417">
            <text:p text:style-name="P418">第八條　　班級導師依本自治條例第十二條第一項規定召開每學年第一次班級家長<text:soft-page-break/>會前，學校應先召開導師會議，詳細說明本自治條例及本準則之內涵及精神。</text:p>
          </table:table-cell>
          <table:table-cell table:style-name="TableCell419">
            <text:p text:style-name="P420">第八條　　班級導師依本自治條例第十二條第一項規定召開每學年第一次班級家長會<text:soft-page-break/>前，學校應先召開導師會議，詳細說明本自治條例及本準則之內涵及精神。</text:p>
          </table:table-cell>
          <table:table-cell table:style-name="TableCell421">
            <text:p text:style-name="P422">未修正。</text:p>
          </table:table-cell>
        </table:table-row>
        <table:table-row table:style-name="TableRow423">
          <table:table-cell table:style-name="TableCell424">
            <text:p text:style-name="P425"><text:span text:style-name="T426">第九條　　會長、副會長、家長委員、常務委員及班級代表</text:span><text:span text:style-name="T427">，除已選出新任會長、副會長、家長委員</text:span><text:span text:style-name="T428">、</text:span><text:span text:style-name="T429">常務委員</text:span><text:span text:style-name="T430">及每班已推選新任班級代表</text:span><text:span text:style-name="T431">外，</text:span><text:span text:style-name="T432">任期為一年。其中會長、副會長以連任一次為限；家長委員、常務委員及班級代表，連選得連任。</text:span></text:p>
            <text:p text:style-name="P433"><text:span text:style-name="T434"><text:s text:c="10"/>前項</text:span><text:span text:style-name="T435">已選出</text:span><text:span text:style-name="T436">之</text:span><text:span text:style-name="T437">新任會長、副會長、家長委員</text:span><text:span text:style-name="T438">、</text:span><text:span text:style-name="T439">常務委員</text:span><text:span text:style-name="T440">及每班已推選之新任班級代表，</text:span><text:span text:style-name="T441">自當選之日起</text:span><text:soft-page-break/><text:span text:style-name="T442">行使職權。</text:span></text:p>
            <text:p text:style-name="P443"><text:span text:style-name="T444"><text:s text:c="10"/></text:span><text:span text:style-name="T445">下屆會長、副會長、家長委員、常務委員及班級代表屆時未如期改選產生時，由原任人員繼續執行其職務。但至多以三十日為限。</text:span></text:p>
          </table:table-cell>
          <table:table-cell table:style-name="TableCell446">
            <text:p text:style-name="P447"><text:span text:style-name="T448">第九條　　會長、副會長、家長委員、常務委員及班級代表任期為一年。其中會長、副會長以連任一次為限；家長委員、常務委員及班級代表，連選得連任。</text:span></text:p>
            <text:p text:style-name="P449"><text:span text:style-name="T450"><text:s text:c="10"/></text:span><text:span text:style-name="T451">前項</text:span><text:span text:style-name="T452">人員之任期，自當年十月十五日起至翌年十月十四日止。下屆會長、副會長、家長委員、常務委員及班級代表屆時未如期改選產生時，由原任人員繼續執行其職務。但至多以三十</text:span><text:soft-page-break/><text:span text:style-name="T453">日為限。</text:span></text:p>
          </table:table-cell>
          <table:table-cell table:style-name="TableCell454">
            <text:p text:style-name="P455"><text:span text:style-name="T456">一、</text:span><text:span text:style-name="T457">為提升家長會實務運作之效能，爰</text:span><text:span text:style-name="T458">依本市各該學程家長會之相關建議，於現行條文</text:span><text:span text:style-name="T459">第一項有關會長、副會長、家長委員</text:span><text:span text:style-name="T460">、</text:span><text:span text:style-name="T461">常務委員</text:span><text:span text:style-name="T462">及</text:span><text:span text:style-name="T463">每班已推選新任</text:span><text:span text:style-name="T464">班級代表</text:span><text:span text:style-name="T465">任期一年</text:span><text:span text:style-name="T466">之規定，增訂除外規定，亦即倘</text:span><text:span text:style-name="T467">會員代表大會已</text:span><text:span text:style-name="T468">依本自治條例第十三條等規定</text:span><text:span text:style-name="T469">選出新任</text:span><text:span text:style-name="T470">上開人員</text:span><text:span text:style-name="T471">者</text:span><text:span text:style-name="T472">，原任人員之任期則縮短之，並配合前開規定之修正，刪除現行條文第二項</text:span><text:span text:style-name="T473">前段</text:span><text:span text:style-name="T474">任期起迄日之規定及增訂修正條文</text:span><text:span text:style-name="T475">第二</text:span><text:soft-page-break/><text:span text:style-name="T476">項</text:span><text:span text:style-name="T477">，</text:span><text:span text:style-name="T478">明定</text:span><text:span text:style-name="T479">新任</text:span><text:span text:style-name="T480">會長、副會長、家長委員、常務委員</text:span><text:span text:style-name="T481">及班級代表</text:span><text:span text:style-name="T482">自當選之日起行使職權。</text:span></text:p>
            <text:p text:style-name="P483">二、現行條文第二項後段移列為修正條文第三項。</text:p>
          </table:table-cell>
        </table:table-row>
        <text:soft-page-break/>
        <table:table-row table:style-name="TableRow484">
          <table:table-cell table:style-name="TableCell485">
            <text:p text:style-name="P486"><text:span text:style-name="T487">第十條</text:span><text:span text:style-name="T488"><text:s text:c="4"/></text:span><text:span text:style-name="T489">會長</text:span><text:span text:style-name="T490">、副會長、常務委員、家長委員有下</text:span><text:span text:style-name="T491">列</text:span><text:span text:style-name="T492">情事</text:span><text:span text:style-name="T493">之一</text:span><text:span text:style-name="T494">者，當然解任：</text:span></text:p>
            <text:p text:style-name="P495"><text:span text:style-name="T496"><text:s text:c="6"/></text:span><text:span text:style-name="T497">一、其子女或受監護人於學期中轉學</text:span><text:span text:style-name="T498">。</text:span></text:p>
            <text:p text:style-name="P499"><text:span text:style-name="T500"><text:s text:c="6"/></text:span><text:span text:style-name="T501">二、學期中辭去班級代表。</text:span></text:p>
            <text:p text:style-name="P502"><text:span text:style-name="T503"><text:s text:c="6"/></text:span><text:span text:style-name="T504">三、</text:span><text:span text:style-name="T505">死亡或因故無法執行職務。</text:span></text:p>
            <text:p text:style-name="P506">四、辭職。</text:p>
            <text:p text:style-name="P507"><text:span text:style-name="T508"><text:s text:c="10"/></text:span><text:span text:style-name="T509">除第十一條視同辭職</text:span><text:soft-page-break/><text:span text:style-name="T510">之情形外，有</text:span><text:span text:style-name="T511">前項第</text:span><text:span text:style-name="T512">四</text:span><text:span text:style-name="T513">款</text:span><text:span text:style-name="T514">情形者，會長</text:span><text:span text:style-name="T515">應以書面向家長會提出辭職，</text:span><text:span text:style-name="T516">家長會收到</text:span><text:span text:style-name="T517">該</text:span><text:span text:style-name="T518">書面之日即為解任日</text:span><text:span text:style-name="T519">；副會長、常務委員或家長委員應以書面向會長提出辭職，會長收到該書面之日即為解任日。</text:span></text:p>
            <text:p text:style-name="P520"><text:span text:style-name="T521"><text:s text:c="10"/></text:span><text:span text:style-name="T522">會長依第一項規定當然解任者，</text:span><text:span text:style-name="T523">家長會應於解任日起十五日內</text:span><text:span text:style-name="T524">將移交</text:span><text:span text:style-name="T525">清冊報請教育局備查。</text:span></text:p>
            <text:p text:style-name="P526"><text:span text:style-name="T527"><text:s text:c="10"/></text:span><text:span text:style-name="T528">第一項人員</text:span><text:span text:style-name="T529">出缺</text:span><text:span text:style-name="T530">者，依下列規定辦理</text:span><text:span text:style-name="T531">：</text:span></text:p>
            <text:p text:style-name="P532"><text:span text:style-name="T533"><text:s text:c="6"/></text:span><text:span text:style-name="T534">一、會長</text:span><text:span text:style-name="T535">所遺任期在二個月以下者，由副會長互推</text:span><text:soft-page-break/><text:span text:style-name="T536">一人代理之；所遺任期超過二個月者，應於解任日起十五日內，由副會長互推一人召集臨時會員代表大會，並由家長委員互推一人擔任主席補選之。其任期以補足所遺任期為限。</text:span></text:p>
            <text:p text:style-name="P537"><text:span text:style-name="T538"><text:s text:c="6"/></text:span><text:span text:style-name="T539">二、</text:span><text:span text:style-name="T540">副會長或常務委員，不另行補選；家長委員於出缺日起十日內，由候補委員依次遞補至</text:span><text:span text:style-name="T541">所遺任</text:span><text:span text:style-name="T542">期屆滿為止。</text:span></text:p>
          </table:table-cell>
          <table:table-cell table:style-name="TableCell543">
            <text:p text:style-name="P544"><text:span text:style-name="T545">第十條　　會長</text:span><text:span text:style-name="T546">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text:span><text:soft-page-break/><text:span text:style-name="T547">議決議紀錄及清冊並報請教育局備查。</text:span></text:p>
            <text:p text:style-name="P548"><text:span text:style-name="T549"><text:s text:c="10"/></text:span><text:span text:style-name="T550">會長辭職生效後，所遺任期在二個月以下者，由副會長互推一人代理之；若所遺任期超過二個月者，應於生效日起十五日內，由家長委員三分之一以上連署或由資深或高年級副會長召集臨時會員代表大會，並由家長委員互推一人擔任主席補選之。其任期以補足所遺任期為限。</text:span></text:p>
          </table:table-cell>
          <table:table-cell table:style-name="TableCell551">
            <text:p text:style-name="P552"><text:span text:style-name="T553">一、</text:span><text:span text:style-name="T554">現行條文第十一條、十二條</text:span><text:span text:style-name="T555">之</text:span><text:span text:style-name="T556">副會長、常務委員及家長委員辭職</text:span><text:span text:style-name="T557">、出缺</text:span><text:span text:style-name="T558">等事項，</text:span><text:span text:style-name="T559">移列本</text:span><text:span text:style-name="T560">條</text:span><text:span text:style-name="T561">合併</text:span><text:span text:style-name="T562">規範</text:span><text:span text:style-name="T563">；</text:span><text:span text:style-name="T564">另為求條文呈現之簡明，爰將現行條文第一項會長解任，家長會應將移交清冊報教育局備查之規定移列修正條文第三項</text:span><text:span text:style-name="T565">。</text:span></text:p>
            <text:p text:style-name="P566"><text:span text:style-name="T567">二、</text:span><text:span text:style-name="T568">學生於學期中轉學者，</text:span><text:span text:style-name="T569">依臺</text:span><text:soft-page-break/><text:span text:style-name="T570">北市國民中小學學生學籍管理辦法</text:span><text:span text:style-name="T571">第三條、高級中等學校學生學籍管理辦法第七條規定喪失原學校學籍，其法定代理人即非</text:span><text:span text:style-name="T572">該校</text:span><text:span text:style-name="T573">學生</text:span><text:span text:style-name="T574">家長</text:span><text:span text:style-name="T575">；至高級中等學校</text:span><text:span text:style-name="T576">學生</text:span><text:span text:style-name="T577">休學或輟學者，依高級中等學校學生學籍管理辦法保有學籍，</text:span><text:span text:style-name="T578">故</text:span><text:span text:style-name="T579">其家長仍具原職務</text:span><text:span text:style-name="T580">而未有影響，爰刪除現行條文第十條第一項、第十一條及第十二條所定會長、副會長、常務委員、家長委員因其子女或受監護人休學、輟學辭職之規定</text:span><text:span text:style-name="T581">；另依本自治條例第七條</text:span><text:span text:style-name="T582">、</text:span><text:span text:style-name="T583">第八條</text:span><text:span text:style-name="T584">及第</text:span><text:span text:style-name="T585">九</text:span><text:span text:style-name="T586">條</text:span><text:span text:style-name="T587">規</text:span><text:soft-page-break/><text:span text:style-name="T588">定，家長</text:span><text:span text:style-name="T589">未具</text:span><text:span text:style-name="T590">班級代表</text:span><text:span text:style-name="T591">職位者</text:span><text:span text:style-name="T592">，</text:span><text:span text:style-name="T593">無法</text:span><text:span text:style-name="T594">行使</text:span><text:span text:style-name="T595">參與會員代表大會及家長委員會任務之權利</text:span><text:span text:style-name="T596">，</text:span><text:span text:style-name="T597">爰</text:span><text:span text:style-name="T598">於</text:span><text:span text:style-name="T599">修正</text:span><text:span text:style-name="T600">條文</text:span><text:span text:style-name="T601">第</text:span><text:span text:style-name="T602">一</text:span><text:span text:style-name="T603">項</text:span><text:span text:style-name="T604">增訂第二款學期中辭去班級代表之當然解任事由；又</text:span><text:span text:style-name="T605">現行條文</text:span><text:span text:style-name="T606">第十條至第十二條</text:span><text:span text:style-name="T607">所定人員倘於任期中死亡或因故無法執行職務，其處理程序及其效果未有明定，爰參酌財團法人法之規定，增訂修正條文第一項第三款規定</text:span><text:span text:style-name="T608">。</text:span></text:p>
            <text:p text:style-name="P609"><text:span text:style-name="T610">三、</text:span><text:span text:style-name="T611">除修正條文第十一條視同辭職之情形外，</text:span><text:span text:style-name="T612">因事權統一之必要，爰將受理</text:span><text:span text:style-name="T613">會長</text:span><text:span text:style-name="T614">辭職之主體由家長委員會修正為家</text:span><text:soft-page-break/><text:span text:style-name="T615">長會；另</text:span><text:span text:style-name="T616">為</text:span><text:span text:style-name="T617">便利</text:span><text:span text:style-name="T618">家長會正常運作</text:span><text:span text:style-name="T619">之考量</text:span><text:span text:style-name="T620">，爰</text:span><text:span text:style-name="T621">刪除</text:span><text:span text:style-name="T622">現行條文第十條第一項、第十一條及第十二條所定會長、副會長、常務委員、家長委員</text:span><text:span text:style-name="T623">辭職</text:span><text:span text:style-name="T624">須</text:span><text:span text:style-name="T625">經家長委員會同意生效之規定</text:span><text:span text:style-name="T626">，並明定上開人員辭職之生效日規定</text:span><text:span text:style-name="T627">。</text:span></text:p>
            <text:p text:style-name="P628">四、考量現行實務運作情形，爰將現行條文第二項有關會長出缺所遺任期超過二個月之臨時會員代表大會召集人修正為由副會長互推一人擔任。</text:p>
            <text:p text:style-name="P629">五、現行條文第十一條及第十二條有關副會長、常務委員及<text:soft-page-break/>家長委員出缺補選等情事，移列修正條文第四項合併規範。</text:p>
          </table:table-cell>
        </table:table-row>
        <table:table-row table:style-name="TableRow630">
          <table:table-cell table:style-name="TableCell631">
            <text:p text:style-name="P632"/>
          </table:table-cell>
          <table:table-cell table:style-name="TableCell633">
            <text:p text:style-name="P634"><text:span text:style-name="T635">第十一條　　副會長及常務委員因其子女或受監護人於學期中轉學、休學、輟學辭職者，應以書面向會長提出，並自辭職日起即為生效；因其他因素辭職者，應以書面向會長提出，並經家長委員三分之一以上同意生效。其出缺之職位，不另行補選。</text:span></text:p>
          </table:table-cell>
          <table:table-cell table:style-name="TableCell636">
            <text:p text:style-name="P637">本條移列至修正條文第十條。</text:p>
          </table:table-cell>
        </table:table-row>
        <table:table-row table:style-name="TableRow638">
          <table:table-cell table:style-name="TableCell639">
            <text:p text:style-name="P640"/>
          </table:table-cell>
          <table:table-cell table:style-name="TableCell641">
            <text:p text:style-name="P642"><text:span text:style-name="T643">第十二條　　家長委員因其子女或受監護人於學期中轉學、休學、輟學辭職者，應以書</text:span><text:soft-page-break/><text:span text:style-name="T644">面向會長提出，並自辭職日起即為生效；因其他因素辭職者，應以書面向會長提出，並經家長委員三分之一以上同意生效。其出缺之職位，於家長委員辭職生效日起十日內，由候補委員依順序遞補至所遺任期為限。</text:span></text:p>
          </table:table-cell>
          <table:table-cell table:style-name="TableCell645">
            <text:p text:style-name="P646">本條移列至修正條文第十條。</text:p>
          </table:table-cell>
        </table:table-row>
        <table:table-row table:style-name="TableRow647">
          <table:table-cell table:style-name="TableCell648">
            <text:p text:style-name="P649"><text:span text:style-name="T650">第十</text:span><text:span text:style-name="T651">一</text:span><text:span text:style-name="T652">條　　會長、副會長</text:span><text:span text:style-name="T653">、常務委員及家長委員</text:span><text:span text:style-name="T654">連續二次無故不出席應出席之會議者，</text:span><text:span text:style-name="T655">自應出席第二次會議結束之次日起三日內未</text:span><text:span text:style-name="T656">向家長會</text:span><text:span text:style-name="T657">提出正當理由證明並經同意者，自</text:span><text:soft-page-break/><text:span text:style-name="T658">第四日起</text:span><text:span text:style-name="T659">視同辭職。</text:span></text:p>
            <text:p text:style-name="P660"><text:span text:style-name="T661"><text:s text:c="12"/></text:span><text:span text:style-name="T662">前項會長、副會長視同辭職時，</text:span><text:span text:style-name="T663">家長會應以書面通知</text:span><text:span text:style-name="T664">本人</text:span><text:span text:style-name="T665">，並報請教育局備查。</text:span></text:p>
            <text:p text:style-name="P666"><text:span text:style-name="T667"><text:s text:c="12"/></text:span><text:span text:style-name="T668">第一</text:span><text:span text:style-name="T669">項所稱應出席之會議，指會員代表大會、家長委員會及常務委員會會議。</text:span></text:p>
            <text:p text:style-name="P670"><text:span text:style-name="T671"><text:s text:c="12"/></text:span><text:span text:style-name="T672">第一項所稱無故不出席會議，</text:span><text:span text:style-name="T673">指</text:span><text:span text:style-name="T674">經合法通知而未依規定程序於會前向會員代表大會、家長委員會、常務委員會辦理請假手續</text:span><text:span text:style-name="T675">且未出席</text:span><text:span text:style-name="T676">者。</text:span></text:p>
          </table:table-cell>
          <table:table-cell table:style-name="TableCell677">
            <text:p text:style-name="P678"><text:span text:style-name="T679">第十</text:span><text:span text:style-name="T680">三</text:span><text:span text:style-name="T681">條　　會長、副會長連續二次無故不出席應出席之會議者，視同辭職，</text:span><text:span text:style-name="T682">並經家長委員二分之一以上出席，出席人數二分之一以上同意生效。家長會應以書面並經家長委員三人以上之</text:span><text:soft-page-break/><text:span text:style-name="T683">署名通知該會長或副會長，並同時報請教育局備查</text:span><text:span text:style-name="T684">。</text:span></text:p>
            <text:p text:style-name="P685"><text:span text:style-name="T686"><text:s text:c="12"/></text:span><text:span text:style-name="T687">前項會長職位之出缺，依第十條規定程序辦理；副會長職位之出缺，不另行補選。</text:span></text:p>
            <text:p text:style-name="P688"><text:span text:style-name="T689"><text:s text:c="12"/></text:span><text:span text:style-name="T690">常務委員及家長委員連續二次無故不出席應出席之會議者，視同辭職，即為生效，並由家長會通知之。</text:span></text:p>
            <text:p text:style-name="P691"><text:span text:style-name="T692"><text:s text:c="12"/></text:span><text:span text:style-name="T693">前項常務委員職位出缺時，不另行補選；家長委員職位出缺時，依候補委員順序遞補至所遺任期為</text:span><text:soft-page-break/><text:span text:style-name="T694">限。</text:span></text:p>
            <text:p text:style-name="P695"><text:span text:style-name="T696"><text:s text:c="12"/></text:span><text:span text:style-name="T697">第一項、第三項所稱應出席之會議，係指會員代表大會、家長委員會及常務委員會會議。</text:span></text:p>
            <text:p text:style-name="P698"><text:span text:style-name="T699"><text:s text:c="12"/></text:span><text:span text:style-name="T700">第一項、</text:span><text:span text:style-name="T701">第三項所稱無故不出席會議，係指經合法通知而未依規定程序於會前向會員代表大會、家長委員會、常務委員會辦理請假手續者。但因突發事故致未請假，於會議後三日內提出正當理由證明者，不在此限。</text:span></text:p>
          </table:table-cell>
          <table:table-cell table:style-name="TableCell702">
            <text:p text:style-name="P703">一、條次遞改。</text:p>
            <text:p text:style-name="P704">二、為使會長、副會長、常務委員及家長委員視同辭職之時點明確化，爰將現行條文第十三條第三項常務委員、家長委員連續二次無故不出席會議之規定，以及同條第六<text:soft-page-break/>項會議後三日內提出正當理由證明之規定，移列修正條文第一項合併規範，明定連續二次無故不出席應出席之會議者，自應出席第二次會議結束之次日起三日內未提出正當理由證明並經家長會同意者，自第四日起視同辭職之規定，並將現行條文第一項後段報請備查之規定移列修正條文第二項。</text:p>
            <text:p text:style-name="P705">三、為便利家長會制度之運作及進行，爰刪除現行條文第一項有關會長、副會長視同辭職須經家長委員一定比例同意之規定。又為便利行政程<text:soft-page-break/>序之進行，爰刪除現行條文第一項後段家長會報請教育局備查須經家長委員三人以上之署名之規定。</text:p>
            <text:p text:style-name="P706">四、有關會長、副會長、常務委員及家長委員解任所遺之職缺依修正條文第十條第四項規定辦理，現行條文第二項及第四項無規範必要，爰予刪除，以下項次遞改。</text:p>
          </table:table-cell>
        </table:table-row>
        <text:soft-page-break/>
        <table:table-row table:style-name="TableRow707">
          <table:table-cell table:style-name="TableCell708">
            <text:p text:style-name="P709"><text:span text:style-name="T710">第十</text:span><text:span text:style-name="T711">二</text:span><text:span text:style-name="T712">條　　會長、副會長之罷免案，應經會員代表五分之</text:span><text:soft-page-break/><text:span text:style-name="T713">一以上之連署，並</text:span><text:span text:style-name="T714">由連署提出罷免案之會員代表於連署完成</text:span><text:span text:style-name="T715">時</text:span><text:span text:style-name="T716">，以</text:span><text:span text:style-name="T717">書面</text:span><text:span text:style-name="T718">通知家長會及學校。</text:span></text:p>
            <text:p text:style-name="P719"><text:span text:style-name="T720"><text:s text:c="12"/></text:span><text:span text:style-name="T721">連署提出罷免案之會員代表應</text:span><text:span text:style-name="T722">於前項連署完成後，</text:span><text:span text:style-name="T723">召開臨時會員代表大會，並由家長委員互推一人擔任主席，依本自治條例第十四條規定之程序決議。</text:span></text:p>
            <text:p text:style-name="P724"><text:span text:style-name="T725"><text:s text:c="11"/></text:span><text:span text:style-name="T726">罷免案經決議通過者，</text:span><text:span text:style-name="T727">由前項臨時會員代表大會主席以</text:span><text:span text:style-name="T728">家長會</text:span><text:span text:style-name="T729">名義</text:span><text:span text:style-name="T730">書面</text:span><text:span text:style-name="T731">通知被罷免之會長或副會長。</text:span></text:p>
            <text:soft-page-break/>
            <text:p text:style-name="P732"><text:span text:style-name="T733"><text:s text:c="12"/></text:span><text:span text:style-name="T734">家長會應於會長罷免決議</text:span><text:span text:style-name="T735">通過之</text:span><text:span text:style-name="T736">日起十五日內將會議紀錄報請教育局備</text:span><text:span text:style-name="T737">查</text:span><text:span text:style-name="T738">。</text:span></text:p>
            <text:p text:style-name="P739"><text:span text:style-name="T740"><text:s text:c="12"/></text:span><text:span text:style-name="T741">會長經罷免者，家長會應自教育局備</text:span><text:span text:style-name="T742">查</text:span><text:span text:style-name="T743">之日起二十日內，</text:span><text:span text:style-name="T744">依第十條第四項第一款規定辦理</text:span><text:span text:style-name="T745">。副會長經罷免者，不另行補選。</text:span></text:p>
            <text:p text:style-name="P746"><text:span text:style-name="T747"><text:s text:c="11"/></text:span><text:span text:style-name="T748">罷免案通過者，被罷免之會長、副會長，於次屆不得被推選為會長、副會長；其於罷免案進行程序中辭職者，亦同。</text:span></text:p>
            <text:p text:style-name="P749"><text:span text:style-name="T750"><text:s text:c="11"/></text:span><text:span text:style-name="T751">罷免案否決者，在該</text:span><text:soft-page-break/><text:span text:style-name="T752">被罷免人之任期內，不得對其再為罷免案之提議。</text:span></text:p>
            <text:p text:style-name="P753"><text:span text:style-name="T754">家長委員罷免案之提出及決議，應於家長會選舉罷免辦法中明定之。</text:span></text:p>
          </table:table-cell>
          <table:table-cell table:style-name="TableCell755">
            <text:p text:style-name="P756"><text:span text:style-name="T757">第十</text:span><text:span text:style-name="T758">四</text:span><text:span text:style-name="T759">條　　會長、副會長之罷免案，應經會員代表五分之</text:span><text:soft-page-break/><text:span text:style-name="T760">一以上之連署，並</text:span><text:span text:style-name="T761">同時</text:span><text:span text:style-name="T762">通知家長會及學校。</text:span></text:p>
            <text:p text:style-name="P763"><text:s text:c="12"/>連署提出罷免案之會員代表應召開臨時會員代表大會，並由家長委員互推一人擔任主席，依本自治條例第十四條規定之程序決議。</text:p>
            <text:p text:style-name="P764"><text:span text:style-name="T765"><text:s text:c="12"/></text:span><text:span text:style-name="T766">罷免案經決議通過者，家長會</text:span><text:span text:style-name="T767">應即</text:span><text:span text:style-name="T768">通知被罷免之會長或副會長</text:span><text:span text:style-name="T769">，並報請教育局核定</text:span><text:span text:style-name="T770">。</text:span></text:p>
            <text:p text:style-name="P771"><text:span text:style-name="T772"><text:s text:c="12"/></text:span><text:span text:style-name="T773">會長經罷免者，家長會應自教育局核定之日起二十日內，召開臨時會員代表大會，由家長委員互</text:span><text:soft-page-break/><text:span text:style-name="T774">推一人擔任主席，補選會長；其任期以補足所遺任期為限。副會長經罷免者，不另行補選。</text:span></text:p>
            <text:p text:style-name="P775"><text:span text:style-name="T776"><text:s text:c="12"/></text:span><text:span text:style-name="T777">家長委員罷免案之提出及決議，應於家長會選舉罷免辦法中明定之。</text:span></text:p>
            <text:p text:style-name="P778"><text:span text:style-name="T779"><text:s text:c="12"/></text:span><text:span text:style-name="T780">經罷免之會長、副會長，於次屆不得被推選為會長、副會長。</text:span></text:p>
          </table:table-cell>
          <table:table-cell table:style-name="TableCell781">
            <text:p text:style-name="P782">一、條次遞改。</text:p>
            <text:p text:style-name="P783">二、為使罷免案相關程序之進行<text:soft-page-break/>明確化，爰增訂修正條文第三項，由修正條文第二項臨時會員代表大會主席以家長會名義書面通知之規定。</text:p>
            <text:p text:style-name="P784">三、將現行條文第三項報請教育局核定修正為備查，並移列修正條文第四項，明定罷免決議生效之日起十五日內，家長會應報請教育局備查，以下項次遞改。</text:p>
            <text:p text:style-name="P785">四、現行條文第四項之家長會辦理會長、副會長經罷免者之後續辦理規定移列修正條文第五項，並明定會長出缺依修正條文第十條第四項第一款規定辦理。</text:p>
            <text:soft-page-break/>
            <text:p text:style-name="P786">五、為使次屆會長及副會長之人選明確化，並顧及相關法律關係安定性，爰於現行條文第六項後段增訂罷免案進行程序中辭職者，亦不得於次屆被推選為會長、副會長，並增訂修正條文第七項，明定罷免案否決者，在該被罷免人之任期內，不得對其再為罷免案之提議。</text:p>
            <text:p text:style-name="P787"><text:span text:style-name="T788">六、</text:span><text:span text:style-name="T789">現行條文第五項移列修正條文第八項。</text:span></text:p>
          </table:table-cell>
        </table:table-row>
        <text:soft-page-break/>
        <table:table-row table:style-name="TableRow790">
          <table:table-cell table:style-name="TableCell791">
            <text:p text:style-name="P792"><text:span text:style-name="T793">第十</text:span><text:span text:style-name="T794">三</text:span><text:span text:style-name="T795">條　　補選之會長或代理會長，均應</text:span><text:span text:style-name="T796">於當選</text:span><text:span text:style-name="T797">或代理之日起</text:span><text:span text:style-name="T798">十五日內</text:span><text:span text:style-name="T799">由家長會</text:span><text:span text:style-name="T800">報經教育局核</text:span><text:span text:style-name="T801">定</text:span><text:span text:style-name="T802">後始得行使職權。</text:span></text:p>
          </table:table-cell>
          <table:table-cell table:style-name="TableCell803">
            <text:p text:style-name="P804"><text:span text:style-name="T805">第十</text:span><text:span text:style-name="T806">五</text:span><text:span text:style-name="T807">條　　</text:span><text:span text:style-name="T808">改選、</text:span><text:span text:style-name="T809">補選之會長或代理會長，均應報經教育局核定後</text:span><text:span text:style-name="T810">，</text:span><text:span text:style-name="T811">始得行使職權。</text:span></text:p>
          </table:table-cell>
          <table:table-cell table:style-name="TableCell812">
            <text:p text:style-name="P813">一、條次遞改。</text:p>
            <text:p text:style-name="P814">二、查本自治條例及本準則並無改選之細部規定，爰刪除之；又為便利相關程序之進行，明定報經教育局核定之期限。</text:p>
            <text:p text:style-name="P815"><text:span text:style-name="T816">三、查負有本條所定申報義務者為</text:span><text:span text:style-name="T817">家長會，而非</text:span><text:span text:style-name="T818">補選之會長或代理會長</text:span><text:span text:style-name="T819">，</text:span><text:span text:style-name="T820">為免爭議，爰明定其申報主體為家長會。</text:span></text:p>
            <text:p text:style-name="P821">四、查本條所稱補選會長係修正<text:soft-page-break/>條文第十條第四項及第十二條第五項規定之情形，核與修正條文第九條所稱定期選舉不同，爰明定其與代理會長之行使職權須先報經教育局核定之規定。</text:p>
          </table:table-cell>
        </table:table-row>
        <text:soft-page-break/>
        <table:table-row table:style-name="TableRow822">
          <table:table-cell table:style-name="TableCell823">
            <text:p text:style-name="P824"><text:span text:style-name="T825">第十</text:span><text:span text:style-name="T826">四</text:span><text:span text:style-name="T827">條　　教育局得隨時抽查家長會會務，必要時並得要求家長會提供資料。抽查項目如下：</text:span></text:p>
            <text:p text:style-name="P828"><text:span text:style-name="T829">一</text:span><text:span text:style-name="T830">、</text:span><text:span text:style-name="T831">組織運作狀況，包含會議之召開、議事規則、選舉、罷免、志工組織等事項。</text:span></text:p>
            <text:p text:style-name="P832"><text:span text:style-name="T833">二</text:span><text:span text:style-name="T834">、</text:span><text:span text:style-name="T835">財產保管運用情形及財務狀況。</text:span></text:p>
            <text:soft-page-break/>
            <text:p text:style-name="P836"><text:span text:style-name="T837">三</text:span><text:span text:style-name="T838">、</text:span><text:span text:style-name="T839">會計帳簿及憑證之保存。</text:span></text:p>
            <text:p text:style-name="P840"><text:span text:style-name="T841">四</text:span><text:span text:style-name="T842">、</text:span><text:span text:style-name="T843">其他</text:span><text:span text:style-name="T844">與組織運作或財務有關之</text:span><text:span text:style-name="T845">事項。</text:span></text:p>
            <text:p text:style-name="P846"><text:span text:style-name="T847"><text:s text:c="13"/></text:span><text:span text:style-name="T848">前項抽查，得由家長會會務諮詢小組執行之。</text:span></text:p>
          </table:table-cell>
          <table:table-cell table:style-name="TableCell849">
            <text:p text:style-name="P850"><text:span text:style-name="T851">第十</text:span><text:span text:style-name="T852">六</text:span><text:span text:style-name="T853">條　　教育局得隨時抽查家長會會務，必要時並得要求家長會提供資料。抽查項目如下：</text:span></text:p>
            <text:p text:style-name="P854"><text:span text:style-name="T855">一</text:span><text:span text:style-name="T856"><text:s/></text:span><text:span text:style-name="T857">組織運作狀況，包含會議之召開、議事規則、選舉、罷免、志工組織等事項。</text:span></text:p>
            <text:p text:style-name="P858"><text:span text:style-name="T859">二</text:span><text:span text:style-name="T860"><text:s/></text:span><text:span text:style-name="T861">財產保管運用情形及財務狀況。</text:span></text:p>
            <text:soft-page-break/>
            <text:p text:style-name="P862"><text:span text:style-name="T863">三</text:span><text:span text:style-name="T864"><text:s/></text:span><text:span text:style-name="T865">會計帳簿及憑證之保存。</text:span></text:p>
            <text:p text:style-name="P866"><text:span text:style-name="T867">四</text:span><text:span text:style-name="T868"><text:s/></text:span><text:span text:style-name="T869">其他事項。</text:span></text:p>
            <text:p text:style-name="P870"><text:span text:style-name="T871"><text:s text:c="13"/></text:span><text:span text:style-name="T872">前項抽查，得由家長會會務諮詢小組執行之。</text:span></text:p>
          </table:table-cell>
          <table:table-cell table:style-name="TableCell873">
            <text:p text:style-name="P874"><text:span text:style-name="T875">一、</text:span><text:span text:style-name="T876">條次</text:span><text:span text:style-name="T877">遞改，</text:span></text:p>
            <text:p text:style-name="P878"><text:span text:style-name="T879">二、</text:span><text:span text:style-name="T880">依行政院現行法制體例，法規款次應於數字右方加具頓號，再接續規定內容，爰於第一項各款款次後加具頓號。</text:span></text:p>
            <text:p text:style-name="P881"><text:span text:style-name="T882">三、基於法律明確性原則之要求，將現行條文第一項第四款修正為</text:span><text:span text:style-name="T883">其他</text:span><text:span text:style-name="T884">與組織運作或財務有關之</text:span><text:span text:style-name="T885">事項。</text:span></text:p>
          </table:table-cell>
        </table:table-row>
        <table:table-row table:style-name="TableRow886">
          <table:table-cell table:style-name="TableCell887">
            <text:p text:style-name="P888"><text:span text:style-name="T889">第十</text:span><text:span text:style-name="T890">五</text:span><text:span text:style-name="T891">條　　家長會之設置或運作有下列情形之一者，教育局應予糾正，並限期改善：</text:span></text:p>
            <text:p text:style-name="P892"><text:span text:style-name="T893">一</text:span><text:span text:style-name="T894">、</text:span><text:span text:style-name="T895">違反本自治條例或本準則之規定。</text:span></text:p>
            <text:p text:style-name="P896"><text:span text:style-name="T897">二</text:span><text:span text:style-name="T898">、</text:span><text:span text:style-name="T899">管理、運作方式與設置目的不符。</text:span></text:p>
            <text:p text:style-name="P900"><text:span text:style-name="T901">三</text:span><text:span text:style-name="T902">、</text:span><text:span text:style-name="T903">經費開支不當、財務</text:span><text:soft-page-break/><text:span text:style-name="T904">收支未取得合法之憑證或不具完備之會計帳冊。</text:span></text:p>
            <text:p text:style-name="P905"><text:span text:style-name="T906">四</text:span><text:span text:style-name="T907">、</text:span><text:span text:style-name="T908">違反公共秩序或善良風俗。</text:span></text:p>
            <text:p text:style-name="P909"><text:span text:style-name="T910">五</text:span><text:span text:style-name="T911">、</text:span><text:span text:style-name="T912">其他違反相關法令之規定。</text:span></text:p>
            <text:p text:style-name="P913"><text:span text:style-name="T914">家長會收到糾正通知後，應於期限內改善。</text:span><text:span text:style-name="T915">屆</text:span><text:span text:style-name="T916">期</text:span><text:span text:style-name="T917">未</text:span><text:span text:style-name="T918">改善者，教育局得令其解散</text:span><text:span text:style-name="T919">或</text:span><text:span text:style-name="T920">改組。</text:span></text:p>
            <text:p text:style-name="P921"><text:span text:style-name="T922">依本自治條例第三條分別組成之</text:span><text:span text:style-name="T923">本</text:span><text:span text:style-name="T924">市國小、國中、高中、高職家長會聯合會</text:span><text:span text:style-name="T925">有</text:span><text:span text:style-name="T926">第一項</text:span><text:span text:style-name="T927">規定</text:span><text:span text:style-name="T928">之情形者，準用前二項規定</text:span><text:soft-page-break/><text:span text:style-name="T929">辦理。</text:span></text:p>
          </table:table-cell>
          <table:table-cell table:style-name="TableCell930">
            <text:p text:style-name="P931"><text:span text:style-name="T932">第十</text:span><text:span text:style-name="T933">七</text:span><text:span text:style-name="T934">條　　家長會之設置或運作有下列情形之一者，教育局應予糾正，並限期改善：</text:span></text:p>
            <text:p text:style-name="P935"><text:span text:style-name="T936">一</text:span><text:span text:style-name="T937"><text:s/></text:span><text:span text:style-name="T938">違反本自治條例或本準則之規定。</text:span></text:p>
            <text:p text:style-name="P939"><text:span text:style-name="T940">二</text:span><text:span text:style-name="T941"><text:s/></text:span><text:span text:style-name="T942">管理、運作方式與設置目的不符。</text:span></text:p>
            <text:p text:style-name="P943"><text:span text:style-name="T944">三</text:span><text:span text:style-name="T945"><text:s/></text:span><text:span text:style-name="T946">經費開支不當、財務</text:span><text:soft-page-break/><text:span text:style-name="T947">收支未取得合法之憑證或不具完備之會計帳冊。</text:span></text:p>
            <text:p text:style-name="P948"><text:span text:style-name="T949">四</text:span><text:span text:style-name="T950"><text:s/></text:span><text:span text:style-name="T951">違反公共秩序或善良風俗。</text:span></text:p>
            <text:p text:style-name="P952"><text:span text:style-name="T953">五</text:span><text:span text:style-name="T954"><text:s/></text:span><text:span text:style-name="T955">其他違反相關法令之規定。</text:span></text:p>
            <text:p text:style-name="P956"><text:span text:style-name="T957">家長會收到糾正通知後，應於期限內改善。</text:span><text:span text:style-name="T958">限</text:span><text:span text:style-name="T959">期</text:span><text:span text:style-name="T960">內無法</text:span><text:span text:style-name="T961">改善者，教育局得令其解散</text:span><text:span text:style-name="T962">、</text:span><text:span text:style-name="T963">改組</text:span><text:span text:style-name="T964">之</text:span><text:span text:style-name="T965">。</text:span></text:p>
            <text:p text:style-name="P966"><text:span text:style-name="T967">依本自治條例第三條分別組成之</text:span><text:span text:style-name="T968">臺北</text:span><text:span text:style-name="T969">市國小、國中、高中、高職家長會聯合會</text:span><text:span text:style-name="T970">違反</text:span><text:span text:style-name="T971">第一項之情形者，準用前二項</text:span><text:span text:style-name="T972">之</text:span><text:soft-page-break/><text:span text:style-name="T973">規定辦理。</text:span></text:p>
          </table:table-cell>
          <table:table-cell table:style-name="TableCell974">
            <text:p text:style-name="P975">一、條次遞改。</text:p>
            <text:p text:style-name="P976"><text:span text:style-name="T977">二、</text:span><text:span text:style-name="T978">依行政院現行法制體例，法規款次應於數字右方加具頓號，再接續規定內容，爰於第一項各款款次後加具頓號。</text:span></text:p>
            <text:p text:style-name="P979">三、酌作文字修正。</text:p>
          </table:table-cell>
        </table:table-row>
        <text:soft-page-break/>
        <table:table-row table:style-name="TableRow980">
          <table:table-cell table:style-name="TableCell981">
            <text:p text:style-name="P982"><text:span text:style-name="T983">第十</text:span><text:span text:style-name="T984">六</text:span><text:span text:style-name="T985">條　　家長會當屆第一次會員代表大會，由</text:span><text:span text:style-name="T986">原</text:span><text:span text:style-name="T987">任會長召集，</text:span><text:span text:style-name="T988">除該次會員代表大會已選出新任會長外，由原任會長</text:span><text:span text:style-name="T989">擔任主席</text:span><text:span text:style-name="T990">，並推選下列代表</text:span><text:span text:style-name="T991">：</text:span></text:p>
            <text:p text:style-name="P992"><text:span text:style-name="T993">一</text:span><text:span text:style-name="T994">、</text:span><text:span text:style-name="T995">學校教師評審委員會代表。</text:span></text:p>
            <text:p text:style-name="P996"><text:span text:style-name="T997">二</text:span><text:span text:style-name="T998">、</text:span><text:span text:style-name="T999">學校課程發展委員會代表。</text:span></text:p>
            <text:p text:style-name="P1000"><text:span text:style-name="T1001">三</text:span><text:span text:style-name="T1002">、</text:span><text:span text:style-name="T1003">學生申訴評議委員會代表。</text:span></text:p>
            <text:p text:style-name="P1004"><text:span text:style-name="T1005">四</text:span><text:span text:style-name="T1006">、</text:span><text:span text:style-name="T1007">其他依本自治條例第八條第五款規定選派之代表。</text:span></text:p>
            <text:soft-page-break/>
            <text:p text:style-name="P1008">前項各款代表應依代表類別出席或列席各該會議。</text:p>
            <text:p text:style-name="P1009"><text:span text:style-name="T1010">家長會推選第一項各款代表時，並應同時推選各該候補代表。</text:span></text:p>
          </table:table-cell>
          <table:table-cell table:style-name="TableCell1011">
            <text:p text:style-name="P1012"><text:span text:style-name="T1013">第十</text:span><text:span text:style-name="T1014">八</text:span><text:span text:style-name="T1015">條　　家長會當屆第一次會員代表大會，由</text:span><text:span text:style-name="T1016">前</text:span><text:span text:style-name="T1017">任會長召集，</text:span><text:span text:style-name="T1018">並</text:span><text:span text:style-name="T1019">擔任主席</text:span><text:span text:style-name="T1020">。但會中推選下列代表時，應由前任會長與新任會長共同主持會議</text:span><text:span text:style-name="T1021">：</text:span></text:p>
            <text:p text:style-name="P1022"><text:span text:style-name="T1023">一</text:span><text:span text:style-name="T1024"><text:s/></text:span><text:span text:style-name="T1025">學校教師評審委員會代表。</text:span></text:p>
            <text:p text:style-name="P1026"><text:span text:style-name="T1027">二</text:span><text:span text:style-name="T1028"><text:s/></text:span><text:span text:style-name="T1029">學校課程發展委員會代表。</text:span></text:p>
            <text:p text:style-name="P1030"><text:span text:style-name="T1031">三</text:span><text:span text:style-name="T1032"><text:s/></text:span><text:span text:style-name="T1033">學生申訴評議委員會代表。</text:span></text:p>
            <text:p text:style-name="P1034"><text:span text:style-name="T1035">四</text:span><text:span text:style-name="T1036"><text:s/></text:span><text:span text:style-name="T1037">其他依本自治條例第八條第五款規定選派之代表。</text:span></text:p>
            <text:soft-page-break/>
            <text:p text:style-name="P1038">前項各款代表應依代表類別出席或列席各該會議。</text:p>
            <text:p text:style-name="P1039"><text:span text:style-name="T1040">家長會推選第一項各款代表時，並應同時推選各該候補代表。</text:span></text:p>
          </table:table-cell>
          <table:table-cell table:style-name="TableCell1041">
            <text:p text:style-name="P1042">一、條次遞改。</text:p>
            <text:p text:style-name="P1043"><text:span text:style-name="T1044">二、</text:span><text:span text:style-name="T1045">依行政院現行法制體例，法規款次應於數字右方加具頓號，再接續規定內容，爰於第一項各款款次後加具頓號。</text:span></text:p>
            <text:p text:style-name="P1046">三、配合修正條文第九條第二項之增訂，修正家長會當屆第一次會員代表大會之主席人選規定，亦即係由原任會長召集家長會當屆第一次會員代表大會，原則上並由其擔任主席，惟於該次會員代表大會已選出新任會長者，即例外由新任會長擔任上開會<text:soft-page-break/>議之主席。</text:p>
          </table:table-cell>
        </table:table-row>
        <text:soft-page-break/>
        <table:table-row table:style-name="TableRow1047">
          <table:table-cell table:style-name="TableCell1048">
            <text:p text:style-name="P1049"><text:span text:style-name="T1050">第十</text:span><text:span text:style-name="T1051">七</text:span><text:span text:style-name="T1052">條　　家長會之秘書、會計及出納，由會長提名，經家長委員會通過後聘任之。</text:span></text:p>
            <text:p text:style-name="P1053">前項人員，不得為同一人，且不得由下列人員擔任之：</text:p>
            <text:p text:style-name="P1054"><text:span text:style-name="T1055">一</text:span><text:span text:style-name="T1056">、</text:span><text:span text:style-name="T1057">學校人員。</text:span></text:p>
            <text:p text:style-name="P1058"><text:span text:style-name="T1059">二</text:span><text:span text:style-name="T1060">、</text:span><text:span text:style-name="T1061">會長之三親等以內親屬。</text:span></text:p>
            <text:soft-page-break/>
            <text:p text:style-name="P1062"><text:span text:style-name="T1063">學校應指派人員擔任與家長會之聯繫工作，並為必要之支援。</text:span></text:p>
          </table:table-cell>
          <table:table-cell table:style-name="TableCell1064">
            <text:p text:style-name="P1065"><text:span text:style-name="T1066">第十</text:span><text:span text:style-name="T1067">九</text:span><text:span text:style-name="T1068">條　　家長會之秘書、會計及出納，由會長提名，經家長委員會通過後聘任之。</text:span></text:p>
            <text:p text:style-name="P1069">前項人員，不得為同一人，且不得由下列人員擔任之：</text:p>
            <text:p text:style-name="P1070"><text:span text:style-name="T1071">一</text:span><text:span text:style-name="T1072"><text:s/></text:span><text:span text:style-name="T1073">學校人員。</text:span></text:p>
            <text:p text:style-name="P1074"><text:span text:style-name="T1075">二</text:span><text:span text:style-name="T1076"><text:s/></text:span><text:span text:style-name="T1077">會長之三親等以內親屬。</text:span></text:p>
            <text:soft-page-break/>
            <text:p text:style-name="P1078"><text:span text:style-name="T1079">學校應指派人員擔任與家長會之聯繫工作，並為必要之支援。</text:span></text:p>
          </table:table-cell>
          <table:table-cell table:style-name="TableCell1080">
            <text:p text:style-name="P1081">一、條次遞改。</text:p>
            <text:p text:style-name="P1082"><text:span text:style-name="T1083">二、</text:span><text:span text:style-name="T1084">依行政院現行法制體例，法規款次應於數字右方加具頓號，再接續規定內容，爰於第</text:span><text:span text:style-name="T1085">二</text:span><text:span text:style-name="T1086">項各款款次後加具頓號。</text:span></text:p>
          </table:table-cell>
        </table:table-row>
        <table:table-row table:style-name="TableRow1087">
          <table:table-cell table:style-name="TableCell1088">
            <text:p text:style-name="P1089"><text:span text:style-name="T1090">第十</text:span><text:span text:style-name="T1091">八</text:span><text:span text:style-name="T1092">條　　家長會</text:span><text:span text:style-name="T1093">之</text:span><text:span text:style-name="T1094">出納</text:span><text:span text:style-name="T1095">及</text:span><text:span text:style-name="T1096">會計於每任會長任期屆滿前二十日內，應將金融機構家長會專戶存摺正本</text:span><text:span text:style-name="T1097">，</text:span><text:span text:style-name="T1098">與財務移交報告、主要財產目錄及現金出納表等相關帳冊各一式四份送交家長委員會查核後，提交下次會員代表大會審議。</text:span></text:p>
            <text:p text:style-name="P1099"><text:span text:style-name="T1100">前項文件經會員代表大會審議通過後，</text:span><text:span text:style-name="T1101">存摺正本移交新任會長，其他</text:span><text:soft-page-break/><text:span text:style-name="T1102">文件</text:span><text:span text:style-name="T1103">由會長移交</text:span><text:span text:style-name="T1104">新</text:span><text:span text:style-name="T1105">任會長一份</text:span><text:span text:style-name="T1106">並</text:span><text:span text:style-name="T1107">自存一份、家長會及學校各留存一份。</text:span></text:p>
            <text:p text:style-name="P1108"><text:span text:style-name="T1109">原</text:span><text:span text:style-name="T1110">任及新任會長之移交，應由校長監交。</text:span></text:p>
          </table:table-cell>
          <table:table-cell table:style-name="TableCell1111">
            <text:p text:style-name="P1112"><text:span text:style-name="T1113">第</text:span><text:span text:style-name="T1114">二</text:span><text:span text:style-name="T1115">十條　　家長會出納</text:span><text:span text:style-name="T1116">、</text:span><text:span text:style-name="T1117">會計</text:span><text:span text:style-name="T1118">人員</text:span><text:span text:style-name="T1119">於每任會長任期屆滿前二十日內，應將金融機構家長會專戶存摺正本與財務移交報告、主要財產目錄及現金出納表等相關帳冊各一式四份送交家長委員會查核後，提交下次會員代表大會審議。</text:span></text:p>
            <text:p text:style-name="P1120"><text:span text:style-name="T1121">前項文件經會員代表大會審議通過後，由會長移交</text:span><text:span text:style-name="T1122">次</text:span><text:span text:style-name="T1123">任會長一份</text:span><text:span text:style-name="T1124">、</text:span><text:span text:style-name="T1125">自存</text:span><text:soft-page-break/><text:span text:style-name="T1126">一份、家長會及學校各留存一份。</text:span></text:p>
            <text:p text:style-name="P1127"><text:span text:style-name="T1128">前</text:span><text:span text:style-name="T1129">任及新任會長之移交，應由校長監交。</text:span></text:p>
          </table:table-cell>
          <table:table-cell table:style-name="TableCell1130">
            <text:p text:style-name="P1131">一、條次遞改。</text:p>
            <text:p text:style-name="P1132"><text:span text:style-name="T1133">二、</text:span><text:span text:style-name="T1134">酌作文字修正。</text:span></text:p>
          </table:table-cell>
        </table:table-row>
        <table:table-row table:style-name="TableRow1135">
          <table:table-cell table:style-name="TableCell1136">
            <text:p text:style-name="P1137"><text:span text:style-name="T1138">第十</text:span><text:span text:style-name="T1139">九</text:span><text:span text:style-name="T1140">條　　學校因舉辦學校員生福利事項、學校未編列預算之事項或有關學校發展之校務活動，需家長會支援經費時，應向家長會提出計畫書、預算書及學校相關預算編列或會計文件。</text:span></text:p>
            <text:p text:style-name="P1141"><text:span text:style-name="T1142"><text:s text:c="13"/></text:span><text:span text:style-name="T1143">前項經費支援，家長會應於會員代表大會決議通過後，始得執行。</text:span></text:p>
          </table:table-cell>
          <table:table-cell table:style-name="TableCell1144">
            <text:p text:style-name="P1145"><text:span text:style-name="T1146">第</text:span><text:span text:style-name="T1147">二</text:span><text:span text:style-name="T1148">十</text:span><text:span text:style-name="T1149">一</text:span><text:span text:style-name="T1150">條　</text:span><text:span text:style-name="T1151"><text:s/></text:span><text:span text:style-name="T1152">學校因舉辦學校員生福利事項、學校未編列預算之事項或有關學校發展之校務活動，需家長會支援經費時，應向家長會提出計畫書、預算書及學校相關預算編列或會計文件。</text:span></text:p>
            <text:p text:style-name="P1153"><text:span text:style-name="T1154"><text:s text:c="14"/></text:span><text:span text:style-name="T1155">前項經費支援，家長會應於會員代表大會決議通過後，始得執行。</text:span></text:p>
          </table:table-cell>
          <table:table-cell table:style-name="TableCell1156">
            <text:p text:style-name="P1157">條次遞改。</text:p>
          </table:table-cell>
        </table:table-row>
        <text:soft-page-break/>
        <table:table-row table:style-name="TableRow1158">
          <table:table-cell table:style-name="TableCell1159">
            <text:p text:style-name="P1160"><text:span text:style-name="T1161">第二十條　　家長會推動會務績效卓著者，由教育局公開表揚或獎勵該家長會或有功之會務人員。</text:span></text:p>
          </table:table-cell>
          <table:table-cell table:style-name="TableCell1162">
            <text:p text:style-name="P1163"><text:span text:style-name="T1164">第二十</text:span><text:span text:style-name="T1165">二</text:span><text:span text:style-name="T1166">條　　家長會推動會務績效卓著者，由教育局公開表揚或獎勵該家長會或有功之會務人員。</text:span></text:p>
          </table:table-cell>
          <table:table-cell table:style-name="TableCell1167">
            <text:p text:style-name="P1168">條次遞改。</text:p>
          </table:table-cell>
        </table:table-row>
        <table:table-row table:style-name="TableRow1169">
          <table:table-cell table:style-name="TableCell1170">
            <text:p text:style-name="P1171"><text:span text:style-name="T1172">第二十</text:span><text:span text:style-name="T1173">一</text:span><text:span text:style-name="T1174">條　　本準則自發布日施行。</text:span></text:p>
          </table:table-cell>
          <table:table-cell table:style-name="TableCell1175">
            <text:p text:style-name="P1176"><text:span text:style-name="T1177">第二十</text:span><text:span text:style-name="T1178">三</text:span><text:span text:style-name="T1179">條　　本準則自發布日施行。</text:span></text:p>
          </table:table-cell>
          <table:table-cell table:style-name="TableCell1180">
            <text:p text:style-name="P1181">條次遞改。</text:p>
          </table:table-cell>
        </table:table-row>
      </table:table>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3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10-07T02:50:00Z</meta:creation-date>
    <dc:date>2020-10-07T02:50:00Z</dc:date>
    <meta:print-date>2020-01-13T07:17:00Z</meta:print-date>
    <meta:template xlink:href="Normal" xlink:type="simple"/>
    <meta:editing-cycles>2</meta:editing-cycles>
    <meta:editing-duration>PT0S</meta:editing-duration>
    <meta:document-statistic meta:page-count="29" meta:paragraph-count="22" meta:word-count="1663" meta:character-count="11125" meta:row-count="79" meta:non-whitespace-character-count="9484"/>
  </office:meta>
</office:document-meta>
</file>