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4pt" style:font-size-asian="24pt" style:font-size-complex="24pt" style:language-asian="zh" style:country-asian="HK" style:text-combine="lines"/>
    </style:style>
    <style:style style:name="T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" style:parent-style-name="預設段落字型" style:family="text">
      <style:text-properties style:font-name-asian="標楷體" fo:font-size="24pt" style:font-size-asian="24pt" style:font-size-complex="24pt" style:language-asian="zh" style:country-asian="HK" style:text-combine="lines"/>
    </style:style>
    <style:style style:name="T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15" style:parent-style-name="內文" style:family="paragraph">
      <style:paragraph-properties style:punctuation-wrap="simple" style:snap-to-layout-grid="false" fo:text-align="justify" fo:line-height="0.3333in" fo:margin-left="0.75in" fo:text-indent="-0.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punctuation-wrap="simple" style:snap-to-layout-grid="false" fo:text-align="justify" fo:line-height="0.3333in" fo:margin-left="0.686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0.686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0.6868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snap-to-layout-grid="false" fo:text-align="justify" fo:line-height="0.3333in" fo:margin-left="0.936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punctuation-wrap="simple" style:snap-to-layout-grid="false" fo:text-align="justify" fo:line-height="0.3333in" fo:margin-left="0.9368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punctuation-wrap="simple" style:snap-to-layout-grid="false" fo:text-align="justify" fo:line-height="0.3333in" fo:margin-left="0.686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punctuation-wrap="simple" style:snap-to-layout-grid="false" fo:text-align="justify" fo:line-height="0.3333in" fo:margin-left="0.6868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punctuation-wrap="simple" style:snap-to-layout-grid="false" fo:text-align="justify" fo:line-height="0.3333in"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TableColumn60" style:family="table-column">
      <style:table-column-properties style:column-width="3.4423in"/>
    </style:style>
    <style:style style:name="TableColumn61" style:family="table-column">
      <style:table-column-properties style:column-width="3.4451in"/>
    </style:style>
    <style:style style:name="TableColumn62" style:family="table-column">
      <style:table-column-properties style:column-width="3.0312in"/>
    </style:style>
    <style:style style:name="Table59" style:family="table" style:master-page-name="MP1">
      <style:table-properties style:width="9.91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break-before="page" fo:text-align="center" fo:margin-top="0.1729in" fo:margin-bottom="0.1729in" fo:line-height="0.3055in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fo:line-height="0.3055in" fo:margin-left="0.6666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 fo:margin-left="0.9166in" fo:text-indent="0.44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055in" fo:margin-left="0.91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 fo:margin-left="0.9166in" fo:text-indent="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3055in" fo:margin-left="0.8888in" fo:text-indent="-0.8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text-autospace="none" fo:text-align="justify" fo:line-height="0.3055in" fo:margin-left="0.9166in" fo:text-indent="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text-autospace="none" fo:text-align="justify" fo:line-height="0.3055in" fo:margin-left="0.91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text-autospace="none" fo:text-align="justify" fo:line-height="0.3055in" fo:margin-left="0.9166in" fo:text-indent="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055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master-page-name="MP2" style:family="paragraph">
      <style:paragraph-properties fo:break-before="page" style:punctuation-wrap="simple" style:text-autospace="none" fo:text-align="center" fo:margin-bottom="0.2791in"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punctuation-wrap="simple"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fo:line-height="0.3055in" fo:text-indent="0.5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punctuation-wrap="simple" style:text-autospace="none"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punctuation-wrap="simple" style:text-autospace="none"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punctuation-wrap="simple" style:text-autospace="none" fo:text-align="justify" fo:line-height="0.3055in" fo:text-indent="0.58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punctuation-wrap="simple"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punctuation-wrap="simple" style:text-autospace="none"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fo:text-align="justify" fo:line-height="0.3055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fo:text-align="justify" fo:line-height="0.305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fo:text-align="justify" fo:line-height="0.3055in" fo:margin-left="0.75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punctuation-wrap="simple" style:text-autospace="none" fo:text-align="justify" fo:line-height="0.3055in" fo:margin-left="0.75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punctuation-wrap="simple" style:text-autospace="none" fo:text-align="justify" fo:line-height="0.3055in" fo:margin-left="0.75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punctuation-wrap="simple" style:text-autospace="none" fo:text-align="justify" fo:line-height="0.3055in" fo:margin-left="0.75in" fo:text-indent="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市政會議討論案</text:span><text:span text:style-name="T3">　　　　　　　　　</text:span><text:span text:style-name="T4"><text:s text:c="3"/></text:span><text:span text:style-name="T5">提案機關：</text:span><text:span text:style-name="T6">社</text:span><text:span text:style-name="T7"><text:s text:c="2"/></text:span><text:span text:style-name="T8">會</text:span><text:span text:style-name="T9"><text:s text:c="2"/></text:span><text:span text:style-name="T10">局法</text:span><text:span text:style-name="T11"><text:s text:c="2"/></text:span><text:span text:style-name="T12">務</text:span><text:span text:style-name="T13"><text:s text:c="2"/></text:span><text:span text:style-name="T14">局</text:span></text:p>
      <text:p text:style-name="P15"><text:span text:style-name="T16">案由：為修正「</text:span><text:span text:style-name="T17">臺北市</text:span><text:span text:style-name="T18">老人福利機構評鑑及獎勵</text:span><text:span text:style-name="T19">辦法</text:span><text:span text:style-name="T20">」第</text:span><text:span text:style-name="T21">一</text:span><text:span text:style-name="T22">條及第十</text:span><text:span text:style-name="T23">一</text:span><text:span text:style-name="T24">條條文案，謹提請審議。</text:span></text:p>
      <text:p text:style-name="P25">說明：</text:p>
      <text:p text:style-name="P26">一、為辦理臺北市私立老人福利機構之獎助及獎勵，本府於八十九年一月二十六日訂定「臺北市私立老人福利機構獎助及獎勵辦法」，迄今歷經五次修正，並於九十七年八月十三日修正名稱為「臺北市老人福利機構評鑑及獎勵辦法」(以下簡稱本辦法)。</text:p>
      <text:p text:style-name="P27">二、為配合老人福利法（以下簡稱本法）一０九年五月二十七日修正公布之第三十七條、第四十八條及第四十九條條文，爰擬具本辦法第一條及第十一條修正草案。</text:p>
      <text:p text:style-name="P28"><text:span text:style-name="T29">三</text:span><text:span text:style-name="T30">、</text:span><text:span text:style-name="T31">本辦法</text:span><text:span text:style-name="T32">第一條及第十一條</text:span><text:span text:style-name="T33">修正重點</text:span><text:span text:style-name="T34">說明</text:span><text:span text:style-name="T35">如下：</text:span></text:p>
      <text:p text:style-name="P36">(一)本辦法訂定所據之修正前本法第三十七條第四項規定，修正後移列同條第五項，爰配合修正現行條文第一條所引本辦法授權條文之項次。（修正條文第一條）</text:p>
      <text:p text:style-name="P37">(二)配合本法第四十八條及第四十九條之修正，修正現行條文第十一條第一項、第二項及第四項所引本法上開條文之條項款次及條文內容。（修正條文第十一條）</text:p>
      <text:p text:style-name="P38"><text:span text:style-name="T39">四</text:span><text:span text:style-name="T40">、本案業經本府法務局一０</text:span><text:span text:style-name="T41">九</text:span><text:span text:style-name="T42">年</text:span><text:span text:style-name="T43">十</text:span><text:span text:style-name="T44">月</text:span><text:span text:style-name="T45">十五</text:span><text:span text:style-name="T46">日第</text:span><text:span text:style-name="T47">七</text:span><text:span text:style-name="T48">四四</text:span><text:span text:style-name="T49">次法規委員會審議通過。</text:span></text:p>
      <text:p text:style-name="P50"><text:span text:style-name="T51">五</text:span><text:span text:style-name="T52">、檢陳本辦法第</text:span><text:span text:style-name="T53">一</text:span><text:span text:style-name="T54">條及第十</text:span><text:span text:style-name="T55">一</text:span><text:span text:style-name="T56">條修正草案條文對照表及現行條文各一份。</text:span></text:p>
      <text:p text:style-name="P57">擬辦：擬提請審議通過後，辦理後續發布事宜；俟發布後，依地方制度法第二十七條第三項規定函請行政<text:soft-page-break/>院備查及臺北市議會查照。</text:p>
      <text:p text:style-name="P58">決議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soft-page-break/>
            <text:p text:style-name="P65"><text:span text:style-name="T66">「臺北市老人福利機構評鑑及獎勵辦法」第一條及第十一條</text:span><text:span text:style-name="T67">修正草案條文對照表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修正條文</text:p>
          </table:table-cell>
          <table:table-cell table:style-name="TableCell71">
            <text:p text:style-name="P72">現行條文</text:p>
          </table:table-cell>
          <table:table-cell table:style-name="TableCell73">
            <text:p text:style-name="P74">說　　明</text:p>
          </table:table-cell>
        </table:table-row>
        <table:table-row table:style-name="TableRow75">
          <table:table-cell table:style-name="TableCell76">
            <text:p text:style-name="P77"><text:span text:style-name="T78">第</text:span><text:span text:style-name="T79">一</text:span><text:span text:style-name="T80">條　　</text:span><text:span text:style-name="T81">本辦法依老人福利法（以下簡稱本法）第三十七條第</text:span><text:span text:style-name="T82">五</text:span><text:span text:style-name="T83">項規定訂定之。</text:span></text:p>
          </table:table-cell>
          <table:table-cell table:style-name="TableCell84">
            <text:p text:style-name="P85"><text:span text:style-name="T86">第</text:span><text:span text:style-name="T87">一</text:span><text:span text:style-name="T88">條　　</text:span><text:span text:style-name="T89">本辦法依老人福利法（以下簡稱本法）第三十七條第</text:span><text:span text:style-name="T90">四</text:span><text:span text:style-name="T91">項規定訂定之。</text:span></text:p>
          </table:table-cell>
          <table:table-cell table:style-name="TableCell92">
            <text:p text:style-name="P93">本辦法訂定所據之修正前本法第三十七條第四項規定，於修正後移列同條第五項，爰配合修正現行條文所引本辦法授權條文之項次。</text:p>
          </table:table-cell>
        </table:table-row>
        <table:table-row table:style-name="TableRow94">
          <table:table-cell table:style-name="TableCell95">
            <text:p text:style-name="P96"><text:span text:style-name="T97">第</text:span><text:span text:style-name="T98">十</text:span><text:span text:style-name="T99">一</text:span><text:span text:style-name="T100">條　　</text:span><text:span text:style-name="T101">經</text:span><text:span text:style-name="T102">評鑑為丙等或丁等之機構，社會局應依本法第四十八條</text:span><text:span text:style-name="T103">第一項</text:span><text:span text:style-name="T104">第三款規定</text:span><text:span text:style-name="T105">裁</text:span><text:span text:style-name="T106">處罰鍰，</text:span><text:span text:style-name="T107">並公告其名稱與負責人姓名</text:span><text:span text:style-name="T108">及限期令其改善，並於期限屆滿時</text:span><text:span text:style-name="T109">辦理複</text:span><text:span text:style-name="T110">評。</text:span></text:p>
            <text:p text:style-name="P111"><text:span text:style-name="T112">前項改善期間，機構不得增加收容</text:span><text:span text:style-name="T113">服務對象</text:span><text:span text:style-name="T114">，違者依本法第四十九條第一</text:span><text:span text:style-name="T115">款</text:span><text:span text:style-name="T116">規定處理。</text:span></text:p>
            <text:soft-page-break/>
            <text:p text:style-name="P117">第一項機構之應改善項目，社會局應以書面載明並通知該機構，改善期間社會局得遴選適當之專家學者至該機構輔導。</text:p>
            <text:p text:style-name="P118"><text:span text:style-name="T119">第一項</text:span><text:span text:style-name="T120">複</text:span><text:span text:style-name="T121">評成績未達乙等以上者，社會局得停止其委託業務、補助及獎勵，並依本法第四十</text:span><text:span text:style-name="T122">八</text:span><text:span text:style-name="T123">條第</text:span><text:span text:style-name="T124">三</text:span><text:span text:style-name="T125">項</text:span><text:span text:style-name="T126">及第四項</text:span><text:span text:style-name="T127">規定處理。</text:span></text:p>
          </table:table-cell>
          <table:table-cell table:style-name="TableCell128">
            <text:p text:style-name="P129"><text:span text:style-name="T130">第十一條　　評鑑</text:span><text:span text:style-name="T131">結果列</text:span><text:span text:style-name="T132">為丙等或丁等之機構，社會局應依本法第四十八條第</text:span><text:span text:style-name="T133">三款</text:span><text:span text:style-name="T134">規定處罰鍰，及限期令其改善，並於期限屆滿時</text:span><text:span text:style-name="T135">再予考</text:span><text:span text:style-name="T136">評。</text:span></text:p>
            <text:p text:style-name="P137"><text:span text:style-name="T138">前項改善期間，機構不得增加收容</text:span><text:span text:style-name="T139">老人</text:span><text:span text:style-name="T140">，違者依本法第四十九條第一</text:span><text:span text:style-name="T141">項</text:span><text:span text:style-name="T142">規定處理。</text:span></text:p>
            <text:p text:style-name="P143">第一項機構之應改善項目，社會局應以書<text:soft-page-break/>面載明並通知該機構，改善期間社會局得遴選適當之專家學者至該機構輔導。</text:p>
            <text:p text:style-name="P144"><text:span text:style-name="T145">第一項</text:span><text:span text:style-name="T146">再予考</text:span><text:span text:style-name="T147">評成績未達乙等以上者，社會局得停止其委託業務、補助及獎勵，並依本法第四十</text:span><text:span text:style-name="T148">九</text:span><text:span text:style-name="T149">條第</text:span><text:span text:style-name="T150">二</text:span><text:span text:style-name="T151">項規定處理。</text:span></text:p>
          </table:table-cell>
          <table:table-cell table:style-name="TableCell152">
            <text:p text:style-name="P153"><text:span text:style-name="T154">配合本法第四十八條及第四十九條之修正</text:span><text:span text:style-name="T155">，</text:span><text:span text:style-name="T156">修正現行條文第一項</text:span><text:span text:style-name="T157">、</text:span><text:span text:style-name="T158">第二項及第四項所引本法上開條文之條項款次及條文內容</text:span><text:span text:style-name="T159">，</text:span><text:span text:style-name="T160">並</text:span><text:span text:style-name="T161">將現行條文第一項及第四項之「再予考評」</text:span><text:span text:style-name="T162">分別</text:span><text:span text:style-name="T163">修正為</text:span><text:span text:style-name="T164">「</text:span><text:span text:style-name="T165">辦理複評</text:span><text:span text:style-name="T166">」</text:span><text:span text:style-name="T167">及</text:span><text:span text:style-name="T168">「複評」</text:span><text:span text:style-name="T169">，</text:span><text:span text:style-name="T170">第二項之「老人」修正為「服務對象」</text:span><text:span text:style-name="T171">，</text:span><text:span text:style-name="T172">其餘酌作文字修正</text:span><text:span text:style-name="T173">。</text:span></text:p>
          </table:table-cell>
        </table:table-row>
      </table:table>
      <text:soft-page-break/>
      <text:p text:style-name="P174">臺北市老人福利機構評鑑及獎勵辦法</text:p>
      <text:p text:style-name="P177">第一條　　本辦法依老人福利法（以下簡稱本法）第三十七條第四項規定訂定之。</text:p>
      <text:p text:style-name="P178">第二條　　本辦法之主管機關為臺北巿政府社會局（以下簡稱社會局）。</text:p>
      <text:p text:style-name="P179">第三條　　本辦法評鑑及獎勵之對象，以於臺北市經依法許可設立之私立小型長期照顧機構及安養機構（以下簡稱機構）為限。</text:p>
      <text:p text:style-name="P180">第四條　　社會局應每年辦理一次機構評鑑。</text:p>
      <text:p text:style-name="P181">每一機構至少每四年接受一次評鑑。但機構停業或停辦者，自復業之日起滿一年後之一年內，應接受評鑑。</text:p>
      <text:p text:style-name="P182">第一項機構評鑑，社會局得委託具老人福利專業或與評鑑業務相關之機關、大學、法人或團體為之。</text:p>
      <text:p text:style-name="P183">第五條　　社會局或依前條第三項受委託辦理評鑑者，為辦理前條之評鑑，應聘請醫護、管理、社會工作與環境安全之專家學者，或具老人福利實務經驗者為評鑑委員。</text:p>
      <text:p text:style-name="P184">第六條　　評鑑委員辦理評鑑工作之迴避，依行政程序法第三十二條及第三十三條規定。</text:p>
      <text:p text:style-name="P185">評鑑委員對評鑑工作獲悉之各項資訊，應負保密義務，除法規另有規定外，不得洩漏。</text:p>
      <text:p text:style-name="P186">第七條　　機構評鑑項目，包括下列事項：</text:p>
      <text:p text:style-name="P187">一、經營管理效能。</text:p>
      <text:p text:style-name="P188">二、專業照護品質。</text:p>
      <text:p text:style-name="P189">三、安全環境設備。</text:p>
      <text:p text:style-name="P190">四、個案權益保障。</text:p>
      <text:p text:style-name="P191">五、服務改進創新。</text:p>
      <text:p text:style-name="P192">前項評鑑項目之指標、加權比重及第九條各等第得分範圍，由社會局於每年度評鑑實施前六個月公告。</text:p>
      <text:p text:style-name="P193">第八條　　機構評鑑程序如下：</text:p>
      <text:p text:style-name="P194">一、文件審查：由受評鑑機構依據評鑑當年度評鑑項目表填<text:soft-page-break/>報實際情形，並自行評定分數後，檢具有關附件送社會局或依第四條第三項受委託辦理評鑑者，辦理審查。</text:p>
      <text:p text:style-name="P195">二、實地考評：由評鑑委員依據評鑑項目，前往受評鑑機構訪視查閱有關資料、訪談業務有關人員，辦理考評。</text:p>
      <text:p text:style-name="P196">社會局或依第四條第三項受委託辦理評鑑者，經依前項第一款之審查，認受評鑑機構檢送之文件有缺漏者，應以書面通知其限期補正，屆期未補正者，得扣減其評鑑分數。</text:p>
      <text:p text:style-name="P197">第九條　　評鑑結果分為以下等第，並由社會局公告之：</text:p>
      <text:p text:style-name="P198">一、優等。</text:p>
      <text:p text:style-name="P199">二、甲等。</text:p>
      <text:p text:style-name="P200">三、乙等。</text:p>
      <text:p text:style-name="P201">四、丙等。</text:p>
      <text:p text:style-name="P202">五、丁等。</text:p>
      <text:p text:style-name="P203">評鑑結果為甲等以上之機構，由社會局表揚及核發獎狀（杯、牌）並酌給獎勵金，且得優先委託其辦理老人福利相關業務。</text:p>
      <text:p text:style-name="P204">受獎機構運用前項之獎勵金，應以嘉惠該機構全體員工及服務對象為原則，並應詳細列帳。</text:p>
      <text:p text:style-name="P205">第二項獎勵金基準，於社會局依第七條第二項辦理公告時，一併公告之。</text:p>
      <text:p text:style-name="P206">第十條　　機構有下列情形之一者，社會局得以書面撤銷或廢止其評鑑結果，並令其重新接受評鑑：</text:p>
      <text:p text:style-name="P207">一、以詐欺、脅迫、賄賂、隱瞞、提供不實資料或其他不法之行為而獲評鑑結果。</text:p>
      <text:p text:style-name="P208">二、經社會局依本法第四十六條、第四十七條、第四十八條或第五十一條規定裁處罰鍰。</text:p>
      <text:p text:style-name="P209">依前條第二項規定獲社會局核發獎狀（杯、牌）及獎勵金之機構，其評鑑結果經依前項規定撤銷或廢止者，社會局應令其於撤銷或廢止日起三十日內繳回所領取之獎狀（杯、牌）及獎勵金；逾期不繳回者，社會局應公告註銷及依法移送強制執行。</text:p>
      <text:soft-page-break/>
      <text:p text:style-name="P210">第十一條　　評鑑結果列為丙等或丁等之機構，社會局應依本法第四十八條第三款規定處罰鍰，及限期令其改善，並於期限屆滿時再予考評。</text:p>
      <text:p text:style-name="P211">前項改善期間，機構不得增加收容老人，違者依本法第四十九條第一項規定處理。</text:p>
      <text:p text:style-name="P212">第一項機構之應改善項目，社會局應以書面載明並通知該機構，改善期間社會局得遴選適當之專家學者至該機構輔導。</text:p>
      <text:p text:style-name="P213">第一項再予考評成績未達乙等以上者，社會局得停止其委託業務、補助及獎勵，並依本法第四十九條第二項規定處理。</text:p>
      <text:p text:style-name="P214">第十二條　　本辦法所需經費，由社會局年度相關預算支應。</text:p>
      <text:p text:style-name="P215">第十三條　　本辦法所定書表格式，由社會局定之。</text:p>
      <text:p text:style-name="P216">第十四條　　本辦法自發布日施行。</text:p>
      <text:p text:style-name="P217"><text:span text:style-name="T218">本辦法中華民國一百零八年十月二十一日修正發布之條文，自一百零九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175"><text:span text:style-name="T17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會議討論案</dc:title>
    <dc:subject>為修正「臺北市高級中等以上學校原住民學生助學金補助及學雜費減免辦法」第七條及第十二條條文案，謹提請審議。</dc:subject>
    <meta:keyword>社會局</meta:keyword>
    <meta:keyword>「臺北市老人福利機構評鑑及獎勵辦法」第一條及第十一條條文</meta:keyword>
    <meta:initial-creator>臺北市政府法務局</meta:initial-creator>
    <dc:creator>周德明</dc:creator>
    <meta:creation-date>2020-10-27T10:29:00Z</meta:creation-date>
    <dc:date>2020-10-27T10:29:00Z</dc:date>
    <meta:print-date>2019-08-08T06:50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15" meta:character-count="2782" meta:row-count="19" meta:non-whitespace-character-count="2372"/>
  </office:meta>
</office:document-meta>
</file>