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P5" style:parent-style-name="內文" style:family="paragraph">
      <style:paragraph-properties style:snap-to-layout-grid="false" fo:text-align="justify" fo:line-height="0.3055in" fo:margin-left="0.6666in" fo:text-indent="-0.6666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language-asian="zh" style:country-asian="HK"/>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language-asian="zh" style:country-asian="HK"/>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055in" fo:margin-left="0.6944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language-asian="zh" style:country-asian="HK"/>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9444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0.9444in" fo:text-indent="-0.4444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left="0.9444in" fo:text-indent="-0.4444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0.9444in" fo:text-indent="-0.4444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055in" fo:margin-left="1.1388in" fo:text-indent="-0.2222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055in" fo:margin-left="1.1388in" fo:text-indent="-0.2222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055in" fo:margin-left="1.1388in" fo:text-indent="-0.2222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055in" fo:margin-left="0.6944in" fo:text-indent="-0.4444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055in" fo:margin-left="0.6944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187" style:family="table-column">
      <style:table-column-properties style:column-width="2.5in" style:use-optimal-column-width="false"/>
    </style:style>
    <style:style style:name="TableColumn188" style:family="table-column">
      <style:table-column-properties style:column-width="2.5in" style:use-optimal-column-width="false"/>
    </style:style>
    <style:style style:name="TableColumn189" style:family="table-column">
      <style:table-column-properties style:column-width="2.5in" style:use-optimal-column-width="false"/>
    </style:style>
    <style:style style:name="TableColumn190" style:family="table-column">
      <style:table-column-properties style:column-width="1.875in" style:use-optimal-column-width="false"/>
    </style:style>
    <style:style style:name="TableColumn191" style:family="table-column">
      <style:table-column-properties style:column-width="1.375in" style:use-optimal-column-width="false"/>
    </style:style>
    <style:style style:name="Table186" style:family="table" style:master-page-name="MP1">
      <style:table-properties style:width="10.75in" fo:margin-left="-0.4805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break-before="page" fo:text-align="center" fo:margin-top="0.125in" fo:margin-bottom="0.125in" fo:line-height="0.2916in"/>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2" style:parent-style-name="內文" style:family="paragraph">
      <style:paragraph-properties fo:text-align="center" fo:line-height="0.2777in"/>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letter-spacing="-0.0097i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justify" fo:line-height="0.2777in" fo:margin-left="0.5833in" fo:text-indent="-0.5833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5833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text-align="justify" fo:line-height="0.2777in" fo:margin-left="0.5833in" fo:text-indent="-0.5833in">
        <style:tab-stops/>
      </style:paragraph-properties>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9722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0.9722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9722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0.9722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9722in" fo:text-indent="-0.3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9722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text-align="justify" fo:line-height="0.2777in" fo:margin-left="0.5833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 style:parent-style-name="內文" style:family="paragraph">
      <style:paragraph-properties fo:text-align="justify" fo:line-height="0.2777in" fo:margin-left="0.5833in" fo:text-indent="-0.5833in">
        <style:tab-stops/>
      </style:paragraph-properties>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9722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9722in" fo:text-indent="-0.3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9722in" fo:text-indent="-0.3888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0.9722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9722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5833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 style:parent-style-name="內文" style:family="paragraph">
      <style:paragraph-properties fo:text-align="justify" fo:line-height="0.2777in" fo:margin-left="0.3888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3888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3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text-align="justify" fo:line-height="0.2777in" fo:margin-left="0.3611in" fo:text-indent="-0.3611in">
        <style:tab-stops/>
      </style:paragraph-properties>
    </style:style>
    <style:style style:name="T34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46" style:parent-style-name="預設段落字型" style:family="text">
      <style:text-properties style:font-name="標楷體" style:font-name-asian="標楷體" fo:letter-spacing="-0.0138in" fo:font-size="14pt" style:font-size-asian="14pt" style:font-size-complex="14pt"/>
    </style:style>
    <style:style style:name="T347"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48"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4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1" style:parent-style-name="預設段落字型" style:family="text">
      <style:text-properties style:font-name="標楷體" style:font-name-asian="標楷體" fo:letter-spacing="-0.0138in" fo:font-size="14pt" style:font-size-asian="14pt" style:font-size-complex="14pt"/>
    </style:style>
    <style:style style:name="T352"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3"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4"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5" style:parent-style-name="預設段落字型" style:family="text">
      <style:text-properties style:font-name="標楷體" style:font-name-asian="標楷體" fo:letter-spacing="-0.0138in" fo:font-size="14pt" style:font-size-asian="14pt" style:font-size-complex="14pt"/>
    </style:style>
    <style:style style:name="P356" style:parent-style-name="內文" style:family="paragraph">
      <style:paragraph-properties fo:text-align="justify" fo:line-height="0.2777in" fo:margin-left="0.3611in" fo:text-indent="-0.3611in">
        <style:tab-stops/>
      </style:paragraph-properties>
    </style:style>
    <style:style style:name="T357"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8" style:parent-style-name="預設段落字型" style:family="text">
      <style:text-properties style:font-name="標楷體" style:font-name-asian="標楷體" fo:letter-spacing="-0.0138in"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61" style:parent-style-name="預設段落字型" style:family="text">
      <style:text-properties style:font-name="標楷體" style:font-name-asian="標楷體" fo:letter-spacing="-0.0138in" fo:font-size="14pt" style:font-size-asian="14pt" style:font-size-complex="14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text-align="justify" fo:line-height="0.2777in" fo:margin-left="0.5833in" fo:text-indent="-0.5833in">
        <style:tab-stops/>
      </style:paragraph-properties>
    </style:style>
    <style:style style:name="T365" style:parent-style-name="預設段落字型" style:family="text">
      <style:text-properties style:font-name="標楷體" style:font-name-asian="標楷體" fo:font-size="14pt" style:font-size-asian="14pt" style:font-size-complex="14pt" style:language-asian="zh" style:country-asian="HK"/>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P368" style:parent-style-name="內文" style:family="paragraph">
      <style:paragraph-properties fo:text-align="justify" fo:line-height="0.2777in" fo:margin-left="0.5833in" fo:text-indent="0.3888in">
        <style:tab-stops/>
      </style:paragraph-properties>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language-asian="zh" style:country-asian="HK"/>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P375"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376"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3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8" style:parent-style-name="內文" style:family="paragraph">
      <style:paragraph-properties fo:text-align="justify" fo:line-height="0.2777in" fo:margin-left="0.5833in" fo:text-indent="-0.5833in">
        <style:tab-stops/>
      </style:paragraph-properties>
    </style:style>
    <style:style style:name="T379" style:parent-style-name="預設段落字型" style:family="text">
      <style:text-properties style:font-name="標楷體" style:font-name-asian="標楷體" fo:font-size="14pt" style:font-size-asian="14pt" style:font-size-complex="14pt" style:language-asian="zh" style:country-asian="HK"/>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T381" style:parent-style-name="預設段落字型" style:family="text">
      <style:text-properties style:font-name="標楷體" style:font-name-asian="標楷體" fo:font-size="14pt" style:font-size-asian="14pt" style:font-size-complex="14pt" style:language-asian="zh" style:country-asian="HK"/>
    </style:style>
    <style:style style:name="P382" style:parent-style-name="內文" style:family="paragraph">
      <style:paragraph-properties fo:text-align="justify" fo:line-height="0.2777in" fo:margin-left="0.5833in" fo:text-indent="0.3888in">
        <style:tab-stops/>
      </style:paragraph-properties>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85" style:parent-style-name="預設段落字型" style:family="text">
      <style:text-properties style:font-name="標楷體" style:font-name-asian="標楷體"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91" style:parent-style-name="預設段落字型" style:family="text">
      <style:text-properties style:font-name="標楷體" style:font-name-asian="標楷體" fo:font-size="14pt" style:font-size-asian="14pt" style:font-size-complex="14pt" style:language-asian="zh" style:country-asian="HK"/>
    </style:style>
    <style:style style:name="P392"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393"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3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5" style:parent-style-name="內文" style:family="paragraph">
      <style:paragraph-properties fo:text-align="justify" fo:line-height="0.2777in" fo:margin-left="0.5826in" fo:text-indent="-0.5833in">
        <style:tab-stops/>
      </style:paragraph-properties>
    </style:style>
    <style:style style:name="T396" style:parent-style-name="預設段落字型" style:family="text">
      <style:text-properties style:font-name="標楷體" style:font-name-asian="標楷體" fo:font-size="14pt" style:font-size-asian="14pt" style:font-size-complex="14pt" style:language-asian="zh" style:country-asian="HK"/>
    </style:style>
    <style:style style:name="T397" style:parent-style-name="預設段落字型" style:family="text">
      <style:text-properties style:font-name="標楷體" style:font-name-asian="標楷體" fo:font-size="14pt" style:font-size-asian="14pt" style:font-size-complex="14pt" style:language-asian="zh" style:country-asian="HK"/>
    </style:style>
    <style:style style:name="T398" style:parent-style-name="預設段落字型" style:family="text">
      <style:text-properties style:font-name="標楷體" style:font-name-asian="標楷體" fo:font-size="14pt" style:font-size-asian="14pt" style:font-size-complex="14pt" style:language-asian="zh" style:country-asian="HK"/>
    </style:style>
    <style:style style:name="P399" style:parent-style-name="內文" style:family="paragraph">
      <style:paragraph-properties fo:text-align="justify" fo:line-height="0.2777in" fo:margin-left="0.5826in" fo:text-indent="0.3888in">
        <style:tab-stops/>
      </style:paragraph-properties>
    </style:style>
    <style:style style:name="T400" style:parent-style-name="預設段落字型" style:family="text">
      <style:text-properties style:font-name="標楷體" style:font-name-asian="標楷體" fo:font-size="14pt" style:font-size-asian="14pt" style:font-size-complex="14pt" style:language-asian="zh" style:country-asian="HK"/>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2" style:parent-style-name="預設段落字型" style:family="text">
      <style:text-properties style:font-name="標楷體" style:font-name-asian="標楷體" fo:font-size="14pt" style:font-size-asian="14pt" style:font-size-complex="14pt" style:language-asian="zh" style:country-asian="HK"/>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4" style:parent-style-name="預設段落字型" style:family="text">
      <style:text-properties style:font-name="標楷體" style:font-name-asian="標楷體" fo:font-size="14pt" style:font-size-asian="14pt" style:font-size-complex="14pt" style:language-asian="zh" style:country-asian="HK"/>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P409" style:parent-style-name="內文" style:family="paragraph">
      <style:paragraph-properties fo:text-align="justify" fo:line-height="0.2777in" fo:margin-left="0.5826in" fo:text-indent="0.3888in">
        <style:tab-stops/>
      </style:paragraph-properties>
      <style:text-properties style:font-name="標楷體" style:font-name-asian="標楷體" fo:font-size="14pt" style:font-size-asian="14pt" style:font-size-complex="14pt" style:language-asian="zh" style:country-asian="HK"/>
    </style:style>
    <style:style style:name="P410" style:parent-style-name="內文" style:family="paragraph">
      <style:paragraph-properties fo:text-align="justify" fo:line-height="0.2777in" fo:margin-left="0.5826in" fo:text-indent="0.3888in">
        <style:tab-stops/>
      </style:paragraph-properties>
      <style:text-properties style:font-name="標楷體" style:font-name-asian="標楷體" fo:font-size="14pt" style:font-size-asian="14pt" style:font-size-complex="14pt" style:language-asian="zh" style:country-asian="HK"/>
    </style:style>
    <style:style style:name="TableCell4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text-align="justify" fo:line-height="0.2777in" fo:margin-left="0.3625in" fo:text-indent="-0.3625in">
        <style:tab-stops/>
      </style:paragraph-properties>
    </style:style>
    <style:style style:name="T44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46" style:parent-style-name="預設段落字型" style:family="text">
      <style:text-properties style:font-name="標楷體" style:font-name-asian="標楷體" fo:letter-spacing="-0.0138in" fo:font-size="14pt" style:font-size-asian="14pt" style:font-size-complex="14pt"/>
    </style:style>
    <style:style style:name="T447"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48" style:parent-style-name="預設段落字型" style:family="text">
      <style:text-properties style:font-name="標楷體" style:font-name-asian="標楷體" fo:letter-spacing="-0.0138in" fo:font-size="14pt" style:font-size-asian="14pt" style:font-size-complex="14pt"/>
    </style:style>
    <style:style style:name="T44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50" style:parent-style-name="預設段落字型" style:family="text">
      <style:text-properties style:font-name="標楷體" style:font-name-asian="標楷體" fo:letter-spacing="-0.0138in" fo:font-size="14pt" style:font-size-asian="14pt" style:font-size-complex="14pt"/>
    </style:style>
    <style:style style:name="T451"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52" style:parent-style-name="預設段落字型" style:family="text">
      <style:text-properties style:font-name="標楷體" style:font-name-asian="標楷體" fo:letter-spacing="-0.0138in" fo:font-size="14pt" style:font-size-asian="14pt" style:font-size-complex="14pt"/>
    </style:style>
    <style:style style:name="T453"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54" style:parent-style-name="預設段落字型" style:family="text">
      <style:text-properties style:font-name="標楷體" style:font-name-asian="標楷體" fo:letter-spacing="-0.0138in" fo:font-size="14pt" style:font-size-asian="14pt" style:font-size-complex="14pt"/>
    </style:style>
    <style:style style:name="T45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56" style:parent-style-name="預設段落字型" style:family="text">
      <style:text-properties style:font-name="新細明體" fo:letter-spacing="-0.0138in"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460" style:parent-style-name="預設段落字型" style:family="text">
      <style:text-properties style:font-name="標楷體" style:font-name-asian="標楷體" fo:letter-spacing="-0.0138in" fo:font-size="14pt" style:font-size-asian="14pt" style:font-size-complex="14pt"/>
    </style:style>
    <style:style style:name="T461"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P462" style:parent-style-name="內文" style:family="paragraph">
      <style:paragraph-properties fo:text-align="justify" fo:line-height="0.2777in" fo:margin-left="0.3611in" fo:text-indent="-0.3611in">
        <style:tab-stops/>
      </style:paragraph-properties>
    </style:style>
    <style:style style:name="T463"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64" style:parent-style-name="預設段落字型" style:family="text">
      <style:text-properties style:font-name="標楷體" style:font-name-asian="標楷體" fo:letter-spacing="-0.0138in" fo:font-size="14pt" style:font-size-asian="14pt" style:font-size-complex="14pt"/>
    </style:style>
    <style:style style:name="T46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66"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67" style:parent-style-name="預設段落字型" style:family="text">
      <style:text-properties style:font-name="標楷體" style:font-name-asian="標楷體" fo:letter-spacing="-0.0138in" fo:font-size="14pt" style:font-size-asian="14pt" style:font-size-complex="14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7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47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4"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5"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TableCell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fo:text-align="justify" fo:line-height="0.2777in" fo:margin-left="0.5833in" fo:text-indent="-0.5833in">
        <style:tab-stops/>
      </style:paragraph-properties>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T480" style:parent-style-name="預設段落字型" style:family="text">
      <style:text-properties style:font-name="標楷體" style:font-name-asian="標楷體" fo:font-size="14pt" style:font-size-asian="14pt" style:font-size-complex="14pt" style:language-asian="zh" style:country-asian="HK"/>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P482" style:parent-style-name="內文" style:family="paragraph">
      <style:paragraph-properties fo:text-align="justify" fo:line-height="0.2777in" fo:margin-left="0.9722in" fo:text-indent="-0.3888in">
        <style:tab-stops/>
      </style:paragraph-properties>
    </style:style>
    <style:style style:name="T483" style:parent-style-name="預設段落字型" style:family="text">
      <style:text-properties style:font-name="標楷體" style:font-name-asian="標楷體" fo:font-size="14pt" style:font-size-asian="14pt" style:font-size-complex="14pt" style:language-asian="zh" style:country-asian="HK"/>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P486" style:parent-style-name="內文" style:family="paragraph">
      <style:paragraph-properties fo:text-align="justify" fo:line-height="0.2777in" fo:margin-left="0.9722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4pt" style:language-asian="zh" style:country-asian="HK"/>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P490" style:parent-style-name="內文" style:family="paragraph">
      <style:paragraph-properties fo:text-align="justify" fo:line-height="0.2777in" fo:margin-left="0.9722in" fo:text-indent="-0.3888in">
        <style:tab-stops/>
      </style:paragraph-properties>
    </style:style>
    <style:style style:name="T491" style:parent-style-name="預設段落字型" style:family="text">
      <style:text-properties style:font-name="標楷體" style:font-name-asian="標楷體" fo:font-size="14pt" style:font-size-asian="14pt" style:font-size-complex="14pt" style:language-asian="zh" style:country-asian="HK"/>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3" style:parent-style-name="預設段落字型" style:family="text">
      <style:text-properties style:font-name="標楷體" style:font-name-asian="標楷體" fo:font-size="14pt" style:font-size-asian="14pt" style:font-size-complex="14pt" style:language-asian="zh" style:country-asian="HK"/>
    </style:style>
    <style:style style:name="P494" style:parent-style-name="內文" style:family="paragraph">
      <style:paragraph-properties fo:text-align="justify" fo:line-height="0.2777in" fo:margin-left="0.9722in" fo:text-indent="-0.3888in">
        <style:tab-stops/>
      </style:paragraph-properties>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7" style:parent-style-name="預設段落字型" style:family="text">
      <style:text-properties style:font-name="標楷體" style:font-name-asian="標楷體" fo:font-size="14pt" style:font-size-asian="14pt" style:font-size-complex="14pt" style:language-asian="zh" style:country-asian="HK"/>
    </style:style>
    <style:style style:name="P498" style:parent-style-name="內文" style:family="paragraph">
      <style:paragraph-properties fo:text-align="justify" fo:line-height="0.2777in" fo:margin-left="0.9722in" fo:text-indent="-0.3888in">
        <style:tab-stops/>
      </style:paragraph-properties>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01" style:parent-style-name="預設段落字型" style:family="text">
      <style:text-properties style:font-name="標楷體" style:font-name-asian="標楷體" fo:font-size="14pt" style:font-size-asian="14pt" style:font-size-complex="14pt" style:language-asian="zh" style:country-asian="HK"/>
    </style:style>
    <style:style style:name="T502" style:parent-style-name="預設段落字型" style:family="text">
      <style:text-properties style:font-name="標楷體" style:font-name-asian="標楷體" fo:font-size="14pt" style:font-size-asian="14pt" style:font-size-complex="14pt" style:language-asian="zh" style:country-asian="HK"/>
    </style:style>
    <style:style style:name="P503" style:parent-style-name="內文" style:family="paragraph">
      <style:paragraph-properties fo:text-align="justify" fo:line-height="0.2777in" fo:margin-left="0.9722in" fo:text-indent="-0.3888in">
        <style:tab-stops/>
      </style:paragraph-properties>
    </style:style>
    <style:style style:name="T504" style:parent-style-name="預設段落字型" style:family="text">
      <style:text-properties style:font-name="標楷體" style:font-name-asian="標楷體" fo:font-size="14pt" style:font-size-asian="14pt" style:font-size-complex="14pt" style:language-asian="zh" style:country-asian="HK"/>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06" style:parent-style-name="預設段落字型" style:family="text">
      <style:text-properties style:font-name="標楷體" style:font-name-asian="標楷體" fo:font-size="14pt" style:font-size-asian="14pt" style:font-size-complex="14pt" style:language-asian="zh" style:country-asian="HK"/>
    </style:style>
    <style:style style:name="TableCell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fo:text-align="justify" fo:line-height="0.2777in" fo:margin-left="0.5833in" fo:text-indent="-0.5833in">
        <style:tab-stops/>
      </style:paragraph-properties>
    </style:style>
    <style:style style:name="T509" style:parent-style-name="預設段落字型" style:family="text">
      <style:text-properties style:font-name="標楷體" style:font-name-asian="標楷體" fo:font-size="14pt" style:font-size-asian="14pt" style:font-size-complex="14pt" style:language-asian="zh" style:country-asian="HK"/>
    </style:style>
    <style:style style:name="T510" style:parent-style-name="預設段落字型" style:family="text">
      <style:text-properties style:font-name="標楷體" style:font-name-asian="標楷體" fo:font-size="14pt" style:font-size-asian="14pt" style:font-size-complex="14pt" style:language-asian="zh" style:country-asian="HK"/>
    </style:style>
    <style:style style:name="T511" style:parent-style-name="預設段落字型" style:family="text">
      <style:text-properties style:font-name="標楷體" style:font-name-asian="標楷體" fo:font-size="14pt" style:font-size-asian="14pt" style:font-size-complex="14pt" style:language-asian="zh" style:country-asian="HK"/>
    </style:style>
    <style:style style:name="P512" style:parent-style-name="內文" style:family="paragraph">
      <style:paragraph-properties fo:text-align="justify" fo:line-height="0.2777in" fo:margin-left="0.9722in" fo:text-indent="-0.3888in">
        <style:tab-stops/>
      </style:paragraph-properties>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fo:font-size="14pt" style:font-size-asian="14pt" style:font-size-complex="14pt" style:language-asian="zh" style:country-asian="HK"/>
    </style:style>
    <style:style style:name="P516" style:parent-style-name="內文" style:family="paragraph">
      <style:paragraph-properties fo:text-align="justify" fo:line-height="0.2777in" fo:margin-left="0.9722in" fo:text-indent="-0.3888in">
        <style:tab-stops/>
      </style:paragraph-properties>
    </style:style>
    <style:style style:name="T517" style:parent-style-name="預設段落字型" style:family="text">
      <style:text-properties style:font-name="標楷體" style:font-name-asian="標楷體" fo:font-size="14pt" style:font-size-asian="14pt" style:font-size-complex="14pt" style:language-asian="zh" style:country-asian="HK"/>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9" style:parent-style-name="預設段落字型" style:family="text">
      <style:text-properties style:font-name="標楷體" style:font-name-asian="標楷體" fo:font-size="14pt" style:font-size-asian="14pt" style:font-size-complex="14pt" style:language-asian="zh" style:country-asian="HK"/>
    </style:style>
    <style:style style:name="P520" style:parent-style-name="內文" style:family="paragraph">
      <style:paragraph-properties fo:text-align="justify" fo:line-height="0.2777in" fo:margin-left="0.9722in" fo:text-indent="-0.3888in">
        <style:tab-stops/>
      </style:paragraph-properties>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P524" style:parent-style-name="內文" style:family="paragraph">
      <style:paragraph-properties fo:text-align="justify" fo:line-height="0.2777in" fo:margin-left="0.9722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language-asian="zh" style:country-asian="HK"/>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27" style:parent-style-name="預設段落字型" style:family="text">
      <style:text-properties style:font-name="標楷體" style:font-name-asian="標楷體" fo:font-size="14pt" style:font-size-asian="14pt" style:font-size-complex="14pt" style:language-asian="zh" style:country-asian="HK"/>
    </style:style>
    <style:style style:name="P528" style:parent-style-name="內文" style:family="paragraph">
      <style:paragraph-properties fo:text-align="justify" fo:line-height="0.2777in" fo:margin-left="0.9722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532" style:parent-style-name="預設段落字型" style:family="text">
      <style:text-properties style:font-name="標楷體" style:font-name-asian="標楷體" fo:font-size="14pt" style:font-size-asian="14pt" style:font-size-complex="14pt" style:language-asian="zh" style:country-asian="HK"/>
    </style:style>
    <style:style style:name="P533" style:parent-style-name="內文" style:family="paragraph">
      <style:paragraph-properties fo:text-align="justify" fo:line-height="0.2777in" fo:margin-left="0.9722in" fo:text-indent="-0.3888in">
        <style:tab-stops/>
      </style:paragraph-properties>
    </style:style>
    <style:style style:name="T534" style:parent-style-name="預設段落字型" style:family="text">
      <style:text-properties style:font-name="標楷體" style:font-name-asian="標楷體" fo:font-size="14pt" style:font-size-asian="14pt" style:font-size-complex="14pt" style:language-asian="zh" style:country-asian="HK"/>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ableCell5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54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546" style:parent-style-name="預設段落字型" style:family="text">
      <style:text-properties style:font-name="標楷體" style:font-name-asian="標楷體" fo:letter-spacing="-0.0138in" fo:font-size="14pt" style:font-size-asian="14pt" style:font-size-complex="14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fo:text-align="justify" fo:line-height="0.2777in" fo:margin-left="0.5833in" fo:text-indent="-0.583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left="0.9722in" fo:text-indent="-0.3888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text-align="justify" fo:line-height="0.2777in" fo:margin-left="1.1687in" fo:text-indent="-0.4201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language-asian="zh" style:country-asian="HK"/>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text-align="justify" fo:line-height="0.2777in" fo:margin-left="1.1687in" fo:text-indent="-0.4201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language-asian="zh" style:country-asian="HK"/>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2777in" fo:margin-left="1.1687in" fo:text-indent="-0.4201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language-asian="zh" style:country-asian="HK"/>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fo:line-height="0.2777in" fo:margin-left="1.1687in" fo:text-indent="-0.4201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language-asian="zh" style:country-asian="HK"/>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language-asian="zh" style:country-asian="HK"/>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fo:margin-left="1.1687in" fo:text-indent="-0.4201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language-asian="zh" style:country-asian="HK"/>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fo:margin-left="1.1687in" fo:text-indent="-0.4201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language-asian="zh" style:country-asian="HK"/>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language-asian="zh" style:country-asian="HK"/>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0.9722in" fo:text-indent="-0.388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2777in" fo:margin-left="0.9722in" fo:text-indent="-0.3888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fo:margin-left="0.9722in" fo:text-indent="-0.3888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2777in" fo:margin-left="1.1388in" fo:text-indent="-0.3888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language-asian="zh" style:country-asian="HK"/>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2777in" fo:margin-left="1.1388in" fo:text-indent="-0.3888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language-asian="zh" style:country-asian="HK"/>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text-align="justify" fo:line-height="0.2777in" fo:margin-left="0.9722in" fo:text-indent="-0.388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fo:line-height="0.2777in" fo:margin-left="1.1388in" fo:text-indent="-0.388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language-asian="zh" style:country-asian="HK"/>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fo:line-height="0.2777in" fo:margin-left="1.1388in" fo:text-indent="-0.3888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language-asian="zh" style:country-asian="HK"/>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justify" fo:line-height="0.2777in" fo:margin-left="1.1388in" fo:text-indent="-0.3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language-asian="zh" style:country-asian="HK"/>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letter-spacing="-0.0069in" fo:font-size="14pt" style:font-size-asian="14pt" style:font-size-complex="14pt"/>
    </style:style>
    <style:style style:name="TableCell6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7" style:parent-style-name="內文" style:family="paragraph">
      <style:paragraph-properties fo:text-align="justify" fo:line-height="0.2777in" fo:margin-left="0.5833in" fo:text-indent="-0.5833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text-align="justify" fo:line-height="0.2777in" fo:margin-left="0.9722in" fo:text-indent="-0.3888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0.2777in" fo:margin-left="1.1687in" fo:text-indent="-0.4201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language-asian="zh" style:country-asian="HK"/>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fo:margin-left="1.1687in" fo:text-indent="-0.4201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language-asian="zh" style:country-asian="HK"/>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1.1687in" fo:text-indent="-0.4201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fo:margin-left="1.1687in" fo:text-indent="-0.4201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language-asian="zh" style:country-asian="HK"/>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text-align="justify" fo:line-height="0.2777in" fo:margin-left="1.1687in" fo:text-indent="-0.4201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language-asian="zh" style:country-asian="HK"/>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fo:margin-left="1.1687in" fo:text-indent="-0.4201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language-asian="zh" style:country-asian="HK"/>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text-align="justify" fo:line-height="0.2777in" fo:margin-left="0.9722in" fo:text-indent="-0.3888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text-align="justify" fo:line-height="0.2777in" fo:margin-left="0.9722in" fo:text-indent="-0.388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fo:margin-left="0.9722in" fo:text-indent="-0.3888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2777in" fo:margin-left="1.1388in" fo:text-indent="-0.3888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1.1388in" fo:text-indent="-0.3888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language-asian="zh" style:country-asian="HK"/>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justify" fo:line-height="0.2777in" fo:margin-left="0.9722in" fo:text-indent="-0.3888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fo:margin-left="1.1388in" fo:text-indent="-0.3888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language-asian="zh" style:country-asian="HK"/>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text-align="justify" fo:line-height="0.2777in" fo:margin-left="1.1388in" fo:text-indent="-0.3888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language-asian="zh" style:country-asian="HK"/>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text-align="justify" fo:line-height="0.2777in" fo:margin-left="1.1388in" fo:text-indent="-0.3888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language-asian="zh" style:country-asian="HK"/>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letter-spacing="-0.0069in" fo:font-size="14pt" style:font-size-asian="14pt" style:font-size-complex="14pt"/>
    </style:style>
    <style:style style:name="TableCell7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8" style:parent-style-name="內文" style:family="paragraph">
      <style:paragraph-properties fo:text-align="justify" fo:line-height="0.2777in" fo:margin-left="0.5833in" fo:text-indent="-0.5833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0.9722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text-align="justify" fo:line-height="0.2777in" fo:margin-left="1.1687in" fo:text-indent="-0.4201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language-asian="zh" style:country-asian="HK"/>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fo:margin-left="1.1687in" fo:text-indent="-0.4201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language-asian="zh" style:country-asian="HK"/>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1.1687in" fo:text-indent="-0.4201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language-asian="zh" style:country-asian="HK"/>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fo:margin-left="1.1687in" fo:text-indent="-0.4201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language-asian="zh" style:country-asian="HK"/>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language-asian="zh" style:country-asian="HK"/>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fo:margin-left="1.1687in" fo:text-indent="-0.4201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language-asian="zh" style:country-asian="HK"/>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text-align="justify" fo:line-height="0.2777in" fo:margin-left="1.1687in" fo:text-indent="-0.4201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language-asian="zh" style:country-asian="HK"/>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text-align="justify" fo:line-height="0.2777in" fo:margin-left="0.9722in" fo:text-indent="-0.3888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2777in" fo:margin-left="0.9722in" fo:text-indent="-0.3888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text-align="justify" fo:line-height="0.2777in" fo:margin-left="0.9722in" fo:text-indent="-0.3888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text-align="justify" fo:line-height="0.2777in" fo:margin-left="1.1388in" fo:text-indent="-0.3888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style>
    <style:style style:name="P767" style:parent-style-name="內文" style:family="paragraph">
      <style:paragraph-properties fo:text-align="justify" fo:line-height="0.2777in" fo:margin-left="1.1388in" fo:text-indent="-0.3888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language-asian="zh" style:country-asian="HK"/>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2777in" fo:margin-left="0.9722in" fo:text-indent="-0.3888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text-align="justify" fo:line-height="0.2777in" fo:margin-left="1.1388in" fo:text-indent="-0.3888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language-asian="zh" style:country-asian="HK"/>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text-align="justify" fo:line-height="0.2777in" fo:margin-left="1.1388in" fo:text-indent="-0.3888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language-asian="zh" style:country-asian="HK"/>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text-align="justify" fo:line-height="0.2777in" fo:margin-left="1.1388in" fo:text-indent="-0.3888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language-asian="zh" style:country-asian="HK"/>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letter-spacing="-0.0208in" fo:font-size="14pt" style:font-size-asian="14pt" style:font-size-complex="14pt"/>
    </style:style>
    <style:style style:name="TableCell7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text-align="justify" fo:line-height="0.2777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text-align="justify" fo:line-height="0.2777in" fo:margin-left="0.3888in" fo:text-indent="-0.3888in">
        <style:tab-stops/>
      </style:paragraph-properties>
    </style:style>
    <style:style style:name="TableCell7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fo:letter-spacing="-0.0138in" fo:font-size="14pt" style:font-size-asian="14pt" style:font-size-complex="14pt" style:language-asian="zh" style:country-asian="HK"/>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text-align="justify" fo:line-height="0.2777in" fo:margin-left="0.5833in" fo:text-indent="-0.583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language-asian="zh" style:country-asian="HK"/>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justify" fo:line-height="0.2777in" fo:margin-left="0.959in" fo:text-indent="-0.3423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2777in" fo:margin-left="0.959in" fo:text-indent="-0.3423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2777in" fo:margin-left="0.959in" fo:text-indent="-0.3423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fo:margin-left="0.959in" fo:text-indent="-0.3423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2777in" fo:margin-left="0.959in" fo:text-indent="-0.34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text-align="justify" fo:line-height="0.2777in" fo:margin-left="0.5833in" fo:text-indent="-0.583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HK"/>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text-align="justify" fo:line-height="0.2777in" fo:margin-left="0.959in" fo:text-indent="-0.3423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justify" fo:line-height="0.2777in" fo:margin-left="0.959in" fo:text-indent="-0.34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959in" fo:text-indent="-0.3423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fo:margin-left="0.959in" fo:text-indent="-0.342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text-align="justify" fo:line-height="0.2777in" fo:margin-left="0.959in" fo:text-indent="-0.342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6" style:parent-style-name="內文" style:family="paragraph">
      <style:paragraph-properties fo:text-align="justify" fo:line-height="0.2777in" fo:margin-left="0.5833in" fo:text-indent="-0.583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text-align="justify" fo:line-height="0.2777in" fo:margin-left="0.9548in" fo:text-indent="-0.375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fo:text-align="justify" fo:line-height="0.2777in" fo:margin-left="0.9548in" fo:text-indent="-0.375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fo:margin-left="0.9548in" fo:text-indent="-0.375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9548in" fo:text-indent="-0.37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text-align="justify" fo:line-height="0.2777in" fo:margin-left="0.9548in" fo:text-indent="-0.375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2" style:parent-style-name="內文" style:family="paragraph">
      <style:paragraph-properties fo:text-align="justify" fo:line-height="0.2777in" fo:margin-left="0.0006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fo:text-align="justify" fo:line-height="0.2777in"/>
    </style:style>
    <style:style style:name="T86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87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74" style:parent-style-name="內文" style:family="paragraph">
      <style:paragraph-properties fo:text-align="justify" fo:line-height="0.2777in" fo:margin-left="0.7777in" fo:text-indent="-0.7777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fo:line-height="0.2777in" fo:margin-left="1.1388in" fo:text-indent="-0.3888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text-align="justify" fo:line-height="0.2777in" fo:margin-left="1.1388in" fo:text-indent="-0.3888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text-align="justify" fo:line-height="0.2777in" fo:margin-left="1.1388in" fo:text-indent="-0.3888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text-align="justify" fo:line-height="0.2777in" fo:margin-left="1.1388in" fo:text-indent="-0.3888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text-align="justify" fo:line-height="0.2777in" fo:margin-left="1.3611in" fo:text-indent="-0.4444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text-align="justify" fo:line-height="0.2777in" fo:margin-left="1.3611in" fo:text-indent="-0.4444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language-asian="zh" style:country-asian="HK"/>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text-align="justify" fo:line-height="0.2777in" fo:margin-left="1.1708in" fo:text-indent="-0.3895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justify" fo:line-height="0.2777in" fo:margin-left="1.3611in" fo:text-indent="-0.4451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language-asian="zh" style:country-asian="HK"/>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fo:text-align="justify" fo:line-height="0.2777in" fo:margin-left="1.3611in" fo:text-indent="-0.4451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language-asian="zh" style:country-asian="HK"/>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text-align="justify" fo:line-height="0.2777in" fo:margin-left="1.3611in" fo:text-indent="-0.4451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2777in" fo:margin-left="0.7777in" fo:text-indent="-0.777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fo:margin-left="1.1388in" fo:text-indent="-0.3888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text-align="justify" fo:line-height="0.2777in" fo:margin-left="1.1388in" fo:text-indent="-0.3888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text-align="justify" fo:line-height="0.2777in" fo:margin-left="1.1388in" fo:text-indent="-0.3888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text-align="justify" fo:line-height="0.2777in" fo:margin-left="1.1388in" fo:text-indent="-0.3888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text-align="justify" fo:line-height="0.2777in" fo:margin-left="1.3611in" fo:text-indent="-0.4444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language-asian="zh" style:country-asian="HK"/>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text-align="justify" fo:line-height="0.2777in" fo:margin-left="1.3611in" fo:text-indent="-0.4444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fo:line-height="0.2777in" fo:margin-left="1.1708in" fo:text-indent="-0.3895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2777in" fo:margin-left="1.3611in" fo:text-indent="-0.4451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justify" fo:line-height="0.2777in" fo:margin-left="1.3611in" fo:text-indent="-0.4451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text-align="justify" fo:line-height="0.2777in" fo:margin-left="1.3611in" fo:text-indent="-0.4451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ableCell9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text-align="justify" fo:line-height="0.2777in" fo:margin-left="0.7777in" fo:text-indent="-0.7777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text-align="justify" fo:line-height="0.2777in" fo:margin-left="1.1388in" fo:text-indent="-0.3888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text-align="justify" fo:line-height="0.2777in" fo:margin-left="1.1388in" fo:text-indent="-0.3888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text-align="justify" fo:line-height="0.2777in" fo:margin-left="1.1388in" fo:text-indent="-0.3888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text-align="justify" fo:line-height="0.2777in" fo:margin-left="1.1388in" fo:text-indent="-0.3888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text-align="justify" fo:line-height="0.2777in" fo:margin-left="1.3611in" fo:text-indent="-0.4444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language-asian="zh" style:country-asian="HK"/>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line-height="0.2777in" fo:margin-left="1.3611in" fo:text-indent="-0.4444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language-asian="zh" style:country-asian="HK"/>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justify" fo:line-height="0.2777in" fo:margin-left="1.1708in" fo:text-indent="-0.3895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2777in" fo:margin-left="1.3611in" fo:text-indent="-0.4451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text-align="justify" fo:line-height="0.2777in" fo:margin-left="1.3611in" fo:text-indent="-0.4451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justify" fo:line-height="0.2777in" fo:margin-left="1.3611in" fo:text-indent="-0.4451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language-asian="zh" style:country-asian="HK"/>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ableCell10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8" style:parent-style-name="內文" style:family="paragraph">
      <style:paragraph-properties fo:text-align="justify" fo:line-height="0.2777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justify" fo:line-height="0.2777in" fo:margin-left="0.3888in" fo:text-indent="-0.3888in">
        <style:tab-stops/>
      </style:paragraph-properties>
    </style:style>
    <style:style style:name="TableCell10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35" style:parent-style-name="內文" style:family="paragraph">
      <style:paragraph-properties fo:text-align="justify" fo:line-height="0.2777in"/>
    </style:style>
    <style:style style:name="T1036"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037"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038" style:parent-style-name="預設段落字型" style:family="text">
      <style:text-properties style:font-name="標楷體" style:font-name-asian="標楷體" fo:letter-spacing="-0.0138in"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41" style:parent-style-name="內文" style:family="paragraph">
      <style:paragraph-properties fo:text-align="justify" fo:line-height="0.2777in" fo:margin-left="0.7777in" fo:text-indent="-0.7777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2777in" fo:margin-left="0.75in" fo:text-indent="0.3888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0" style:parent-style-name="內文" style:family="paragraph">
      <style:paragraph-properties fo:text-align="justify" fo:line-height="0.2777in" fo:margin-left="0.7777in" fo:text-indent="-0.7777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text-align="justify" fo:line-height="0.2777in" fo:margin-left="1.1388in" fo:text-indent="-0.3888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justify" fo:line-height="0.2777in" fo:margin-left="1.1388in" fo:text-indent="-0.388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fo:text-align="justify" fo:line-height="0.2777in" fo:margin-left="1.1388in" fo:text-indent="-0.3888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justify" fo:line-height="0.2777in" fo:margin-left="1.1388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text-align="justify" fo:line-height="0.2777in" fo:margin-left="1.1388in" fo:text-indent="-0.3888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text-align="justify" fo:line-height="0.2777in" fo:margin-left="1.1388in" fo:text-indent="-0.3888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text-align="justify" fo:line-height="0.2777in" fo:margin-left="1.1388in" fo:text-indent="-0.3888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text-align="justify" fo:line-height="0.2777in" fo:margin-left="1.1388in" fo:text-indent="-0.388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text-align="justify" fo:line-height="0.2777in" fo:margin-left="1.1388in" fo:text-indent="-0.3888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text-align="justify" fo:line-height="0.2777in" fo:margin-left="0.75in" fo:text-indent="0.3888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fo:line-height="0.2777in" fo:margin-left="0.7777in" fo:text-indent="-0.7777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fo:text-align="justify" fo:line-height="0.2777in" fo:margin-left="1.1388in" fo:text-indent="-0.3888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fo:text-align="justify" fo:line-height="0.2777in" fo:margin-left="1.1388in" fo:text-indent="-0.3888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fo:text-align="justify" fo:line-height="0.2777in" fo:margin-left="1.1388in" fo:text-indent="-0.3888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text-align="justify" fo:line-height="0.2777in" fo:margin-left="1.1388in" fo:text-indent="-0.3888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justify" fo:line-height="0.2777in" fo:margin-left="1.1388in" fo:text-indent="-0.3888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justify" fo:line-height="0.2777in" fo:margin-left="1.1388in" fo:text-indent="-0.3888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text-align="justify" fo:line-height="0.2777in" fo:margin-left="1.1388in" fo:text-indent="-0.388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fo:margin-left="1.1388in" fo:text-indent="-0.3888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paragraph-properties fo:text-align="justify" fo:line-height="0.2777in" fo:margin-left="1.1388in" fo:text-indent="-0.3888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text-align="justify" fo:line-height="0.2777in" fo:margin-left="0.75in" fo:text-indent="0.3888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0" style:parent-style-name="內文" style:family="paragraph">
      <style:paragraph-properties fo:text-align="justify" fo:line-height="0.2777in"/>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5" style:parent-style-name="預設段落字型" style:family="text">
      <style:text-properties style:font-name="標楷體" style:font-name-asian="標楷體" fo:font-size="14pt" style:font-size-asian="14pt" style:font-size-complex="14pt"/>
    </style:style>
    <style:style style:name="TableCell11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text-align="justify" fo:line-height="0.2777in"/>
    </style:style>
    <style:style style:name="T1158"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15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16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161" style:parent-style-name="預設段落字型" style:family="text">
      <style:text-properties style:font-name="標楷體" style:font-name-asian="標楷體" fo:letter-spacing="-0.0138in"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64"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2777in" fo:margin-left="0.7708in" fo:text-indent="0.393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2777in" fo:margin-left="1.1687in" fo:text-indent="-0.3979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2777in" fo:margin-left="1.1687in" fo:text-indent="-0.3979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fo:line-height="0.2777in" fo:margin-left="1.1687in" fo:text-indent="-0.3979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fo:margin-left="0.7708in" fo:text-indent="0.393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TableCell1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8"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2777in" fo:margin-left="1.1645in" fo:text-indent="-0.3937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text-align="justify" fo:line-height="0.2777in" fo:margin-left="1.1645in" fo:text-indent="-0.3937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fo:text-align="justify" fo:line-height="0.2777in" fo:margin-left="1.1645in" fo:text-indent="-0.3937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text-align="justify" fo:line-height="0.2777in" fo:margin-left="0.7708in" fo:text-indent="0.393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fo:text-align="justify" fo:line-height="0.2777in" fo:margin-left="1.2277in" fo:text-indent="-0.4569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text-align="justify" fo:line-height="0.2777in" fo:margin-left="1.2277in" fo:text-indent="-0.4569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text-align="justify" fo:line-height="0.2777in" fo:margin-left="1.2277in" fo:text-indent="-0.4569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text-align="justify" fo:line-height="0.2777in" fo:margin-left="0.7708in" fo:text-indent="0.393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text-align="justify" fo:line-height="0.2777in" fo:margin-left="1.1645in" fo:text-indent="-0.3937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text-align="justify" fo:line-height="0.2777in" fo:margin-left="1.1645in" fo:text-indent="-0.3937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fo:text-align="justify" fo:line-height="0.2777in" fo:margin-left="1.1645in" fo:text-indent="-0.3937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text-align="justify" fo:line-height="0.2777in" fo:margin-left="1.1645in" fo:text-indent="-0.3937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fo:text-align="justify" fo:line-height="0.2777in" fo:margin-left="1.1645in" fo:text-indent="-0.3937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fo:text-align="justify" fo:line-height="0.2777in" fo:margin-left="1.1645in" fo:text-indent="-0.3937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fo:text-align="justify" fo:line-height="0.2777in" fo:margin-left="0.7708in" fo:text-indent="0.393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line-height="0.2777in" fo:margin-left="1.1888in" fo:text-indent="-0.418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fo:text-align="justify" fo:line-height="0.2777in" fo:margin-left="1.1888in" fo:text-indent="-0.418in">
        <style:tab-stops/>
      </style:paragraph-propertie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text-align="justify" fo:line-height="0.2777in" fo:margin-left="1.1888in" fo:text-indent="-0.418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fo:text-align="justify" fo:line-height="0.2777in" fo:margin-left="0.7708in" fo:text-indent="0.393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text-align="justify" fo:line-height="0.2777in" fo:margin-left="1.1645in" fo:text-indent="-0.3937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family="paragraph">
      <style:paragraph-properties fo:text-align="justify" fo:line-height="0.2777in" fo:margin-left="1.1645in" fo:text-indent="-0.3937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text-align="justify" fo:line-height="0.2777in" fo:margin-left="1.1645in" fo:text-indent="-0.3937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ableCell12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0" style:parent-style-name="內文" style:family="paragraph">
      <style:paragraph-properties fo:text-align="justify" fo:line-height="0.2777in"/>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ableCell12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75" style:parent-style-name="內文" style:family="paragraph">
      <style:paragraph-properties fo:text-align="justify" fo:line-height="0.2777in" fo:margin-left="0.3611in" fo:text-indent="-0.3611in">
        <style:tab-stops/>
      </style:paragraph-properties>
    </style:style>
    <style:style style:name="T1276"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277" style:parent-style-name="預設段落字型" style:family="text">
      <style:text-properties style:font-name="標楷體" style:font-name-asian="標楷體" fo:letter-spacing="-0.0138in" fo:font-size="14pt" style:font-size-asian="14pt" style:font-size-complex="14pt"/>
    </style:style>
    <style:style style:name="T1278"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27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28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281" style:parent-style-name="預設段落字型" style:family="text">
      <style:text-properties style:font-name="標楷體" style:font-name-asian="標楷體" fo:letter-spacing="-0.0138in" fo:font-size="14pt" style:font-size-asian="14pt" style:font-size-complex="14pt"/>
    </style:style>
    <style:style style:name="P1282" style:parent-style-name="內文" style:family="paragraph">
      <style:paragraph-properties fo:text-align="justify" fo:line-height="0.2777in" fo:margin-left="0.3555in" fo:text-indent="-0.3555in">
        <style:tab-stops/>
      </style:paragraph-properties>
    </style:style>
    <style:style style:name="T1283" style:parent-style-name="預設段落字型" style:family="text">
      <style:text-properties style:font-name="標楷體" style:font-name-asian="標楷體" fo:font-size="14pt" style:font-size-asian="14pt" style:font-size-complex="14pt" style:language-asian="zh" style:country-asian="HK"/>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language-asian="zh" style:country-asian="HK"/>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language-asian="zh" style:country-asian="HK"/>
    </style:style>
    <style:style style:name="T1288" style:parent-style-name="預設段落字型" style:family="text">
      <style:text-properties style:font-name="標楷體" style:font-name-asian="標楷體" fo:font-size="14pt" style:font-size-asian="14pt" style:font-size-complex="14pt" style:language-asian="zh" style:country-asian="HK"/>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language-asian="zh" style:country-asian="HK"/>
    </style:style>
    <style:style style:name="T1291" style:parent-style-name="預設段落字型" style:family="text">
      <style:text-properties style:font-name="標楷體" style:font-name-asian="標楷體"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94"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line-height="0.2777in" fo:margin-left="1.1645in" fo:text-indent="-0.3937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ableCell13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9"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text-align="justify" fo:line-height="0.2777in" fo:margin-left="1.1645in" fo:text-indent="-0.3937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text-align="justify" fo:line-height="0.2777in" fo:margin-left="1.1645in" fo:text-indent="-0.3937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text-align="justify" fo:line-height="0.2777in" fo:margin-left="1.1645in" fo:text-indent="-0.3937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text-align="justify" fo:line-height="0.2777in" fo:margin-left="1.1645in" fo:text-indent="-0.3937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justify" fo:line-height="0.2777in" fo:margin-left="1.1645in" fo:text-indent="-0.3937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fo:text-align="justify" fo:line-height="0.2777in" fo:margin-left="1.1645in" fo:text-indent="-0.3937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text-align="justify" fo:line-height="0.2777in" fo:margin-left="1.1645in" fo:text-indent="-0.3937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justify" fo:line-height="0.2777in" fo:margin-left="1.1645in" fo:text-indent="-0.3937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family="paragraph">
      <style:paragraph-properties fo:text-align="justify" fo:line-height="0.2777in" fo:margin-left="1.1645in" fo:text-indent="-0.3937in">
        <style:tab-stops/>
      </style:paragraph-properties>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fo:text-align="justify" fo:line-height="0.2777in" fo:margin-left="1.1645in" fo:text-indent="-0.3937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justify" fo:line-height="0.2777in" fo:margin-left="1.1645in" fo:text-indent="-0.3937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family="paragraph">
      <style:paragraph-properties fo:text-align="justify" fo:line-height="0.2777in" fo:margin-left="1.1645in" fo:text-indent="-0.3937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內文" style:family="paragraph">
      <style:paragraph-properties fo:text-align="justify" fo:line-height="0.2777in" fo:margin-left="1.1645in" fo:text-indent="-0.3937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family="paragraph">
      <style:paragraph-properties fo:text-align="justify" fo:line-height="0.2777in" fo:margin-left="1.1645in" fo:text-indent="-0.3937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fo:text-align="justify" fo:line-height="0.2777in" fo:margin-left="1.1645in" fo:text-indent="-0.3937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內文" style:family="paragraph">
      <style:paragraph-properties fo:text-align="justify" fo:line-height="0.2777in" fo:margin-left="1.1645in" fo:text-indent="-0.3937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內文" style:family="paragraph">
      <style:paragraph-properties fo:text-align="justify" fo:line-height="0.2777in" fo:margin-left="1.1645in" fo:text-indent="-0.3937in">
        <style:tab-stops/>
      </style:paragraph-propertie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內文" style:family="paragraph">
      <style:paragraph-properties fo:text-align="justify" fo:line-height="0.2777in" fo:margin-left="1.1645in" fo:text-indent="-0.3937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內文" style:family="paragraph">
      <style:paragraph-properties fo:text-align="justify" fo:line-height="0.2777in" fo:margin-left="1.1645in" fo:text-indent="-0.3937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text-align="justify" fo:line-height="0.2777in" fo:margin-left="1.1388in" fo:text-indent="-0.3888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font-size-complex="14pt"/>
    </style:style>
    <style:style style:name="TableCell13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3" style:parent-style-name="內文" style:family="paragraph">
      <style:paragraph-properties fo:text-align="justify" fo:line-height="0.2777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ableCell13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98" style:parent-style-name="內文" style:family="paragraph">
      <style:paragraph-properties fo:text-align="justify" fo:line-height="0.2777in"/>
    </style:style>
    <style:style style:name="T139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40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401" style:parent-style-name="預設段落字型" style:family="text">
      <style:text-properties style:font-name="標楷體" style:font-name-asian="標楷體" fo:letter-spacing="-0.0138in" fo:font-size="14pt" style:font-size-asian="14pt" style:font-size-complex="14pt"/>
    </style:style>
    <style:style style:name="P1402" style:parent-style-name="內文" style:family="paragraph">
      <style:paragraph-properties fo:line-height="0.2777in"/>
      <style:text-properties fo:color="#FF0000"/>
    </style:style>
  </office:automatic-styles>
  <office:body>
    <office:text text:use-soft-page-breaks="true">
      <text:p text:style-name="P1"><text:span text:style-name="T2">審議事項</text:span><text:span text:style-name="T3"><text:s text:c="22"/></text:span><text:span text:style-name="T4">提案單位：法令事務第一科 承辦人：周德明　分機：2410</text:span></text:p>
      <text:p text:style-name="P5"><text:span text:style-name="T6">案由：為本府</text:span><text:span text:style-name="T7">社會局</text:span><text:span text:style-name="T8">函請修正「臺北市女性權益保障辦法」</text:span><text:span text:style-name="T9">部分條文</text:span><text:span text:style-name="T10">案，業經審查完竣，謹提請審議。</text:span></text:p>
      <text:p text:style-name="P11">說明：</text:p>
      <text:p text:style-name="P12"><text:span text:style-name="T13">一、</text:span><text:span text:style-name="T14">本府</text:span><text:span text:style-name="T15">一０</text:span><text:span text:style-name="T16">九</text:span><text:span text:style-name="T17">年</text:span><text:span text:style-name="T18">十</text:span><text:span text:style-name="T19">月</text:span><text:span text:style-name="T20">八</text:span><text:span text:style-name="T21">日府授社婦幼</text:span><text:span text:style-name="T22">字第一０九</text:span><text:span text:style-name="T23">０</text:span><text:span text:style-name="T24">一四</text:span><text:span text:style-name="T25">一五四八</text:span><text:span text:style-name="T26">號函略以：</text:span></text:p>
      <text:p text:style-name="P27"><text:span text:style-name="T28">(一)</text:span><text:span text:style-name="T29">本府為維護女性人格尊嚴，促進其地位之實質平等，以保障女性權益，於九十一年三月八日訂定發布臺北市女性權益保障辦法（以下簡稱本辦法）</text:span><text:span text:style-name="T30">，</text:span><text:span text:style-name="T31">本辦法</text:span><text:span text:style-name="T32">嗣於九十四年十月五日及一０四年二月二日</text:span><text:span text:style-name="T33">二次</text:span><text:span text:style-name="T34">修正在案。</text:span></text:p>
      <text:p text:style-name="P35"><text:span text:style-name="T36">(二)</text:span><text:span text:style-name="T37">臺北</text:span><text:span text:style-name="T38">市女性權益促進委員會（以下簡稱女委會）</text:span><text:span text:style-name="T39">為體現</text:span><text:span text:style-name="T40">其</text:span><text:span text:style-name="T41">委員身</text:span><text:span text:style-name="T42">分之</text:span><text:span text:style-name="T43">多樣性</text:span><text:span text:style-name="T44">，</text:span><text:span text:style-name="T45">於</text:span><text:span text:style-name="T46">一０九年六月三十日</text:span><text:span text:style-name="T47">第十二屆第五次委員會</text:span><text:span text:style-name="T48">決議修正</text:span><text:span text:style-name="T49">女委會之</text:span><text:span text:style-name="T50">名稱為「臺北市性別平等委員會」</text:span><text:span text:style-name="T51">；</text:span><text:span text:style-name="T52">再者</text:span><text:span text:style-name="T53">，</text:span><text:span text:style-name="T54">女委</text:span><text:span text:style-name="T55">會</text:span><text:span text:style-name="T56">歷年來</text:span><text:span text:style-name="T57">實</text:span><text:span text:style-name="T58">務</text:span><text:span text:style-name="T59">運作</text:span><text:span text:style-name="T60">涵蓋</text:span><text:span text:style-name="T61">議題</text:span><text:span text:style-name="T62">之層</text:span><text:span text:style-name="T63">面</text:span><text:span text:style-name="T64">，</text:span><text:span text:style-name="T65">亦由女性權益</text:span><text:span text:style-name="T66">之提升</text:span><text:span text:style-name="T67">，</text:span><text:span text:style-name="T68">逐漸推展至促進性別平等</text:span><text:span text:style-name="T69">之</text:span><text:span text:style-name="T70">相關</text:span><text:span text:style-name="T71">事項</text:span><text:span text:style-name="T72">，</text:span><text:span text:style-name="T73">爰配合修正</text:span><text:span text:style-name="T74">本辦法第三條</text:span><text:span text:style-name="T75">關於</text:span><text:span text:style-name="T76">女委會之名稱及任務</text:span><text:span text:style-name="T77">。</text:span></text:p>
      <text:p text:style-name="P78"><text:span text:style-name="T79">(</text:span><text:span text:style-name="T80">三</text:span><text:span text:style-name="T81">)</text:span><text:span text:style-name="T82">此外</text:span><text:span text:style-name="T83">，</text:span><text:span text:style-name="T84">行政院一０四年三月二日院臺性平字第一０四０００六九二四號函復備查本辦法一０四年二月二日修正條文之綜審意見，</text:span><text:span text:style-name="T85">建請將本辦法第六條第二項規定朝任一性別不低於全體委員三分之一為原則修正</text:span><text:span text:style-name="T86">之</text:span><text:span text:style-name="T87">。</text:span><text:span text:style-name="T88">茲</text:span><text:span text:style-name="T89">參照上開意見</text:span><text:span text:style-name="T90">，</text:span><text:span text:style-name="T91">修正本辦法第六條</text:span><text:span text:style-name="T92">第二項</text:span><text:span text:style-name="T93">關於</text:span><text:span text:style-name="T94">本府任務編組委員會任一性別委員比例</text:span><text:span text:style-name="T95">之</text:span><text:span text:style-name="T96">規定。</text:span><text:span text:style-name="T97">另</text:span><text:span text:style-name="T98">本辦法若干條文款次後未加具頓號</text:span><text:span text:style-name="T99">之</text:span><text:span text:style-name="T100">部分</text:span><text:span text:style-name="T101">，</text:span><text:span text:style-name="T102">亦</text:span><text:span text:style-name="T103">依現行法制體</text:span><text:span text:style-name="T104">例</text:span><text:span text:style-name="T105">予以修正</text:span><text:span text:style-name="T106">。</text:span><text:span text:style-name="T107">綜上，爰擬具本辦法部分條文修正草案</text:span><text:span text:style-name="T108">。</text:span></text:p>
      <text:p text:style-name="P109"><text:span text:style-name="T110">(</text:span><text:span text:style-name="T111">四</text:span><text:span text:style-name="T112">)本辦法</text:span><text:span text:style-name="T113">部分條文</text:span><text:span text:style-name="T114">修正重點說明如下：</text:span></text:p>
      <text:p text:style-name="P115"><text:span text:style-name="T116">1.</text:span><text:span text:style-name="T117">現行條文第三條第一項所定之</text:span><text:span text:style-name="T118">女</text:span><text:span text:style-name="T119">委會名稱</text:span><text:span text:style-name="T120">修正</text:span><text:span text:style-name="T121">為「臺北市性別平等委員會」，</text:span><text:span text:style-name="T122">另</text:span><text:span text:style-name="T123">增訂</text:span><text:span text:style-name="T124">「</text:span><text:span text:style-name="T125">督促</text:span><text:span text:style-name="T126">本府各相關機關執行性別平等政策」</text:span><text:span text:style-name="T127">、</text:span><text:span text:style-name="T128">「</text:span><text:span text:style-name="T129">提供性別平等相關議題之諮詢</text:span><text:span text:style-name="T130">」</text:span><text:span text:style-name="T131">及</text:span><text:span text:style-name="T132">「</text:span><text:span text:style-name="T133">消除對婦女一切形式歧視公約及其施行法之推動及督導</text:span><text:span text:style-name="T134">」</text:span><text:span text:style-name="T135">之</text:span><text:span text:style-name="T136">任務，並將</text:span><text:span text:style-name="T137">同項第四款所定</text:span><text:span text:style-name="T138">任務</text:span><text:span text:style-name="T139">中</text:span><text:span text:style-name="T140">之</text:span><text:soft-page-break/><text:span text:style-name="T141">「共同推動女性福利」修正為「共同推動性別平等」。（修正條文第三條</text:span><text:span text:style-name="T142">第一項</text:span><text:span text:style-name="T143">）</text:span></text:p>
      <text:p text:style-name="P144"><text:span text:style-name="T145">2.</text:span><text:span text:style-name="T146">參照</text:span><text:span text:style-name="T147">行政院一０四年三月二日院臺性平字第一０四０００六九二四號函復備查本辦法一０四年二月二日修正條文之綜審意見，修正</text:span><text:span text:style-name="T148">現行條文</text:span><text:span text:style-name="T149">第六條第二項關於本府任務編組委員會任一性別委員比例之規定</text:span><text:span text:style-name="T150">。</text:span><text:span text:style-name="T151">(修正條文第六條)</text:span></text:p>
      <text:p text:style-name="P152"><text:span text:style-name="T153">3.</text:span><text:span text:style-name="T154">依現行法制體例，法規款次應於數字右方加具頓號，再接續規定內容</text:span><text:span text:style-name="T155">，</text:span><text:span text:style-name="T156">現行條文</text:span><text:span text:style-name="T157">與上開體例不符之部分</text:span><text:span text:style-name="T158">，</text:span><text:span text:style-name="T159">均予以修正</text:span><text:span text:style-name="T160">。</text:span><text:span text:style-name="T161">（修正條文第三條、第七條、第八條、第十條、第十一條、第十三條、第十四條</text:span><text:span text:style-name="T162">及</text:span><text:span text:style-name="T163">第十五條）</text:span></text:p>
      <text:p text:style-name="P164"><text:span text:style-name="T165">二、上開修正條文，經核與臺北市法規標準自治條例第二十六條第一款規定：「市法規有下列情形之一者，得修正之：一</text:span><text:span text:style-name="T166">　</text:span><text:span text:style-name="T167">基於政策或事實之需要，有增減內容之必要者。」尚無不合</text:span><text:span text:style-name="T168">，本科除</text:span><text:span text:style-name="T169">就</text:span><text:span text:style-name="T170">本府</text:span><text:span text:style-name="T171">修正條文及修正說明酌作文字修正外</text:span><text:span text:style-name="T172">，</text:span><text:span text:style-name="T173">擬予同意</text:span><text:span text:style-name="T174">。</text:span></text:p>
      <text:p text:style-name="P175"><text:span text:style-name="T176">三、檢附</text:span><text:span text:style-name="T177">本府</text:span><text:span text:style-name="T178">社會局</text:span><text:span text:style-name="T179">修正本辦法</text:span><text:span text:style-name="T180">部分</text:span><text:span text:style-name="T181">條文草案與本科修正條文對照表</text:span><text:span text:style-name="T182">及本辦法現行條文各</text:span><text:span text:style-name="T183">一份。</text:span></text:p>
      <text:p text:style-name="P184">擬辦：提請審議通過後，送請市政會議審議。</text:p>
      <text:p text:style-name="P185">決議：</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soft-page-break/>
            <text:p text:style-name="P194"><text:span text:style-name="T195">本府</text:span><text:span text:style-name="T196">社會局</text:span><text:span text:style-name="T197">修正「臺北市女性權益保障辦法」</text:span><text:span text:style-name="T198">部分</text:span><text:span text:style-name="T199">條文草案</text:span><text:span text:style-name="T200">與</text:span><text:span text:style-name="T201">法務局法令事務第一科修正條文對照表</text:span></text:p>
          </table:table-cell>
          <table:covered-table-cell/>
          <table:covered-table-cell/>
          <table:covered-table-cell/>
          <table:covered-table-cell/>
        </table:table-row>
        <table:table-row table:style-name="TableRow202">
          <table:table-cell table:style-name="TableCell203">
            <text:p text:style-name="P204">法務局法一科修正條文</text:p>
          </table:table-cell>
          <table:table-cell table:style-name="TableCell205">
            <text:p text:style-name="P206"><text:span text:style-name="T207">社會局</text:span><text:span text:style-name="T208">修正條文</text:span></text:p>
          </table:table-cell>
          <table:table-cell table:style-name="TableCell209">
            <text:p text:style-name="P210">現行條文</text:p>
          </table:table-cell>
          <table:table-cell table:style-name="TableCell211">
            <text:p text:style-name="P212"><text:span text:style-name="T213">社會局</text:span><text:span text:style-name="T214">修正說明</text:span></text:p>
          </table:table-cell>
          <table:table-cell table:style-name="TableCell215">
            <text:p text:style-name="P216">法務局法一科修正說明</text:p>
          </table:table-cell>
        </table:table-row>
        <table:table-row table:style-name="TableRow217">
          <table:table-cell table:style-name="TableCell218">
            <text:p text:style-name="P219"><text:span text:style-name="T220">第三條</text:span><text:span text:style-name="T221">　　本府應設臺北市性別平等委員會，其任務如下：</text:span></text:p>
            <text:p text:style-name="P222">一、推動制定性別平等、女性政策及女性保護之法令。</text:p>
            <text:p text:style-name="P223">二、督促本府各相關機關執行性別平等及女性政策。</text:p>
            <text:p text:style-name="P224">三、檢視本府相關政策，以符合性別平等之宗旨。</text:p>
            <text:p text:style-name="P225">四、結合政府與民間機構，共同推動性別平等。</text:p>
            <text:p text:style-name="P226">五、提供性別平等及女性權益相關議<text:soft-page-break/>題之諮詢。</text:p>
            <text:p text:style-name="P227">六、消除對婦女一切形式歧視公約及其施行法之推動及督導。</text:p>
            <text:p text:style-name="P228"><text:span text:style-name="T229">前項委員</text:span><text:span text:style-name="T230">會之設置要點，由本府另定之。</text:span></text:p>
          </table:table-cell>
          <table:table-cell table:style-name="TableCell231">
            <text:p text:style-name="P232"><text:span text:style-name="T233">第三條</text:span><text:span text:style-name="T234">　　本府應設臺北市</text:span><text:span text:style-name="T235">性別平等</text:span><text:span text:style-name="T236">委員會</text:span><text:span text:style-name="T237">（以下簡稱本會）</text:span><text:span text:style-name="T238">，其任務如下：</text:span></text:p>
            <text:p text:style-name="P239"><text:span text:style-name="T240">一</text:span><text:span text:style-name="T241">、</text:span><text:span text:style-name="T242">推動制定</text:span><text:span text:style-name="T243">性別平等、</text:span><text:span text:style-name="T244">女性政策及女性保護之法令。</text:span></text:p>
            <text:p text:style-name="P245"><text:span text:style-name="T246">二</text:span><text:span text:style-name="T247">、</text:span><text:span text:style-name="T248">督促本府各相關機關執行</text:span><text:span text:style-name="T249">性別平等及</text:span><text:span text:style-name="T250">女性政策</text:span><text:span text:style-name="T251">。</text:span></text:p>
            <text:p text:style-name="P252"><text:span text:style-name="T253">三</text:span><text:span text:style-name="T254">、</text:span><text:span text:style-name="T255">檢視本府相關政策，以符合性別平等之宗旨。</text:span></text:p>
            <text:p text:style-name="P256"><text:span text:style-name="T257">四</text:span><text:span text:style-name="T258">、</text:span><text:span text:style-name="T259">結合政府與民間機構，共同推動</text:span><text:span text:style-name="T260">性別平等</text:span><text:span text:style-name="T261">。</text:span></text:p>
            <text:p text:style-name="P262"><text:span text:style-name="T263">五</text:span><text:span text:style-name="T264">、</text:span><text:span text:style-name="T265">提供</text:span><text:span text:style-name="T266">性別平等及</text:span><text:soft-page-break/><text:span text:style-name="T267">女性權益相關議題之諮詢。</text:span></text:p>
            <text:p text:style-name="P268"><text:span text:style-name="T269">六、消除對婦女一切形式歧視公約及其施行法之推動及督導。</text:span></text:p>
            <text:p text:style-name="P270"><text:span text:style-name="T271">前項委員</text:span><text:span text:style-name="T272">會之設置要點，由本府另定之。</text:span></text:p>
          </table:table-cell>
          <table:table-cell table:style-name="TableCell273">
            <text:p text:style-name="P274"><text:span text:style-name="T275">第三條</text:span><text:span text:style-name="T276">　　本府應設臺北市</text:span><text:span text:style-name="T277">女性權益促進</text:span><text:span text:style-name="T278">委員會（以下簡稱本會），其任務如下：</text:span></text:p>
            <text:p text:style-name="P279"><text:span text:style-name="T280">一</text:span><text:span text:style-name="T281">　</text:span><text:span text:style-name="T282">推動制定女性政策</text:span><text:span text:style-name="T283">、性別平等</text:span><text:span text:style-name="T284">及女性保護之法令。</text:span></text:p>
            <text:p text:style-name="P285"><text:span text:style-name="T286">二</text:span><text:span text:style-name="T287">　</text:span><text:span text:style-name="T288">督促本府各相關機關執行</text:span><text:span text:style-name="T289">女性政策</text:span><text:span text:style-name="T290">。</text:span></text:p>
            <text:p text:style-name="P291"><text:span text:style-name="T292">三</text:span><text:span text:style-name="T293">　</text:span><text:span text:style-name="T294">檢視本府相關政策，以符合性別平等之宗旨。</text:span></text:p>
            <text:p text:style-name="P295"><text:span text:style-name="T296">四</text:span><text:span text:style-name="T297">　</text:span><text:span text:style-name="T298">結合政府與民間機構，共同推動</text:span><text:span text:style-name="T299">女性福利</text:span><text:span text:style-name="T300">。</text:span></text:p>
            <text:p text:style-name="P301"><text:span text:style-name="T302">五</text:span><text:span text:style-name="T303">　</text:span><text:span text:style-name="T304">提供女性權益相</text:span><text:soft-page-break/><text:span text:style-name="T305">關議題之諮詢。</text:span></text:p>
            <text:p text:style-name="P306"><text:span text:style-name="T307">前項委員會之設置要點，由本府另定之。</text:span></text:p>
          </table:table-cell>
          <table:table-cell table:style-name="TableCell308">
            <text:p text:style-name="P309"><text:bookmark-start text:name="_Hlk46150344"/><text:soft-page-break/><text:span text:style-name="T310">一、依一０九年六月三十日臺北市女性權益促進委員會</text:span><text:span text:style-name="T311">（</text:span><text:span text:style-name="T312">以下簡稱本會</text:span><text:span text:style-name="T313">）</text:span><text:span text:style-name="T314">第十二屆第五次大會決議，</text:span><text:span text:style-name="T315">爰</text:span><text:span text:style-name="T316">修正現行條文第一項本文之委員會名稱。</text:span></text:p>
            <text:p text:style-name="P317"><text:span text:style-name="T318">二、依</text:span><text:span text:style-name="T319">行政院</text:span><text:span text:style-name="T320">現行法制體例，法規款次應於數字右方加具頓號，再接續規定內容，爰於現行條文各款款次後加具頓號。</text:span></text:p>
            <text:p text:style-name="P321"><text:span text:style-name="T322">三、配合現行實務運</text:span><text:soft-page-break/><text:span text:style-name="T323">作，爰</text:span><text:span text:style-name="T324">修正</text:span><text:span text:style-name="T325">於現行</text:span><text:span text:style-name="T326">條文</text:span><text:span text:style-name="T327">第一項</text:span><text:span text:style-name="T328">第二款及第五款增訂本會</text:span><text:span text:style-name="T329">執行之</text:span><text:span text:style-name="T330">督促本府各機關執行</text:span><text:span text:style-name="T331">性別平等</text:span><text:span text:style-name="T332">政策及提供性別平等相關議題諮詢之</text:span><text:span text:style-name="T333">任務，並將現行條文</text:span><text:span text:style-name="T334">第一項</text:span><text:span text:style-name="T335">第四款之「共同推動女性福利」修正為「共同推動性別平等」。</text:span></text:p>
            <text:p text:style-name="P336"><text:span text:style-name="T337">四、參照行政院性別平等會設置要點第二點第三款規定，增訂修正條文</text:span><text:span text:style-name="T338">第一項</text:span><text:span text:style-name="T339">第六款</text:span><text:span text:style-name="T340">之本會任務</text:span><text:span text:style-name="T341">。</text:span></text:p>
            <text:p text:style-name="P342"><text:bookmark-end text:name="_Hlk46150344"/>五、其餘酌作文字修正。</text:p>
          </table:table-cell>
          <table:table-cell table:style-name="TableCell343">
            <text:p text:style-name="P344"><text:span text:style-name="T345">一</text:span><text:span text:style-name="T346">、</text:span><text:span text:style-name="T347">經查本辦法並無</text:span><text:span text:style-name="T348">其他</text:span><text:span text:style-name="T349">條文使用</text:span><text:span text:style-name="T350">「本會」之用語</text:span><text:span text:style-name="T351">，</text:span><text:span text:style-name="T352">爰刪除</text:span><text:span text:style-name="T353">現行條文第一項簡稱</text:span><text:span text:style-name="T354">規定之相關文字</text:span><text:span text:style-name="T355">。</text:span></text:p>
            <text:p text:style-name="P356"><text:span text:style-name="T357">二</text:span><text:span text:style-name="T358">、</text:span><text:span text:style-name="T359">社會局</text:span><text:span text:style-name="T360">修正說明酌作文字修正</text:span><text:span text:style-name="T361">。</text:span></text:p>
          </table:table-cell>
        </table:table-row>
        <text:soft-page-break/>
        <table:table-row table:style-name="TableRow362">
          <table:table-cell table:style-name="TableCell363">
            <text:p text:style-name="P364"><text:span text:style-name="T365">第</text:span><text:span text:style-name="T366">六</text:span><text:span text:style-name="T367">條　　本府應採行適當措施，確保女性在政治及公共事務中之平等地位。</text:span></text:p>
            <text:p text:style-name="P368"><text:span text:style-name="T369">本府任務編組之委員會任一性別</text:span><text:span text:style-name="T370">委員人數</text:span><text:span text:style-name="T371">，</text:span><text:span text:style-name="T372">以不低於委員</text:span><text:span text:style-name="T373">總</text:span><text:span text:style-name="T374">數三分之一為原則。</text:span></text:p>
            <text:p text:style-name="P375">本府所屬各機關遇有主管職務出缺時，宜就相同績優人員中之女性，考量優先予以陞任。</text:p>
            <text:p text:style-name="P376">本府應推動女性參與公共事務，鼓勵女性參與社團，並輔助女性社團。</text:p>
          </table:table-cell>
          <table:table-cell table:style-name="TableCell377">
            <text:p text:style-name="P378"><text:span text:style-name="T379">第</text:span><text:span text:style-name="T380">六</text:span><text:span text:style-name="T381">條　　本府應採行適當措施，確保女性在政治及公共事務中之平等地位。</text:span></text:p>
            <text:p text:style-name="P382"><text:span text:style-name="T383">本府任務編組之委員會</text:span><text:span text:style-name="T384">全體委員</text:span><text:span text:style-name="T385">任一性別以不低於</text:span><text:span text:style-name="T386">全體</text:span><text:span text:style-name="T387">委員</text:span><text:span text:style-name="T388">全</text:span><text:span text:style-name="T389">數</text:span><text:span text:style-name="T390">三</text:span><text:span text:style-name="T391">分之一為原則。</text:span></text:p>
            <text:p text:style-name="P392">本府所屬各機關遇有主管職務出缺時，宜就相同績優人員中之女性，考量優先予以陞任。</text:p>
            <text:p text:style-name="P393">本府應推動女性參與公共事務，鼓勵女性參與社團，並輔助女性社團。</text:p>
          </table:table-cell>
          <table:table-cell table:style-name="TableCell394">
            <text:p text:style-name="P395"><text:span text:style-name="T396">第</text:span><text:span text:style-name="T397">六</text:span><text:span text:style-name="T398">條　　本府應採行適當措施，確保女性在政治及公共事務中之平等地位。</text:span></text:p>
            <text:p text:style-name="P399"><text:span text:style-name="T400">本府任務編組之委員會</text:span><text:span text:style-name="T401">外聘</text:span><text:span text:style-name="T402">委員</text:span><text:span text:style-name="T403">，於聘任時，</text:span><text:span text:style-name="T404">任一性別以不低於</text:span><text:span text:style-name="T405">外聘</text:span><text:span text:style-name="T406">委員全數</text:span><text:span text:style-name="T407">四</text:span><text:span text:style-name="T408">分之一為原則。</text:span></text:p>
            <text:p text:style-name="P409">本府所屬各機關遇有主管職務出缺時，宜就相同績優人員中之女性，考量優先予以陞任。</text:p>
            <text:p text:style-name="P410">本府應推動女性參與公共事務，鼓勵女性參與社團，並輔助女性社團。</text:p>
          </table:table-cell>
          <table:table-cell table:style-name="TableCell411">
            <text:p text:style-name="P412"><text:span text:style-name="T413">參照行政院</text:span><text:span text:style-name="T414">一</text:span><text:span text:style-name="T415">０</text:span><text:span text:style-name="T416">四年三月二日</text:span><text:span text:style-name="T417">院臺性平字第一０四０００六九二四號</text:span><text:span text:style-name="T418">函</text:span><text:span text:style-name="T419">回</text:span><text:span text:style-name="T420">復</text:span><text:span text:style-name="T421">備查</text:span><text:span text:style-name="T422">本</text:span><text:span text:style-name="T423">府</text:span><text:span text:style-name="T424">辦法</text:span><text:span text:style-name="T425">一０四年二月二日</text:span><text:span text:style-name="T426">提</text:span><text:span text:style-name="T427">修正</text:span><text:span text:style-name="T428">本辦法部分</text:span><text:span text:style-name="T429">條文之</text:span><text:span text:style-name="T430">函文</text:span><text:span text:style-name="T431">該院綜審意見</text:span><text:span text:style-name="T432">，</text:span><text:span text:style-name="T433">爰</text:span><text:span text:style-name="T434">將現行條文第二項本府任務編組委員會</text:span><text:span text:style-name="T435">外聘委員</text:span><text:span text:style-name="T436">之</text:span><text:span text:style-name="T437">任一</text:span><text:span text:style-name="T438">性別</text:span><text:span text:style-name="T439">委員</text:span><text:span text:style-name="T440">比例</text:span><text:span text:style-name="T441">規定</text:span><text:span text:style-name="T442">，修正為「全體委員任一性別以不低於全體委員全數三分之一為原則」。</text:span></text:p>
          </table:table-cell>
          <table:table-cell table:style-name="TableCell443">
            <text:p text:style-name="P444"><text:span text:style-name="T445">一</text:span><text:span text:style-name="T446">、</text:span><text:span text:style-name="T447">參照家庭教育法第六條第三項</text:span><text:span text:style-name="T448">、原住民族教育法第</text:span><text:span text:style-name="T449">七</text:span><text:span text:style-name="T450">條第</text:span><text:span text:style-name="T451">二</text:span><text:span text:style-name="T452">項</text:span><text:span text:style-name="T453">及社區大學發展條例第十三條第一項之體例，將本府修正條文第五條第二項規定</text:span><text:span text:style-name="T454">，</text:span><text:span text:style-name="T455">修正為「</text:span><text:span text:style-name="T456">……</text:span><text:span text:style-name="T457">任一性別委員人數</text:span><text:span text:style-name="T458">，</text:span><text:span text:style-name="T459">以不低於委員總數三分之一為原則</text:span><text:span text:style-name="T460">。</text:span><text:span text:style-name="T461">」</text:span></text:p>
            <text:p text:style-name="P462"><text:span text:style-name="T463">二</text:span><text:span text:style-name="T464">、</text:span><text:span text:style-name="T465">社會局</text:span><text:span text:style-name="T466">修正說明酌作文字修正</text:span><text:span text:style-name="T467">。</text:span></text:p>
          </table:table-cell>
        </table:table-row>
        <text:soft-page-break/>
        <table:table-row table:style-name="TableRow468">
          <table:table-cell table:style-name="TableCell469">
            <text:p text:style-name="P470">第七條　　本府應採行下列措施，排除女性就業障礙：</text:p>
            <text:p text:style-name="P471">一、鼓勵企業設置或提供適當育兒措施。</text:p>
            <text:p text:style-name="P472">二、設置女性就業歧視申訴專線，落實職場性騷擾防制機制。</text:p>
            <text:p text:style-name="P473">三、提供女性就業諮詢、就業研習及求才、求職服務，以協助其適性就業。</text:p>
            <text:p text:style-name="P474">四、辦理職業訓練，提供女性學習專業技能，協助請領訓練期間訓練生活津貼。</text:p>
            <text:p text:style-name="P475">五、加強女性勞工勞動權益教育，補<text:soft-page-break/>助事業單位及產職業工會辦理性別平權教育。</text:p>
            <text:p text:style-name="P476">六、將勞動法令有關保護女性規定及性別工作平等之處理機制列入年度檢查項目，並加強實施女性工作場所勞動條件之檢查。</text:p>
          </table:table-cell>
          <table:table-cell table:style-name="TableCell477">
            <text:p text:style-name="P478"><text:span text:style-name="T479">第</text:span><text:span text:style-name="T480">七</text:span><text:span text:style-name="T481">條　　本府應採行下列措施，排除女性就業障礙：</text:span></text:p>
            <text:p text:style-name="P482"><text:span text:style-name="T483">一</text:span><text:span text:style-name="T484">、</text:span><text:span text:style-name="T485">鼓勵企業設置或提供適當育兒措施。</text:span></text:p>
            <text:p text:style-name="P486"><text:span text:style-name="T487">二</text:span><text:span text:style-name="T488">、</text:span><text:span text:style-name="T489">設置女性就業歧視申訴專線，落實職場性騷擾防制機制。</text:span></text:p>
            <text:p text:style-name="P490"><text:span text:style-name="T491">三</text:span><text:span text:style-name="T492">、</text:span><text:span text:style-name="T493">提供女性就業諮詢、就業研習及求才、求職服務，以協助其適性就業。</text:span></text:p>
            <text:p text:style-name="P494"><text:span text:style-name="T495">四</text:span><text:span text:style-name="T496">、</text:span><text:span text:style-name="T497">辦理職業訓練，提供女性學習專業技能，協助請領訓練期間訓練生活津貼。</text:span></text:p>
            <text:p text:style-name="P498"><text:span text:style-name="T499">五</text:span><text:span text:style-name="T500">、</text:span><text:span text:style-name="T501">加強女性勞工勞動權益教育，補</text:span><text:soft-page-break/><text:span text:style-name="T502">助事業單位及產職業工會辦理性別平權教育。</text:span></text:p>
            <text:p text:style-name="P503"><text:span text:style-name="T504">六</text:span><text:span text:style-name="T505">、</text:span><text:span text:style-name="T506">將勞動法令有關保護女性規定及性別工作平等之處理機制列入年度檢查項目，並加強實施女性工作場所勞動條件之檢查。</text:span></text:p>
          </table:table-cell>
          <table:table-cell table:style-name="TableCell507">
            <text:p text:style-name="P508"><text:span text:style-name="T509">第</text:span><text:span text:style-name="T510">七條</text:span><text:span text:style-name="T511">　　本府應採行下列措施，排除女性就業障礙：</text:span></text:p>
            <text:p text:style-name="P512"><text:span text:style-name="T513">一</text:span><text:span text:style-name="T514">　</text:span><text:span text:style-name="T515">鼓勵企業設置或提供適當育兒措施。</text:span></text:p>
            <text:p text:style-name="P516"><text:span text:style-name="T517">二</text:span><text:span text:style-name="T518">　</text:span><text:span text:style-name="T519">設置女性就業歧視申訴專線，落實職場性騷擾防制機制。</text:span></text:p>
            <text:p text:style-name="P520"><text:span text:style-name="T521">三</text:span><text:span text:style-name="T522">　</text:span><text:span text:style-name="T523">提供女性就業諮詢、就業研習及求才、求職服務，以協助其適性就業。</text:span></text:p>
            <text:p text:style-name="P524"><text:span text:style-name="T525">四</text:span><text:span text:style-name="T526">　</text:span><text:span text:style-name="T527">辦理職業訓練，提供女性學習專業技能，協助請領訓練期間訓練生活津貼。</text:span></text:p>
            <text:p text:style-name="P528"><text:span text:style-name="T529">五</text:span><text:span text:style-name="T530">　</text:span><text:span text:style-name="T531">加強女性勞工勞動權益教育，補</text:span><text:soft-page-break/><text:span text:style-name="T532">助事業單位及產職業工會辦理性別平權教育。</text:span></text:p>
            <text:p text:style-name="P533"><text:span text:style-name="T534">六</text:span><text:span text:style-name="T535">　</text:span><text:span text:style-name="T536">將勞動法令有關保護女性規定及性別工作平等之處理機制列入年度檢查項目，並加強實施女性工作場所勞動條件之檢查。</text:span></text:p>
          </table:table-cell>
          <table:table-cell table:style-name="TableCell537">
            <text:p text:style-name="P538"><text:span text:style-name="T539">依</text:span><text:span text:style-name="T540">行政院</text:span><text:span text:style-name="T541">現行法制體例，法規款次應於數字右方加具頓號，再接續規定內容，爰於現行條文各款款次後加具頓號。</text:span></text:p>
          </table:table-cell>
          <table:table-cell table:style-name="TableCell542">
            <text:p text:style-name="P543"><text:span text:style-name="T544">社會局</text:span><text:span text:style-name="T545">修正說明酌作文字修正</text:span><text:span text:style-name="T546">。</text:span></text:p>
          </table:table-cell>
        </table:table-row>
        <table:table-row table:style-name="TableRow547">
          <table:table-cell table:style-name="TableCell548">
            <text:p text:style-name="P549"><text:span text:style-name="T550">第</text:span><text:span text:style-name="T551">八</text:span><text:span text:style-name="T552">條　　本府應採行下列措施，提供女性平等之教育環境與機會：</text:span></text:p>
            <text:p text:style-name="P553"><text:span text:style-name="T554">一</text:span><text:span text:style-name="T555">、</text:span><text:span text:style-name="T556">辦理下列性別平等教育相關活動：</text:span></text:p>
            <text:p text:style-name="P557"><text:span text:style-name="T558">(</text:span><text:span text:style-name="T559">一</text:span><text:span text:style-name="T560">)成立性別平等教育委員會，推動性別平等教育工作。</text:span></text:p>
            <text:p text:style-name="P561"><text:span text:style-name="T562">(</text:span><text:span text:style-name="T563">二</text:span><text:span text:style-name="T564">)培育性別平等</text:span><text:soft-page-break/><text:span text:style-name="T565">教育種籽教師，負責推廣工作。</text:span></text:p>
            <text:p text:style-name="P566"><text:span text:style-name="T567">(</text:span><text:span text:style-name="T568">三</text:span><text:span text:style-name="T569">)教育相關人員應參與性別平等教育相關課程研習，每二年至少三小時。</text:span></text:p>
            <text:p text:style-name="P570"><text:span text:style-name="T571">(</text:span><text:span text:style-name="T572">四</text:span><text:span text:style-name="T573">)</text:span><text:span text:style-name="T574">研</text:span><text:span text:style-name="T575">編性別平等教育課程及教材，並建置相關資源。</text:span></text:p>
            <text:p text:style-name="P576"><text:span text:style-name="T577">(</text:span><text:span text:style-name="T578">五</text:span><text:span text:style-name="T579">)獎勵學校、教師、學生、家長辦理並參與性別平等教育相關活動。</text:span></text:p>
            <text:p text:style-name="P580"><text:span text:style-name="T581">(</text:span><text:span text:style-name="T582">六</text:span><text:span text:style-name="T583">)鼓勵男性積極參與性別平等教育相關</text:span><text:span text:style-name="T584">研</text:span><text:span text:style-name="T585">習、宣導活動。</text:span></text:p>
            <text:soft-page-break/>
            <text:p text:style-name="P586"><text:span text:style-name="T587">二</text:span><text:span text:style-name="T588">、</text:span><text:span text:style-name="T589">提供均等之教育機會與多元教育學習模式，引導女性適性發展並鼓勵其參與各項活動。</text:span></text:p>
            <text:p text:style-name="P590"><text:span text:style-name="T591">三</text:span><text:span text:style-name="T592">、</text:span><text:span text:style-name="T593">結合學校、家長、社區舉辦各項女性終身學習進修課程及親職教育活動，提供女性自我成長與發展機會。</text:span></text:p>
            <text:p text:style-name="P594"><text:span text:style-name="T595">四</text:span><text:span text:style-name="T596">、</text:span><text:span text:style-name="T597">為失學之女性辦理下列教育學習與輔導：</text:span></text:p>
            <text:p text:style-name="P598"><text:span text:style-name="T599">(</text:span><text:span text:style-name="T600">一</text:span><text:span text:style-name="T601">)</text:span><text:span text:style-name="T602">為中輟女學生實施適性之補救教學與輔導，並結合相關單位建立輔導網絡，提供輔</text:span><text:soft-page-break/><text:span text:style-name="T603">導及協助安置及再學習機會。</text:span></text:p>
            <text:p text:style-name="P604"><text:span text:style-name="T605">(</text:span><text:span text:style-name="T606">二</text:span><text:span text:style-name="T607">)為失學之婦女辦理成人基本教育研習。</text:span></text:p>
            <text:p text:style-name="P608"><text:span text:style-name="T609">五</text:span><text:span text:style-name="T610">、</text:span><text:span text:style-name="T611">為未婚懷孕、遭性侵害等不利處境之女性，提供下列彈性多元教育措施：</text:span></text:p>
            <text:p text:style-name="P612"><text:span text:style-name="T613">(</text:span><text:span text:style-name="T614">一</text:span><text:span text:style-name="T615">)協助中途之家實施補救教學。</text:span></text:p>
            <text:p text:style-name="P616"><text:span text:style-name="T617">(</text:span><text:span text:style-name="T618">二</text:span><text:span text:style-name="T619">)協調各公益機構提供</text:span><text:span text:style-name="T620">其進修機會。</text:span></text:p>
            <text:p text:style-name="P621"><text:span text:style-name="T622">(</text:span><text:span text:style-name="T623">三</text:span><text:span text:style-name="T624">)</text:span><text:span text:style-name="T625">獎勵各級學校提供其彈性多元教育之機會。</text:span></text:p>
          </table:table-cell>
          <table:table-cell table:style-name="TableCell626">
            <text:p text:style-name="P627"><text:span text:style-name="T628">第</text:span><text:span text:style-name="T629">八</text:span><text:span text:style-name="T630">條　　本府應採行下列措施，提供女性平等之教育環境與機會：</text:span></text:p>
            <text:p text:style-name="P631"><text:span text:style-name="T632">一</text:span><text:span text:style-name="T633">、</text:span><text:span text:style-name="T634">辦理下列性別平等教育相關活動：</text:span></text:p>
            <text:p text:style-name="P635"><text:span text:style-name="T636">(</text:span><text:span text:style-name="T637">一</text:span><text:span text:style-name="T638">)成立性別平等教育委員會，推動性別平等教育工作。</text:span></text:p>
            <text:p text:style-name="P639"><text:span text:style-name="T640">(</text:span><text:span text:style-name="T641">二</text:span><text:span text:style-name="T642">)培育性別平等</text:span><text:soft-page-break/><text:span text:style-name="T643">教育種籽教師，負責推廣工作。</text:span></text:p>
            <text:p text:style-name="P644"><text:span text:style-name="T645">(</text:span><text:span text:style-name="T646">三</text:span><text:span text:style-name="T647">)教育相關人員</text:span><text:span text:style-name="T648">應</text:span><text:span text:style-name="T649">參與性別平等教育相關課程研習，</text:span><text:span text:style-name="T650">每二年至少三小時</text:span><text:span text:style-name="T651">。</text:span></text:p>
            <text:p text:style-name="P652"><text:span text:style-name="T653">(</text:span><text:span text:style-name="T654">四</text:span><text:span text:style-name="T655">)</text:span><text:span text:style-name="T656">研</text:span><text:span text:style-name="T657">編性別平等教育課程及教材，並建置相關資源。</text:span></text:p>
            <text:p text:style-name="P658"><text:span text:style-name="T659">(</text:span><text:span text:style-name="T660">五</text:span><text:span text:style-name="T661">)獎勵學校、教師、學生、家長辦理並參與性別平等教育相關活動。</text:span></text:p>
            <text:p text:style-name="P662"><text:span text:style-name="T663">(</text:span><text:span text:style-name="T664">六</text:span><text:span text:style-name="T665">)鼓勵男性積極參與性別平等教育相關</text:span><text:span text:style-name="T666">研</text:span><text:span text:style-name="T667">習、宣導活動。</text:span></text:p>
            <text:soft-page-break/>
            <text:p text:style-name="P668"><text:span text:style-name="T669">二</text:span><text:span text:style-name="T670">、</text:span><text:span text:style-name="T671">提供均等之教育機會與多元教育學習模式，引導女性適性發展並鼓勵其參與各項活動。</text:span></text:p>
            <text:p text:style-name="P672"><text:span text:style-name="T673">三</text:span><text:span text:style-name="T674">、</text:span><text:span text:style-name="T675">結合學校、家長、社區舉辦各項女性終身學習進修課程及親職教育活動，提供女性自我成長與發展機會。</text:span></text:p>
            <text:p text:style-name="P676"><text:span text:style-name="T677">四</text:span><text:span text:style-name="T678">、</text:span><text:span text:style-name="T679">為失學之女性辦理下列教育學習與輔導：</text:span></text:p>
            <text:p text:style-name="P680"><text:span text:style-name="T681">(</text:span><text:span text:style-name="T682">一</text:span><text:span text:style-name="T683">)</text:span><text:span text:style-name="T684">為中輟女學生實施適性之補救教學與輔導，並結合相關單位建立輔導網絡，提供輔</text:span><text:soft-page-break/><text:span text:style-name="T685">導及協助安置及再學習機會。</text:span></text:p>
            <text:p text:style-name="P686"><text:span text:style-name="T687">(</text:span><text:span text:style-name="T688">二</text:span><text:span text:style-name="T689">)為失學之婦女辦理成人基本教育研習。</text:span></text:p>
            <text:p text:style-name="P690"><text:span text:style-name="T691">五</text:span><text:span text:style-name="T692">、</text:span><text:span text:style-name="T693">為未婚懷孕、遭性侵害等不利處境之女性，提供下列彈性多元教育措施：</text:span></text:p>
            <text:p text:style-name="P694"><text:span text:style-name="T695">(</text:span><text:span text:style-name="T696">一</text:span><text:span text:style-name="T697">)協助中途之家實施補救教學。</text:span></text:p>
            <text:p text:style-name="P698"><text:span text:style-name="T699">(</text:span><text:span text:style-name="T700">二</text:span><text:span text:style-name="T701">)協調各公益機構提供其進修機會。</text:span></text:p>
            <text:p text:style-name="P702"><text:span text:style-name="T703">(</text:span><text:span text:style-name="T704">三</text:span><text:span text:style-name="T705">)</text:span><text:span text:style-name="T706">獎勵各級學校提供其彈性多元教育之機會。</text:span></text:p>
          </table:table-cell>
          <table:table-cell table:style-name="TableCell707">
            <text:p text:style-name="P708"><text:span text:style-name="T709">第</text:span><text:span text:style-name="T710">八</text:span><text:span text:style-name="T711">條　　本府應採行下列措施，提供女性平等之教育環境與機會：</text:span></text:p>
            <text:p text:style-name="P712"><text:span text:style-name="T713">一</text:span><text:span text:style-name="T714">　</text:span><text:span text:style-name="T715">辦理下列性別平等教育相關活動：</text:span></text:p>
            <text:p text:style-name="P716"><text:span text:style-name="T717">(</text:span><text:span text:style-name="T718">一</text:span><text:span text:style-name="T719">)成立性別平等教育委員會，推動性別平等教育工作。</text:span></text:p>
            <text:p text:style-name="P720"><text:span text:style-name="T721">(</text:span><text:span text:style-name="T722">二</text:span><text:span text:style-name="T723">)培育性別平等</text:span><text:soft-page-break/><text:span text:style-name="T724">教育種籽教師，負責推廣工作。</text:span></text:p>
            <text:p text:style-name="P725"><text:span text:style-name="T726">(</text:span><text:span text:style-name="T727">三</text:span><text:span text:style-name="T728">)教育相關人員</text:span><text:span text:style-name="T729">應</text:span><text:span text:style-name="T730">參與性別平等教育相關課程研習，</text:span><text:span text:style-name="T731">每二年至少三小時</text:span><text:span text:style-name="T732">。</text:span></text:p>
            <text:p text:style-name="P733"><text:span text:style-name="T734">(</text:span><text:span text:style-name="T735">四</text:span><text:span text:style-name="T736">)</text:span><text:span text:style-name="T737">研</text:span><text:span text:style-name="T738">編性別平等教育課程及教材，並建置相關資源。</text:span></text:p>
            <text:p text:style-name="P739"><text:span text:style-name="T740">(</text:span><text:span text:style-name="T741">五</text:span><text:span text:style-name="T742">)獎勵學校、教師、學生、家長辦理並參與性別平等教育相關活動。</text:span></text:p>
            <text:p text:style-name="P743"><text:span text:style-name="T744">(</text:span><text:span text:style-name="T745">六</text:span><text:span text:style-name="T746">)鼓勵男性積極參與性別平等教育相關</text:span><text:span text:style-name="T747">研</text:span><text:span text:style-name="T748">習、宣導活動。</text:span></text:p>
            <text:soft-page-break/>
            <text:p text:style-name="P749"><text:span text:style-name="T750">二</text:span><text:span text:style-name="T751">　</text:span><text:span text:style-name="T752">提供均等之教育機會與多元教育學習模式，引導女性適性發展並鼓勵其參與各項活動。</text:span></text:p>
            <text:p text:style-name="P753"><text:span text:style-name="T754">三</text:span><text:span text:style-name="T755">　</text:span><text:span text:style-name="T756">結合學校、家長、社區舉辦各項女性終身學習進修課程及親職教育活動，提供女性自我成長與發展機會。</text:span></text:p>
            <text:p text:style-name="P757"><text:span text:style-name="T758">四</text:span><text:span text:style-name="T759">　</text:span><text:span text:style-name="T760">為失學之女性辦理下列教育學習與輔導：</text:span></text:p>
            <text:p text:style-name="P761"><text:span text:style-name="T762">(</text:span><text:span text:style-name="T763">一</text:span><text:span text:style-name="T764">)</text:span><text:span text:style-name="T765">為中輟女學生實施適性之補救教學與輔導，並結合相關單位建立輔導網絡，提供輔</text:span><text:soft-page-break/><text:span text:style-name="T766">導及協助安置及再學習機會。</text:span></text:p>
            <text:p text:style-name="P767"><text:span text:style-name="T768">(</text:span><text:span text:style-name="T769">二</text:span><text:span text:style-name="T770">)為失學之婦女辦理成人基本教育研習。</text:span></text:p>
            <text:p text:style-name="P771"><text:span text:style-name="T772">五</text:span><text:span text:style-name="T773">　</text:span><text:span text:style-name="T774">為未婚懷孕、遭性侵害等不利處境之女性，提供下列彈性多元教育措施：</text:span></text:p>
            <text:p text:style-name="P775"><text:span text:style-name="T776">(</text:span><text:span text:style-name="T777">一</text:span><text:span text:style-name="T778">)協助中途之家實施補救教學。</text:span></text:p>
            <text:p text:style-name="P779"><text:span text:style-name="T780">(</text:span><text:span text:style-name="T781">二</text:span><text:span text:style-name="T782">)協調各公益機構提供其進修機會。</text:span></text:p>
            <text:p text:style-name="P783"><text:span text:style-name="T784">(</text:span><text:span text:style-name="T785">三</text:span><text:span text:style-name="T786">)</text:span><text:span text:style-name="T787">獎勵各級學校提供其彈性多元教育之機會。</text:span></text:p>
          </table:table-cell>
          <table:table-cell table:style-name="TableCell788">
            <text:p text:style-name="P789"><text:span text:style-name="T790">依</text:span><text:span text:style-name="T791">行政院</text:span><text:span text:style-name="T792">現行法制體例，法規款次應於數字右方加具頓號，再接續規定內容，爰於現行條文各款款次後加具頓號。</text:span></text:p>
            <text:p text:style-name="P793"/>
          </table:table-cell>
          <table:table-cell table:style-name="TableCell794">
            <text:p text:style-name="P795">社會局修正說明酌作文字修正。</text:p>
          </table:table-cell>
        </table:table-row>
        <text:soft-page-break/>
        <table:table-row table:style-name="TableRow796">
          <table:table-cell table:style-name="TableCell797">
            <text:p text:style-name="P798"><text:span text:style-name="T799">第</text:span><text:span text:style-name="T800">十</text:span><text:span text:style-name="T801">條　　本府應採行下列措施，提供女性平等</text:span><text:soft-page-break/><text:span text:style-name="T802">從事藝文活動之環境與機會：</text:span></text:p>
            <text:p text:style-name="P803">一、鼓勵女性從事藝文專業工作。</text:p>
            <text:p text:style-name="P804">二、健全女性藝文工作者或團體之創作環境。</text:p>
            <text:p text:style-name="P805">三、提供女性參與藝文活動之機會與空間。</text:p>
            <text:p text:style-name="P806">四、保障女性不因性別問題造成從事藝文活動之障礙。</text:p>
            <text:p text:style-name="P807"><text:span text:style-name="T808">五、協助女性藝文工作者或團體發展藝文相關事業。</text:span></text:p>
          </table:table-cell>
          <table:table-cell table:style-name="TableCell809">
            <text:p text:style-name="P810"><text:span text:style-name="T811">第</text:span><text:span text:style-name="T812">十</text:span><text:span text:style-name="T813">條　　本府應採行下列措施，提供女性平等</text:span><text:soft-page-break/><text:span text:style-name="T814">從事藝文活動之環境與機會：</text:span></text:p>
            <text:p text:style-name="P815"><text:span text:style-name="T816">一</text:span><text:span text:style-name="T817">、</text:span><text:span text:style-name="T818">鼓勵女性從事藝文專業工作。</text:span></text:p>
            <text:p text:style-name="P819"><text:span text:style-name="T820">二</text:span><text:span text:style-name="T821">、</text:span><text:span text:style-name="T822">健全女性藝文工作者或團體之創作環境。</text:span></text:p>
            <text:p text:style-name="P823"><text:span text:style-name="T824">三</text:span><text:span text:style-name="T825">、</text:span><text:span text:style-name="T826">提供女性參與藝文活動之機會與空間。</text:span></text:p>
            <text:p text:style-name="P827"><text:span text:style-name="T828">四</text:span><text:span text:style-name="T829">、</text:span><text:span text:style-name="T830">保障女性不因性別問題造成從事藝文活動之障礙。</text:span></text:p>
            <text:p text:style-name="P831"><text:span text:style-name="T832">五</text:span><text:span text:style-name="T833">、</text:span><text:span text:style-name="T834">協助女性藝文工作者或團體發展藝文相關事業。</text:span></text:p>
          </table:table-cell>
          <table:table-cell table:style-name="TableCell835">
            <text:p text:style-name="P836"><text:span text:style-name="T837">第</text:span><text:span text:style-name="T838">十</text:span><text:span text:style-name="T839">條　　本府應採行下列措施，提供女性平等</text:span><text:soft-page-break/><text:span text:style-name="T840">從事藝文活動之環境與機會：</text:span></text:p>
            <text:p text:style-name="P841"><text:span text:style-name="T842">一</text:span><text:span text:style-name="T843">　</text:span><text:span text:style-name="T844">鼓勵女性從事藝文專業工作。</text:span></text:p>
            <text:p text:style-name="P845"><text:span text:style-name="T846">二</text:span><text:span text:style-name="T847">　</text:span><text:span text:style-name="T848">健全女性藝文工作者或團體之創作環境。</text:span></text:p>
            <text:p text:style-name="P849"><text:span text:style-name="T850">三</text:span><text:span text:style-name="T851">　</text:span><text:span text:style-name="T852">提供女性參與藝文活動之機會與空間。</text:span></text:p>
            <text:p text:style-name="P853"><text:span text:style-name="T854">四</text:span><text:span text:style-name="T855">　</text:span><text:span text:style-name="T856">保障女性不因性別問題造成從事藝文活動之障礙。</text:span></text:p>
            <text:p text:style-name="P857"><text:span text:style-name="T858">五</text:span><text:span text:style-name="T859">　</text:span><text:span text:style-name="T860">協助女性藝文工作者或團體發展藝文相關事業。</text:span></text:p>
          </table:table-cell>
          <table:table-cell table:style-name="TableCell861">
            <text:p text:style-name="P862"><text:span text:style-name="T863">依</text:span><text:span text:style-name="T864">行政院</text:span><text:span text:style-name="T865">現行法制體例，法規款次應於數</text:span><text:soft-page-break/><text:span text:style-name="T866">字右方加具頓號，再接續規定內容，爰於現行條文各款款次後加具頓號。</text:span></text:p>
          </table:table-cell>
          <table:table-cell table:style-name="TableCell867">
            <text:p text:style-name="P868"><text:span text:style-name="T869">社會局</text:span><text:span text:style-name="T870">修正說明酌作文字修正</text:span><text:span text:style-name="T871">。</text:span></text:p>
          </table:table-cell>
        </table:table-row>
        <table:table-row table:style-name="TableRow872">
          <table:table-cell table:style-name="TableCell873">
            <text:p text:style-name="P874"><text:span text:style-name="T875">第十一條　　本府應規劃完善之醫療保健政策，並採行下列措施，以維護促進女性健康：</text:span></text:p>
            <text:soft-page-break/>
            <text:p text:style-name="P876"><text:span text:style-name="T877">一</text:span><text:span text:style-name="T878">、</text:span><text:span text:style-name="T879">設立女性健康促進小組，提供有關女性健康政策之建議與促進工作。</text:span></text:p>
            <text:p text:style-name="P880"><text:span text:style-name="T881">二</text:span><text:span text:style-name="T882">、</text:span><text:span text:style-name="T883">建立女性健康諮詢服務管道，提供女性各項保健、衛生教育及醫療諮詢服務。</text:span></text:p>
            <text:p text:style-name="P884"><text:span text:style-name="T885">三</text:span><text:span text:style-name="T886">、</text:span><text:span text:style-name="T887">有關女性之醫療保健政策及決策過程之制定應有女性參與。</text:span></text:p>
            <text:p text:style-name="P888"><text:span text:style-name="T889">四</text:span><text:span text:style-name="T890">、</text:span><text:span text:style-name="T891">提供下列對女性友善之醫療環境：</text:span></text:p>
            <text:p text:style-name="P892"><text:span text:style-name="T893">(</text:span><text:span text:style-name="T894">一</text:span><text:span text:style-name="T895">)加強婦產科診療環境之隱密性，減</text:span><text:soft-page-break/><text:span text:style-name="T896">少女性就醫之不適。</text:span></text:p>
            <text:p text:style-name="P897"><text:span text:style-name="T898">(</text:span><text:span text:style-name="T899">二</text:span><text:span text:style-name="T900">)推動母嬰親善醫院認證制度，提供母嬰親善醫療環境。</text:span></text:p>
            <text:p text:style-name="P901"><text:span text:style-name="T902">五</text:span><text:span text:style-name="T903">、</text:span><text:span text:style-name="T904">建立下列老人及長期病人之照護體系，以減輕女性負擔：</text:span></text:p>
            <text:p text:style-name="P905"><text:span text:style-name="T906">(</text:span><text:span text:style-name="T907">一</text:span><text:span text:style-name="T908">)設立臺北市（以下簡稱本市）長期照護服務中心，提供諮詢及轉介服務。</text:span></text:p>
            <text:p text:style-name="P909"><text:span text:style-name="T910">(</text:span><text:span text:style-name="T911">二</text:span><text:span text:style-name="T912">)推動</text:span><text:span text:style-name="T913">機構及社區雙軌式照顧服務、</text:span><text:soft-page-break/><text:span text:style-name="T914">暫托服務、居家照護服務。</text:span></text:p>
            <text:p text:style-name="P915"><text:span text:style-name="T916">(</text:span><text:span text:style-name="T917">三</text:span><text:span text:style-name="T918">)</text:span><text:span text:style-name="T919">執行失能老人或長期病患</text:span><text:span text:style-name="T920">個案管理。</text:span></text:p>
          </table:table-cell>
          <table:table-cell table:style-name="TableCell921">
            <text:p text:style-name="P922"><text:span text:style-name="T923">第</text:span><text:span text:style-name="T924">十一</text:span><text:span text:style-name="T925">條　　本府應規劃完善之醫療保健政策，並採行下列措施，以維護促進女性健康：</text:span></text:p>
            <text:soft-page-break/>
            <text:p text:style-name="P926"><text:span text:style-name="T927">一</text:span><text:span text:style-name="T928">、</text:span><text:span text:style-name="T929">設立女性健康促進小組，提供有關女性健康政策之建議與促進工作。</text:span></text:p>
            <text:p text:style-name="P930"><text:span text:style-name="T931">二</text:span><text:span text:style-name="T932">、</text:span><text:span text:style-name="T933">建立女性健康諮詢服務管道，提供女性各項保健、衛生教育及醫療諮詢服務。</text:span></text:p>
            <text:p text:style-name="P934"><text:span text:style-name="T935">三</text:span><text:span text:style-name="T936">、</text:span><text:span text:style-name="T937">有關女性之醫療保健政策及決策過程之制定應有女性參與。</text:span></text:p>
            <text:p text:style-name="P938"><text:span text:style-name="T939">四</text:span><text:span text:style-name="T940">、</text:span><text:span text:style-name="T941">提供下列對女性友善之醫療環境：</text:span></text:p>
            <text:p text:style-name="P942"><text:span text:style-name="T943">(</text:span><text:span text:style-name="T944">一</text:span><text:span text:style-name="T945">)加強婦產科診療環境之隱密性，減</text:span><text:soft-page-break/><text:span text:style-name="T946">少女性就醫之不適。</text:span></text:p>
            <text:p text:style-name="P947"><text:span text:style-name="T948">(</text:span><text:span text:style-name="T949">二</text:span><text:span text:style-name="T950">)推動母嬰親善醫院認證制度，提供母嬰親善醫療環境。</text:span></text:p>
            <text:p text:style-name="P951"><text:span text:style-name="T952">五</text:span><text:span text:style-name="T953">、</text:span><text:span text:style-name="T954">建立下列</text:span><text:span text:style-name="T955">老人及長期病人之照護體系，以減輕女性</text:span><text:span text:style-name="T956">負擔：</text:span></text:p>
            <text:p text:style-name="P957"><text:span text:style-name="T958">(</text:span><text:span text:style-name="T959">一</text:span><text:span text:style-name="T960">)</text:span><text:span text:style-name="T961">設立臺北市（以下簡稱本市）長期照護服務中心，提供諮詢及轉介服務。</text:span></text:p>
            <text:p text:style-name="P962"><text:span text:style-name="T963">(</text:span><text:span text:style-name="T964">二</text:span><text:span text:style-name="T965">)推動</text:span><text:span text:style-name="T966">機構及社區雙軌式照顧服務、</text:span><text:soft-page-break/><text:span text:style-name="T967">暫托服務、居家照護服務。</text:span></text:p>
            <text:p text:style-name="P968"><text:span text:style-name="T969">(</text:span><text:span text:style-name="T970">三</text:span><text:span text:style-name="T971">)</text:span><text:span text:style-name="T972">執行失能老人或長期病患</text:span><text:span text:style-name="T973">個案管理。</text:span></text:p>
          </table:table-cell>
          <table:table-cell table:style-name="TableCell974">
            <text:p text:style-name="P975"><text:span text:style-name="T976">第</text:span><text:span text:style-name="T977">十一</text:span><text:span text:style-name="T978">條　　本府應規劃完善之醫療保健政策，並採行下列措施，以維護促進女性健康：</text:span></text:p>
            <text:soft-page-break/>
            <text:p text:style-name="P979"><text:span text:style-name="T980">一</text:span><text:span text:style-name="T981">　</text:span><text:span text:style-name="T982">設立女性健康促進小組，提供有關女性健康政策之建議與促進工作。</text:span></text:p>
            <text:p text:style-name="P983"><text:span text:style-name="T984">二</text:span><text:span text:style-name="T985">　</text:span><text:span text:style-name="T986">建立女性健康諮詢服務管道，提供女性各項保健、衛生教育及醫療諮詢服務。</text:span></text:p>
            <text:p text:style-name="P987"><text:span text:style-name="T988">三</text:span><text:span text:style-name="T989">　</text:span><text:span text:style-name="T990">有關女性之醫療保健政策及決策過程之制定應有女性參與。</text:span></text:p>
            <text:p text:style-name="P991"><text:span text:style-name="T992">四</text:span><text:span text:style-name="T993">　</text:span><text:span text:style-name="T994">提供下列對女性友善之醫療環境：</text:span></text:p>
            <text:p text:style-name="P995"><text:span text:style-name="T996">(</text:span><text:span text:style-name="T997">一</text:span><text:span text:style-name="T998">)加強婦產科診療環境之隱密性，減</text:span><text:soft-page-break/><text:span text:style-name="T999">少女性就醫之不適。</text:span></text:p>
            <text:p text:style-name="P1000"><text:span text:style-name="T1001">(</text:span><text:span text:style-name="T1002">二</text:span><text:span text:style-name="T1003">)推動母嬰親善醫院認證制度，提供母嬰親善醫療環境。</text:span></text:p>
            <text:p text:style-name="P1004"><text:span text:style-name="T1005">五</text:span><text:span text:style-name="T1006">　</text:span><text:span text:style-name="T1007">建立下列</text:span><text:span text:style-name="T1008">老人及長期病人之照護體系，以減輕女性</text:span><text:span text:style-name="T1009">負擔：</text:span></text:p>
            <text:p text:style-name="P1010"><text:span text:style-name="T1011">(</text:span><text:span text:style-name="T1012">一</text:span><text:span text:style-name="T1013">)</text:span><text:span text:style-name="T1014">設立臺北市（以下簡稱本市）長期照護服務中心，提供諮詢及轉介服務。</text:span></text:p>
            <text:p text:style-name="P1015"><text:span text:style-name="T1016">(</text:span><text:span text:style-name="T1017">二</text:span><text:span text:style-name="T1018">)推動</text:span><text:span text:style-name="T1019">機構及社區雙軌式照顧服務、</text:span><text:soft-page-break/><text:span text:style-name="T1020">暫托服務、居家照護服務。</text:span></text:p>
            <text:p text:style-name="P1021"><text:span text:style-name="T1022">(</text:span><text:span text:style-name="T1023">三</text:span><text:span text:style-name="T1024">)</text:span><text:span text:style-name="T1025">執行失能老人或長期病患</text:span><text:span text:style-name="T1026">個案管理。</text:span></text:p>
          </table:table-cell>
          <table:table-cell table:style-name="TableCell1027">
            <text:p text:style-name="P1028"><text:span text:style-name="T1029">依</text:span><text:span text:style-name="T1030">行政院</text:span><text:span text:style-name="T1031">現行法制體例，法規款次應於數字右方加具頓號，再接續規定內容，爰於現行條文各款款次後</text:span><text:soft-page-break/><text:span text:style-name="T1032">加具頓號。</text:span></text:p>
            <text:p text:style-name="P1033"/>
          </table:table-cell>
          <table:table-cell table:style-name="TableCell1034">
            <text:p text:style-name="P1035"><text:span text:style-name="T1036">社會局</text:span><text:span text:style-name="T1037">修正說明酌作文字修正</text:span><text:span text:style-name="T1038">。</text:span></text:p>
          </table:table-cell>
        </table:table-row>
        <text:soft-page-break/>
        <table:table-row table:style-name="TableRow1039">
          <table:table-cell table:style-name="TableCell1040">
            <text:p text:style-name="P1041"><text:span text:style-name="T1042">第十三條　　設籍本市十五歲以上，六十五歲以下之女性，有下列第一款至第六款情形之一，且其家庭總收入按全家人口平均分配，每人每月未超過臺灣地區平均每人每月消費支出一．五倍者，或有下列第七款至第九款情形之一，</text:span><text:span text:style-name="T1043">且</text:span><text:span text:style-name="T1044">其家庭總收入按全家人口平均分配，每人每月未超</text:span><text:soft-page-break/><text:span text:style-name="T1045">過本市每人每月消費支出百分之八十者，得申請家庭扶助：</text:span></text:p>
            <text:p text:style-name="P1046">一、夫死亡或失蹤者。</text:p>
            <text:p text:style-name="P1047">二、因夫惡意遺棄或受夫不堪同居之虐待經判決離婚確定者。</text:p>
            <text:p text:style-name="P1048">三、因家庭暴力、性侵害或其他犯罪受害，而無力負擔醫療費用或訴訟費用者。</text:p>
            <text:p text:style-name="P1049">四、因被強制性交、誘姦受孕之未婚婦女，懷胎三個月以上至分娩兩個月<text:soft-page-break/>內者。</text:p>
            <text:p text:style-name="P1050">五、單親無工作能力，或雖有工作能力，因遭遇重大傷病或為照顧子女未能就業者。</text:p>
            <text:p text:style-name="P1051">六、夫處一年以上之徒刑且在執行中者。</text:p>
            <text:p text:style-name="P1052">七、在本市從事色情行業擬轉業者。</text:p>
            <text:p text:style-name="P1053">八、未婚懷孕，且經社會局評估經濟、生活困難確需救助者。</text:p>
            <text:p text:style-name="P1054">九、其他三個月內生活發生重大變故且非因個人責任、債務<text:soft-page-break/>、非因自願性失業等事由，經社會局評估經濟、生活困難確需救助者。</text:p>
            <text:p text:style-name="P1055"><text:span text:style-name="T1056">實際居住本市而有</text:span><text:span text:style-name="T1057">前</text:span><text:span text:style-name="T1058">項第三款之情形者，經社會局評估認有人身安全危機，確有扶助必要時，得不受設籍及年齡之限制。</text:span></text:p>
          </table:table-cell>
          <table:table-cell table:style-name="TableCell1059">
            <text:p text:style-name="P1060"><text:span text:style-name="T1061">第十三條　　設籍本市十五歲以上，六十五歲以下之女性，有下列第一款至第六款情形之一，且其家庭總收入按全家人口平均分配，每人每月未超過臺灣地區平均每人每月消費支出一．五倍者，或有下列第七款至第九款情形之一，其家庭總收入按全家人口平均分配，每人每月未超過</text:span><text:soft-page-break/><text:span text:style-name="T1062">本市每人每月消費支出百分之八十者，得申請家庭扶助：</text:span></text:p>
            <text:p text:style-name="P1063"><text:span text:style-name="T1064">一</text:span><text:span text:style-name="T1065">、</text:span><text:span text:style-name="T1066">夫死亡或失蹤者。</text:span></text:p>
            <text:p text:style-name="P1067"><text:span text:style-name="T1068">二</text:span><text:span text:style-name="T1069">、</text:span><text:span text:style-name="T1070">因夫惡意遺棄或受夫不堪同居之虐待經判決離婚確定者。</text:span></text:p>
            <text:p text:style-name="P1071"><text:span text:style-name="T1072">三</text:span><text:span text:style-name="T1073">、</text:span><text:span text:style-name="T1074">因家庭暴力、性侵害或其他犯罪受害，而無力負擔醫療費用或訴訟費用者。</text:span></text:p>
            <text:p text:style-name="P1075"><text:span text:style-name="T1076">四</text:span><text:span text:style-name="T1077">、</text:span><text:span text:style-name="T1078">因被強制性交、誘姦受孕之未婚婦女，懷胎三個月以上至分娩兩個月</text:span><text:soft-page-break/><text:span text:style-name="T1079">內者。</text:span></text:p>
            <text:p text:style-name="P1080"><text:span text:style-name="T1081">五</text:span><text:span text:style-name="T1082">、</text:span><text:span text:style-name="T1083">單親無工作能力，或雖有工作能力，因遭遇重大傷病或為照顧子女未能就業者。</text:span></text:p>
            <text:p text:style-name="P1084"><text:span text:style-name="T1085">六</text:span><text:span text:style-name="T1086">、</text:span><text:span text:style-name="T1087">夫處一年以上之徒刑且在執行中者。</text:span></text:p>
            <text:p text:style-name="P1088"><text:span text:style-name="T1089">七</text:span><text:span text:style-name="T1090">、</text:span><text:span text:style-name="T1091">在本市從事色情行業擬轉業者。</text:span></text:p>
            <text:p text:style-name="P1092"><text:span text:style-name="T1093">八</text:span><text:span text:style-name="T1094">、</text:span><text:span text:style-name="T1095">未婚懷孕，且經社會局評估經濟、生活困難確需救助者。</text:span></text:p>
            <text:p text:style-name="P1096"><text:span text:style-name="T1097">九</text:span><text:span text:style-name="T1098">、</text:span><text:span text:style-name="T1099">其他三個月內生活發生重大變故且非因個人責任、債務</text:span><text:soft-page-break/><text:span text:style-name="T1100">、非因自願性失業等事由，經社會局評估經濟、生活困難確需救助者。</text:span></text:p>
            <text:p text:style-name="P1101"><text:span text:style-name="T1102">實際居住本市而有</text:span><text:span text:style-name="T1103">第一</text:span><text:span text:style-name="T1104">項第三款之情形者，經社會局評估認有人身安全危機，確有扶助必要時，得不受設籍及年齡之限制。</text:span></text:p>
          </table:table-cell>
          <table:table-cell table:style-name="TableCell1105">
            <text:p text:style-name="P1106"><text:span text:style-name="T1107">第十三條　　設籍本市十五歲以上，六十五歲以下之女性，有下列第一款至第六款情形之一，且其家庭總收入按全家人口平均分配，每人每月未超過臺灣地區平均每人每月消費支出一．五倍者，或有下列第七款至第九款情形之一，其家庭總收入按全家人口平均分配，每人每月未超過</text:span><text:soft-page-break/><text:span text:style-name="T1108">本市每人每月消費支出百分之八十者，得申請家庭扶助：</text:span></text:p>
            <text:p text:style-name="P1109"><text:span text:style-name="T1110">一</text:span><text:span text:style-name="T1111">　</text:span><text:span text:style-name="T1112">夫死亡或失蹤者。</text:span></text:p>
            <text:p text:style-name="P1113"><text:span text:style-name="T1114">二</text:span><text:span text:style-name="T1115">　</text:span><text:span text:style-name="T1116">因夫惡意遺棄或受夫不堪同居之虐待經判決離婚確定者。</text:span></text:p>
            <text:p text:style-name="P1117"><text:span text:style-name="T1118">三</text:span><text:span text:style-name="T1119">　</text:span><text:span text:style-name="T1120">因家庭暴力、性侵害或其他犯罪受害，而無力負擔醫療費用或訴訟費用者。</text:span></text:p>
            <text:p text:style-name="P1121"><text:span text:style-name="T1122">四</text:span><text:span text:style-name="T1123">　</text:span><text:span text:style-name="T1124">因被強制性交、誘姦受孕之未婚婦女，懷胎三個月以上至分娩兩個月</text:span><text:soft-page-break/><text:span text:style-name="T1125">內者。</text:span></text:p>
            <text:p text:style-name="P1126"><text:span text:style-name="T1127">五</text:span><text:span text:style-name="T1128">　</text:span><text:span text:style-name="T1129">單親無工作能力，或雖有工作能力，因遭遇重大傷病或為照顧子女未能就業者。</text:span></text:p>
            <text:p text:style-name="P1130"><text:span text:style-name="T1131">六</text:span><text:span text:style-name="T1132">　</text:span><text:span text:style-name="T1133">夫處一年以上之徒刑且在執行中者。</text:span></text:p>
            <text:p text:style-name="P1134"><text:span text:style-name="T1135">七</text:span><text:span text:style-name="T1136">　</text:span><text:span text:style-name="T1137">在本市從事色情行業擬轉業者。</text:span></text:p>
            <text:p text:style-name="P1138"><text:span text:style-name="T1139">八</text:span><text:span text:style-name="T1140">　</text:span><text:span text:style-name="T1141">未婚懷孕，且經社會局評估經濟、生活困難確需救助者。</text:span></text:p>
            <text:p text:style-name="P1142"><text:span text:style-name="T1143">九</text:span><text:span text:style-name="T1144">　</text:span><text:span text:style-name="T1145">其他三個月內生活發生重大變故且非因個人責任、債務</text:span><text:soft-page-break/><text:span text:style-name="T1146">、非因自願性失業等事由，經社會局評估經濟、生活困難確需救助者。</text:span></text:p>
            <text:p text:style-name="P1147"><text:span text:style-name="T1148">實際居住本市而有第一項第三款之情形者，經社會局評估認有人身安全危機，確有扶助必要時，得不受設籍及年齡之限制。</text:span></text:p>
          </table:table-cell>
          <table:table-cell table:style-name="TableCell1149">
            <text:p text:style-name="P1150"><text:span text:style-name="T1151">依</text:span><text:span text:style-name="T1152">行政院</text:span><text:span text:style-name="T1153">現行法制體例，法規款次應於數字右方加具頓號，再接續規定內容，爰於現行條文</text:span><text:span text:style-name="T1154">第一項</text:span><text:span text:style-name="T1155">各款款次後加具頓號。</text:span></text:p>
          </table:table-cell>
          <table:table-cell table:style-name="TableCell1156">
            <text:p text:style-name="P1157"><text:span text:style-name="T1158">現行條文及</text:span><text:span text:style-name="T1159">社會局</text:span><text:span text:style-name="T1160">修正說明酌作文字修正</text:span><text:span text:style-name="T1161">。</text:span></text:p>
          </table:table-cell>
        </table:table-row>
        <text:soft-page-break/>
        <table:table-row table:style-name="TableRow1162">
          <table:table-cell table:style-name="TableCell1163">
            <text:p text:style-name="P1164">第十四條　　前條第一項第一款所稱夫失蹤，指向警察機關報案滿六個月，並取得失蹤證明者。</text:p>
            <text:p text:style-name="P1165">前條第一項第五款所稱單親，指獨立扶養十八歲以下子女，並有下列<text:soft-page-break/>情形之一者：</text:p>
            <text:p text:style-name="P1166">一、離婚。</text:p>
            <text:p text:style-name="P1167">二、夫服刑、失蹤或死亡。</text:p>
            <text:p text:style-name="P1168">三、未婚所生子女未經生父認領。</text:p>
            <text:p text:style-name="P1169">前條第一項第五款所稱無工作能力者，指有下列情形之一：</text:p>
            <text:p text:style-name="P1170">一、現為在學學生。但不包括大學院校博士班、空中大學及空中專科進修補習學校之學生。</text:p>
            <text:p text:style-name="P1171">二、懷胎六個月以上至分娩後二個月內者。</text:p>
            <text:p text:style-name="P1172">三、身心障礙致不<text:soft-page-break/>能工作者。</text:p>
            <text:p text:style-name="P1173">前條第一項第五款所稱雖有工作能力，因遭遇重大傷病或為照顧子女未能就業者，指有下列情形之一：</text:p>
            <text:p text:style-name="P1174">一、重大傷病致不能工作，且必須三個月以上之治療或療養者。</text:p>
            <text:p text:style-name="P1175">二、因照顧罹患重大傷病需要三個月以上治療或療養之共同生活或受扶養親屬致不能工作者。</text:p>
            <text:p text:style-name="P1176">三、獨自扶養十二歲以下之子女致不能工作者<text:soft-page-break/>。</text:p>
          </table:table-cell>
          <table:table-cell table:style-name="TableCell1177">
            <text:p text:style-name="P1178">第十四條　　前條第一項第一款所稱夫失蹤，指向警察機關報案滿六個月，並取得失蹤證明者。</text:p>
            <text:p text:style-name="P1179">前條第一項第五款所稱單親，指獨立扶養十八歲以下子女，並有下列<text:soft-page-break/>情形之一者：</text:p>
            <text:p text:style-name="P1180"><text:span text:style-name="T1181">一</text:span><text:span text:style-name="T1182">、</text:span><text:span text:style-name="T1183">離婚。</text:span></text:p>
            <text:p text:style-name="P1184"><text:span text:style-name="T1185">二</text:span><text:span text:style-name="T1186">、</text:span><text:span text:style-name="T1187">夫服刑、失蹤或死亡。</text:span></text:p>
            <text:p text:style-name="P1188"><text:span text:style-name="T1189">三</text:span><text:span text:style-name="T1190">、</text:span><text:span text:style-name="T1191">未婚所生子女未經生父認領。</text:span></text:p>
            <text:p text:style-name="P1192"><text:span text:style-name="T1193">前條第一項第五款所稱</text:span><text:span text:style-name="T1194">單親</text:span><text:span text:style-name="T1195">無工作能力者，指有下列情形之一：</text:span></text:p>
            <text:p text:style-name="P1196"><text:span text:style-name="T1197">一</text:span><text:span text:style-name="T1198">、</text:span><text:span text:style-name="T1199">現為在學學生。但不包括大學院校博士班、空中大學及空中專科進修補習學校之學生。</text:span></text:p>
            <text:p text:style-name="P1200"><text:span text:style-name="T1201">二</text:span><text:span text:style-name="T1202">、</text:span><text:span text:style-name="T1203">懷胎六個月以上至分娩後二個月內者。</text:span></text:p>
            <text:p text:style-name="P1204"><text:span text:style-name="T1205">三</text:span><text:span text:style-name="T1206">、</text:span><text:span text:style-name="T1207">身心障礙致不</text:span><text:soft-page-break/><text:span text:style-name="T1208">能工作者。</text:span></text:p>
            <text:p text:style-name="P1209"><text:span text:style-name="T1210">前條第一項第五款所稱</text:span><text:span text:style-name="T1211">單親</text:span><text:span text:style-name="T1212">雖有工作能力，因遭遇重大傷病或為照顧子女未能就業者，指有下列情形之一：</text:span></text:p>
            <text:p text:style-name="P1213"><text:span text:style-name="T1214">一</text:span><text:span text:style-name="T1215">、</text:span><text:span text:style-name="T1216">重大傷病致不能工作，且必須三個月以上之治療或療養者。</text:span></text:p>
            <text:p text:style-name="P1217"><text:span text:style-name="T1218">二</text:span><text:span text:style-name="T1219">、</text:span><text:span text:style-name="T1220">因照顧罹患重大傷病需要三個月以上治療或療養之共同生活或受扶養親屬致不能工作者。</text:span></text:p>
            <text:p text:style-name="P1221"><text:span text:style-name="T1222">三</text:span><text:span text:style-name="T1223">、</text:span><text:span text:style-name="T1224">獨自扶養十二歲以下之子女</text:span><text:soft-page-break/><text:span text:style-name="T1225">致不能工作者。</text:span></text:p>
          </table:table-cell>
          <table:table-cell table:style-name="TableCell1226">
            <text:p text:style-name="P1227">第十四條　　前條第一項第一款所稱夫失蹤，指向警察機關報案滿六個月，並取得失蹤證明者。</text:p>
            <text:p text:style-name="P1228">前條第一項第五款所稱單親，指獨立扶養十八歲以下子女，並有下列<text:soft-page-break/>情形之一者：</text:p>
            <text:p text:style-name="P1229"><text:span text:style-name="T1230">一</text:span><text:span text:style-name="T1231">　</text:span><text:span text:style-name="T1232">離婚。</text:span></text:p>
            <text:p text:style-name="P1233"><text:span text:style-name="T1234">二</text:span><text:span text:style-name="T1235">　</text:span><text:span text:style-name="T1236">夫服刑、失蹤或死亡。</text:span></text:p>
            <text:p text:style-name="P1237"><text:span text:style-name="T1238">三</text:span><text:span text:style-name="T1239">　</text:span><text:span text:style-name="T1240">未婚所生子女未經生父認領。</text:span></text:p>
            <text:p text:style-name="P1241">前條第一項第五款所稱單親無工作能力者，指有下列情形之一：</text:p>
            <text:p text:style-name="P1242"><text:span text:style-name="T1243">一</text:span><text:span text:style-name="T1244">　</text:span><text:span text:style-name="T1245">現為在學學生。但不包括大學院校博士班、空中大學及空中專科進修補習學校之學生。</text:span></text:p>
            <text:p text:style-name="P1246"><text:span text:style-name="T1247">二</text:span><text:span text:style-name="T1248">　</text:span><text:span text:style-name="T1249">懷胎六個月以上至分娩後二個月內者。</text:span></text:p>
            <text:p text:style-name="P1250"><text:span text:style-name="T1251">三</text:span><text:span text:style-name="T1252">　</text:span><text:span text:style-name="T1253">身心障礙致不</text:span><text:soft-page-break/><text:span text:style-name="T1254">能工作者。</text:span></text:p>
            <text:p text:style-name="P1255">前條第一項第五款所稱單親雖有工作能力，因遭遇重大傷病或為照顧子女未能就業者，指有下列情形之一：</text:p>
            <text:p text:style-name="P1256"><text:span text:style-name="T1257">一</text:span><text:span text:style-name="T1258">　</text:span><text:span text:style-name="T1259">重大傷病致不能工作，且必須三個月以上之治療或療養者。</text:span></text:p>
            <text:p text:style-name="P1260"><text:span text:style-name="T1261">二</text:span><text:span text:style-name="T1262">　</text:span><text:span text:style-name="T1263">因照顧罹患重大傷病需要三個月以上治療或療養之共同生活或受扶養親屬致不能工作者。</text:span></text:p>
            <text:p text:style-name="P1264"><text:span text:style-name="T1265">三</text:span><text:span text:style-name="T1266">　</text:span><text:span text:style-name="T1267">獨自扶養十二歲以下之子女</text:span><text:soft-page-break/><text:span text:style-name="T1268">致不能工作者。</text:span></text:p>
          </table:table-cell>
          <table:table-cell table:style-name="TableCell1269">
            <text:p text:style-name="P1270"><text:span text:style-name="T1271">依</text:span><text:span text:style-name="T1272">行政院</text:span><text:span text:style-name="T1273">現行法制體例，法規款次應於數字右方加具頓號，再接續規定內容，爰於現行條文各款款次後加具頓號。</text:span></text:p>
          </table:table-cell>
          <table:table-cell table:style-name="TableCell1274">
            <text:p text:style-name="P1275"><text:span text:style-name="T1276">一</text:span><text:span text:style-name="T1277">、</text:span><text:span text:style-name="T1278">現行條文及</text:span><text:span text:style-name="T1279">社會局</text:span><text:span text:style-name="T1280">修正說明酌作文字修正</text:span><text:span text:style-name="T1281">。</text:span></text:p>
            <text:p text:style-name="P1282"><text:span text:style-name="T1283">二</text:span><text:span text:style-name="T1284">、</text:span><text:span text:style-name="T1285">單親之定義業於第二項明定</text:span><text:span text:style-name="T1286">，</text:span><text:span text:style-name="T1287">是第三項及第四項之定義</text:span><text:soft-page-break/><text:span text:style-name="T1288">應不包含單親</text:span><text:span text:style-name="T1289">，</text:span><text:span text:style-name="T1290">爰將第三項及第四項「單親」之文字刪除</text:span><text:span text:style-name="T1291">。</text:span></text:p>
          </table:table-cell>
        </table:table-row>
        <text:soft-page-break/>
        <table:table-row table:style-name="TableRow1292">
          <table:table-cell table:style-name="TableCell1293">
            <text:p text:style-name="P1294">第十五條　　符合第十三條第一項第三款、第四款規定之女性，本府應提供下列之保護服務：</text:p>
            <text:p text:style-name="P1295">一、緊急救援。</text:p>
            <text:p text:style-name="P1296">二、危機處理。</text:p>
            <text:p text:style-name="P1297">三、庇護安置。</text:p>
            <text:p text:style-name="P1298">四、安全戒護。</text:p>
            <text:p text:style-name="P1299">五、驗傷醫療。</text:p>
            <text:p text:style-name="P1300">六、法律諮詢及協助。</text:p>
            <text:p text:style-name="P1301">七、聲請保護令。</text:p>
            <text:p text:style-name="P1302">八、心理諮商治療。</text:p>
            <text:p text:style-name="P1303">九、社會工作輔導服務。</text:p>
            <text:p text:style-name="P1304"><text:span text:style-name="T1305">十</text:span><text:span text:style-name="T1306">、</text:span><text:span text:style-name="T1307">其他必要之保護措施。</text:span></text:p>
          </table:table-cell>
          <table:table-cell table:style-name="TableCell1308">
            <text:p text:style-name="P1309">第十五條　　符合第十三條第一項第三款、第四款規定之女性，本府應提供下列之保護服務：</text:p>
            <text:p text:style-name="P1310"><text:span text:style-name="T1311">一</text:span><text:span text:style-name="T1312">、</text:span><text:span text:style-name="T1313">緊急救援。</text:span></text:p>
            <text:p text:style-name="P1314"><text:span text:style-name="T1315">二</text:span><text:span text:style-name="T1316">、</text:span><text:span text:style-name="T1317">危機處理。</text:span></text:p>
            <text:p text:style-name="P1318"><text:span text:style-name="T1319">三</text:span><text:span text:style-name="T1320">、</text:span><text:span text:style-name="T1321">庇護安置。</text:span></text:p>
            <text:p text:style-name="P1322"><text:span text:style-name="T1323">四</text:span><text:span text:style-name="T1324">、</text:span><text:span text:style-name="T1325">安全戒護。</text:span></text:p>
            <text:p text:style-name="P1326"><text:span text:style-name="T1327">五</text:span><text:span text:style-name="T1328">、</text:span><text:span text:style-name="T1329">驗傷醫療。</text:span></text:p>
            <text:p text:style-name="P1330"><text:span text:style-name="T1331">六</text:span><text:span text:style-name="T1332">、</text:span><text:span text:style-name="T1333">法律諮詢及協助。</text:span></text:p>
            <text:p text:style-name="P1334"><text:span text:style-name="T1335">七</text:span><text:span text:style-name="T1336">、</text:span><text:span text:style-name="T1337">聲請保護令。</text:span></text:p>
            <text:p text:style-name="P1338"><text:span text:style-name="T1339">八</text:span><text:span text:style-name="T1340">、</text:span><text:span text:style-name="T1341">心理諮商治療。</text:span></text:p>
            <text:p text:style-name="P1342"><text:span text:style-name="T1343">九</text:span><text:span text:style-name="T1344">、</text:span><text:span text:style-name="T1345">社會工作輔導服務。</text:span></text:p>
            <text:p text:style-name="P1346"><text:span text:style-name="T1347">十</text:span><text:span text:style-name="T1348">、</text:span><text:span text:style-name="T1349">其他必要之保護措施。</text:span></text:p>
          </table:table-cell>
          <table:table-cell table:style-name="TableCell1350">
            <text:p text:style-name="P1351">第十五條　　符合第十三條第一項第三款、第四款規定之女性，本府應提供下列之保護服務：</text:p>
            <text:p text:style-name="P1352"><text:span text:style-name="T1353">一</text:span><text:span text:style-name="T1354">　</text:span><text:span text:style-name="T1355">緊急救援。</text:span></text:p>
            <text:p text:style-name="P1356"><text:span text:style-name="T1357">二</text:span><text:span text:style-name="T1358">　</text:span><text:span text:style-name="T1359">危機處理。</text:span></text:p>
            <text:p text:style-name="P1360"><text:span text:style-name="T1361">三</text:span><text:span text:style-name="T1362">　</text:span><text:span text:style-name="T1363">庇護安置。</text:span></text:p>
            <text:p text:style-name="P1364"><text:span text:style-name="T1365">四</text:span><text:span text:style-name="T1366">　</text:span><text:span text:style-name="T1367">安全戒護。</text:span></text:p>
            <text:p text:style-name="P1368"><text:span text:style-name="T1369">五</text:span><text:span text:style-name="T1370">　</text:span><text:span text:style-name="T1371">驗傷醫療。</text:span></text:p>
            <text:p text:style-name="P1372"><text:span text:style-name="T1373">六</text:span><text:span text:style-name="T1374">　</text:span><text:span text:style-name="T1375">法律諮詢及協助。</text:span></text:p>
            <text:p text:style-name="P1376"><text:span text:style-name="T1377">七</text:span><text:span text:style-name="T1378">　</text:span><text:span text:style-name="T1379">聲請保護令。</text:span></text:p>
            <text:p text:style-name="P1380"><text:span text:style-name="T1381">八</text:span><text:span text:style-name="T1382">　</text:span><text:span text:style-name="T1383">心理諮商治療。</text:span></text:p>
            <text:p text:style-name="P1384"><text:span text:style-name="T1385">九</text:span><text:span text:style-name="T1386">　</text:span><text:span text:style-name="T1387">社會工作輔導服務。</text:span></text:p>
            <text:p text:style-name="P1388"><text:span text:style-name="T1389">十</text:span><text:span text:style-name="T1390">　</text:span><text:span text:style-name="T1391">其他必要之保護措施。</text:span></text:p>
          </table:table-cell>
          <table:table-cell table:style-name="TableCell1392">
            <text:p text:style-name="P1393"><text:span text:style-name="T1394">依</text:span><text:span text:style-name="T1395">行政院</text:span><text:span text:style-name="T1396">現行法制體例，法規款次應於數字右方加具頓號，再接續規定內容，爰於現行條文各款款次後加具頓號。</text:span></text:p>
          </table:table-cell>
          <table:table-cell table:style-name="TableCell1397">
            <text:p text:style-name="P1398"><text:span text:style-name="T1399">社會局</text:span><text:span text:style-name="T1400">修正說明酌作文字修正</text:span><text:span text:style-name="T1401">。</text:span></text:p>
          </table:table-cell>
        </table:table-row>
      </table:table>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13958in" svg:height="0.15972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性別平等辦公室</meta:keyword>
    <meta:keyword>臺北市女性權益保障辦法</meta:keyword>
    <meta:initial-creator>臺北市政府法務局</meta:initial-creator>
    <dc:creator>周德明</dc:creator>
    <meta:creation-date>2020-10-22T02:40:00Z</meta:creation-date>
    <dc:date>2020-10-22T02:40:00Z</dc:date>
    <meta:print-date>2020-06-10T05:56:00Z</meta:print-date>
    <meta:template xlink:href="Normal.dotm" xlink:type="simple"/>
    <meta:editing-cycles>2</meta:editing-cycles>
    <meta:editing-duration>PT0S</meta:editing-duration>
    <meta:document-statistic meta:page-count="20" meta:paragraph-count="19" meta:word-count="1472" meta:character-count="9850" meta:row-count="69" meta:non-whitespace-character-count="8397"/>
  </office:meta>
</office:document-meta>
</file>