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line-height="0.3333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333in" fo:margin-left="0.7777in" fo:text-indent="-0.7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333in" fo:margin-left="0.7777in" fo:text-indent="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333in" fo:margin-left="0.7777in" fo:text-indent="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333in" fo:margin-left="0.7777in" fo:text-indent="0.4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老人福利機構評鑑及獎勵辦法</text:span><text:span text:style-name="T4">第</text:span><text:span text:style-name="T5">一</text:span><text:span text:style-name="T6">條及第十</text:span><text:span text:style-name="T7">一</text:span><text:span text:style-name="T8">條</text:span></text:p>
      <text:p text:style-name="P9">修正條文</text:p>
      <text:p text:style-name="P10"><text:span text:style-name="T11">第</text:span><text:span text:style-name="T12">一</text:span><text:span text:style-name="T13">條</text:span><text:span text:style-name="T14">　　</text:span><text:span text:style-name="T15">本辦法依老人福利法（以下簡稱本法）第三十七條第五項規定訂定之。</text:span></text:p>
      <text:p text:style-name="P16"><text:span text:style-name="T17">第十</text:span><text:span text:style-name="T18">一</text:span><text:span text:style-name="T19">條</text:span><text:span text:style-name="T20">　　</text:span><text:span text:style-name="T21">經評鑑為丙等或丁等之機構，社會局應依本法第四十八條第一項第三款規定裁處罰鍰，並公告其名稱與負責人姓名及限期令其改善，並於期限屆滿時辦理複評。</text:span></text:p>
      <text:p text:style-name="P22">前項改善期間，機構不得增加收容服務對象，違者依本法第四十九條第一款規定處理。</text:p>
      <text:p text:style-name="P23">第一項機構之應改善項目，社會局應以書面載明並通知該機構，改善期間社會局得遴選適當之專家學者至該機構輔導。</text:p>
      <text:p text:style-name="P24"><text:span text:style-name="T25">第一項複評成績未達乙等以上者，社會局得停止其委託業務、補助及獎勵，並依本法第四十八條第三項及第四項規定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老人福利機構評鑑及獎勵辦法第一條及第十一條修正條文</dc:title>
    <dc:subject/>
    <meta:keyword>臺北市老人福利機構評鑑及獎勵辦法第一條及第十一條修正條文</meta:keyword>
    <meta:initial-creator>周德明</meta:initial-creator>
    <dc:creator>周德明</dc:creator>
    <meta:creation-date>2020-11-04T01:08:00Z</meta:creation-date>
    <dc:date>2020-11-04T01:09:00Z</dc:date>
    <meta:print-date>2015-11-11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