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3" style:parent-style-name="Default" style:family="paragraph">
      <style:paragraph-properties fo:line-height="0.2777in" fo:margin-left="0.3895in" fo:margin-right="0.025in" fo:text-indent="-0.3895in">
        <style:tab-stops/>
      </style:paragraph-properties>
      <style:text-properties fo:font-size="14pt" style:font-size-asian="14pt" style:font-size-complex="14pt"/>
    </style:style>
    <style:style style:name="P4" style:parent-style-name="Default"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5" style:parent-style-name="Default" style:family="paragraph">
      <style:paragraph-properties fo:text-align="justify" fo:line-height="0.2777in" fo:margin-left="0.6805in" fo:text-indent="-0.6805in">
        <style:tab-stops/>
      </style:paragraph-properties>
      <style:text-properties fo:font-size="14pt" style:font-size-asian="14pt" style:font-size-complex="14pt"/>
    </style:style>
    <style:style style:name="P6" style:parent-style-name="Default" style:family="paragraph">
      <style:paragraph-properties fo:line-height="0.2777in" fo:margin-left="0.6812in" fo:margin-right="0.1236in" fo:text-indent="-0.6812in">
        <style:tab-stops/>
      </style:paragraph-properties>
      <style:text-properties fo:font-size="14pt" style:font-size-asian="14pt" style:font-size-complex="14pt"/>
    </style:style>
    <style:style style:name="P7" style:parent-style-name="Default" style:family="paragraph">
      <style:paragraph-properties fo:line-height="0.2777in" fo:margin-left="0.6805in" fo:margin-right="0.1236in" fo:text-indent="-0.6805in">
        <style:tab-stops/>
      </style:paragraph-properties>
      <style:text-properties fo:font-size="14pt" style:font-size-asian="14pt" style:font-size-complex="14pt"/>
    </style:style>
    <style:style style:name="P8" style:parent-style-name="Default" style:family="paragraph">
      <style:paragraph-properties fo:text-align="justify" fo:line-height="0.2777in" fo:margin-left="0.6805in" fo:text-indent="-0.6805in">
        <style:tab-stops/>
      </style:paragraph-properties>
      <style:text-properties fo:font-size="14pt" style:font-size-asian="14pt" style:font-size-complex="14pt"/>
    </style:style>
    <style:style style:name="P9"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margin-bottom="0.125in" fo:line-height="0.2083in" fo:margin-left="-0.0555in" fo:text-indent="-0.1111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margin-bottom="0.125in" fo:line-height="0.2083in"/>
      <style:text-properties style:font-name="標楷體" style:font-name-asian="標楷體" fo:color="#000000" fo:font-size="16pt" style:font-size-asian="16pt" style:font-size-complex="16pt"/>
    </style:style>
    <style:style style:name="P26" style:parent-style-name="內文" style:family="paragraph">
      <style:paragraph-properties fo:margin-bottom="0.125in" fo:line-height="0.2083in"/>
      <style:text-properties style:font-name="標楷體" style:font-name-asian="標楷體" fo:color="#000000" fo:font-size="16pt" style:font-size-asian="16pt" style:font-size-complex="16pt"/>
    </style:style>
    <style:style style:name="P27" style:parent-style-name="內文" style:family="paragraph">
      <style:paragraph-properties fo:margin-bottom="0.125in" fo:line-height="0.2083in" fo:margin-left="-0.0555in" fo:text-indent="-0.1111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ableColumn31" style:family="table-column">
      <style:table-column-properties style:column-width="2.4576in"/>
    </style:style>
    <style:style style:name="TableColumn32" style:family="table-column">
      <style:table-column-properties style:column-width="2.3625in"/>
    </style:style>
    <style:style style:name="TableColumn33" style:family="table-column">
      <style:table-column-properties style:column-width="2.3625in"/>
    </style:style>
    <style:style style:name="Table30" style:family="table">
      <style:table-properties style:width="7.1826in"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110%"/>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110%"/>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10%"/>
      <style:text-properties style:font-name="標楷體" style:font-name-asian="標楷體" fo:font-weight="bold" style:font-weight-asian="bold"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fo:margin-left="0.1666in" fo:text-indent="-0.1666in">
        <style:tab-stops/>
      </style:paragraph-properties>
      <style:text-properties style:font-name="標楷體" style:font-name-asian="標楷體" fo:letter-spacing="-0.0138in" fo:font-size="14pt" style:font-size-asian="14pt" style:font-size-complex="14pt"/>
    </style:style>
    <style:style style:name="P44" style:parent-style-name="內文" style:family="paragraph">
      <style:paragraph-properties fo:text-align="justify" fo:line-height="0.3333in" fo:margin-left="0.1666in" fo:text-indent="-0.1666in">
        <style:tab-stops/>
      </style:paragraph-properties>
      <style:text-properties style:font-name="標楷體" style:font-name-asian="標楷體" fo:letter-spacing="-0.0138in" fo:font-size="14pt" style:font-size-asian="14pt" style:font-size-complex="14pt"/>
    </style:style>
    <style:style style:name="P45" style:parent-style-name="內文" style:family="paragraph">
      <style:paragraph-properties fo:text-align="justify" fo:line-height="0.3333in" fo:margin-left="0.1666in" fo:text-indent="-0.1666in">
        <style:tab-stops/>
      </style:paragraph-properties>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138in" fo:font-size="14pt" style:font-size-asian="14pt" style:font-size-complex="14pt"/>
    </style:style>
    <style:style style:name="P49" style:parent-style-name="內文" style:family="paragraph">
      <style:paragraph-properties fo:text-align="justify" fo:line-height="0.3333in" fo:margin-left="0.1666in" fo:text-indent="-0.1666in">
        <style:tab-stops>
          <style:tab-stop style:type="left" style:position="0.9687in"/>
          <style:tab-stop style:type="left" style:position="1.0833in"/>
        </style:tab-stops>
      </style:paragraph-properties>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fo:line-height="0.3333in" fo:margin-left="0.1666in" fo:text-indent="-0.1666in">
        <style:tab-stops/>
      </style:paragraph-properties>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text-align="justify" fo:line-height="0.3333in" fo:margin-left="0.1666in" fo:text-indent="-0.1666in">
        <style:tab-stops/>
      </style:paragraph-properties>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3333in" fo:margin-left="0.1666in" fo:text-indent="-0.1666in">
        <style:tab-stops/>
      </style:paragraph-properties>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3333in" fo:margin-left="0.6298in" fo:text-indent="-0.6298in">
        <style:tab-stops/>
      </style:paragraph-properties>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333in" fo:margin-left="0.1666in" fo:text-indent="-0.1666in">
        <style:tab-stops/>
      </style:paragraph-properties>
      <style:text-properties style:font-name="標楷體" style:font-name-asian="標楷體" fo:letter-spacing="-0.0138in" fo:font-size="14pt" style:font-size-asian="14pt" style:font-size-complex="14pt"/>
    </style:style>
    <style:style style:name="P68" style:parent-style-name="內文" style:family="paragraph">
      <style:paragraph-properties fo:text-align="justify" fo:line-height="0.3333in" fo:margin-left="0.1666in" fo:text-indent="-0.1666in">
        <style:tab-stops/>
      </style:paragraph-properties>
      <style:text-properties style:font-name="標楷體" style:font-name-asian="標楷體" fo:letter-spacing="-0.0138in" fo:font-size="14pt" style:font-size-asian="14pt" style:font-size-complex="14pt"/>
    </style:style>
    <style:style style:name="P69" style:parent-style-name="內文" style:family="paragraph">
      <style:paragraph-properties fo:text-align="justify" fo:line-height="0.3333in" fo:margin-left="0.1666in" fo:text-indent="-0.1666in">
        <style:tab-stops/>
      </style:paragraph-properties>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110%" fo:margin-left="0.3888in" fo:text-indent="-0.3888in">
        <style:tab-stops/>
      </style:paragraph-properties>
      <style:text-properties style:font-name="標楷體" style:font-name-asian="標楷體" fo:font-size="14pt" style:font-size-asian="14pt" style:font-size-complex="14pt"/>
    </style:style>
    <style:style style:name="P76" style:parent-style-name="Default" style:family="paragraph">
      <style:paragraph-properties fo:text-align="justify" fo:line-height="0.2777in" fo:margin-left="0.3888in" fo:text-indent="-0.3888in">
        <style:tab-stops/>
      </style:paragraph-properties>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style:snap-to-layout-grid="false" fo:text-align="justify" fo:line-height="110%" fo:margin-left="0.3888in" fo:text-indent="-0.3888in">
        <style:tab-stops/>
      </style:paragraph-properties>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777in" fo:margin-left="0.1944in" fo:text-indent="-0.1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777in" fo:margin-left="0.6298in" fo:text-indent="-0.629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snap-to-layout-grid="false" fo:text-align="justify" fo:line-height="0.2777in" fo:margin-left="0.1944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line-height="0.2777in" fo:margin-left="0.3888in" fo:text-indent="-0.3888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fo:line-height="110%" fo:margin-left="0.3888in" fo:text-indent="-0.3888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 style:parent-style-name="內文" style:family="paragraph">
      <style:paragraph-properties style:snap-to-layout-grid="false" fo:text-align="justify" fo:line-height="110%"/>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777in" fo:margin-left="0.1944in" fo:text-indent="-0.1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777in" fo:margin-left="0.1944in" fo:text-indent="-0.194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110%"/>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4" style:parent-style-name="內文" style:family="paragraph">
      <style:paragraph-properties fo:text-align="justify" fo:margin-bottom="0.125in" fo:line-height="0.2777in"/>
    </style:style>
  </office:automatic-styles>
  <office:body>
    <office:text text:use-soft-page-breaks="true">
      <text:p text:style-name="P1">臺北市特定場所容留人數管制規則第五條、第八條、第九條修正草案總說明</text:p>
      <text:p text:style-name="P3">一、臺北市特定場所容留人數管制規則（以下簡稱本規則）係於九０年十二月二十五日訂定發布。為加強落實本市特定場所依本規則執行相關容留人數管制事宜，以提升公共安全，避免災害發生時容納過多人數，造成逃生時推撞擠壓肇致重大傷亡，爰增訂違反本規則第八條第一項規定時之間接強制或直接強制方法及大型場所管制機制，擬具本規則第五條、第八條、第九條修正草案。</text:p>
      <text:p text:style-name="P4">二、本次修正重點如下：</text:p>
      <text:p text:style-name="P5"><text:s/>(一)修正條文第五條：增訂第四項容留人數管制計畫應包含之內容及申報流程。</text:p>
      <text:p text:style-name="P6"><text:s/>(二)修正條文第八條：新增第一項第五款規定，明定經營特定場所之業者未依容留人數管制計畫執行管制措施時，消防局應予勸導及輔導改善；修正第一項本文載明，經消防局勸導並輔導於一定期限內改善，逾期未改善者，依行政執行法相關規定辦理。</text:p>
      <text:p text:style-name="P7"><text:s/>(三)修正條文第九條：配合第八條第一項修正，酌作文字修正；另現行條文第一項後段有關查獲超過容留人數管制量時之處置，本即應依第八條第二項規定辦理，尚無庸重複規定，爰予以刪除。</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text:span text:style-name="T28"><text:s/></text:span><text:span text:style-name="T29">臺北市特定場所容留人數管制規則第五條、第八條、第九條修正草案條文對照表</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修<text:s text:c="2"/>正<text:s text:c="2"/>條<text:s text:c="2"/>文</text:p>
            </table:table-cell>
            <table:table-cell table:style-name="TableCell37">
              <text:p text:style-name="P38">現<text:s text:c="2"/>行<text:s text:c="2"/>條<text:s text:c="2"/>文</text:p>
            </table:table-cell>
            <table:table-cell table:style-name="TableCell39">
              <text:p text:style-name="P40">說<text:s text:c="4"/>明</text:p>
            </table:table-cell>
          </table:table-row>
        </table:table-header-rows>
        <table:table-row table:style-name="TableRow41">
          <table:table-cell table:style-name="TableCell42">
            <text:p text:style-name="P43">第五條　經營特定場所之業者，應向本府消防局申報核定容留人數管制量；其核定之容留人數管制量如計算基礎有變動時，致須重新核算容留人數時，亦同。</text:p>
            <text:p text:style-name="P44">　　前項申報表格式，如附表二。</text:p>
            <text:p text:style-name="P45"><text:span text:style-name="T46">　　本府消防局於接獲</text:span><text:span text:style-name="T47">第一</text:span><text:span text:style-name="T48">項申報後，必要時得邀集相關機關進行現場查核。</text:span></text:p>
            <text:p text:style-name="P49"><text:span text:style-name="T50"><text:s text:c="5"/></text:span><text:span text:style-name="T51">經營特定場所之業者應於本府消防局核發該場所容留人數管制量核定函之日起一個月內製定容留人數管制計畫，報請本府消防局核定。容留人數管制計畫應包含下列內容：</text:span></text:p>
            <text:p text:style-name="P52"><text:span text:style-name="T53"><text:s text:c="3"/></text:span><text:span text:style-name="T54">一、場所名稱及地址。</text:span></text:p>
            <text:p text:style-name="P55"><text:span text:style-name="T56"><text:s text:c="3"/></text:span><text:span text:style-name="T57">二、容留人數管制量。</text:span></text:p>
            <text:p text:style-name="P58"><text:span text:style-name="T59"><text:s text:c="3"/></text:span><text:span text:style-name="T60">三、管制方式及措施。</text:span></text:p>
            <text:p text:style-name="P61"><text:span text:style-name="T62"><text:s text:c="3"/></text:span><text:span text:style-name="T63">四、其他有關特定場所容留人數安全事</text:span><text:span text:style-name="T64">項</text:span><text:span text:style-name="T65">。</text:span></text:p>
          </table:table-cell>
          <table:table-cell table:style-name="TableCell66">
            <text:p text:style-name="P67">第五條<text:s text:c="3"/>經營特定場所之業者，應向本府消防局申報核定容留人數管制量；其核定之容留人數管制量如計算基礎有變動時，致須重新核算容留人數時，亦同。</text:p>
            <text:p text:style-name="P68"><text:s text:c="4"/>前項申報表格式，如附表二。</text:p>
            <text:p text:style-name="P69"><text:span text:style-name="T70"><text:s text:c="4"/></text:span><text:span text:style-name="T71">本府消防局於接獲</text:span><text:span text:style-name="T72">前</text:span><text:span text:style-name="T73">項申報後，必要時得邀集相關機關進行現場查核。</text:span></text:p>
          </table:table-cell>
          <table:table-cell table:style-name="TableCell74">
            <text:p text:style-name="P75">一、因有關業者之申報義務及申報受理機關均係規定於第一項，爰就第三項酌作文字修正。</text:p>
            <text:p text:style-name="P76"><text:span text:style-name="T77">二、為強化本市特定場所公共安全，避免災害發生時推撞擠壓肇致重大傷亡，爰增訂第四項容留人數管制計畫應包含之內容及申報流程。</text:span></text:p>
            <text:p text:style-name="P78"/>
          </table:table-cell>
        </table:table-row>
        <table:table-row table:style-name="TableRow79">
          <table:table-cell table:style-name="TableCell80">
            <text:p text:style-name="P81"><text:span text:style-name="T82">第八條　經營特定場所之業者有下列情事之一者，本府消防局應予以書面勸導並輔導其於一定期限內改善</text:span><text:span text:style-name="T83">，屆期不</text:span><text:soft-page-break/><text:span text:style-name="T84">改善者，依行政執行法第四章規定辦理</text:span><text:span text:style-name="T85">：</text:span></text:p>
            <text:p text:style-name="P86"><text:s text:c="2"/>一、未申報容留人數管制量。<text:s/></text:p>
            <text:p text:style-name="P87"><text:s text:c="2"/>二、未設置容留人數標示牌及現場已滿告示牌。</text:p>
            <text:p text:style-name="P88"><text:s text:c="2"/>三、容留人數標示牌及現場已滿告示牌規格、標示字樣、內容不符。</text:p>
            <text:p text:style-name="P89"><text:s text:c="2"/>四、容留人數管制量標示不實。</text:p>
            <text:p text:style-name="P90"><text:span text:style-name="T91"><text:s text:c="2"/></text:span><text:span text:style-name="T92">五、未依限提報容留人數管制計畫或未依容留人數管制計畫執行管制措施。</text:span></text:p>
            <text:p text:style-name="P93"><text:span text:style-name="T94">　　經營特定場所之業者未依本</text:span><text:span text:style-name="T95">府消防局</text:span><text:span text:style-name="T96">核</text:span><text:span text:style-name="T97">定</text:span><text:span text:style-name="T98">之容留人數管制量進行管制時，依臺北市土地使用分區管制自治條例第九十五條之一規定，</text:span><text:span text:style-name="T99">得禁止其超額使用，如拒不改善者，依都市計畫法第七十九條及第八十條規定辦理，必要時，並得依行政執行法第三十二條及第三十六條規定直接強制疏散及禁止進入。</text:span></text:p>
          </table:table-cell>
          <table:table-cell table:style-name="TableCell100">
            <text:p text:style-name="P101">第八條　經營特定場所之業者有下列情事之一者，本府消防局應予以書面勸導並輔導其於一定期限內改善：</text:p>
            <text:soft-page-break/>
            <text:p text:style-name="P102"><text:s text:c="2"/>一、未申報容留人數管制量。<text:s/></text:p>
            <text:p text:style-name="P103"><text:s text:c="2"/>二、未設置容留人數標示牌及現場已滿告示牌。</text:p>
            <text:p text:style-name="P104"><text:s text:c="2"/>三、容留人數標示牌及現場已滿告示牌規格、標示字樣、內容不符。</text:p>
            <text:p text:style-name="P105"><text:s text:c="2"/>四、容留人數管制量標示不實。</text:p>
            <text:p text:style-name="P106">　　經營特定場所之業者未依本規則核算之容留人數管制量進行管制時，依臺北市土地使用分區管制自治條例第九十五條之一規定，得禁止其超額使用，如拒不改善者，依都市計畫法第七十九條及第八十條規定辦理，必要時，並得依行政執行法第三十二條及第三十六條規定直接強制疏散及禁止進入。</text:p>
          </table:table-cell>
          <table:table-cell table:style-name="TableCell107">
            <text:p text:style-name="P108">一、配合第五條之修正，於第八條第一項增訂第五款，並增訂屆期不改善時之依行政執行法有關間接或直接<text:soft-page-break/>強制方法之規定辦理。</text:p>
            <text:p text:style-name="P109"><text:span text:style-name="T110">二、參照中央法制體例及總統公布法律之格式，增列頓號於各款之後。</text:span></text:p>
            <text:p text:style-name="P111"/>
          </table:table-cell>
        </table:table-row>
        <text:soft-page-break/>
        <table:table-row table:style-name="TableRow112">
          <table:table-cell table:style-name="TableCell113">
            <text:p text:style-name="P114"><text:span text:style-name="T115">第九條　本府相關機關於查獲特定場所違反前條第一項規定時，得要求改善，並將改善及檢查情形於紀錄表上詳載函</text:span><text:soft-page-break/><text:span text:style-name="T116">送本府消防局進行書面輔導改善，如拒不改善者，依前條第</text:span><text:span text:style-name="T117">一</text:span><text:span text:style-name="T118">項規定辦理。</text:span></text:p>
            <text:p text:style-name="P119"><text:s text:c="4"/>本府相關機關於查獲特定場所違反前條第二項規定時，得要求改善，並將改善及檢查情形於紀錄表上詳載函送本府消防局彙整，本府消防局即製表送本府都市發展局開立處分書。</text:p>
          </table:table-cell>
          <table:table-cell table:style-name="TableCell120">
            <text:p text:style-name="P121"><text:span text:style-name="T122">第九條　本府相關機關於查獲特定場所違反前條第一項規定時，得要求改善，並將改善及檢查情形於紀錄表上詳載函</text:span><text:soft-page-break/><text:span text:style-name="T123">送本府消防局進行書面輔導改善，如拒不改善者，</text:span><text:span text:style-name="T124">由本府消防局邀集相關機關成立稽</text:span><text:span text:style-name="T125">查小組進行密集檢查及人數清點，經查獲超過容留人數管制量時，</text:span><text:span text:style-name="T126">依前條第</text:span><text:span text:style-name="T127">二</text:span><text:span text:style-name="T128">項規定辦理。</text:span></text:p>
            <text:p text:style-name="P129"><text:s text:c="4"/>本府相關機關於查獲特定場所違反前條第二項規定時，得要求改善，並將改善及檢查情形於紀錄表上詳載函送本府消防局彙整，本府消防局即製表送本府都市發展局開立處分書。</text:p>
          </table:table-cell>
          <table:table-cell table:style-name="TableCell130">
            <text:p text:style-name="P131"><text:span text:style-name="T132">配合第八條第一項修正，酌作文字修正；另現行條文第一項後段有關查獲超過容留人數管制量時之處置，本即應依第八條第二</text:span><text:soft-page-break/><text:span text:style-name="T133">項規定辦理，尚無庸重複規定，爰予以刪除。</text:span></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本文縮排" style:display-name="本文縮排" style:family="paragraph" style:parent-style-name="內文">
      <style:paragraph-properties style:snap-to-layout-grid="false" fo:text-align="justify" fo:margin-left="0.3888in" fo:text-indent="-0.3888in">
        <style:tab-stops/>
      </style:paragraph-properties>
      <style:text-properties style:font-name="標楷體" style:font-name-asian="標楷體" fo:font-size="14pt" style:font-size-asian="14pt" fo:hyphenate="false"/>
    </style:style>
    <style:style style:name="E0"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left="0.7555in" fo:text-indent="-0.0236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style:line-height-at-least="0.1666in"/>
      <style:text-properties style:font-name="標楷體" style:font-name-asian="標楷體" fo:color="#000000" fo:font-size="14pt" style:font-size-asian="14pt" style:font-size-complex="10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3" style:display-name="－１" style:family="paragraph" style:parent-style-name="內文">
      <style:paragraph-properties fo:line-height="0.2777in" fo:margin-left="1.3625in" fo:text-indent="-0.1944in">
        <style:tab-stops/>
      </style:paragraph-properties>
      <style:text-properties style:font-name-asian="標楷體" fo:font-size="14pt" style:font-size-asian="14pt" fo:hyphenate="false"/>
    </style:style>
    <style:style style:name="E4"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5"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E6" style:display-name="8" style:family="paragraph" style:parent-style-name="本文縮排2">
      <style:paragraph-properties fo:margin-left="1.1673in" fo:text-indent="-0.3888in">
        <style:tab-stops/>
      </style:paragraph-properties>
      <style:text-properties fo:hyphenate="false"/>
    </style:style>
    <style:style style:name="本文" style:display-name="本文" style:family="paragraph" style:parent-style-name="內文">
      <style:paragraph-properties style:line-break="normal"/>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text-align="justify" fo:line-height="0.2083in" fo:margin-left="-0.0347in">
        <style:tab-stops/>
      </style:paragraph-properties>
      <style:text-properties style:font-name="標楷體" style:font-name-asian="標楷體" fo:color="#000000" fo:font-size="14pt" style:font-size-asian="14pt" style:font-size-complex="14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5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頁首" style:family="paragraph">
      <style:paragraph-properties fo:text-align="end" fo:margin-right="0.4166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作業要點部分規定修正草案對照表</dc:title>
    <dc:subject/>
    <meta:initial-creator>sjlin</meta:initial-creator>
    <dc:creator>TFD</dc:creator>
    <meta:creation-date>2020-12-21T10:30:00Z</meta:creation-date>
    <dc:date>2020-12-22T08:14:00Z</dc:date>
    <meta:print-date>2020-12-17T01:27:00Z</meta:print-date>
    <meta:template xlink:href="Normal" xlink:type="simple"/>
    <meta:editing-cycles>4</meta:editing-cycles>
    <meta:editing-duration>PT480S</meta:editing-duration>
    <meta:document-statistic meta:page-count="4" meta:paragraph-count="4" meta:word-count="327" meta:character-count="2188" meta:row-count="15" meta:non-whitespace-character-count="1865"/>
  </office:meta>
</office:document-meta>
</file>