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4" style:parent-style-name="內文" style:family="paragraph">
      <style:paragraph-properties fo:text-align="center" fo:line-height="0.4166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0.4166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margin-top="0.125in" style:line-height-at-least="0in"/>
      <style:text-properties style:font-name="標楷體" style:font-name-asian="標楷體" fo:font-weight="bold" style:font-weight-asian="bold" fo:font-size="16pt" style:font-size-asian="16pt" style:font-size-complex="16pt"/>
    </style:style>
    <style:style style:name="P8" style:parent-style-name="HTML預設格式" style:family="paragraph">
      <style:paragraph-properties fo:margin-top="0.125in"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justify" fo:margin-top="0.125in" style:line-height-at-least="0in" fo:margin-right="-0.0083in" fo:text-indent="0.3937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新細明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新細明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新細明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新細明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HTML預設格式" style:family="paragraph">
      <style:paragraph-properties fo:text-align="justify" fo:margin-top="0.125in" style:line-height-at-least="0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margin-top="0.125in" style:line-height-at-least="0in" fo:text-indent="0.4486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新細明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新細明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margin-top="0.125in" style:line-height-at-least="0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margin-top="0.125in" style:line-height-at-least="0in" fo:margin-left="0.3916in" fo:text-indent="0.000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margin-top="0.125in" style:line-height-at-least="0in"/>
      <style:text-properties style:font-name="標楷體" style:font-name-asian="標楷體" fo:font-weight="bold" style:font-weight-asian="bold" fo:font-size="16pt" style:font-size-asian="16pt" style:font-size-complex="16pt"/>
    </style:style>
    <style:style style:name="P34" style:parent-style-name="清單段落" style:list-style-name="LFO1" style:family="paragraph">
      <style:paragraph-properties fo:margin-top="0.125in" style:line-height-at-least="0in"/>
      <style:text-properties style:font-name="標楷體" style:font-name-asian="標楷體" fo:font-weight="bold" style:font-weight-asian="bold" fo:font-size="16pt" style:font-size-asian="16pt" style:font-size-complex="16pt"/>
    </style:style>
    <style:style style:name="P35" style:parent-style-name="清單段落" style:list-style-name="LFO2" style:family="paragraph">
      <style:paragraph-properties fo:margin-top="0.125in" style:line-height-at-least="0in" fo:margin-left="0.4923in">
        <style:tab-stops/>
      </style:paragraph-properties>
      <style:text-properties style:font-name="標楷體" style:font-name-asian="標楷體" fo:font-size="16pt" style:font-size-asian="16pt" style:font-size-complex="16pt"/>
    </style:style>
    <style:style style:name="P36" style:parent-style-name="清單段落" style:family="paragraph">
      <style:paragraph-properties fo:text-align="justify" fo:margin-top="0.125in" style:line-height-at-least="0in" fo:margin-left="0in" fo:text-indent="0.4402in">
        <style:tab-stops/>
      </style:paragraph-properties>
      <style:text-properties style:font-name="標楷體" style:font-name-asian="標楷體" fo:font-size="16pt" style:font-size-asian="16pt" style:font-size-complex="16pt"/>
    </style:style>
    <style:style style:name="P37" style:parent-style-name="清單段落" style:list-style-name="LFO1" style:family="paragraph">
      <style:paragraph-properties fo:text-align="justify" fo:margin-top="0.125in" style:line-height-at-least="0in"/>
      <style:text-properties style:font-name="標楷體" style:font-name-asian="標楷體" fo:font-size="16pt" style:font-size-asian="16pt" style:font-size-complex="16pt"/>
    </style:style>
    <style:style style:name="P38" style:parent-style-name="清單段落" style:list-style-name="LFO1" style:family="paragraph">
      <style:paragraph-properties fo:text-align="justify" fo:margin-top="0.125in" style:line-height-at-least="0in"/>
      <style:text-properties style:font-name="標楷體" style:font-name-asian="標楷體" fo:font-size="16pt" style:font-size-asian="16pt" style:font-size-complex="16pt"/>
    </style:style>
    <style:style style:name="P39" style:parent-style-name="清單段落" style:list-style-name="LFO2" style:family="paragraph">
      <style:paragraph-properties fo:margin-top="0.125in" style:line-height-at-least="0in" fo:margin-left="0in" fo:text-indent="0in">
        <style:tab-stops/>
      </style:paragraph-properties>
      <style:text-properties style:font-name="標楷體" style:font-name-asian="標楷體" fo:font-size="16pt" style:font-size-asian="16pt" style:font-size-complex="16pt"/>
    </style:style>
    <style:style style:name="P40" style:parent-style-name="清單段落" style:list-style-name="LFO3" style:family="paragraph">
      <style:paragraph-properties fo:text-align="justify" fo:margin-top="0.125in" style:line-height-at-least="0in"/>
      <style:text-properties style:font-name="標楷體" style:font-name-asian="標楷體" fo:color="#000000" fo:font-size="16pt" style:font-size-asian="16pt" style:font-size-complex="16pt"/>
    </style:style>
    <style:style style:name="P41" style:parent-style-name="清單段落" style:list-style-name="LFO3" style:family="paragraph">
      <style:paragraph-properties fo:text-align="justify" fo:margin-top="0.125in" style:line-height-at-least="0in"/>
      <style:text-properties style:font-name="標楷體" style:font-name-asian="標楷體" fo:color="#000000" fo:font-size="16pt" style:font-size-asian="16pt" style:font-size-complex="16pt"/>
    </style:style>
    <style:style style:name="P42" style:parent-style-name="清單段落" style:list-style-name="LFO3" style:family="paragraph">
      <style:paragraph-properties fo:text-align="justify" fo:margin-top="0.125in" style:line-height-at-least="0in" fo:margin-left="0.5833in">
        <style:tab-stops/>
      </style:paragraph-properties>
      <style:text-properties style:font-name="標楷體" style:font-name-asian="標楷體" fo:color="#000000" fo:font-size="16pt" style:font-size-asian="16pt" style:font-size-complex="16pt"/>
    </style:style>
    <style:style style:name="P43" style:parent-style-name="HTML預設格式" style:family="paragraph">
      <style:paragraph-properties fo:margin-top="0.125in" style:line-height-at-least="0in"/>
      <style:text-properties style:font-name="標楷體" style:font-name-asian="標楷體" fo:font-weight="bold" style:font-weight-asian="bold" fo:font-size="16pt" style:font-size-asian="16pt" style:font-size-complex="16pt"/>
    </style:style>
    <style:style style:name="P44" style:parent-style-name="HTML預設格式" style:family="paragraph">
      <style:paragraph-properties fo:margin-top="0.125in" style:line-height-at-least="0in">
        <style:tab-stops/>
      </style:paragraph-properties>
      <style:text-properties style:font-name="標楷體" style:font-name-asian="標楷體" fo:font-size="16pt" style:font-size-asian="16pt" style:font-size-complex="16pt"/>
    </style:style>
    <style:style style:name="P45" style:parent-style-name="Default" style:family="paragraph">
      <style:paragraph-properties fo:margin-top="0.125in" style:line-height-at-least="0in" fo:margin-left="0.6666in" fo:text-indent="-0.6666in">
        <style:tab-stops/>
      </style:paragraph-properties>
      <style:text-properties fo:font-size="16pt" style:font-size-asian="16pt" style:font-size-complex="16pt"/>
    </style:style>
    <style:style style:name="P46" style:parent-style-name="內文" style:family="paragraph">
      <style:paragraph-properties fo:text-align="justify" fo:margin-top="0.125in" style:line-height-at-least="0in"/>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justify" fo:margin-top="0.125in" style:line-height-at-least="0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margin-top="0.125in" style:line-height-at-least="0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fo:margin-top="0.125in" style:line-height-at-least="0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center" fo:line-height="0.4166in"/>
      <style:text-properties style:font-name="標楷體" style:font-name-asian="標楷體" fo:font-weight="bold" style:font-weight-asian="bold" fo:color="#000000" fo:font-size="16pt" style:font-size-asian="16pt" style:font-size-complex="16pt"/>
    </style:style>
    <style:style style:name="P58" style:parent-style-name="內文" style:family="paragraph">
      <style:paragraph-properties fo:text-align="justify" fo:margin-top="0.125in" style:line-height-at-least="0in"/>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
      <text:p text:style-name="P4">「臺北市特定場所容留人數管制規則」修正草案</text:p>
      <text:p text:style-name="P5">法規影響評估報告書</text:p>
      <text:p text:style-name="P6"/>
      <text:p text:style-name="P7">壹、法規訂定必要性評估</text:p>
      <text:p text:style-name="P8">一、立法緣由：</text:p>
      <text:p text:style-name="P9"><text:span text:style-name="T10">鑑於本市特定場所</text:span><text:span text:style-name="T11">(</text:span><text:span text:style-name="T12">舞廳、舞場、酒家、酒吧、飲酒店、視聽歌唱及使用樓地板面積合計在五千平方公尺以上之百貨商場、超級市場及其他類似場所</text:span><text:span text:style-name="T13">)</text:span><text:span text:style-name="T14">具有不特定人大量聚集之特性，為避免災害發生時</text:span><text:span text:style-name="T15">，</text:span><text:span text:style-name="T16">因場所容納過多之人數</text:span><text:span text:style-name="T17">，</text:span><text:span text:style-name="T18">影響避難逃生</text:span><text:span text:style-name="T19">，</text:span><text:span text:style-name="T20">恐造成重大傷亡之虞，故擬定「臺北市</text:span><text:span text:style-name="T21">特定場所容留人數管制規則（以下簡稱本規則）」修正草案，強化管制措施</text:span><text:span text:style-name="T22">，</text:span><text:span text:style-name="T23">提升場所安全。</text:span></text:p>
      <text:p text:style-name="P24">二、政策目的：</text:p>
      <text:p text:style-name="P25"><text:span text:style-name="T26">為提供民眾安全的消費環境</text:span><text:span text:style-name="T27">，</text:span><text:span text:style-name="T28">強化特定場所容留人數管制措施</text:span><text:span text:style-name="T29">，</text:span><text:span text:style-name="T30">確保人民生命財產安全，爰修正本規則第五條、第八條及第九條。</text:span></text:p>
      <text:p text:style-name="P31">貳、法規替代方案審視</text:p>
      <text:p text:style-name="P32">無替代方案。</text:p>
      <text:p text:style-name="P33">叁、法規修訂影響對象評估</text:p>
      <text:list text:style-name="LFO1" text:continue-numbering="true">
        <text:list-item>
          <text:p text:style-name="P34">影響對象及程度</text:p>
        </text:list-item>
      </text:list>
      <text:list text:style-name="LFO2" text:continue-numbering="true">
        <text:list-item>
          <text:p text:style-name="P35">影響對象：</text:p>
        </text:list-item>
      </text:list>
      <text:p text:style-name="P36">本自治規則修正草案影響對象或場所如下:</text:p>
      <text:list text:style-name="LFO1" text:continue-numbering="true">
        <text:list-item>
          <text:list>
            <text:list-item>
              <text:p text:style-name="P37">舞廳、舞場、酒家、酒吧、飲酒店、視聽歌唱、使用樓地板面積合計在五千平方公尺以上之百貨商場、超級市場及其他類似場所。</text:p>
            </text:list-item>
            <text:list-item>
              <text:p text:style-name="P38">其他消防局公告指定之場所。</text:p>
            </text:list-item>
          </text:list>
        </text:list-item>
      </text:list>
      <text:list text:style-name="LFO2" text:continue-numbering="true">
        <text:list-item>
          <text:p text:style-name="P39">影響程度：</text:p>
        </text:list-item>
      </text:list>
      <text:list text:style-name="LFO3" text:continue-numbering="true">
        <text:list-item>
          <text:p text:style-name="P40">本市特定場所(舞廳、舞場、酒家、酒吧、飲酒店、視聽歌唱、使用樓地板面積合計在五千平方公尺以上之百貨商場、超級市場及其他類似場所)之業者，應向本府消防局申報核定容留人數管制量，並於本府消防局核定後，依所核定之容留人數管制量製作容留人數管制計畫報請本府消防局核備。</text:p>
        </text:list-item>
        <text:list-item>
          <text:p text:style-name="P41">經營特定之場所業者應依所核定之容留人數管制量及管制計畫進行管制，並於主要營業入口設立容留人數標示牌。</text:p>
        </text:list-item>
        <text:list-item>
          <text:p text:style-name="P42">容留人數管制計畫範本由本府消防局公告之。</text:p>
        </text:list-item>
      </text:list>
      <text:p text:style-name="P43">二、配套措施</text:p>
      <text:p text:style-name="P44">（一）本自治規則施行日期，自公布日起施行。</text:p>
      <text:p text:style-name="P45">（二）本府消防局於局網公告容留人數管制計畫範本，供經營特定場所之業者參考。</text:p>
      <text:p text:style-name="P46">肆、法規成本效益分析</text:p>
      <text:p text:style-name="P47"><text:span text:style-name="T48"><text:s text:c="4"/></text:span><text:span text:style-name="T49">本規則本次修正，主要係為維護公共安全，主要成本支出為經營特定場所之業者應委託相關機構計算該場所容留人數、製作</text:span><text:span text:style-name="T50">容留人數標示牌及管制計畫，</text:span><text:span text:style-name="T51">由管理權人支應。加強本市經營特定場所之業者重視場所公共安全，以避免災害發生時人員逃生推撞擠壓，造成傷亡情事。</text:span></text:p>
      <text:p text:style-name="P52">伍、公開諮詢程序</text:p>
      <text:p text:style-name="P53"><text:span text:style-name="T54"><text:s text:c="4"/></text:span><text:span text:style-name="T55">本規則修正草案業依臺北市法規標準自治條例第二十九條第二項準用第八條規定，刊登於臺北市政府公報預告三十日，並依民眾所提供之意見修正本規則修</text:span><text:span text:style-name="T56">正草案之相關內容。</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火災預防自治條例」</dc:title>
    <meta:keyword>火災預防</meta:keyword>
    <meta:initial-creator>law</meta:initial-creator>
    <dc:creator>TFD</dc:creator>
    <meta:creation-date>2020-12-17T02:32:00Z</meta:creation-date>
    <dc:date>2020-12-21T10:37:00Z</dc:date>
    <meta:print-date>2020-08-18T03:53:00Z</meta:print-date>
    <meta:template xlink:href="Normal" xlink:type="simple"/>
    <meta:editing-cycles>3</meta:editing-cycles>
    <meta:editing-duration>PT0S</meta:editing-duration>
    <meta:document-statistic meta:page-count="2" meta:paragraph-count="1" meta:word-count="138" meta:character-count="928" meta:row-count="6" meta:non-whitespace-character-count="791"/>
  </office:meta>
</office:document-meta>
</file>