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水肥投入站水肥或高濃度污水水質標準及管理辦法</text:span><text:span text:style-name="T4">」</text:span></text:p>
      <text:p text:style-name="P5">修正總說明</text:p>
      <text:p text:style-name="P6">一、「臺北市水肥投入管理辦法」於九十年十月十九日訂定發布，於九十三年二月二十六日修正名稱為「臺北市水肥投入站管理辦法」，嗣於一０二年七月十六日修正發布為「臺北市水肥投入站水肥或高濃度污水水質標準及管理辦法」（以下簡稱本辦法），最後一次修正係於一０五年一月二十九日發布。本辦法為管理本市水肥投入站投入水肥或高濃度污水之水質標準及其他管理行為之依據。</text:p>
      <text:p text:style-name="P7">二、考量現行本辦法不符水質標準之複檢改善規定，無法有效遏止投肥用戶載運不符合本辦法第四條水質標準之水肥，恐影響污水處理廠處理效能，增加處理成本，爰修正為單次檢測不合格即停止違規投肥車輛進場投肥一定期間，督促投肥用戶自行控管水肥水質，並增訂違反本辦法其他規定之管制措施，以督促投肥用戶遵守本辦法。另配合法制作業體例於本辦法部分條文款次後加具頓號，爰修正本辦法。</text:p>
      <text:p text:style-name="P8">三、本辦法修正重點說明如下：</text:p>
      <text:p text:style-name="P9">(一)於本辦法第三條增訂第五款投肥車輛用詞定義。（修正條文第三條）</text:p>
      <text:p text:style-name="P10">(二)為配合本辦法第三條增訂投肥車輛用詞，及相關條文之用語一致，酌作文字修正。（修正條文第五條、第七條、第八條及第十條）</text:p>
      <text:p text:style-name="P11">(三)增訂第九條明定申請投肥證或高濃度污水投入許可之補正及駁回規定。（修正條文第九條）</text:p>
      <text:soft-page-break/>
      <text:p text:style-name="P12">(四)本辦法第十一條所定損壞投入站設施、設備之責任，酌作文字修正。(修正條文第十一條)</text:p>
      <text:p text:style-name="P13">(五)本辦法第十條移列至第十二條，為遏止投肥車輛載運不符合本辦法第四條水質標準之水肥投入投入站，影響污水處理廠處理效能，將複檢改善規定改為單次檢測不合格即停止受理違規投肥車輛進場投肥一定期間；另為避免同一投肥車輛載運之水肥水質反覆違反第四條水質標準，爰修正第二項，於同ㄧ年度內第二次違反時，停止受理違規投肥車輛進場投肥一定期間；又投肥用戶所有投肥車輛於同ㄧ年度內違反第四條水質標準累計達三次時，停止投肥用戶全部投肥車輛進場投肥一定期間，促使投肥用戶督導所屬車輛載運之水肥水質，爰增訂第三項。增訂第四項，明定同一年度之計算方式。(修正條文第十二條)</text:p>
      <text:p text:style-name="P14">(六)增訂第十三條規定，就投肥用戶未依限繳納使用費，經通知限期繳納屆期仍未繳納者，或投肥用戶損壞廠區、投入站之設施或設備，經通知限期修復屆期仍未修復者，皆停止投肥用戶全部投肥車輛進場投肥一定期間。(修正條文第十三條)</text:p>
      <text:p text:style-name="P15">(七)另配合法制作業體例於本辦法部分條文款次後加具頓號。（修正條文第三條、第四條及第八條）</text:p>
      <text:p text:style-name="P16">四、本案業經本府一一０年一月八日府法綜字第一一０三０００一七九號令發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01-05T03:02:00Z</meta:creation-date>
    <dc:date>2021-01-05T03:02:00Z</dc:date>
    <meta:template xlink:href="Normal" xlink:type="simple"/>
    <meta:editing-cycles>2</meta:editing-cycles>
    <meta:editing-duration>PT60S</meta:editing-duration>
    <meta:document-statistic meta:page-count="2" meta:paragraph-count="2" meta:word-count="157" meta:character-count="1051" meta:row-count="7" meta:non-whitespace-character-count="896"/>
  </office:meta>
</office:document-meta>
</file>