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fo:margin-left="0.7506in" fo:text-indent="-0.750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611in" fo:margin-left="0.7506in" fo:text-indent="-0.7506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justify" fo:line-height="0.3611in" fo:margin-left="0.5in" fo:text-indent="-0.5in">
        <style:tab-stops/>
      </style:paragraph-properties>
      <style:text-properties style:font-name-asian="標楷體" fo:font-size="18pt" style:font-size-asian="18pt" style:font-size-complex="18pt"/>
    </style:style>
    <style:style style:name="P6" style:parent-style-name="內文" style:family="paragraph">
      <style:paragraph-properties fo:text-align="justify" fo:line-height="0.3611in" fo:margin-left="0.5in" fo:text-indent="-0.5in">
        <style:tab-stops/>
      </style:paragraph-properties>
      <style:text-properties style:font-name-asian="標楷體" fo:font-size="18pt" style:font-size-asian="18pt" style:font-size-complex="18pt"/>
    </style:style>
    <style:style style:name="TableColumn8" style:family="table-column">
      <style:table-column-properties style:column-width="3.3861in" style:use-optimal-column-width="false"/>
    </style:style>
    <style:style style:name="TableColumn9" style:family="table-column">
      <style:table-column-properties style:column-width="3.3861in" style:use-optimal-column-width="false"/>
    </style:style>
    <style:style style:name="TableColumn10" style:family="table-column">
      <style:table-column-properties style:column-width="3.3861in" style:use-optimal-column-width="false"/>
    </style:style>
    <style:style style:name="Table7" style:family="table" style:master-page-name="MP1">
      <style:table-properties style:width="10.1583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fo:text-align="center" fo:line-height="0.3333in" fo:margin-right="0.0333in"/>
      <style:text-properties style:font-name="標楷體" style:font-name-asian="標楷體" style:letter-kerning="false" fo:font-size="18pt" style:font-size-asian="18pt" style:font-size-complex="18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333in" fo:margin-right="0.0333in"/>
    </style:style>
    <style:style style:name="T19" style:parent-style-name="預設段落字型" style:family="text">
      <style:text-properties style:font-name="標楷體" style:font-name-asian="標楷體" style:letter-kerning="false" fo:font-size="18pt" style:font-size-asian="18pt" style:font-size-complex="1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333in" fo:margin-right="0.0333in"/>
      <style:text-properties style:font-name="標楷體" style:font-name-asian="標楷體" style:font-name-complex="細明體" style:letter-kerning="false" fo:font-size="18pt" style:font-size-asian="18pt" style:font-size-complex="1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333in" fo:margin-right="0.0333in"/>
    </style:style>
    <style:style style:name="T24"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28" style:parent-style-name="預設段落字型" style:family="text">
      <style:text-properties style:font-name-asian="標楷體" fo:letter-spacing="-0.0138in" fo:font-size="18pt" style:font-size-asian="18pt" style:font-size-complex="18pt"/>
    </style:style>
    <style:style style:name="T2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fo:letter-spacing="-0.0138in" fo:font-size="18pt" style:font-size-asian="18pt" style:font-size-complex="18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33" style:parent-style-name="預設段落字型" style:family="text">
      <style:text-properties style:font-name-asian="標楷體" fo:letter-spacing="-0.0138in" fo:font-size="18pt" style:font-size-asian="18pt" style:font-size-complex="18pt"/>
    </style:style>
    <style:style style:name="T34"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asian="標楷體" fo:letter-spacing="-0.0138in" fo:font-size="18pt" style:font-size-asian="18pt" style:font-size-complex="18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3333in"/>
    </style:style>
    <style:style style:name="T38"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ableColumn40" style:family="table-column">
      <style:table-column-properties style:column-width="7.0402in"/>
    </style:style>
    <style:style style:name="Table39" style:family="table" style:master-page-name="MP2">
      <style:table-properties style:width="7.0402in" style:rel-width="105.18%" fo:margin-left="0in" table:align="center"/>
    </style:style>
    <style:style style:name="TableRow41" style:family="table-row">
      <style:table-row-properties/>
    </style:style>
    <style:style style:name="TableCell42" style:family="table-cell">
      <style:table-cell-properties fo:border="none" style:writing-mode="lr-tb" fo:padding-top="0.0625in" fo:padding-left="0.0416in" fo:padding-bottom="0.0625in" fo:padding-right="0.0416in"/>
    </style:style>
    <style:style style:name="P43" style:parent-style-name="內文" style:family="paragraph">
      <style:paragraph-properties fo:widows="2" fo:orphans="2" fo:break-before="page" fo:text-align="justify"/>
    </style:style>
    <style:style style:name="T46" style:parent-style-name="預設段落字型" style:family="text">
      <style:text-properties style:font-name="Times New Roman" style:font-name-asian="標楷體" style:font-weight-complex="bold" style:letter-kerning="false" fo:font-size="18pt" style:font-size-asian="18pt" style:font-size-complex="18pt"/>
    </style:style>
    <style:style style:name="T47" style:parent-style-name="預設段落字型" style:family="text">
      <style:text-properties style:font-name="Times New Roman" style:font-name-asian="標楷體" style:letter-kerning="false" fo:font-size="18pt" style:font-size-asian="18pt" style:font-size-complex="18pt"/>
    </style:style>
    <style:style style:name="T48" style:parent-style-name="預設段落字型" style:family="text">
      <style:text-properties style:font-name="Times New Roman" style:font-name-asian="標楷體" style:letter-kerning="false" fo:font-size="18pt" style:font-size-asian="18pt" style:font-size-complex="18pt"/>
    </style:style>
    <style:style style:name="T49" style:parent-style-name="預設段落字型" style:family="text">
      <style:text-properties style:font-name="Times New Roman" style:font-name-asian="標楷體" style:letter-kerning="false" fo:font-size="18pt" style:font-size-asian="18pt" style:font-size-complex="18pt"/>
    </style:style>
    <style:style style:name="TableRow50" style:family="table-row">
      <style:table-row-properties/>
    </style:style>
    <style:style style:name="TableCell51" style:family="table-cell">
      <style:table-cell-properties fo:border="none" style:writing-mode="lr-tb" fo:padding-top="0.0104in" fo:padding-left="0.0104in" fo:padding-bottom="0.0104in" fo:padding-right="0.0104in"/>
    </style:style>
    <style:style style:name="P52"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53" style:family="table-row">
      <style:table-row-properties/>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56" style:family="table-row">
      <style:table-row-properties/>
    </style:style>
    <style:style style:name="TableCell57" style:family="table-cell">
      <style:table-cell-properties fo:border="none" style:writing-mode="lr-tb" fo:padding-top="0.0104in" fo:padding-left="0.0104in" fo:padding-bottom="0.0104in" fo:padding-right="0.0104in"/>
    </style:style>
    <style:style style:name="P58"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TableRow61" style:family="table-row">
      <style:table-row-properties/>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64"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65"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66"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67" style:parent-style-name="預設段落字型" style:family="text">
      <style:text-properties style:font-name="Times New Roman" style:font-name-asian="標楷體" style:letter-kerning="false" fo:font-size="18pt" style:font-size-asian="18pt" style:font-size-complex="18pt"/>
    </style:style>
    <style:style style:name="T68" style:parent-style-name="預設段落字型" style:family="text">
      <style:text-properties style:font-name="Times New Roman" style:font-name-asian="標楷體" style:letter-kerning="false" fo:font-size="18pt" style:font-size-asian="18pt" style:font-size-complex="18pt"/>
    </style:style>
    <style:style style:name="T69" style:parent-style-name="預設段落字型" style:family="text">
      <style:text-properties style:font-name="Times New Roman" style:font-name-asian="標楷體" style:letter-kerning="false" fo:font-size="18pt" style:font-size-asian="18pt" style:font-size-complex="18pt"/>
    </style:style>
    <style:style style:name="T70" style:parent-style-name="預設段落字型" style:family="text">
      <style:text-properties style:font-name="Times New Roman" style:font-name-asian="標楷體" style:letter-kerning="false" fo:font-size="18pt" style:font-size-asian="18pt" style:font-size-complex="18pt"/>
    </style:style>
    <style:style style:name="T71" style:parent-style-name="預設段落字型" style:family="text">
      <style:text-properties style:font-name="Times New Roman" style:font-name-asian="標楷體" style:letter-kerning="false" fo:font-size="18pt" style:font-size-asian="18pt" style:font-size-complex="18pt"/>
    </style:style>
    <style:style style:name="P72"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73"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74"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75"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76" style:parent-style-name="預設段落字型" style:family="text">
      <style:text-properties style:font-name="Times New Roman" style:font-name-asian="標楷體" style:letter-kerning="false" fo:font-size="18pt" style:font-size-asian="18pt" style:font-size-complex="18pt"/>
    </style:style>
    <style:style style:name="T77" style:parent-style-name="預設段落字型" style:family="text">
      <style:text-properties style:font-name="Times New Roman" style:font-name-asian="標楷體" style:letter-kerning="false" fo:font-size="18pt" style:font-size-asian="18pt" style:font-size-complex="18pt"/>
    </style:style>
    <style:style style:name="T78" style:parent-style-name="預設段落字型" style:family="text">
      <style:text-properties style:font-name="Times New Roman" style:font-name-asian="標楷體" style:letter-kerning="false" fo:font-size="18pt" style:font-size-asian="18pt" style:font-size-complex="18pt"/>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P81"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82"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83"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85"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86"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87" style:family="table-row">
      <style:table-row-properties/>
    </style:style>
    <style:style style:name="TableCell88" style:family="table-cell">
      <style:table-cell-properties fo:border="none" style:writing-mode="lr-tb" fo:padding-top="0.0104in" fo:padding-left="0.0104in" fo:padding-bottom="0.0104in" fo:padding-right="0.0104in"/>
    </style:style>
    <style:style style:name="P89"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9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91" style:family="table-row">
      <style:table-row-properties/>
    </style:style>
    <style:style style:name="TableCell92" style:family="table-cell">
      <style:table-cell-properties fo:border="none" style:writing-mode="lr-tb" fo:padding-top="0.0104in" fo:padding-left="0.0104in" fo:padding-bottom="0.0104in" fo:padding-right="0.0104in"/>
    </style:style>
    <style:style style:name="P93"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94" style:family="table-row">
      <style:table-row-properties/>
    </style:style>
    <style:style style:name="TableCell95" style:family="table-cell">
      <style:table-cell-properties fo:border="none" style:writing-mode="lr-tb" fo:padding-top="0.0104in" fo:padding-left="0.0104in" fo:padding-bottom="0.0104in" fo:padding-right="0.0104in"/>
    </style:style>
    <style:style style:name="P96"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97" style:family="table-row">
      <style:table-row-properties/>
    </style:style>
    <style:style style:name="TableCell98" style:family="table-cell">
      <style:table-cell-properties fo:border="none" style:writing-mode="lr-tb" fo:padding-top="0.0104in" fo:padding-left="0.0104in" fo:padding-bottom="0.0104in" fo:padding-right="0.0104in"/>
    </style:style>
    <style:style style:name="P99"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100" style:family="table-row">
      <style:table-row-properties/>
    </style:style>
    <style:style style:name="TableCell101" style:family="table-cell">
      <style:table-cell-properties fo:border="none" style:writing-mode="lr-tb" fo:padding-top="0.0104in" fo:padding-left="0.0104in" fo:padding-bottom="0.0104in" fo:padding-right="0.0104in"/>
    </style:style>
    <style:style style:name="P102"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103" style:family="table-row">
      <style:table-row-properties/>
    </style:style>
    <style:style style:name="TableCell104" style:family="table-cell">
      <style:table-cell-properties fo:border="none" style:writing-mode="lr-tb" fo:padding-top="0.0104in" fo:padding-left="0.0104in" fo:padding-bottom="0.0104in" fo:padding-right="0.0104in"/>
    </style:style>
    <style:style style:name="P105"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106"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107"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108"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109"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1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1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1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113"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114"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TableRow115" style:family="table-row">
      <style:table-row-properties/>
    </style:style>
    <style:style style:name="TableCell116" style:family="table-cell">
      <style:table-cell-properties fo:border="none" style:writing-mode="lr-tb" fo:padding-top="0.0104in" fo:padding-left="0.0104in" fo:padding-bottom="0.0104in" fo:padding-right="0.0104in"/>
    </style:style>
    <style:style style:name="P11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118"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119" style:family="table-row">
      <style:table-row-properties/>
    </style:style>
    <style:style style:name="TableCell120" style:family="table-cell">
      <style:table-cell-properties fo:border="none" style:writing-mode="lr-tb" fo:padding-top="0.0104in" fo:padding-left="0.0104in" fo:padding-bottom="0.0104in" fo:padding-right="0.0104in"/>
    </style:style>
    <style:style style:name="P12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122" style:family="table-row">
      <style:table-row-properties/>
    </style:style>
    <style:style style:name="TableCell123" style:family="table-cell">
      <style:table-cell-properties fo:border="none" style:writing-mode="lr-tb" fo:padding-top="0.0104in" fo:padding-left="0.0104in" fo:padding-bottom="0.0104in" fo:padding-right="0.0104in"/>
    </style:style>
    <style:style style:name="P12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125" style:family="table-row">
      <style:table-row-properties/>
    </style:style>
    <style:style style:name="TableCell126" style:family="table-cell">
      <style:table-cell-properties fo:border="none" style:writing-mode="lr-tb" fo:padding-top="0.0104in" fo:padding-left="0.0104in" fo:padding-bottom="0.0104in" fo:padding-right="0.0104in"/>
    </style:style>
    <style:style style:name="P12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128" style:family="table-row">
      <style:table-row-properties/>
    </style:style>
    <style:style style:name="TableCell129" style:family="table-cell">
      <style:table-cell-properties fo:border="none" style:writing-mode="lr-tb" fo:padding-top="0.0104in" fo:padding-left="0.0104in" fo:padding-bottom="0.0104in" fo:padding-right="0.0104in"/>
    </style:style>
    <style:style style:name="P13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131" style:family="table-row">
      <style:table-row-properties/>
    </style:style>
    <style:style style:name="TableCell132" style:family="table-cell">
      <style:table-cell-properties fo:border="none" style:writing-mode="lr-tb" fo:padding-top="0.0104in" fo:padding-left="0.0104in" fo:padding-bottom="0.0104in" fo:padding-right="0.0104in"/>
    </style:style>
    <style:style style:name="P133"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134" style:parent-style-name="內文" style:family="paragraph">
      <style:paragraph-properties fo:break-before="page" fo:text-align="center" fo:line-height="0.3333in"/>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P13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P14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4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42"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43" style:parent-style-name="內文" style:family="paragraph">
      <style:paragraph-properties fo:text-align="justify" fo:line-height="0.3333in" fo:margin-left="0.75in" fo:text-indent="-0.75in">
        <style:tab-stops/>
      </style:paragraph-properties>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P147"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48"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49" style:parent-style-name="內文" style:family="paragraph">
      <style:paragraph-properties fo:text-align="justify" fo:line-height="0.3333in" fo:margin-left="1.0833in" fo:text-indent="-1.0833in">
        <style:tab-stops/>
      </style:paragraph-properties>
      <style:text-properties style:font-name="標楷體" style:font-name-asian="標楷體" fo:font-size="18pt" style:font-size-asian="18pt" style:font-size-complex="18pt"/>
    </style:style>
    <style:style style:name="P150" style:parent-style-name="內文" style:family="paragraph">
      <style:paragraph-properties fo:text-align="justify" fo:line-height="0.3333in"/>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民眾協助警察拘捕人犯損失補償自治條例」</text:p>
      <text:p text:style-name="P4">第九條修正草案總說明</text:p>
      <text:p text:style-name="P5">一、本府為鼓勵民眾協助警察拘捕人犯以防制犯罪，前於七十六年十一月十六日制定臺北市人民協助警察拘捕人犯傷亡濟助辦法，並於八十五年八月二十六日修正，嗣於九十二年六月二十七日修正條文及公布名稱為臺北市民眾協助警察拘捕人犯損失補償自治條例（下稱本自治條例），並於一０九年十二月十日修正部分條文在案。本次修正係為給予民眾最大保障，參酌行政程序法第一百三十一條第一項規定，將本自治條例之損失補償請求權時效由一年修正為十年，爰擬具本自治條例第九條條文修正草案。</text:p>
      <text:p text:style-name="P6">二、本案業經本府一一０年三月二十三日第二一三四次市政會議審議通過。</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soft-page-break/>
            <text:p text:style-name="P13">「臺北市民眾協助警察拘捕人犯損失補償自治條例」第九條修正草案條文對照表</text:p>
          </table:table-cell>
          <table:covered-table-cell/>
          <table:covered-table-cell/>
        </table:table-row>
        <table:table-row table:style-name="TableRow16">
          <table:table-cell table:style-name="TableCell17">
            <text:p text:style-name="P18"><text:span text:style-name="T19">修正條文</text:span></text:p>
          </table:table-cell>
          <table:table-cell table:style-name="TableCell20">
            <text:p text:style-name="P21">現行條文</text:p>
          </table:table-cell>
          <table:table-cell table:style-name="TableCell22">
            <text:p text:style-name="P23"><text:span text:style-name="T24">修正說明</text:span></text:p>
          </table:table-cell>
        </table:table-row>
        <table:table-row table:style-name="TableRow25">
          <table:table-cell table:style-name="TableCell26">
            <text:p text:style-name="P27"><text:span text:style-name="T28">第九條　　本自治條例之損失補償請求權，自協助警察拘捕人犯，致人身傷亡或財物損失時起，因</text:span><text:span text:style-name="T29">十</text:span><text:span text:style-name="T30">年間不行使而消滅。</text:span></text:p>
          </table:table-cell>
          <table:table-cell table:style-name="TableCell31">
            <text:p text:style-name="P32"><text:span text:style-name="T33">第九條　　本自治條例之損失補償請求權，自協助警察拘捕人犯，致人身傷亡或財物損失時起，因</text:span><text:span text:style-name="T34">一</text:span><text:span text:style-name="T35">年間不行使而消滅。</text:span></text:p>
          </table:table-cell>
          <table:table-cell table:style-name="TableCell36">
            <text:p text:style-name="P37"><text:span text:style-name="T38">參酌行政程序法第一百三十一條第一項規定：「公法上之請求權，於請求權人為行政機關時，除法律另有規定外，因五年間不行使而消滅；於請求權人為人民時，除法律另有規定外，因十年間不行使而消滅。」為給予民眾最大保障，爰修正損失補償請求權時效。</text:span></text:p>
          </table:table-cell>
        </table:table-row>
      </table:table>
      <table:table table:style-name="Table39">
        <table:table-columns>
          <table:table-column table:style-name="TableColumn40"/>
        </table:table-columns>
        <table:table-row table:style-name="TableRow41">
          <table:table-cell table:style-name="TableCell42">
            <text:soft-page-break/>
            <text:p text:style-name="P43"><text:span text:style-name="T46">名　　稱：</text:span><text:a xlink:href="http://www.laws.taipei.gov.tw/lawsystem/wfLaw_Information.aspx?LawID=P10H1002-20030627&amp;RealID=10-08-1002" office:target-frame-name="_top" xlink:show="replace"><text:span text:style-name="T47">臺北市民眾協助警察拘捕</text:span><text:span text:style-name="T48">人犯損失補償自治條例</text:span></text:a><text:span text:style-name="T49"><text:s/></text:span></text:p>
          </table:table-cell>
        </table:table-row>
        <table:table-row table:style-name="TableRow50">
          <table:table-cell table:style-name="TableCell51">
            <text:p text:style-name="P52">第<text:s/>一<text:s/>條<text:s text:c="4"/>臺北市（以下簡稱本市）為鼓勵民眾防制犯罪，對於在本市轄區內協助警察拘捕人犯致人身傷亡或財物損失者，予以損失補償，制定本自治條例。</text:p>
          </table:table-cell>
        </table:table-row>
        <table:table-row table:style-name="TableRow53">
          <table:table-cell table:style-name="TableCell54">
            <text:p text:style-name="P55">第<text:s/>二<text:s/>條<text:s text:c="4"/>本自治條例之主管機關為臺北市政府警察局（以下簡稱警察局）。</text:p>
          </table:table-cell>
        </table:table-row>
        <table:table-row table:style-name="TableRow56">
          <table:table-cell table:style-name="TableCell57">
            <text:p text:style-name="P58">第<text:s/>三<text:s/>條<text:s text:c="4"/>本自治條例所稱協助警察拘捕人犯，指下列情形之一者：</text:p>
            <text:p text:style-name="P59">　　　　一、協助警察逮捕現行犯、通緝犯或追捕逃脫人犯。</text:p>
            <text:p text:style-name="P60">　　　　二、主動逮捕現行犯。</text:p>
          </table:table-cell>
        </table:table-row>
        <table:table-row table:style-name="TableRow61">
          <table:table-cell table:style-name="TableCell62">
            <text:p text:style-name="P63">第<text:s/>四<text:s/>條<text:s text:c="4"/>民眾協助警察拘捕人犯，而致人身傷亡或財物損失者，應予損失補償；其補償標準如下：</text:p>
            <text:p text:style-name="P64">　　　　一、受傷者：核實支付醫療費用，並給與新臺幣三十萬元以下之慰問金，慰問金基準如附表。</text:p>
            <text:p text:style-name="P65">　　　　二、因傷致身心障礙者：核實支付醫療費用，並依下列規定給與補償：</text:p>
            <text:p text:style-name="P66"><text:span text:style-name="T67">　　　　　</text:span><text:span text:style-name="T68">(</text:span><text:span text:style-name="T69">一</text:span><text:span text:style-name="T70">)</text:span><text:s/><text:span text:style-name="T71">植物人：發給慰問金新臺幣四百五十萬元，每月並給與生活費新臺幣五萬元至六萬元。</text:span></text:p>
            <text:p text:style-name="P72">　　　　　(二)<text:s/>極重度障礙者（植物人除外）：發給慰問金新臺幣三百七十五萬元，每月並給與生活費新臺幣三萬元至五萬元。</text:p>
            <text:p text:style-name="P73">　　　　　(三)<text:s/>重度障礙者：發給慰問金新臺幣三百萬元，每月並給與生活費新臺幣一萬元至三萬元。</text:p>
            <text:p text:style-name="P74">　　　　　(四)<text:s/>中度障礙者：發給慰問金新臺幣二百二十五萬元。</text:p>
            <text:p text:style-name="P75"><text:span text:style-name="T76">　　　　　</text:span><text:span text:style-name="T77">(</text:span><text:span text:style-name="T78">五</text:span><text:span text:style-name="T79">)</text:span><text:s/><text:span text:style-name="T80">輕度障礙者：發給慰問金新臺幣一百五十萬元。</text:span></text:p>
            <text:p text:style-name="P81">　　　　三、當場死亡者：發給撫卹金新臺幣六百萬元，並支付殯葬費，最高以新臺幣五十萬元為限。</text:p>
            <text:p text:style-name="P82">　　　　四、因傷致於一年內死亡者：依前款之規定補足撫卹金及支付殯葬費；其於一年內因傷或身心障礙惡化至第二款第一目、第二目或第三目情形時，依各該標準補足慰問金，並自惡化時起依標準發給生活費。</text:p>
            <text:p text:style-name="P83">　　　　五、財物損失者：補助修復之必要費用，不能修復者，依損失財物之現值補助。補助金額以新臺幣一百二十萬元為限。</text:p>
            <text:soft-page-break/>
            <text:p text:style-name="P84">　　　　　　前項第二款身心障礙等級，依身心障礙者權益保障法、身心障礙者鑑定作業辦法及其相關規定認定之。</text:p>
            <text:p text:style-name="P85">　　　　　　第一項受傷及因傷致身心障礙者之鑑定，以本市身心障礙鑑定指定醫院之診斷證明書或鑑定報告為準。</text:p>
            <text:p text:style-name="P86">　　　　　　依第一項規定發給植物人、極重度、重度障礙者之生活費補償，於癒復至中度障礙或死亡時起停止發給；植物人自癒復至極重度、重度障礙時起，其生活費之補償，依極重度、重度障礙之標準發給；極重度障礙者自癒復至重度障礙時起，其生活費之補償，依重度障礙之標準發給。</text:p>
          </table:table-cell>
        </table:table-row>
        <text:soft-page-break/>
        <table:table-row table:style-name="TableRow87">
          <table:table-cell table:style-name="TableCell88">
            <text:p text:style-name="P89">第<text:s/>五<text:s/>條　　前條第一項第一款、第二款及第四款醫療費用之支付，以就醫於全民健康保險特約醫療院所者為限；其因傷情嚴重而就近至非全民健康保險特約醫療院所急救者，應於三日內轉送全民健康保險特約醫療院所繼續治療。</text:p>
            <text:p text:style-name="P90">　　　　　　前項急救三日內之醫療費用核實支付，超過三日者，由該管警察機關專案報請警察局核定。</text:p>
          </table:table-cell>
        </table:table-row>
        <table:table-row table:style-name="TableRow91">
          <table:table-cell table:style-name="TableCell92">
            <text:p text:style-name="P93">第<text:s/>六<text:s/>條<text:s text:c="4"/>醫療費用之支付，以受傷或因傷致身心障礙者所負擔之必要費用為限。</text:p>
          </table:table-cell>
        </table:table-row>
        <table:table-row table:style-name="TableRow94">
          <table:table-cell table:style-name="TableCell95">
            <text:p text:style-name="P96">第<text:s/>七<text:s/>條<text:s text:c="4"/>依本自治條例請求補償之人，已受有損害賠償給付或因協助警察拘捕人犯依其他法令規定所受之金錢給付，應自補償金額中減除之。</text:p>
          </table:table-cell>
        </table:table-row>
        <table:table-row table:style-name="TableRow97">
          <table:table-cell table:style-name="TableCell98">
            <text:p text:style-name="P99">第<text:s/>八<text:s/>條<text:s text:c="4"/>警察局依本自治條例規定支付補償金後，於補償金範圍內，以第三條所定人犯之侵權行為所致損害為限，得向該人犯求償。</text:p>
          </table:table-cell>
        </table:table-row>
        <table:table-row table:style-name="TableRow100">
          <table:table-cell table:style-name="TableCell101">
            <text:p text:style-name="P102">第<text:s/>九<text:s/>條<text:s text:c="4"/>本自治條例之損失補償請求權，自協助警察拘捕人犯，致人身傷亡或財物損失時起，因一年間不行使而消滅。</text:p>
          </table:table-cell>
        </table:table-row>
        <table:table-row table:style-name="TableRow103">
          <table:table-cell table:style-name="TableCell104">
            <text:p text:style-name="P105">第<text:s/>十<text:s/>條<text:s text:c="4"/>依本自治條例規定得請求損失補償金者如下：</text:p>
            <text:p text:style-name="P106">　　　　一、醫療費用、慰問金及生活費由受傷者申請及具領。</text:p>
            <text:p text:style-name="P107">　　　　二、殯葬費由實際支出者申請及具領。</text:p>
            <text:p text:style-name="P108">　　　　三、撫卹金之申請及具領，依下列順序定之；其同一順序有數人者，平均分配之。</text:p>
            <text:p text:style-name="P109">　　　　　(一)父母、配偶及子女。</text:p>
            <text:p text:style-name="P110">　　　　　(二)祖父母。</text:p>
            <text:soft-page-break/>
            <text:p text:style-name="P111">　　　　　(三)孫子女。</text:p>
            <text:p text:style-name="P112">　　　　　(四)兄弟姐妹。</text:p>
            <text:p text:style-name="P113">　　　　四、財物損失補助金由實際支出者申請及具領。</text:p>
            <text:p text:style-name="P114"><text:s text:c="22"/>前項各款費用之申請及具領得由代理人為之。</text:p>
          </table:table-cell>
        </table:table-row>
        <text:soft-page-break/>
        <table:table-row table:style-name="TableRow115">
          <table:table-cell table:style-name="TableCell116">
            <text:p text:style-name="P117">第十一條<text:s text:c="4"/>請領醫療費用、慰問金、撫卹金、生活費及殯葬費者，應填具申請書，連同事故發生證明書、收據及就醫或身心障礙等級鑑定或死亡證明書，送由事故發生地該管警察機關轉陳核發。</text:p>
            <text:p text:style-name="P118">　　　　　　請領財物損失補助金者，應檢附估價單、收據等證明文件，送由事故發生地該管警察機關轉陳核發。如該財物無法修復或修復困難時，由警察局依相關程序辦理。</text:p>
          </table:table-cell>
        </table:table-row>
        <table:table-row table:style-name="TableRow119">
          <table:table-cell table:style-name="TableCell120">
            <text:p text:style-name="P121">第十二條<text:s text:c="4"/>本自治條例所需各項經費，由警察局相關預算支應。</text:p>
          </table:table-cell>
        </table:table-row>
        <table:table-row table:style-name="TableRow122">
          <table:table-cell table:style-name="TableCell123">
            <text:p text:style-name="P124">第十三條<text:s text:c="4"/>本自治條例對於依法令規定負責偵查或協助偵查犯罪權責之人員，不適用之。</text:p>
          </table:table-cell>
        </table:table-row>
        <table:table-row table:style-name="TableRow125">
          <table:table-cell table:style-name="TableCell126">
            <text:p text:style-name="P127">第十四條<text:s text:c="4"/>本自治條例於外國人適用之。</text:p>
          </table:table-cell>
        </table:table-row>
        <table:table-row table:style-name="TableRow128">
          <table:table-cell table:style-name="TableCell129">
            <text:p text:style-name="P130">第十五條<text:s text:c="4"/>本自治條例所需書表格式，由警察局定之。</text:p>
          </table:table-cell>
        </table:table-row>
        <table:table-row table:style-name="TableRow131">
          <table:table-cell table:style-name="TableCell132">
            <text:p text:style-name="P133">第十六條<text:s text:c="4"/>本自治條例自公布日施行。</text:p>
          </table:table-cell>
        </table:table-row>
      </table:table>
      <text:soft-page-break/>
      <text:p text:style-name="P134"><text:span text:style-name="T135">「臺北市民眾協助警察拘捕人犯損失補償自治條例」第九條修正草案法規影響評估報告書</text:span></text:p>
      <text:p text:style-name="P136">壹、修法緣由</text:p>
      <text:p text:style-name="P137"><text:span text:style-name="T138">　　為鼓勵民眾防制犯罪，對於在本市轄區內協助警察拘捕人犯致人身傷亡或財物損失者，予以損失補償，特於七十六年十一月十六日制定臺北市人民協助警察拘捕人犯傷亡濟助辦法，並於八十五年八月二十六日修正，嗣於九十二年六月二十七日修正全文及名稱修正為臺北市民眾協助警察拘捕人犯損失補償自治條例（以下簡稱本自治條例），並於一０九年十二月十日修正部分條文在案</text:span><text:span text:style-name="T139">。</text:span></text:p>
      <text:p text:style-name="P140"><text:s text:c="4"/>參酌行政程序法第一百三十一條第一項規定：「公法上之請求權，於請求權人為行政機關時，除法律另有規定外，因五年間不行使而消滅；於請求權人為人民時，除法律另有規定外，因十年間不行使而消滅。」為予民眾最大保障，爰將本自治條例第九條規定「本自治條例之損失補償請求權，自協助警察拘捕人犯，致人身傷亡或財物損失時起，因『一年』間不行使而消滅。」修正為「本自治條例之損失補償請求權，自協助警察拘捕人犯，致人身傷亡或財物損失時起，因『十年』間不行使而消滅。」</text:p>
      <text:p text:style-name="P141"/>
      <text:p text:style-name="P142">貳、法規修正影響對象評估</text:p>
      <text:p text:style-name="P143"><text:span text:style-name="T144">　一、本次修正係參酌行政程序法第一百三十一</text:span><text:span text:style-name="T145">條第一項規定為予民眾最大保障，爰配合修正本自治條例第九條之損失補償請求權時效為十年</text:span><text:span text:style-name="T146">。</text:span></text:p>
      <text:p text:style-name="P147">　二、有關人民重大權利義務事項：未作相關修正。</text:p>
      <text:p text:style-name="P148">　三、公開諮詢程序</text:p>
      <text:p text:style-name="P149">　　(一)本修正草案於一０九年第二四一期臺北市政府公報公告，公告期間內無民眾表示意見。</text:p>
      <text:p text:style-name="P150"><text:span text:style-name="T151">　　</text:span><text:span text:style-name="T152">(</text:span><text:span text:style-name="T153">二</text:span><text:span text:style-name="T154">)</text:span><text:span text:style-name="T155">本修正草案無舉辦公聽會或說明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清單段落" style:display-name="清單段落" style:family="paragraph" style:parent-style-name="內文">
      <style:paragraph-properties fo:line-height="1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2">
      <style:page-layout-properties fo:page-width="8.2687in" fo:page-height="11.6944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頁首" style:family="paragraph">
      <style:paragraph-properties fo:text-align="end" fo:margin-right="0.25in"/>
    </style:style>
    <style:style style:name="P4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text:span text:style-name="T15"><text:page-number text:fixed="false">2</text:page-number></text:span></text:p>
        <text:p text:style-name="頁尾"/>
      </style:footer>
    </style:master-page>
    <style:master-page style:name="MP2" style:page-layout-name="PL2">
      <style:header>
        <text:p text:style-name="P44"/>
      </style:header>
      <style:footer>
        <text:p text:style-name="P45"><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部分條文</dc:title>
    <dc:subject>制定「臺北市立國民中小學委託私人辦理自治條例」</dc:subject>
    <meta:keyword>民眾協助警察拘捕人犯損失補償自治條例</meta:keyword>
    <meta:initial-creator>臺北市政府法務局</meta:initial-creator>
    <dc:creator>tms</dc:creator>
    <meta:creation-date>2021-03-19T07:44:00Z</meta:creation-date>
    <dc:date>2021-03-19T07:44:00Z</dc:date>
    <meta:print-date>2020-06-02T08:27:00Z</meta:print-date>
    <meta:template xlink:href="Normal" xlink:type="simple"/>
    <meta:editing-cycles>3</meta:editing-cycles>
    <meta:editing-duration>PT120S</meta:editing-duration>
    <meta:document-statistic meta:page-count="6" meta:paragraph-count="6" meta:word-count="488" meta:character-count="3270" meta:row-count="23" meta:non-whitespace-character-count="2788"/>
  </office:meta>
</office:document-meta>
</file>