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text-properties style:font-name="標楷體" style:font-name-asian="標楷體" fo:font-size="18pt" style:font-size-asian="18pt" style:font-size-complex="18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paragraph-properties fo:text-align="justify"/>
      <style:text-properties style:font-name="標楷體" style:font-name-asian="標楷體" fo:font-size="14pt" style:font-size-asian="14pt" style:font-size-complex="14pt"/>
    </style:style>
    <style:style style:name="P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paragraph-properties fo:text-align="justify"/>
      <style:text-properties style:font-name="標楷體" style:font-name-asian="標楷體" fo:font-size="14pt" style:font-size-asian="14pt" style:font-size-complex="14pt"/>
    </style:style>
    <style:style style:name="P12" style:parent-style-name="內文" style:family="paragraph">
      <style:paragraph-properties fo:text-align="justify"/>
      <style:text-properties style:font-name="標楷體" style:font-name-asian="標楷體" fo:font-size="14pt" style:font-size-asian="14pt" style:font-size-complex="14pt"/>
    </style:style>
    <style:style style:name="P13" style:parent-style-name="內文" style:family="paragraph">
      <style:paragraph-properties fo:text-align="justify"/>
      <style:text-properties style:font-name="標楷體" style:font-name-asian="標楷體" fo:font-size="14pt" style:font-size-asian="14pt" style:font-size-complex="14pt"/>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P15" style:parent-style-name="內文" style:family="paragraph">
      <style:paragraph-properties fo:text-align="justify"/>
      <style:text-properties style:font-name="標楷體" style:font-name-asian="標楷體" fo:font-size="14pt" style:font-size-asian="14pt" style:font-size-complex="14pt"/>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P17" style:parent-style-name="內文" style:family="paragraph">
      <style:paragraph-properties fo:text-align="justify"/>
      <style:text-properties style:font-name="標楷體" style:font-name-asian="標楷體" fo:font-size="14pt" style:font-size-asian="14pt" style:font-size-complex="14pt"/>
    </style:style>
    <style:style style:name="P18" style:parent-style-name="內文" style:family="paragraph">
      <style:paragraph-properties fo:text-align="justify"/>
      <style:text-properties style:font-name="標楷體" style:font-name-asian="標楷體" fo:font-size="14pt" style:font-size-asian="14pt" style:font-size-complex="14pt"/>
    </style:style>
    <style:style style:name="P19" style:parent-style-name="內文" style:family="paragraph">
      <style:paragraph-properties fo:text-align="justify"/>
      <style:text-properties style:font-name="標楷體" style:font-name-asian="標楷體" fo:font-size="14pt" style:font-size-asian="14pt" style:font-size-complex="14pt"/>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台北二二八紀念館門票收費標準</text:p>
      <text:p text:style-name="P2">第三條之附表草案」法規影響評估報告書</text:p>
      <text:p text:style-name="P3"/>
      <text:p text:style-name="P4">壹、法規必要性分析</text:p>
      <text:p text:style-name="P5"><text:s text:c="2"/>本收費標準原案業經本府103年1月27日府法綜字第10330178600號令發布在案，台北二二八紀念館並據以自103年1月29日起依其標準收費。茲為本次為配合本府 109 年 12 月 28 日府授資應字第 1093015273 號函「有關提供臺北通會員及臺北市民本府場館優惠」及「臺北市原住民長者使用市有場館設施優待要點」辦理。<text:s/></text:p>
      <text:p text:style-name="P6"/>
      <text:p text:style-name="P7">貳、法規影響對象評估</text:p>
      <text:p text:style-name="P8"><text:s text:c="2"/>本收費標準各條款規定係依據「規費法」及本府「各機關場館門票優惠一致性原則」政策修正門票收費標準，<text:s/>並依據本府各機關場館門票優惠 SOP 新增台北二二八紀念館「臺北市民票」票種、票價新臺幣 10 元和適用對象：「臺北市民」，另依「臺北市原住民長者使用市有場館設施優待要點」，設籍本市五十五歲以上原住民長者，比照六十五歲以上老人享有本市市有場館設施優待，新增為免費入場適 用對象。</text:p>
      <text:p text:style-name="P9"/>
      <text:soft-page-break/>
      <text:p text:style-name="P10">參、法規替代方案審視</text:p>
      <text:p text:style-name="P11"><text:s text:c="2"/>依據規費法規定，有關政府各級機關徵收規費，除中央法規另有規定者外，其據以徵收之法令與收費標準均須以地方法規性質之自治規則訂定之。故本基準之擬定係依據「規費法」訂定其收費之標準，並無其他替代方案。</text:p>
      <text:p text:style-name="P12"/>
      <text:p text:style-name="P13">肆、法規成本效益分析</text:p>
      <text:p text:style-name="P14">（一）管理單位成本：</text:p>
      <text:p text:style-name="P15"><text:s text:c="2"/>本收費標準訂定入場收取門票係為符合使用者、受益者付費之公平原則，採取入場收費制度，以維持服務品質。門票及場地使用費之訂定，以人力、門票印製及場地維護費計算之，以達教育推廣之目的。</text:p>
      <text:p text:style-name="P16">（二）法規預期效益：</text:p>
      <text:p text:style-name="P17"><text:s text:c="2"/>本收費標準之執行雖需耗費相關行政成本，惟其有助於提升服務品質及提供市民舉辦活動場所，故其執行效益為全民所共享，並能使參觀者於體驗中形成參與感，進而啟發歷史意識，記取歷史教訓，以彰顯普世人權價值、學習相互包容，產生巨大的正面效益，預期效益遠遠超過行政之支出。</text:p>
      <text:p text:style-name="P18"/>
      <text:p text:style-name="P19">伍、公開諮詢程序</text:p>
      <text:soft-page-break/>
      <text:p text:style-name="P20"><text:span text:style-name="T21"><text:s text:c="2"/></text:span><text:span text:style-name="T22">本</text:span><text:span text:style-name="T23">收費</text:span><text:span text:style-name="T24">標準</text:span><text:span text:style-name="T25">修正草案業</text:span><text:span text:style-name="T26">依行政程序法第154條第1項及臺北市政府法規標準自治條例</text:span><text:span text:style-name="T27">第</text:span><text:span text:style-name="T28">29</text:span><text:span text:style-name="T29">條第</text:span><text:span text:style-name="T30">2</text:span><text:span text:style-name="T31">項準用第</text:span><text:bookmark-start text:name="_GoBack"/><text:bookmark-end text:name="_GoBack"/><text:span text:style-name="T32">8條規定辦理，</text:span><text:span text:style-name="T33">刊登於臺北市政府公報</text:span><text:span text:style-name="T34">110</text:span><text:span text:style-name="T35">年第</text:span><text:span text:style-name="T36">59</text:span><text:span text:style-name="T37">期，預告期間自</text:span><text:span text:style-name="T38">110</text:span><text:span text:style-name="T39">年</text:span><text:span text:style-name="T40">4</text:span><text:span text:style-name="T41">月</text:span><text:span text:style-name="T42">1</text:span><text:span text:style-name="T43">日起至</text:span><text:span text:style-name="T44">110</text:span><text:span text:style-name="T45">年</text:span><text:span text:style-name="T46">4</text:span><text:span text:style-name="T47">月</text:span><text:span text:style-name="T48">14</text:span><text:span text:style-name="T49">日止</text:span><text:span text:style-name="T50">，</text:span><text:span text:style-name="T51">期間無接獲任何修正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蕭明治</dc:creator>
    <meta:creation-date>2021-04-20T03:05:00Z</meta:creation-date>
    <dc:date>2021-04-20T03:05:00Z</dc:date>
    <meta:print-date>2016-04-18T07:30:00Z</meta:print-date>
    <meta:template xlink:href="Normal.dotm" xlink:type="simple"/>
    <meta:editing-cycles>2</meta:editing-cycles>
    <meta:editing-duration>PT0S</meta:editing-duration>
    <meta:document-statistic meta:page-count="3" meta:paragraph-count="1" meta:word-count="136" meta:character-count="914" meta:row-count="6" meta:non-whitespace-character-count="779"/>
  </office:meta>
</office:document-meta>
</file>