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3125in"/>
    </style:style>
    <style:style style:name="TableColumn3" style:family="table-column">
      <style:table-column-properties style:column-width="3.3131in"/>
    </style:style>
    <style:style style:name="TableColumn4" style:family="table-column">
      <style:table-column-properties style:column-width="3.3131in"/>
    </style:style>
    <style:style style:name="Table1" style:family="table" style:master-page-name="MP0">
      <style:table-properties style:width="9.9388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fo:line-height="0.3055in" fo:margin-left="0.6895in" fo:margin-right="-0.0333in" fo:text-indent="-0.7881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line-height="0.3055in" fo:margin-left="0.7013in" fo:margin-right="-0.0333in" fo:text-indent="-0.7875in">
        <style:tab-stops/>
      </style:paragraph-properties>
      <style:text-properties style:font-name="標楷體" style:font-name-asian="標楷體" style:letter-kerning="false" fo:font-size="16pt" style:font-size-asian="16pt" style:font-size-complex="16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3055in" fo:margin-left="0.0194in" fo:margin-right="-0.0312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3055in" fo:margin-left="0.602in" fo:text-indent="-0.6868in">
        <style:tab-stops/>
      </style:paragraph-properties>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text-align="justify" fo:line-height="0.3055in" fo:margin-left="1.0944in" fo:text-indent="-0.493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line-height="0.3055in" fo:margin-left="1.0944in" fo:text-indent="-0.493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text-align="justify" fo:line-height="0.3055in" fo:margin-left="1.0944in" fo:text-indent="-0.49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font-size-complex="16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3055in" fo:margin-left="0.602in" fo:text-indent="-0.6868in">
        <style:tab-stops/>
      </style:paragraph-properties>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0.3055in" fo:margin-left="1.0944in" fo:text-indent="-0.49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055in" fo:margin-left="1.0944in" fo:text-indent="-0.49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055in" fo:margin-left="1.0944in" fo:text-indent="-0.493in">
        <style:tab-stops/>
      </style:paragraph-properties>
      <style:text-properties style:font-name="標楷體" style:font-name-asian="標楷體" fo:font-size="16pt" style:font-size-asian="16pt" style:font-size-complex="16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3055in" fo:margin-left="0in" fo:margin-right="-0.0312in" fo:text-indent="-0.0013in">
        <style:tab-stops/>
      </style:paragraph-properties>
      <style:text-properties style:font-name="標楷體" style:font-name-asian="標楷體" style:letter-kerning="true" fo:font-size="16pt" style:font-size-asian="16pt" style:font-size-complex="16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3055in" fo:margin-left="0.6131in" fo:margin-right="-0.0333in" fo:text-indent="-0.6895in">
        <style:tab-stops/>
      </style:paragraph-properties>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3055in" fo:margin-left="0.5909in" fo:margin-right="-0.0333in" fo:text-indent="-0.3937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055in" fo:margin-left="0.5909in" fo:margin-right="-0.0333in" fo:text-indent="-0.3937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3055in" fo:margin-left="0.6131in" fo:margin-right="-0.0333in" fo:text-indent="-0.6895in">
        <style:tab-stops/>
      </style:paragraph-properties>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3055in" fo:margin-left="0.6027in" fo:margin-right="-0.0333in" fo:text-indent="-0.196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055in" fo:margin-left="0.6027in" fo:margin-right="-0.0333in" fo:text-indent="-0.0097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3055in" fo:margin-left="0.3944in" fo:margin-right="-0.0312in" fo:text-indent="-0.3958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letter-kerning="true"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letter-kerning="tru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letter-kerning="tru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letter-kerning="true"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letter-kerning="true"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letter-kerning="true"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letter-kerning="tru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text-align="justify" fo:line-height="0.3055in" fo:margin-left="0.3944in" fo:margin-right="-0.0312in" fo:text-indent="-0.3958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3055in" fo:margin-left="0.3944in" fo:margin-right="-0.0312in" fo:text-indent="-0.3958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3055in" fo:margin-left="0.3944in" fo:margin-right="-0.0312in" fo:text-indent="-0.3958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108" style:parent-style-name="內文" style:family="paragraph">
      <style:paragraph-properties fo:text-align="justify" fo:line-height="0.3055in" fo:margin-left="0.6131in" fo:margin-right="-0.0333in" fo:text-indent="-0.0201in">
        <style:tab-stops/>
      </style:paragraph-properties>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P119" style:parent-style-name="內文" style:family="paragraph">
      <style:paragraph-properties fo:text-align="justify" fo:line-height="0.3055in" fo:margin-left="0.6131in" fo:margin-right="-0.0333in" fo:text-indent="-0.0201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fo:margin-left="0.6131in" fo:margin-right="-0.0333in" fo:text-indent="-0.6895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133" style:parent-style-name="內文" style:family="paragraph">
      <style:paragraph-properties fo:text-align="justify" fo:line-height="0.3055in" fo:margin-left="0.6131in" fo:margin-right="-0.0333in" fo:text-indent="-0.0201in">
        <style:tab-stops/>
      </style:paragraph-properties>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P140" style:parent-style-name="內文" style:family="paragraph">
      <style:paragraph-properties fo:text-align="justify" fo:line-height="0.3055in" fo:margin-left="0.6131in" fo:margin-right="-0.0333in" fo:text-indent="-0.0201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3055in" fo:margin-left="0.6131in" fo:margin-right="-0.0333in" fo:text-indent="-0.0201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line-height="0.3055in" fo:margin-left="0.468in" fo:text-indent="-0.4666in">
        <style:tab-stops/>
      </style:paragraph-propertie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3055in" fo:margin-left="0.6131in" fo:margin-right="-0.0333in" fo:text-indent="-0.6895in">
        <style:tab-stops/>
      </style:paragraph-properties>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text-align="justify" fo:line-height="0.3055in" fo:margin-left="0.6298in" fo:margin-right="-0.0333in" fo:text-indent="-0.6312in">
        <style:tab-stops/>
      </style:paragraph-properties>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0.3055in" fo:margin-left="0.6131in" fo:margin-right="-0.0333in" fo:text-indent="-0.6895in">
        <style:tab-stops/>
      </style:paragraph-properties>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0.6131in" fo:margin-right="-0.0333in" fo:text-indent="-0.6895in">
        <style:tab-stops/>
      </style:paragraph-properties>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3055in" fo:margin-left="0.0194in" fo:margin-right="-0.0312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line-height="0.3055in" fo:margin-left="0.6298in" fo:margin-right="-0.0333in" fo:text-indent="-0.7284in">
        <style:tab-stops/>
      </style:paragraph-properties>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055in" fo:margin-left="0.6298in" fo:margin-right="-0.0333in" fo:text-indent="-0.7284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3055in" fo:margin-left="0.6298in" fo:margin-right="-0.0333in" fo:text-indent="-0.7284in">
        <style:tab-stops/>
      </style:paragraph-properties>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3055in" fo:margin-left="0.6131in" fo:margin-right="-0.0333in" fo:text-indent="-0.6895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3055in" fo:margin-left="0.0194in" fo:margin-right="-0.0312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line-height="0.3055in" fo:margin-left="0.6298in" fo:margin-right="-0.0333in" fo:text-indent="-0.7284in">
        <style:tab-stops/>
      </style:paragraph-properties>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fo:margin-left="0.6298in" fo:margin-right="-0.0333in" fo:text-indent="-0.728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3055in" fo:margin-left="0.6298in" fo:margin-right="-0.0333in" fo:text-indent="-0.7284in">
        <style:tab-stops/>
      </style:paragraph-properties>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fo:margin-left="0.6131in" fo:margin-right="-0.0333in" fo:text-indent="-0.6895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line-height="0.3055in" fo:margin-left="0.0194in" fo:margin-right="-0.0312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fo:line-height="0.3055in" fo:margin-left="0.5909in" fo:margin-right="-0.0333in" fo:text-indent="-0.6895in">
        <style:tab-stops/>
      </style:paragraph-propertie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line-height="0.3055in" fo:margin-left="0.6027in" fo:margin-right="-0.0333in" fo:text-indent="-0.6888in">
        <style:tab-stops/>
      </style:paragraph-propertie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fo:line-height="0.3055in" fo:margin-left="0.0194in" fo:margin-right="-0.0312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237" style:parent-style-name="內文" style:family="paragraph">
      <style:paragraph-properties fo:text-align="justify" fo:line-height="0.3055in" fo:margin-left="0.9965in" fo:margin-right="-0.0333in" fo:text-indent="-0.3937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9868in" fo:margin-right="-0.0333in" fo:text-indent="-0.3937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0.9868in" fo:margin-right="-0.0333in" fo:text-indent="-0.3937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0.6131in" fo:margin-right="-0.0333in" fo:text-indent="-0.6895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fo:text-align="justify" fo:line-height="0.3055in" fo:margin-left="0.6131in" fo:margin-right="-0.0333in" fo:text-indent="-0.6895in">
        <style:tab-stops/>
      </style:paragraph-propertie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text-align="justify" fo:line-height="0.3055in" fo:margin-left="0.6298in" fo:margin-right="-0.0333in" fo:text-indent="-0.6312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262" style:parent-style-name="內文" style:family="paragraph">
      <style:paragraph-properties fo:text-align="justify" fo:line-height="0.3055in" fo:margin-left="0.9965in" fo:margin-right="-0.0333in" fo:text-indent="-0.3937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0.9868in" fo:margin-right="-0.0333in" fo:text-indent="-0.3937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text-align="justify" fo:line-height="0.3055in" fo:margin-left="0.9868in" fo:margin-right="-0.0333in" fo:text-indent="-0.3937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justify" fo:line-height="0.3055in" fo:margin-left="0.6131in" fo:margin-right="-0.0333in" fo:text-indent="-0.6895in">
        <style:tab-stops/>
      </style:paragraph-properties>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0.6131in" fo:margin-right="-0.0333in" fo:text-indent="-0.6895in">
        <style:tab-stops/>
      </style:paragraph-properties>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text-align="justify" fo:line-height="0.3055in" fo:margin-left="0.6131in" fo:margin-right="-0.0333in" fo:text-indent="-0.6895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3055in" fo:margin-left="0.4305in" fo:margin-right="-0.0312in" fo:text-indent="-0.4888in">
        <style:tab-stops>
          <style:tab-stop style:type="left" style:position="0.2972in"/>
        </style:tab-stops>
      </style:paragraph-properties>
      <style:text-properties style:font-name="標楷體" style:font-name-asian="標楷體" style:letter-kerning="true" fo:font-size="16pt" style:font-size-asian="16pt" style:font-size-complex="16pt"/>
    </style:style>
    <style:style style:name="P279" style:parent-style-name="內文" style:family="paragraph">
      <style:paragraph-properties fo:text-align="justify" fo:line-height="0.3055in" fo:margin-left="0.4305in" fo:margin-right="-0.0312in" fo:text-indent="-0.4888in">
        <style:tab-stops>
          <style:tab-stop style:type="left" style:position="0.2972in"/>
        </style:tab-stops>
      </style:paragraph-properties>
    </style:style>
    <style:style style:name="T280" style:parent-style-name="預設段落字型" style:family="text">
      <style:text-properties style:font-name="標楷體" style:font-name-asian="標楷體" style:letter-kerning="true"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3055in" fo:margin-left="0.6131in" fo:margin-right="-0.0333in" fo:text-indent="-0.6895in">
        <style:tab-stops/>
      </style:paragraph-properties>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0.6298in" fo:margin-right="-0.0333in" fo:text-indent="-0.6312in">
        <style:tab-stops/>
      </style:paragraph-properties>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3055in" fo:margin-left="0.6131in" fo:margin-right="-0.0333in" fo:text-indent="-0.6895in">
        <style:tab-stops/>
      </style:paragraph-properties>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0.6131in" fo:margin-right="-0.0333in" fo:text-indent="-0.6895in">
        <style:tab-stops/>
      </style:paragraph-properties>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3055in" fo:margin-left="0.0194in" fo:margin-right="-0.0312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fo:line-height="0.3055in" fo:margin-left="0.9847in" fo:margin-right="-0.0333in" fo:text-indent="-1.0833in">
        <style:tab-stops/>
      </style:paragraph-propertie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fo:line-height="0.3055in" fo:margin-left="0.8881in" fo:margin-right="-0.0333in" fo:text-indent="-0.9645in">
        <style:tab-stops/>
      </style:paragraph-properties>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fo:line-height="0.3055in" fo:margin-left="0.0194in" fo:margin-right="-0.0312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3055in" fo:margin-left="0.8881in" fo:margin-right="-0.0333in" fo:text-indent="-0.9645in">
        <style:tab-stops/>
      </style:paragraph-properties>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0.8881in" fo:margin-right="-0.0333in" fo:text-indent="-0.9645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fo:margin-left="0.8861in" fo:margin-right="-0.0333in" fo:text-indent="-0.4923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fo:line-height="0.3055in" fo:margin-left="0.8881in" fo:margin-right="-0.0333in" fo:text-indent="-0.9645in">
        <style:tab-stops/>
      </style:paragraph-properties>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margin-left="0.8881in" fo:margin-right="-0.0333in" fo:text-indent="-0.9645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fo:text-align="justify" fo:line-height="0.3055in" fo:margin-left="0.8881in" fo:margin-right="-0.0333in" fo:text-indent="-0.9645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fo:line-height="0.3055in" fo:margin-left="0.8in" fo:margin-right="-0.0333in" fo:text-indent="-0.8861in">
        <style:tab-stops/>
      </style:paragraph-properties>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text-align="justify" fo:line-height="0.3055in" fo:margin-left="1.1937in" fo:margin-right="-0.0333in" fo:text-indent="-0.8861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margin-left="1.1937in" fo:margin-right="-0.0333in" fo:text-indent="-0.8861in">
        <style:tab-stops>
          <style:tab-stop style:type="left" style:position="-0.4041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text-align="justify" fo:line-height="0.3055in" fo:margin-left="1.1937in" fo:margin-right="-0.0333in" fo:text-indent="-0.8861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text-align="justify" fo:line-height="0.3055in" fo:margin-left="1.1937in" fo:margin-right="-0.0333in" fo:text-indent="-0.8861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text-align="justify" fo:line-height="0.3055in" fo:margin-left="1.1937in" fo:margin-right="-0.0333in" fo:text-indent="-0.8861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0.8in" fo:margin-right="-0.0333in" fo:text-indent="-0.8861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text-align="justify" fo:line-height="0.3055in" fo:margin-left="0.8861in" fo:margin-right="-0.0333in" fo:text-indent="-0.8875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fo:line-height="0.3055in" fo:margin-left="0.8in" fo:margin-right="-0.0333in" fo:text-indent="-0.8861in">
        <style:tab-stops/>
      </style:paragraph-properties>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fo:text-align="justify" fo:line-height="0.3055in" fo:margin-left="1.1937in" fo:margin-right="-0.0333in" fo:text-indent="-0.8861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justify" fo:line-height="0.3055in" fo:margin-left="1.1937in" fo:margin-right="-0.0333in" fo:text-indent="-0.8861in">
        <style:tab-stops>
          <style:tab-stop style:type="left" style:position="-0.4041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3055in" fo:margin-left="1.1937in" fo:margin-right="-0.0333in" fo:text-indent="-0.8861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3055in" fo:margin-left="1.1937in" fo:margin-right="-0.0333in" fo:text-indent="-0.8861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justify" fo:line-height="0.3055in" fo:margin-left="1.1937in" fo:margin-right="-0.0333in" fo:text-indent="-0.8861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3055in" fo:margin-left="0.8in" fo:margin-right="-0.0333in" fo:text-indent="-0.8861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justify" fo:line-height="0.3055in" fo:margin-left="0.8in" fo:margin-right="-0.0333in" fo:text-indent="-0.8861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fo:line-height="0.3055in"/>
    </style:style>
    <style:style style:name="T389" style:parent-style-name="預設段落字型" style:family="text">
      <style:text-properties style:font-name="標楷體" style:font-name-asian="標楷體" style:letter-kerning="true" fo:font-size="16pt" style:font-size-asian="16pt" style:font-size-complex="16pt"/>
    </style:style>
    <style:style style:name="T390" style:parent-style-name="預設段落字型" style:family="text">
      <style:text-properties style:font-name="標楷體" style:font-name-asian="標楷體" style:letter-kerning="true" fo:font-size="16pt" style:font-size-asian="16pt" style:font-size-complex="16pt"/>
    </style:style>
    <style:style style:name="T391" style:parent-style-name="預設段落字型" style:family="text">
      <style:text-properties style:font-name="標楷體" style:font-name-asian="標楷體" style:letter-kerning="true" fo:font-size="16pt" style:font-size-asian="16pt" style:font-size-complex="16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fo:line-height="0.3055in" fo:margin-left="0.8881in" fo:margin-right="-0.0333in" fo:text-indent="-0.9645in">
        <style:tab-stops/>
      </style:paragraph-properties>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fo:text-align="justify" fo:line-height="0.3055in" fo:margin-left="1.2916in" fo:margin-right="-0.0333in" fo:text-indent="-1.368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fo:text-align="justify" fo:line-height="0.3055in" fo:margin-left="1.2916in" fo:margin-right="-0.0333in" fo:text-indent="-1.368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text-align="justify" fo:line-height="0.3055in" fo:margin-left="1.2916in" fo:margin-right="-0.0333in" fo:text-indent="-1.368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justify" fo:line-height="0.3055in" fo:margin-left="1.2916in" fo:margin-right="-0.0333in" fo:text-indent="-1.368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text-align="justify" fo:line-height="0.3055in" fo:margin-left="1.2798in" fo:margin-right="-0.0333in" fo:text-indent="-1.025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fo:line-height="0.3055in" fo:margin-left="0.8881in" fo:margin-right="-0.0333in" fo:text-indent="-0.9645in">
        <style:tab-stops/>
      </style:paragraph-properties>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fo:text-align="justify" fo:line-height="0.3055in" fo:margin-left="1.2916in" fo:margin-right="-0.0333in" fo:text-indent="-1.368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055in" fo:margin-left="1.2916in" fo:margin-right="-0.0333in" fo:text-indent="-1.368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text-align="justify" fo:line-height="0.3055in" fo:margin-left="1.2916in" fo:margin-right="-0.0333in" fo:text-indent="-1.368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text-align="justify" fo:line-height="0.3055in" fo:margin-left="1.2916in" fo:margin-right="-0.0333in" fo:text-indent="-1.368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text-align="justify" fo:line-height="0.3055in" fo:margin-left="1.2916in" fo:margin-right="-0.0333in" fo:text-indent="-1.368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justify" fo:line-height="0.3055in" fo:margin-left="0.0194in" fo:margin-right="-0.0312in">
        <style:tab-stops/>
      </style:paragraph-properties>
      <style:text-properties style:font-name="標楷體" style:font-name-asian="標楷體" style:letter-kerning="true" fo:font-size="16pt" style:font-size-asian="16pt" style:font-size-complex="16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line-height="0.3055in" fo:margin-left="0.8861in" fo:margin-right="-0.0333in" fo:text-indent="-0.9847in">
        <style:tab-stops/>
      </style:paragraph-properties>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3055in" fo:margin-left="0.8881in" fo:margin-right="-0.0333in" fo:text-indent="-0.9645in">
        <style:tab-stops/>
      </style:paragraph-properties>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fo:line-height="0.3055in" fo:margin-left="0.8861in" fo:margin-right="-0.0333in" fo:text-indent="-0.9847in">
        <style:tab-stops/>
      </style:paragraph-properties>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justify" fo:line-height="0.3055in" fo:margin-left="0.8881in" fo:margin-right="-0.0333in" fo:text-indent="-0.8861in">
        <style:tab-stops/>
      </style:paragraph-properties>
      <style:text-properties style:font-name="標楷體" style:font-name-asian="標楷體" style:letter-kerning="false" fo:font-size="16pt" style:font-size-asian="16pt" style:font-size-complex="16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fo:line-height="0.3055in" fo:margin-left="0.4666in" fo:text-indent="-0.4902in">
        <style:tab-stops/>
      </style:paragraph-properties>
    </style:style>
    <style:style style:name="T450" style:parent-style-name="預設段落字型" style:family="text">
      <style:text-properties style:font-name="標楷體" style:font-name-asian="標楷體" fo:letter-spacing="-0.0138in"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letter-spacing="-0.0138in" fo:font-size="16pt" style:font-size-asian="16pt" style:font-size-complex="16pt"/>
    </style:style>
    <style:style style:name="T455" style:parent-style-name="預設段落字型" style:family="text">
      <style:text-properties style:font-name="標楷體" style:font-name-asian="標楷體" fo:letter-spacing="-0.0138in"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language-asian="zh" style:country-asian="HK"/>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language-asian="zh" style:country-asian="HK"/>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language-asian="zh" style:country-asian="HK"/>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language-asian="zh" style:country-asian="HK"/>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language-asian="zh" style:country-asian="HK"/>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language-asian="zh" style:country-asian="HK"/>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language-asian="zh" style:country-asian="HK"/>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language-asian="zh" style:country-asian="HK"/>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language-asian="zh" style:country-asian="HK"/>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letter-spacing="-0.0138in" fo:font-size="16pt" style:font-size-asian="16pt" style:font-size-complex="16pt"/>
    </style:style>
    <style:style style:name="P475" style:parent-style-name="內文" style:family="paragraph">
      <style:paragraph-properties fo:text-align="justify" fo:line-height="0.3055in" fo:margin-left="0.4222in" fo:text-indent="-0.4222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language-asian="zh" style:country-asian="HK"/>
    </style:style>
    <style:style style:name="T478" style:parent-style-name="預設段落字型" style:family="text">
      <style:text-properties style:font-name="標楷體" style:font-name-asian="標楷體" fo:font-size="16pt" style:font-size-asian="16pt" style:font-size-complex="16pt" style:language-asian="zh" style:country-asian="HK"/>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language-asian="zh" style:country-asian="HK"/>
    </style:style>
    <style:style style:name="P482" style:parent-style-name="內文" style:family="paragraph">
      <style:paragraph-properties fo:text-align="justify" fo:line-height="0.3055in" fo:margin-left="0.4222in" fo:text-indent="-0.4222in">
        <style:tab-stops/>
      </style:paragraph-properties>
    </style:style>
    <style:style style:name="T483" style:parent-style-name="預設段落字型" style:family="text">
      <style:text-properties style:font-name="標楷體" style:font-name-asian="標楷體" fo:font-size="16pt" style:font-size-asian="16pt" style:font-size-complex="16pt" style:language-asian="zh" style:country-asian="HK"/>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新細明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新細明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language-asian="zh" style:country-asian="HK"/>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language-asian="zh" style:country-asian="HK"/>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language-asian="zh" style:country-asian="HK"/>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fo:line-height="0.3055in" fo:margin-left="0.8861in" fo:margin-right="-0.0333in" fo:text-indent="-0.9847in">
        <style:tab-stops/>
      </style:paragraph-properties>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justify" fo:line-height="0.3055in" fo:margin-left="0.8881in" fo:margin-right="-0.0333in" fo:text-indent="-0.8861in">
        <style:tab-stops/>
      </style:paragraph-properties>
      <style:text-properties style:font-name="標楷體" style:font-name-asian="標楷體" style:letter-kerning="false" fo:font-size="16pt" style:font-size-asian="16pt" style:font-size-complex="16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justify" fo:line-height="0.3055in"/>
    </style:style>
    <style:style style:name="T510" style:parent-style-name="預設段落字型" style:family="text">
      <style:text-properties style:font-name="標楷體" style:font-name-asian="標楷體" fo:letter-spacing="-0.0138in"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letter-spacing="-0.0138in"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language-asian="zh" style:country-asian="HK"/>
    </style:style>
    <style:style style:name="T514" style:parent-style-name="預設段落字型" style:family="text">
      <style:text-properties style:font-name="標楷體" style:font-name-asian="標楷體" fo:letter-spacing="-0.0138in" fo:font-size="16pt" style:font-size-asian="16pt" style:font-size-complex="16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line-height="0.3055in" fo:margin-left="0.8861in" fo:margin-right="-0.0333in" fo:text-indent="-0.9847in">
        <style:tab-stops/>
      </style:paragraph-properties>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style:letter-kerning="false" fo:font-size="16pt" style:font-size-asian="16pt" style:font-size-complex="16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fo:line-height="0.3055in" fo:margin-left="0.3715in" fo:text-indent="-0.393in">
        <style:tab-stops/>
      </style:paragraph-properties>
    </style:style>
    <style:style style:name="T524" style:parent-style-name="預設段落字型" style:family="text">
      <style:text-properties style:font-name="標楷體" style:font-name-asian="標楷體" fo:letter-spacing="-0.0138in" fo:font-size="16pt" style:font-size-asian="16pt" style:font-size-complex="16pt"/>
    </style:style>
    <style:style style:name="T525" style:parent-style-name="預設段落字型" style:family="text">
      <style:text-properties style:font-name="標楷體" style:font-name-asian="標楷體" fo:letter-spacing="-0.0138in" fo:font-size="16pt" style:font-size-asian="16pt" style:font-size-complex="16pt"/>
    </style:style>
    <style:style style:name="T526" style:parent-style-name="預設段落字型" style:family="text">
      <style:text-properties style:font-name="標楷體" style:font-name-asian="標楷體" fo:letter-spacing="-0.0138in"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text-align="justify" fo:line-height="0.3055in" fo:margin-left="0.427in" fo:text-indent="-0.4486in">
        <style:tab-stops/>
      </style:paragraph-properties>
      <style:text-properties style:font-name="標楷體" style:font-name-asian="標楷體" fo:font-size="16pt" style:font-size-asian="16pt" style:font-size-complex="16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fo:line-height="0.3055in" fo:margin-left="0.8861in" fo:margin-right="-0.0333in" fo:text-indent="-0.9847in">
        <style:tab-stops/>
      </style:paragraph-properties>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fo:text-align="justify" fo:line-height="0.3055in" fo:margin-left="0.8861in" fo:margin-right="-0.0333in" fo:text-indent="-0.9847in">
        <style:tab-stops/>
      </style:paragraph-propertie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fo:line-height="0.3055in" fo:margin-left="0.8881in" fo:margin-right="-0.0333in" fo:text-indent="-0.9645in">
        <style:tab-stops/>
      </style:paragraph-properties>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T5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letter-kerning="false"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fo:line-height="0.3055in" fo:margin-left="0.3715in" fo:text-indent="-0.393in">
        <style:tab-stops/>
      </style:paragraph-properties>
      <style:text-properties style:font-name="標楷體" style:font-name-asian="標楷體" fo:letter-spacing="-0.0138in" fo:font-size="16pt" style:font-size-asian="16pt" style:font-size-complex="16pt"/>
    </style:style>
    <style:style style:name="P551" style:parent-style-name="內文" style:family="paragraph">
      <style:paragraph-properties fo:text-align="justify" fo:line-height="0.3055in" fo:margin-left="0.427in" fo:text-indent="-0.4486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055in" fo:margin-left="0.427in" fo:text-indent="-0.4486in">
        <style:tab-stops/>
      </style:paragraph-properties>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新細明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新細明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fo:text-align="justify" fo:line-height="0.3055in" fo:margin-left="0.427in" fo:text-indent="-0.4486in">
        <style:tab-stops/>
      </style:paragraph-properties>
      <style:text-properties style:font-name="標楷體" style:font-name-asian="標楷體" fo:font-size="16pt" style:font-size-asian="16pt" style:font-size-complex="16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false" fo:font-size="16pt" style:font-size-asian="16pt" style:font-size-complex="16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fo:line-height="0.3055in" fo:margin-left="0.8881in" fo:margin-right="-0.0333in" fo:text-indent="-0.9645in">
        <style:tab-stops/>
      </style:paragraph-properties>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false" fo:font-size="16pt" style:font-size-asian="16pt" style:font-size-complex="16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fo:line-height="0.3055in" fo:margin-left="0.8881in" fo:margin-right="-0.0333in" fo:text-indent="-0.9645in">
        <style:tab-stops/>
      </style:paragraph-properties>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false" fo:font-size="16pt" style:font-size-asian="16pt" style:font-size-complex="16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justify" fo:line-height="0.3055in" fo:margin-left="0.8881in" fo:margin-right="-0.0333in" fo:text-indent="-0.9645in">
        <style:tab-stops/>
      </style:paragraph-properties>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justify" fo:line-height="0.3055in" fo:margin-left="0.8861in" fo:margin-right="-0.0333in" fo:text-indent="-0.9847in">
        <style:tab-stops/>
      </style:paragraph-properties>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fo:text-align="justify" fo:line-height="0.3055in" fo:margin-left="1.2798in" fo:margin-right="-0.0333in" fo:text-indent="-1.3784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內文" style:family="paragraph">
      <style:paragraph-properties fo:text-align="justify" fo:line-height="0.3055in" fo:margin-left="1.2798in" fo:margin-right="-0.0333in" fo:text-indent="-1.3784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fo:text-align="justify" fo:line-height="0.3055in" fo:margin-left="1.2798in" fo:margin-right="-0.0333in" fo:text-indent="-1.3784in">
        <style:tab-stops/>
      </style:paragraph-propertie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fo:line-height="0.3055in" fo:margin-left="0.8861in" fo:margin-right="-0.0333in" fo:text-indent="-0.9847in">
        <style:tab-stops/>
      </style:paragraph-properties>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fo:text-align="justify" fo:line-height="0.3055in" fo:margin-left="1.2798in" fo:margin-right="-0.0333in" fo:text-indent="-1.3784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fo:text-align="justify" fo:line-height="0.3055in" fo:margin-left="1.2798in" fo:margin-right="-0.0333in" fo:text-indent="-1.3784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fo:text-align="justify" fo:line-height="0.3055in" fo:margin-left="1.2916in" fo:margin-right="-0.0333in" fo:text-indent="-0.9645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justify" fo:line-height="0.3055in" fo:margin-left="0.4333in" fo:margin-right="-0.0312in" fo:text-indent="-0.4333in">
        <style:tab-stops/>
      </style:paragraph-properties>
      <style:text-properties style:font-name="標楷體" style:font-name-asian="標楷體" style:letter-kerning="true" fo:font-size="16pt" style:font-size-asian="16pt" style:font-size-complex="16pt"/>
    </style:style>
    <style:style style:name="P650" style:parent-style-name="內文" style:family="paragraph">
      <style:paragraph-properties fo:text-align="justify" fo:line-height="0.3055in" fo:margin-left="0.4333in" fo:margin-right="-0.0312in" fo:text-indent="-0.4333in">
        <style:tab-stops/>
      </style:paragraph-properties>
    </style:style>
    <style:style style:name="T651" style:parent-style-name="預設段落字型" style:family="text">
      <style:text-properties style:font-name="標楷體" style:font-name-asian="標楷體" style:letter-kerning="true"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letter-spacing="-0.0138in" fo:font-size="16pt" style:font-size-asian="16pt" style:font-size-complex="16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fo:line-height="0.3055in" fo:margin-left="1.0833in" fo:margin-right="-0.0333in" fo:text-indent="-1.1819in">
        <style:tab-stops/>
      </style:paragraph-properties>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fo:line-height="0.3055in" fo:margin-left="1.0951in" fo:margin-right="-0.0333in" fo:text-indent="-1.1812in">
        <style:tab-stops/>
      </style:paragraph-properties>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justify" fo:line-height="0.3055in" fo:margin-left="1.0833in" fo:margin-right="-0.0333in" fo:text-indent="-1.1819in">
        <style:tab-stops/>
      </style:paragraph-properties>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fo:text-align="justify" fo:line-height="0.3055in" fo:margin-left="1.0833in" fo:margin-right="-0.0333in" fo:text-indent="-1.1819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justify" fo:line-height="0.3055in" fo:margin-left="1.0951in" fo:margin-right="-0.0333in" fo:text-indent="-1.1937in">
        <style:tab-stops/>
      </style:paragraph-properties>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fo:text-align="justify" fo:line-height="0.3055in" fo:margin-left="1.0951in" fo:margin-right="-0.0333in" fo:text-indent="-0.9645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justify" fo:line-height="0.3055in" fo:margin-left="1.0833in" fo:margin-right="-0.0333in" fo:text-indent="-1.1819in">
        <style:tab-stops/>
      </style:paragraph-properties>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6pt" style:font-size-asian="16pt" style:font-size-complex="16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justify" fo:line-height="0.3055in" fo:margin-left="1.0951in" fo:margin-right="-0.0333in" fo:text-indent="-1.1812in">
        <style:tab-stops/>
      </style:paragraph-properties>
    </style:style>
    <style:style style:name="T694" style:parent-style-name="預設段落字型" style:family="text">
      <style:text-properties style:font-name="標楷體" style:font-name-asian="標楷體" style:letter-kerning="false"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fo:line-height="0.3055in" fo:margin-left="0.4687in" fo:text-indent="-0.4687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text-align="justify" fo:line-height="0.3055in" fo:margin-left="0.4687in" fo:text-indent="-0.4687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text-align="justify" fo:line-height="0.3055in" fo:margin-left="0.4687in" fo:text-indent="-0.4687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style:letter-kerning="true" fo:font-size="16pt" style:font-size-asian="16pt" style:font-size-complex="16pt"/>
    </style:style>
    <style:style style:name="T703" style:parent-style-name="預設段落字型" style:family="text">
      <style:text-properties style:font-name="標楷體" style:font-name-asian="標楷體" style:letter-kerning="true" fo:font-size="16pt" style:font-size-asian="16pt" style:font-size-complex="16pt"/>
    </style:style>
    <style:style style:name="P704"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道路挖掘管理自治條例」修正草案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　　臺北市（以下簡稱本巿）為規範除國道外之本市轄區道路挖掘，維護道路通暢，提升道路品質，特制定本自治條例。</text:span></text:p>
          </table:table-cell>
          <table:table-cell table:style-name="TableCell21">
            <text:p text:style-name="P22">第一條　　臺北市（以下簡稱本巿）為規範除國道外之本市轄區道路挖掘，維護道路通暢，提升道路品質，特制定本自治條例。</text:p>
          </table:table-cell>
          <table:table-cell table:style-name="TableCell23">
            <text:p text:style-name="P24"><text:span text:style-name="T25">未修正。</text:span></text:p>
          </table:table-cell>
        </table:table-row>
        <table:table-row table:style-name="TableRow26">
          <table:table-cell table:style-name="TableCell27">
            <text:p text:style-name="P28"><text:span text:style-name="T29">第二條　　</text:span><text:span text:style-name="T30">本自治條例用詞定義如下：</text:span></text:p>
            <text:p text:style-name="P31"><text:span text:style-name="T32">一</text:span><text:span text:style-name="T33">、</text:span><text:span text:style-name="T34">道路挖掘：指因管（纜）線、豎桿、人（手）孔、閥箱等之新設、拆遷、換修、擴充（以下簡稱管線工程），或其他用途等需要挖掘道路之行為。</text:span></text:p>
            <text:p text:style-name="P35"><text:span text:style-name="T36">二</text:span><text:span text:style-name="T37">、</text:span><text:span text:style-name="T38">管線機關（構）：指設置電力、電信（含軍警專用電信）、自來水、排水、污水、輸</text:span><text:soft-page-break/><text:span text:style-name="T39">油、輸氣、交通號誌、社區共同天線電視設備、有線電視或其他經目的事業主管機關認定供公眾使用管線（道）之機關（構）。</text:span></text:p>
            <text:p text:style-name="P40"><text:span text:style-name="T41">三</text:span><text:span text:style-name="T42">、</text:span><text:span text:style-name="T43">專案路面：指先行整合多種管線申挖、汰換老舊管線、辦理路基改善、調整人手孔蓋、完成路面銑鋪，並經主管機關指定之道路。</text:span></text:p>
          </table:table-cell>
          <table:table-cell table:style-name="TableCell44">
            <text:p text:style-name="P45"><text:span text:style-name="T46">第二條　　</text:span><text:span text:style-name="T47">本自治條例用詞定義如下：</text:span></text:p>
            <text:p text:style-name="P48">一 道路挖掘：指因管（纜）線、豎桿、人（手）孔、閥箱等之新設、拆遷、換修、擴充（以下簡稱管線工程），或其他用途等需要挖掘道路之行為。</text:p>
            <text:p text:style-name="P49">二 管線機關（構）：指設置電力、電信（含軍警專用電信）、自來水、排水、污水、輸油、<text:soft-page-break/>輸氣、交通號誌、社區共同天線電視設備、有線電視或其他經目的事業主管機關認定供公眾使用管線（道）之機關（構）。</text:p>
            <text:p text:style-name="P50">三 專案路面：指先行整合多種管線申挖、汰換老舊管線、辦理路基改善、調整人手孔蓋、完成路面銑鋪，並經主管機關指定之道路。</text:p>
          </table:table-cell>
          <table:table-cell table:style-name="TableCell51">
            <text:p text:style-name="P52">依行政院現行法制體例，法規款次應於數字右方加具頓號，再接續規定內容，爰於各款款次後加具頓號。</text:p>
          </table:table-cell>
        </table:table-row>
        <table:table-row table:style-name="TableRow53">
          <table:table-cell table:style-name="TableCell54">
            <text:p text:style-name="P55"><text:span text:style-name="T56">第三條　　</text:span><text:span text:style-name="T57">本自治條例之主管機關為臺北巿政府工務局。但山區道路及堤內水防道路之主管機關分別為</text:span><text:span text:style-name="T58">臺北</text:span><text:span text:style-name="T59">市政府工務局大地工程處（以下簡稱大地處）及</text:span><text:span text:style-name="T60">臺北</text:span><text:span text:style-name="T61">市政府工務局水利工程處。</text:span></text:p>
            <text:soft-page-break/>
            <text:p text:style-name="P62"><text:s text:c="7"/>前項所定山區道路，為大地處公告維護之山坡地範圍道路。</text:p>
            <text:p text:style-name="P63"><text:span text:style-name="T64"><text:s text:c="7"/></text:span></text:p>
          </table:table-cell>
          <table:table-cell table:style-name="TableCell65">
            <text:p text:style-name="P66"><text:span text:style-name="T67">第三條　　</text:span><text:span text:style-name="T68">本自治條例之主管機關為臺北巿政府</text:span><text:span text:style-name="T69">（以下簡稱巿政府）</text:span><text:span text:style-name="T70">工務局</text:span><text:span text:style-name="T71">新建工程處（以下簡稱新工處）</text:span><text:span text:style-name="T72">。但山區道路及堤內水防道路之主管機關分別為市政府工務局大地工程處（以下簡稱</text:span><text:soft-page-break/><text:span text:style-name="T73">大地處）及市政府工務局水利工程處</text:span><text:span text:style-name="T74">（以下簡稱水利處）</text:span><text:span text:style-name="T75">。</text:span></text:p>
            <text:p text:style-name="P76"><text:s text:c="6"/>前項所定山區道路，為大地處公告維護之山坡地範圍道路。</text:p>
            <text:p text:style-name="P77"><text:span text:style-name="T78"><text:s text:c="4"/></text:span><text:span text:style-name="T79">水利處得將堤內水防道路挖掘之施工管理事項委託新工處辦理。</text:span></text:p>
          </table:table-cell>
          <table:table-cell table:style-name="TableCell80">
            <text:p text:style-name="P81"><text:span text:style-name="T82">一、依一百零七年一月十六日修正發布之臺北市政府工務局新建工程處組織規程(以下簡稱新工處組規)第三條第七款規定：「本處設下列各科、隊、室，分別掌理各有關事項：……七 挖掘管理科：本</text:span><text:soft-page-break/><text:span text:style-name="T83">市道路挖掘審核、管線挖掘管理整合、管線施工協調整合、地下管線3D資料庫建置更新及臺北市道路基金預算編列等事項。」查</text:span><text:span text:style-name="T84">臺北市</text:span><text:span text:style-name="T85">道路</text:span><text:span text:style-name="T86">管線暨資訊</text:span><text:span text:style-name="T87">中心（以下簡稱道管中心）</text:span><text:span text:style-name="T88">之業務原由臺北市政</text:span><text:span text:style-name="T89">府工務局新建工程處</text:span><text:span text:style-name="T90">(以下簡稱新工處)</text:span><text:span text:style-name="T91">挖掘管理科</text:span><text:span text:style-name="T92">部分人員辦理</text:span><text:span text:style-name="T93">，</text:span><text:span text:style-name="T94">業務內容包含</text:span><text:span text:style-name="T95">道路挖掘管理</text:span><text:span text:style-name="T96">等</text:span><text:span text:style-name="T97">相關業務，是現行條文第一項本文規定本自治條例之主管機關為新工處。</text:span></text:p>
            <text:p text:style-name="P98">二、嗣臺北市政府工務局(以下簡稱工務局)修正「臺北市政府工務局組織規程」(以下簡稱工務局組規)及編制表，將道管中心納入該局編制，於工務局組規第三條增訂第六款道路挖掘管理中心之內部單<text:soft-page-break/>位；另因現行道管中心業務係由新工處之挖掘管理科部分人員辦理，配合道管中心業務納入工務局，該中心人員並隨同業務一併移撥至工務局，爰刪除新工處組規第三條第七款所定挖掘管理科之單位名稱及職掌事項。配合上開工務局及新工處組織規程修正，爰修正第一項本文所定主管機關為工務局。</text:p>
            <text:p text:style-name="P99">三、另<text:bookmark-start text:name="_Hlk85358354"/>因實務上水利處並無將堤內水防道路挖掘之施工管理事項委託其他機關辦理之需求，爰刪除第三項規定，以符實際。<text:bookmark-end text:name="_Hlk85358354"/></text:p>
            <text:p text:style-name="P100"><text:span text:style-name="T101">四、</text:span><text:span text:style-name="T102">又</text:span><text:span text:style-name="T103">參考本府法制作業體例，首次提及機關名稱以全名示之，爰刪除第一項本文所定臺北市政府之簡稱規定，並將第</text:span><text:soft-page-break/><text:span text:style-name="T104">一項但書所定「市政府工務局大地工程處」、「市政府工務局水利工程處」分別修正為「臺北市政府工務局大地工程處」、「臺北市政府工務局水利工程處」。又因刪除第三項規定，本自治條例本條以下規定並無「臺北市政府工務局水利工程處」，爰刪除第一項但書所定臺北市政府工務局水利工程處之簡稱規定。</text:span></text:p>
          </table:table-cell>
        </table:table-row>
        <table:table-row table:style-name="TableRow105">
          <table:table-cell table:style-name="TableCell106">
            <text:p text:style-name="P107">第四條　　於本市進行道路挖掘前，申請人應先檢具申請書、設計圖說及相關證明文件，向主管機關申請許可。但屬緊急性搶修工程，得以電話或傳真向主管機關報備，並於施工日起三日內，補辦申請。</text:p>
            <text:p text:style-name="P108"><text:span text:style-name="T109"><text:s text:c="4"/>申請文件內容有缺漏</text:span><text:soft-page-break/><text:span text:style-name="T110">者，主管機關應通知申請人於十日內補正</text:span><text:span text:style-name="T111">；</text:span><text:span text:style-name="T112">屆</text:span><text:span text:style-name="T113">期</text:span><text:span text:style-name="T114">未補正或</text:span><text:span text:style-name="T115">補正</text:span><text:span text:style-name="T116">不全</text:span><text:span text:style-name="T117">者</text:span><text:span text:style-name="T118">，應駁回之。</text:span></text:p>
            <text:p text:style-name="P119"><text:span text:style-name="T120"><text:s text:c="4"/>第一項申請，主管機關應自收件之日起十三日內審查完成。但補正期間不計入審查期</text:span><text:span text:style-name="T121">間</text:span><text:span text:style-name="T122">。</text:span></text:p>
            <text:p text:style-name="P123"><text:s text:c="4"/>申請經審查合格者，核發道路挖掘許可證（以下簡稱許可證）；不合格者，應敘明理由駁回之。</text:p>
            <text:p text:style-name="P124"><text:s text:c="4"/>申請人應繳納道路挖掘許可規費（以下簡稱許可規費）及道路與交通管制設施修復費（以下簡稱修復費）。</text:p>
            <text:p text:style-name="P125"><text:span text:style-name="T126"><text:s text:c="10"/>前項各項費用之收費標準，由</text:span><text:span text:style-name="T127">臺北</text:span><text:span text:style-name="T128">市政府</text:span><text:span text:style-name="T129">(以下簡稱市政府)</text:span><text:span text:style-name="T130">定之。</text:span></text:p>
          </table:table-cell>
          <table:table-cell table:style-name="TableCell131">
            <text:p text:style-name="P132">第四條　　於本市進行道路挖掘前，申請人應先檢具申請書、設計圖說及相關證明文件，向主管機關申請許可。但屬緊急性搶修工程，得以電話或傳真向主管機關報備，並於施工日起三日內，補辦申請。</text:p>
            <text:p text:style-name="P133"><text:span text:style-name="T134"><text:s text:c="4"/>申請文件內容有缺漏</text:span><text:soft-page-break/><text:span text:style-name="T135">者，主管機關應通知申請人於十日內補正</text:span><text:span text:style-name="T136">，逾</text:span><text:span text:style-name="T137">期</text:span><text:span text:style-name="T138">不</text:span><text:span text:style-name="T139">補正者，應駁回之。</text:span></text:p>
            <text:p text:style-name="P140"><text:span text:style-name="T141"><text:s text:c="4"/>第一項申請，主管機關應自收件之日起十三日內審查完成。但補正期間不計入審查期</text:span><text:span text:style-name="T142">限</text:span><text:span text:style-name="T143">。</text:span></text:p>
            <text:p text:style-name="P144"><text:s text:c="4"/>申請經審查合格者，核發道路挖掘許可證（以下簡稱許可證）；不合格者，應敘明理由駁回之。</text:p>
            <text:p text:style-name="P145"><text:s text:c="4"/>申請人應繳納道路挖掘許可規費（以下簡稱許可規費）及道路與交通管制設施修復費（以下簡稱修復費）。</text:p>
            <text:p text:style-name="P146"><text:span text:style-name="T147"><text:s text:c="6"/>前項各項費用之收費標準，由市政府定之。</text:span></text:p>
          </table:table-cell>
          <table:table-cell table:style-name="TableCell148">
            <text:p text:style-name="P149"><text:span text:style-name="T150">一、</text:span><text:bookmark-start text:name="_Hlk85358421"/><text:span text:style-name="T151">參考現行本府有關應附文件不完備時處理方式之</text:span><text:span text:style-name="T152">立法</text:span><text:span text:style-name="T153">體例(參照臺北市下水道橋樑隧道附掛纜線施工管理辦法第三條)，</text:span><text:span text:style-name="T154">修正第二項規定</text:span><text:bookmark-end text:name="_Hlk85358421"/><text:span text:style-name="T155">。</text:span></text:p>
            <text:p text:style-name="P156">二、第三項酌作文字修正。</text:p>
            <text:p text:style-name="P157">三、另配合現行條文第三條第一項所定臺北市政府之簡稱規定刪除，爰修正第六項增訂<text:soft-page-break/>臺北市政府之簡稱規定。</text:p>
          </table:table-cell>
        </table:table-row>
        <table:table-row table:style-name="TableRow158">
          <table:table-cell table:style-name="TableCell159">
            <text:p text:style-name="P160"><text:span text:style-name="T161">第五條　　</text:span><text:span text:style-name="T162">修復費按道路修復面</text:span><text:soft-page-break/><text:span text:style-name="T163">積依主管機關核定之修復費單價計收。但經主管機關核准由申請人依規定之方式自行修復者，得免予計收。</text:span></text:p>
            <text:p text:style-name="P164"><text:span text:style-name="T165"><text:s text:c="9"/></text:span><text:span text:style-name="T166">前項修復費單價，由主管機關依道路修復使用材質與施工法，參酌當年度市場行情，並得加計工程必要管理及稅什等成本後核算之。</text:span></text:p>
          </table:table-cell>
          <table:table-cell table:style-name="TableCell167">
            <text:p text:style-name="P168"><text:span text:style-name="T169">第五條　　</text:span><text:span text:style-name="T170">修復費按道路修復面</text:span><text:soft-page-break/><text:span text:style-name="T171">積依主管機關核定之修復費單價計收。但經主管機關核准由申請人依規定之方式自行修復者，得免予計收。</text:span></text:p>
            <text:p text:style-name="P172"><text:span text:style-name="T173"><text:s text:c="10"/></text:span><text:span text:style-name="T174">前項修復費單價，由主管機關依道路修復使用材質與施工法，參酌當年度市場行情，並得加計工程必要管理及稅什等成本後核算之。</text:span></text:p>
          </table:table-cell>
          <table:table-cell table:style-name="TableCell175">
            <text:p text:style-name="P176"><text:span text:style-name="T177">未修正。</text:span></text:p>
          </table:table-cell>
        </table:table-row>
        <table:table-row table:style-name="TableRow178">
          <table:table-cell table:style-name="TableCell179">
            <text:p text:style-name="P180"><text:span text:style-name="T181">第六條　　</text:span><text:span text:style-name="T182">申請人於領取許可證後，應依許可期限、位置及面積等施工；其因緊急需要，須於核准施工日前施工者，應檢附原許可證申請提前開工。</text:span></text:p>
            <text:p text:style-name="P183"><text:s text:c="11"/>申請人因故未能在期限內施工者，應於期限屆滿前申請辦理廢止許可證。</text:p>
            <text:soft-page-break/>
            <text:p text:style-name="P184"><text:s text:c="11"/>申請人於開工後取消挖掘者，應於取消挖掘次日起二十日內檢附原許可證向主管機關申請辦理結案。</text:p>
            <text:p text:style-name="P185"><text:s text:c="11"/>申請人因故未於期限內完工者，得於期限屆滿次日起十五日內，以書面敘明理由及檢具相關證明資料申請續行施工，並於取得新許可證後，始得續行施工。除有特殊事由經主管機關核准外，以一次為限。</text:p>
            <text:p text:style-name="P186"><text:span text:style-name="T187"><text:s text:c="11"/>申請人依第二項規定辦理，並獲核准者，得申請退還修復費；依第三項規定辦理，並獲核准者，得申請退還未施工部分之修復費。</text:span></text:p>
          </table:table-cell>
          <table:table-cell table:style-name="TableCell188">
            <text:p text:style-name="P189"><text:span text:style-name="T190">第六條　　</text:span><text:span text:style-name="T191">申請人於領取許可證後，應依許可期限、位置及面積等施工；其因緊急需要，須於核准施工日前施工者，應檢附原許可證申請提前開工。</text:span></text:p>
            <text:p text:style-name="P192"><text:s text:c="11"/>申請人因故未能在期限內施工者，應於期限屆滿前申請辦理廢止許可證。</text:p>
            <text:soft-page-break/>
            <text:p text:style-name="P193"><text:s text:c="11"/>申請人於開工後取消挖掘者，應於取消挖掘次日起二十日內檢附原許可證向主管機關申請辦理結案。</text:p>
            <text:p text:style-name="P194"><text:s text:c="11"/>申請人因故未於期限內完工者，得於期限屆滿次日起十五日內，以書面敘明理由及檢具相關證明資料申請續行施工，並於取得新許可證後，始得續行施工。除有特殊事由經主管機關核准外，以一次為限。</text:p>
            <text:p text:style-name="P195"><text:span text:style-name="T196"><text:s text:c="11"/>申請人依第二項規定辦理，並獲核准者，得申請退還修復費；依第三項規定辦理，並獲核准者，得申請退還未施工部分之修復費。</text:span></text:p>
          </table:table-cell>
          <table:table-cell table:style-name="TableCell197">
            <text:p text:style-name="P198"><text:span text:style-name="T199">未修正。</text:span></text:p>
          </table:table-cell>
        </table:table-row>
        <table:table-row table:style-name="TableRow200">
          <table:table-cell table:style-name="TableCell201">
            <text:p text:style-name="P202"><text:span text:style-name="T203">第七條　　</text:span><text:span text:style-name="T204">申請人應於道路挖掘完工後三十日內，檢具申請書、竣工圖說及相關證明文</text:span><text:soft-page-break/><text:span text:style-name="T205">件，向主管機關申請完工結案。</text:span></text:p>
            <text:p text:style-name="P206"><text:s text:c="11"/>申請人應於主管機關核准完工結案次日起，負三年保固責任；於辦妥結案前之期間亦應負保固責任。</text:p>
            <text:p text:style-name="P207"><text:span text:style-name="T208"><text:s text:c="10"/>申請人於前項保固期間內，如因管溝回填不實或修復不良，致發生路面高低不平、龜裂或凹陷等情事，應依主管機關通知之期限進行改善。</text:span></text:p>
          </table:table-cell>
          <table:table-cell table:style-name="TableCell209">
            <text:p text:style-name="P210"><text:span text:style-name="T211">第七條　　</text:span><text:span text:style-name="T212">申請人應於道路挖掘完工後三十日內，檢具申請書、竣工圖說及相關證明文</text:span><text:soft-page-break/><text:span text:style-name="T213">件，向主管機關申請完工結案。</text:span></text:p>
            <text:p text:style-name="P214"><text:s text:c="11"/>申請人應於主管機關核准完工結案次日起，負三年保固責任；於辦妥結案前之期間亦應負保固責任。</text:p>
            <text:p text:style-name="P215"><text:span text:style-name="T216"><text:s text:c="10"/>申請人於前項保固期間內，如因管溝回填不實或修復不良，致發生路面高低不平、龜裂或凹陷等情事，應依主管機關通知之期限進行改善。</text:span></text:p>
          </table:table-cell>
          <table:table-cell table:style-name="TableCell217">
            <text:p text:style-name="P218"><text:span text:style-name="T219">未修正。</text:span></text:p>
          </table:table-cell>
        </table:table-row>
        <table:table-row table:style-name="TableRow220">
          <table:table-cell table:style-name="TableCell221">
            <text:p text:style-name="P222"><text:span text:style-name="T223">第八條　　</text:span><text:span text:style-name="T224">主管機關核發之許可證，僅賦予道路挖掘之許可。申請人或施工廠商，於施工或保固期間，如有致人民生命、身體或財產遭受損害者，應視其情形，分別依法負其責任。主管機關並得命其停止挖掘或廢止許可</text:span><text:soft-page-break/><text:span text:style-name="T225">證。</text:span></text:p>
          </table:table-cell>
          <table:table-cell table:style-name="TableCell226">
            <text:p text:style-name="P227"><text:span text:style-name="T228">第八條　　</text:span><text:span text:style-name="T229">主管機關核發之許可證，僅賦予道路挖掘之許可。申請人或施工廠商，於施工或保固期間，如有致人民生命、身體或財產遭受損害者，應視其情形，分別依法負其責任。主管機關並得命其停止挖掘或廢止許可</text:span><text:soft-page-break/><text:span text:style-name="T230">證。</text:span></text:p>
          </table:table-cell>
          <table:table-cell table:style-name="TableCell231">
            <text:p text:style-name="P232"><text:span text:style-name="T233">未修正。</text:span></text:p>
          </table:table-cell>
        </table:table-row>
        <table:table-row table:style-name="TableRow234">
          <table:table-cell table:style-name="TableCell235">
            <text:p text:style-name="P236">第九條　　道路地下埋設物之頂面，距路面之垂直深度，規定如下：</text:p>
            <text:p text:style-name="P237"><text:span text:style-name="T238">一</text:span><text:span text:style-name="T239">、</text:span><text:span text:style-name="T240">在人行道者，不得少於五十公分。</text:span></text:p>
            <text:p text:style-name="P241"><text:span text:style-name="T242">二</text:span><text:span text:style-name="T243">、</text:span><text:span text:style-name="T244">道路寬度在八公尺以下者，不得少於七十公分。</text:span></text:p>
            <text:p text:style-name="P245"><text:span text:style-name="T246">三</text:span><text:span text:style-name="T247">、</text:span><text:span text:style-name="T248">道路寬度超過八公尺者，不得少於一百二十公分。</text:span></text:p>
            <text:p text:style-name="P249"><text:span text:style-name="T250"><text:s text:c="10"/></text:span><text:span text:style-name="T251">前項地下埋設物，因現場挖掘後無法達到規定埋設深度或採取特殊工法，經主管機關審查同意者，不在此限。</text:span></text:p>
            <text:p text:style-name="P252"><text:span text:style-name="T253"><text:s text:c="10"/></text:span><text:span text:style-name="T254">前項情形，管路周邊應有適當結構補強設施且</text:span><text:span text:style-name="T255">垂直深度</text:span><text:span text:style-name="T256">不得少於三十公</text:span><text:soft-page-break/><text:span text:style-name="T257">分。但情形特殊，經主管機關特別核可者，不受限制。</text:span></text:p>
            <text:p text:style-name="P258"><text:span text:style-name="T259"><text:s text:c="9"/>申請人應依經相關技師簽證並送主管機關備查之結構計算書施作前項之結構補強設施。</text:span></text:p>
          </table:table-cell>
          <table:table-cell table:style-name="TableCell260">
            <text:p text:style-name="P261">第九條　　道路地下埋設物之頂面，距路面之垂直深度，規定如下：</text:p>
            <text:p text:style-name="P262"><text:span text:style-name="T263">一 在人行道者，不得少於五十公分。</text:span></text:p>
            <text:p text:style-name="P264"><text:span text:style-name="T265">二 道路寬度在八公尺以下者，不得少於七十公分。</text:span></text:p>
            <text:p text:style-name="P266"><text:span text:style-name="T267">三 道路寬度超過八公尺者，不得少於一百二十公分。</text:span></text:p>
            <text:p text:style-name="P268"><text:span text:style-name="T269"><text:s text:c="10"/></text:span><text:span text:style-name="T270">前項地下埋設物，因現場挖掘後無法達到規定埋設深度或採取特殊工法，經主管機關審查同意者，不在此限。</text:span></text:p>
            <text:p text:style-name="P271"><text:span text:style-name="T272"><text:s text:c="10"/></text:span><text:span text:style-name="T273">前項情形，管路周邊應有適當結構補強設施且不得少於三十公分。但情形特</text:span><text:soft-page-break/><text:span text:style-name="T274">殊，經主管機關特別核可者，不受限制。</text:span></text:p>
            <text:p text:style-name="P275"><text:span text:style-name="T276"><text:s text:c="10"/>申請人應依經相關技師簽證並送主管機關備查之結構計算書施作前項之結構補強設施。</text:span></text:p>
          </table:table-cell>
          <table:table-cell table:style-name="TableCell277">
            <text:p text:style-name="P278">一、依行政院現行法制體例，法規款次應於數字右方加具頓號，再接續規定內容，爰於第一項各款款次後加具頓號。</text:p>
            <text:p text:style-name="P279"><text:span text:style-name="T280">二、</text:span><text:span text:style-name="T281">第三項酌作文字修正，以資明確。</text:span></text:p>
          </table:table-cell>
        </table:table-row>
        <table:table-row table:style-name="TableRow282">
          <table:table-cell table:style-name="TableCell283">
            <text:p text:style-name="P284"><text:span text:style-name="T285">第十條　　</text:span><text:span text:style-name="T286">道路挖掘之施工時間，由主管機關核定。但住宅區以日間施工為原則。</text:span></text:p>
            <text:p text:style-name="P287"><text:span text:style-name="T288"><text:s text:c="9"/></text:span><text:span text:style-name="T289">前項核定施工時間外，除因災害及其他緊急事件，不得施工。</text:span></text:p>
          </table:table-cell>
          <table:table-cell table:style-name="TableCell290">
            <text:p text:style-name="P291"><text:span text:style-name="T292">第十條　　</text:span><text:span text:style-name="T293">道路挖掘之施工時間，由主管機關核定。但住宅區以日間施工為原則。</text:span></text:p>
            <text:p text:style-name="P294"><text:span text:style-name="T295"><text:s text:c="10"/></text:span><text:span text:style-name="T296">前項核定施工時間外，除因災害及其他緊急事件，不得施工。</text:span></text:p>
          </table:table-cell>
          <table:table-cell table:style-name="TableCell297">
            <text:p text:style-name="P298"><text:span text:style-name="T299">未修正。</text:span></text:p>
          </table:table-cell>
        </table:table-row>
        <table:table-row table:style-name="TableRow300">
          <table:table-cell table:style-name="TableCell301">
            <text:p text:style-name="P302"><text:span text:style-name="T303">第十一條　　</text:span><text:span text:style-name="T304">申請人申請挖掘道路，於施工及保固期間應遵守之施工維護管理相關辦法，由市政府定之。</text:span></text:p>
          </table:table-cell>
          <table:table-cell table:style-name="TableCell305">
            <text:p text:style-name="P306"><text:span text:style-name="T307">第十一條　　</text:span><text:span text:style-name="T308">申請人申請挖掘道路，於施工及保固期間應遵守之施工維護管理相關辦法，由市政府定之。</text:span></text:p>
          </table:table-cell>
          <table:table-cell table:style-name="TableCell309">
            <text:p text:style-name="P310"><text:span text:style-name="T311">未修正。</text:span></text:p>
          </table:table-cell>
        </table:table-row>
        <table:table-row table:style-name="TableRow312">
          <table:table-cell table:style-name="TableCell313">
            <text:p text:style-name="P314"><text:span text:style-name="T315">第十二條　　</text:span><text:span text:style-name="T316">管線機關（構）除緊急搶修、檢修及用戶連接管線工程外，應依其</text:span><text:soft-page-break/><text:span text:style-name="T317">中、長程發展計畫，於每年九月三十日前，將</text:span><text:bookmark-start text:name="_Hlk85296145"/><text:span text:style-name="T318">下年度之申請挖掘資料，送主管機關</text:span><text:bookmark-end text:name="_Hlk85296145"/><text:span text:style-name="T319">轉送有關機關（構）擬訂配合措施。</text:span></text:p>
            <text:p text:style-name="P320"><text:span text:style-name="T321"><text:s text:c="12"/>參與</text:span><text:span text:style-name="T322">之管線</text:span><text:span text:style-name="T323">機關（構），應共同推派計畫召集人，負責針對各申請挖掘路段，與各該管線機關（構）協調規劃統一管線挖掘之施工時段，於</text:span><text:span text:style-name="T324">主管機關將整合計畫範圍</text:span><text:bookmark-start text:name="_Hlk85296379"/><text:span text:style-name="T325">通知相關管線機關(構)起</text:span><text:span text:style-name="T326">二個月內</text:span><text:span text:style-name="T327">完成</text:span><text:span text:style-name="T328">整合。</text:span><text:bookmark-end text:name="_Hlk85296379"/></text:p>
            <text:p text:style-name="P329"><text:span text:style-name="T330"><text:s text:c="8"/>計畫召集人應依前項之整合結果，於預定施工日二個月前，聯繫相關管線機關（構）一</text:span><text:soft-page-break/><text:span text:style-name="T331">併辦理道路挖掘申請。</text:span></text:p>
          </table:table-cell>
          <table:table-cell table:style-name="TableCell332">
            <text:p text:style-name="P333"><text:span text:style-name="T334">第十二條　　</text:span><text:span text:style-name="T335">管線機關（構）除緊急搶修、檢修及用戶連接管線工程外，應依其</text:span><text:soft-page-break/><text:span text:style-name="T336">中、長程發展計畫，於每年九月三十日前，將下年度之申請挖掘資料，送主管機關轉送有關機關（構）擬訂配合措施。</text:span></text:p>
            <text:p text:style-name="P337"><text:span text:style-name="T338"><text:s text:c="12"/>參與機關（構），應共同推派計畫召集人，負責針對各申請挖掘路段，與各該管線機關（構）協調規劃統一管線挖掘之施工時段，</text:span><text:span text:style-name="T339">並</text:span><text:span text:style-name="T340">於二個月內整合</text:span><text:span text:style-name="T341">完成</text:span><text:span text:style-name="T342">。</text:span></text:p>
            <text:p text:style-name="P343"><text:span text:style-name="T344"><text:s text:c="12"/>計畫召集人應依前項之整合結果，於預定施工日二個月前，聯繫相關管線機關（構）一併辦理道路挖掘申請。</text:span></text:p>
          </table:table-cell>
          <table:table-cell table:style-name="TableCell345">
            <text:p text:style-name="P346"><text:bookmark-start text:name="_Hlk85358566"/><text:soft-page-break/>查現行管線挖掘整合實務，係由下年度有挖掘計畫之管線機關(構)依第一項規定，於每年九月<text:soft-page-break/>三十日前將下年度之申請挖掘資料送主管機關後，由主管機關依參與之管線機關(構)協調之整合挖掘路段、範圍、時間等事項，以書面將整合計畫範圍通知相關管線機關(構)(包含有參與整合或未參與整合但受整合計畫影響者)，並應於通知起二個月內完成整合。為明確完成整合期間之起算時點，爰修正第二項。<text:bookmark-end text:name="_Hlk85358566"/></text:p>
          </table:table-cell>
        </table:table-row>
        <table:table-row table:style-name="TableRow347">
          <table:table-cell table:style-name="TableCell348">
            <text:p text:style-name="P349"><text:span text:style-name="T350">第十三條　　</text:span><text:span text:style-name="T351">道路新築、拓寬、專案路面更新或辦理多種管線工程整合施工完成後三年內，或道路翻修、改善或一般路面更新完成後一年內，不得申請在各該道路內挖掘。但有下列情形之一者，不在此限：</text:span></text:p>
            <text:p text:style-name="P352"><text:span text:style-name="T353"><text:s text:c="4"/>一</text:span><text:span text:style-name="T354">、</text:span><text:span text:style-name="T355">與國家重要建設或市政府重大施政有關之管線工程。</text:span></text:p>
            <text:p text:style-name="P356"><text:span text:style-name="T357"><text:s text:c="4"/>二</text:span><text:span text:style-name="T358">、</text:span><text:span text:style-name="T359">既有管線之搶修工程。</text:span></text:p>
            <text:p text:style-name="P360"><text:span text:style-name="T361"><text:s text:c="4"/>三</text:span><text:span text:style-name="T362">、</text:span><text:span text:style-name="T363">沿該道路橫向或直向至人（手）孔之用戶連接管線工程。</text:span></text:p>
            <text:p text:style-name="P364"><text:span text:style-name="T365"><text:s text:c="4"/>四</text:span><text:span text:style-name="T366">、</text:span><text:span text:style-name="T367">路燈或道路交通號誌之管線工程。</text:span></text:p>
            <text:soft-page-break/>
            <text:p text:style-name="P368"><text:span text:style-name="T369"><text:s text:c="4"/>五</text:span><text:span text:style-name="T370">、</text:span><text:span text:style-name="T371">為完成區段性之管線系統所必須辦理之管線工程。</text:span></text:p>
            <text:p text:style-name="P372"><text:s text:c="12"/>申請人依前項第五款規定，申請道路挖掘時，主管機關得加倍收取許可規費及修復費。</text:p>
            <text:p text:style-name="P373"><text:span text:style-name="T374"><text:s text:c="12"/>第一項但書規定之道路挖掘，主管機關得擴大路面修復範圍。其擴大範圍長度之計算以一街廓為原則，寬度為全路寬。但全路寬有坐落分隔島者，其寬度應自道路邊界線計算至分隔島。</text:span></text:p>
          </table:table-cell>
          <table:table-cell table:style-name="TableCell375">
            <text:p text:style-name="P376"><text:span text:style-name="T377">第十三條　　</text:span><text:span text:style-name="T378">道路新築、拓寬、專案路面更新或辦理多種管線工程整合施工完成後三年內，或道路翻修、改善或一般路面更新完成後一年內，不得申請在各該道路內挖掘。但有下列情形之一者，不在此限：</text:span></text:p>
            <text:p text:style-name="P379"><text:s text:c="4"/>一 與國家重要建設或市政府重大施政有關之管線工程。</text:p>
            <text:p text:style-name="P380"><text:s text:c="4"/>二 既有管線之搶修工程。</text:p>
            <text:p text:style-name="P381"><text:s text:c="4"/>三 沿該道路橫向或直向至人（手）孔之用戶連接管線工程。</text:p>
            <text:p text:style-name="P382"><text:s text:c="4"/>四 路燈或道路交通號誌之管線工程。</text:p>
            <text:p text:style-name="P383"><text:s text:c="4"/>五 為完成區段性之管線<text:soft-page-break/>系統所必須辦理之管線工程。</text:p>
            <text:p text:style-name="P384"><text:s text:c="12"/>申請人依前項第五款規定，申請道路挖掘時，主管機關得加倍收取許可規費及修復費。</text:p>
            <text:p text:style-name="P385"><text:span text:style-name="T386"><text:s text:c="12"/>第一項但書規定之道路挖掘，主管機關得擴大路面修復範圍。其擴大範圍長度之計算以一街廓為原則，寬度為全路寬。但全路寬有坐落分隔島者，其寬度應自道路邊界線計算至分隔島。</text:span></text:p>
          </table:table-cell>
          <table:table-cell table:style-name="TableCell387">
            <text:p text:style-name="P388"><text:span text:style-name="T389">依行政院現行法制體例，法規款次應於數字右方加具頓號，再接續規定內容，爰於</text:span><text:span text:style-name="T390">第一項但書</text:span><text:span text:style-name="T391">各款款次後加具頓號。</text:span></text:p>
          </table:table-cell>
        </table:table-row>
        <table:table-row table:style-name="TableRow392">
          <table:table-cell table:style-name="TableCell393">
            <text:p text:style-name="P394"><text:span text:style-name="T395">第十四條　　</text:span><text:span text:style-name="T396">有下列情形之一者，主管機關得指定時間、路線或區域，管制道路挖掘：</text:span></text:p>
            <text:soft-page-break/>
            <text:p text:style-name="P397"><text:span text:style-name="T398"><text:s text:c="9"/>一</text:span><text:span text:style-name="T399">、</text:span><text:span text:style-name="T400">國家慶典節日、民俗節日。</text:span></text:p>
            <text:p text:style-name="P401"><text:span text:style-name="T402"><text:s text:c="9"/>二</text:span><text:span text:style-name="T403">、</text:span><text:span text:style-name="T404">重大國際性活動或比賽。</text:span></text:p>
            <text:p text:style-name="P405"><text:span text:style-name="T406"><text:s text:c="9"/>三</text:span><text:span text:style-name="T407">、</text:span><text:span text:style-name="T408">選舉期間。</text:span></text:p>
            <text:p text:style-name="P409"><text:span text:style-name="T410"><text:s text:c="9"/>四</text:span><text:span text:style-name="T411">、</text:span><text:span text:style-name="T412">預定實施多種管線同時埋設之道路。</text:span></text:p>
            <text:p text:style-name="P413"><text:span text:style-name="T414"><text:s text:c="6"/>五</text:span><text:span text:style-name="T415">、</text:span><text:span text:style-name="T416">公共安全或其他交通上認有必要者。</text:span></text:p>
          </table:table-cell>
          <table:table-cell table:style-name="TableCell417">
            <text:p text:style-name="P418"><text:span text:style-name="T419">第十四條　　</text:span><text:span text:style-name="T420">有下列情形之一者，主管機關得指定時間、路線或區域，管制道路挖掘：</text:span></text:p>
            <text:soft-page-break/>
            <text:p text:style-name="P421"><text:s text:c="9"/>一 國家慶典節日、民俗節日。</text:p>
            <text:p text:style-name="P422"><text:s text:c="9"/>二 重大國際性活動或比賽。</text:p>
            <text:p text:style-name="P423"><text:s text:c="9"/>三 選舉期間。</text:p>
            <text:p text:style-name="P424"><text:s text:c="9"/>四 預定實施多種管線同時埋設之道路。</text:p>
            <text:p text:style-name="P425"><text:span text:style-name="T426"><text:s text:c="9"/>五 公共安全或其他交通上認有必要者。</text:span></text:p>
          </table:table-cell>
          <table:table-cell table:style-name="TableCell427">
            <text:p text:style-name="P428">依行政院現行法制體例，法規款次應於數字右方加具頓號，再接續規定內容，爰於各款款次後加具頓號。</text:p>
          </table:table-cell>
        </table:table-row>
        <table:table-row table:style-name="TableRow429">
          <table:table-cell table:style-name="TableCell430">
            <text:p text:style-name="P431"><text:span text:style-name="T432">第十五條　　</text:span><text:span text:style-name="T433">管線機關（構）應將所屬現有及計畫埋設之管線資料，依主管機關規定之年限及指定之座標系統、數值資料檔格式，傳送至主管機關建立公共管線資料庫，以供主管機關及申請道路挖掘者查閱。</text:span></text:p>
          </table:table-cell>
          <table:table-cell table:style-name="TableCell434">
            <text:p text:style-name="P435"><text:span text:style-name="T436">第十五條　　</text:span><text:span text:style-name="T437">管線機關（構）應將所屬現有及計畫埋設之管線資料，依主管機關規定之年限及指定之座標系統、數值資料檔格式，傳送至主管機關建立公共管線資料庫，以供主管機關及申請道路挖掘者查閱。</text:span></text:p>
          </table:table-cell>
          <table:table-cell table:style-name="TableCell438">
            <text:p text:style-name="P439">未修正。</text:p>
          </table:table-cell>
        </table:table-row>
        <table:table-row table:style-name="TableRow440">
          <table:table-cell table:style-name="TableCell441">
            <text:p text:style-name="P442"><text:span text:style-name="T443">第十六條　　</text:span><text:span text:style-name="T444">因挖掘致道路毀損，且影響公共安全或</text:span><text:soft-page-break/><text:span text:style-name="T445">通行情節重大者，處申請人新臺幣六萬元以上十萬元以下罰鍰，並命其限期回復原狀；屆期不回復原狀者，得按次處罰。</text:span></text:p>
          </table:table-cell>
          <table:table-cell table:style-name="TableCell446">
            <text:p text:style-name="P447"/>
          </table:table-cell>
          <table:table-cell table:style-name="TableCell448">
            <text:p text:style-name="P449"><text:span text:style-name="T450">一、</text:span><text:span text:style-name="T451">本條自</text:span><text:bookmark-start text:name="_Hlk85358858"/><text:span text:style-name="T452">現行條文第十九條移列</text:span><text:bookmark-end text:name="_Hlk85358858"/><text:span text:style-name="T453">，調整</text:span><text:span text:style-name="T454">本自治條例罰則條次</text:span><text:soft-page-break/><text:span text:style-name="T455">順序，係參照行政院法規會一百零九年七月編印之行政機關法制作業實務「陸、附錄八、研擬法規草案（包括新訂案或修正案）需注意之重點」二、（十四）所載，關於罰則規定，應先規定罰責較重者，再規定罰責較輕者，爰依</text:span><text:span text:style-name="T456">行政院</text:span><text:span text:style-name="T457">一百零七</text:span><text:span text:style-name="T458">年</text:span><text:span text:style-name="T459">十二</text:span><text:span text:style-name="T460">月</text:span><text:span text:style-name="T461">二十</text:span><text:span text:style-name="T462">六日院臺</text:span><text:span text:style-name="T463">建</text:span><text:span text:style-name="T464">字第</text:span><text:span text:style-name="T465">一</text:span><text:span text:style-name="T466">０</text:span><text:span text:style-name="T467">七</text:span><text:span text:style-name="T468">００</text:span><text:span text:style-name="T469">四一六</text:span><text:span text:style-name="T470">０</text:span><text:span text:style-name="T471">八</text:span><text:span text:style-name="T472">號函復本府核定本自治條例所附之</text:span><text:span text:style-name="T473">該院有關機關(單位)意見</text:span><text:span text:style-name="T474">，調整現行條文第十六條至第十九條所定罰則順序。</text:span></text:p>
            <text:p text:style-name="P475"><text:span text:style-name="T476">二、另</text:span><text:bookmark-start text:name="_Hlk82352662"/><text:span text:style-name="T477">行政院上開函附修正意見</text:span><text:bookmark-end text:name="_Hlk82352662"/><text:span text:style-name="T478">並</text:span><text:span text:style-name="T479">認為，依行政執行法第四條、第十一條及該法施行細則第二條規定，代履行費用經限期繳納而未繳納者，本即得依法移送行政執行，並</text:span><text:soft-page-break/><text:span text:style-name="T480">無重複規定之必要，故建議刪除現行條文第十七條後段、第十八條後段及第十九條後段所定「逾期仍未繳納者，移送行政執行」</text:span><text:span text:style-name="T481">。</text:span></text:p>
            <text:p text:style-name="P482"><text:span text:style-name="T483">三、</text:span><text:span text:style-name="T484">查依行政執行法第二十七條第一項規定：「依法令或本於法令之行政處分，負有行為或不行為義務，經於處分書或另以書面限定相當期間履行，逾期仍不履行者，由執行機關依間接強制或直接強制方法執行之。」第二十八條第一項第一款規定：「前條所稱之間接強制方法如下：一、代履行。」第二十九條規定</text:span><text:span text:style-name="T485">：「</text:span><text:span text:style-name="T486">依法令或本於法令之行政處分，負有行為義務而不為，其行為能由他人代為履行者，執行機關得委託第</text:span><text:soft-page-break/><text:span text:style-name="T487">三人或指定人員代履行之。前項代履行之費用，由執行機關估計其數額，命義務人繳納；</text:span><text:span text:style-name="T488">……</text:span><text:span text:style-name="T489">。</text:span><text:span text:style-name="T490">」</text:span><text:span text:style-name="T491">第三十四條規定：「代履行費用或怠金，逾期未繳納者，移送行政執行處依第二章之規定執行之。」及該法第二章之第十一條第一項規定：「義務人依法令或本於法令之行政處分或法院之裁定，負有公法上金錢給付義務，有下列情形之一，逾期不履行，經主管機關移送者，由行政執行處就義務人之財產執行之：一、其處分文書或裁定書定有履行期間或有法定履行期間者。</text:span><text:span text:style-name="T492">……</text:span><text:span text:style-name="T493">。」是主管機關於本自治條例現行條文第十七條至第十九條所定義務人</text:span><text:soft-page-break/><text:span text:style-name="T494">未履行限期作為義務之情形，本得依上開行政執行法規定代履行並於義務人逾期未繳納代履行費用時移送行政執行，無需於本自治條例重複規定。為求條文精簡，參酌</text:span><text:span text:style-name="T495">行政院上開函附修正意見，</text:span><text:span text:style-name="T496">將</text:span><text:span text:style-name="T497">現行條文第十九條後段規定</text:span><text:span text:style-name="T498">予以刪除</text:span><text:span text:style-name="T499">。</text:span></text:p>
          </table:table-cell>
        </table:table-row>
        <table:table-row table:style-name="TableRow500">
          <table:table-cell table:style-name="TableCell501">
            <text:p text:style-name="P502"><text:span text:style-name="T503">第十七條　　</text:span><text:span text:style-name="T504">未依第四條第一項本文規定辦理者，除市區道路條例另有規定，依其規定處罰外，處行為人新臺幣三萬元以上十萬元以下罰鍰；其得補辦手續者，命其限期補辦手續及補繳相關費用；不得補辦手續者，命其限期回復原狀；屆期不補辦、補繳或回復</text:span><text:soft-page-break/><text:span text:style-name="T505">原狀者，得按次處罰。</text:span></text:p>
          </table:table-cell>
          <table:table-cell table:style-name="TableCell506">
            <text:p text:style-name="P507"/>
          </table:table-cell>
          <table:table-cell table:style-name="TableCell508">
            <text:p text:style-name="P509"><text:bookmark-start text:name="_Hlk82353353"/><text:span text:style-name="T510">本條自現行條文第十八條移列</text:span><text:span text:style-name="T511">，</text:span><text:span text:style-name="T512">並刪除</text:span><text:span text:style-name="T513">現行條文第十八條後段規定</text:span><text:span text:style-name="T514">，修正理由參照修正條文第十六條修正說明。</text:span><text:bookmark-end text:name="_Hlk82353353"/></text:p>
          </table:table-cell>
        </table:table-row>
        <table:table-row table:style-name="TableRow515">
          <table:table-cell table:style-name="TableCell516">
            <text:p text:style-name="P517"><text:span text:style-name="T518">第十八條　　</text:span><text:span text:style-name="T519">未依第四條第一項但書、第六條第一項、第七條第三項、第九條、第十條第二項及第十五條規定辦理或違反第十一條授權訂定之辦法者，除市區道路條例另有規定，依其規定處罰外，處申請人或施工廠商新臺幣一萬元以上十萬元以下罰鍰，並命其限期改善；屆期仍不改善或改善後仍不符規定者，得按次處罰。必要時，主管機關得廢止許可證。</text:span></text:p>
          </table:table-cell>
          <table:table-cell table:style-name="TableCell520">
            <text:p text:style-name="P521"/>
          </table:table-cell>
          <table:table-cell table:style-name="TableCell522">
            <text:p text:style-name="P523"><text:span text:style-name="T524">一、</text:span><text:span text:style-name="T525">本條自</text:span><text:span text:style-name="T526">現行條文第十七條移列</text:span><text:span text:style-name="T527">。另依行政程序法第一百二十三條第一款規定：「授予利益之合法行政處分，有下列各款情形之一者，得由原處分機關依職權為全部或一部之廢止：一、法規准許廢止者。」爰維持現行條文第十七條後段所定「必要時，主管機關得廢止許可證」，並刪除後段其餘規定，修正理由參照修正條文第十六條修正說明。</text:span></text:p>
            <text:p text:style-name="P528">二、<text:bookmark-start text:name="_Hlk85296809"/>有關行政院一百零七年十二月二十六日函附修正意見所提現行條文第十七條是否為第十五條之處罰規定疑義，查為使一百零三年十二月十日修正公布之第十五條所定「未依規定施工或修復者」<text:soft-page-break/>之態樣更臻明確，爰現行條文第十七條明定違反之條次規定，並將違反第十五條規定者納入處罰範圍，且第十五條所定義務主體為管線機關(構)，即第十七條所定申請人，併予敘明。<text:bookmark-end text:name="_Hlk85296809"/></text:p>
          </table:table-cell>
        </table:table-row>
        <table:table-row table:style-name="TableRow529">
          <table:table-cell table:style-name="TableCell530">
            <text:p text:style-name="P531"><text:span text:style-name="T532">第十</text:span><text:span text:style-name="T533">九</text:span><text:span text:style-name="T534">條　　</text:span><text:span text:style-name="T535">未依</text:span><text:bookmark-start text:name="_Hlk85297419"/><text:span text:style-name="T536">第六條第二項至第四項或第七條第一項規定</text:span><text:bookmark-end text:name="_Hlk85297419"/><text:span text:style-name="T537">辦理者，得處申請人新臺幣一萬元以上三萬元以下罰鍰，並命其限期改善；屆期仍不改善或改善後仍不符規定者，得按次處罰。</text:span></text:p>
            <text:p text:style-name="P538"><text:span text:style-name="T539"><text:s text:c="13"/></text:span><text:span text:style-name="T540">前項情形，情節輕微者，</text:span><text:bookmark-start text:name="_Hlk85297835"/><text:span text:style-name="T541">得先命申請人限期改善；屆期仍不改善或改善後仍不符規定者，依前項規定辦理。</text:span><text:bookmark-end text:name="_Hlk85297835"/></text:p>
          </table:table-cell>
          <table:table-cell table:style-name="TableCell542">
            <text:p text:style-name="P543"><text:span text:style-name="T544">第十</text:span><text:span text:style-name="T545">六</text:span><text:span text:style-name="T546">條　　</text:span><text:span text:style-name="T547">未依第六條第二項至第四項或第七條第一項規定辦理者，得處申請人新臺幣一萬元以上三萬元以下罰鍰，並命其限期改善；屆期仍不改善或改善後仍不符規定者，得按次處罰。</text:span><text:span text:style-name="T548">但情節輕微，認以不處罰為適當者，得免予處罰，並命其限期改善。</text:span></text:p>
          </table:table-cell>
          <table:table-cell table:style-name="TableCell549">
            <text:p text:style-name="P550">一、條次遞改，修正理由參照修正條文第十六條修正說明。</text:p>
            <text:p text:style-name="P551">二、另依行政罰法第十九條第一項規定：「違反行政法上義務應受法定最高額新臺幣三千元以下罰鍰之處罰，其情節輕微，認以不處罰為適當者，得免予處罰。」上開所定「法定最高額新臺幣三千元以下罰鍰之處罰」，係指法規明定之罰鍰最高額度為新臺幣三千元以下之情形，不包括裁罰機關依調查具體個<text:soft-page-break/>案之事實，經審酌各種情形決定之裁罰金額在新臺幣三千元以下者(參照法務部一百零二年七月二十三日法律決字第一０二０三五０六五００號函釋意旨)。是以，現行條文第十六條所定法定最低罰鍰額度為新臺幣一萬元，並無行政罰法第十九條第一項得免予處罰規定之適用。為避免誤解，參酌行政院一百零七年十二月二十六日函附本自治條例修正意見，爰刪除本條但書規定。</text:p>
            <text:p text:style-name="P552"><text:span text:style-name="T553">三、</text:span><text:bookmark-start text:name="_Hlk85359327"/><text:span text:style-name="T554">又考量</text:span><text:bookmark-start text:name="_Hlk85298248"/><text:span text:style-name="T555">第六條第二項至第四項及第七條第一項規範之義務內容均為申情人</text:span><text:span text:style-name="T556">應</text:span><text:span text:style-name="T557">於一定期間內申請辦理之</text:span><text:span text:style-name="T558">程序</text:span><text:span text:style-name="T559">事項</text:span><text:bookmark-end text:name="_Hlk85298248"/><text:span text:style-name="T560">，違反上開規定與修正條文第十六條至第十八條規定</text:span><text:soft-page-break/><text:span text:style-name="T561">之違規態樣相比，較為輕微，</text:span><text:span text:style-name="T562">倘有該等</text:span><text:span text:style-name="T563">程序</text:span><text:span text:style-name="T564">違規情形</text:span><text:span text:style-name="T565">且</text:span><text:span text:style-name="T566">情節輕微，參考</text:span><text:span text:style-name="T567">法務部</text:span><text:span text:style-name="T568">一百十年四月二十六日法律字第一一００三五</text:span><text:span text:style-name="T569">０</text:span><text:span text:style-name="T570">四八五０號</text:span><text:span text:style-name="T571">函</text:span><text:span text:style-name="T572">附</text:span><text:span text:style-name="T573">「</text:span><text:span text:style-name="T574">行政機關處理行政處罰標準化作業流程及應注意相關事宜說明</text:span><text:span text:style-name="T575">」</text:span><text:span text:style-name="T576">記載</text:span><text:span text:style-name="T577">，</text:span><text:span text:style-name="T578">對於違規情節輕微且違規行為性質上適宜者，可考慮修正為先命限期改善再予處罰；</text:span><text:span text:style-name="T579">爰增訂第二項規定，於有第一項所定違規情形而情節輕微者，於裁罰前得先命申請人限期改善，屆期仍不改善或改善後仍不符規定者，依第一項規定</text:span><text:span text:style-name="T580">辦理</text:span><text:span text:style-name="T581">。</text:span><text:bookmark-end text:name="_Hlk85359327"/></text:p>
            <text:p text:style-name="P582">四、有關行政院一百零七年十二月二十六日函附修正意見所提現行條文規定「得處申請<text:soft-page-break/>人新臺幣一萬元以上三萬元以下罰鍰」之「得」字，是否係賦予主管機關得否裁罰之裁量權限之疑義，經查，因第六條第二項至第四項及第七條第一項規範之義務內容均為申情人於一定期間內應申請辦理之程序事項，考量申請人可能因不可抗力等事由致未能於規定期限內申請，實務上有依個案判斷是否逕予裁處罰鍰或先命限期改善之必要，爰維持第一項之「得」字；至於究係依第一項或第二項規定命限期改善，由主管機關依個案情形判斷，併予敘明。</text:p>
          </table:table-cell>
        </table:table-row>
        <table:table-row table:style-name="TableRow583">
          <table:table-cell table:style-name="TableCell584">
            <text:p text:style-name="P585"/>
          </table:table-cell>
          <table:table-cell table:style-name="TableCell586">
            <text:p text:style-name="P587"><text:span text:style-name="T588">第十七條　　</text:span><text:span text:style-name="T589">未依第四條第一項但書、第六條第一項、第七條第三項、第九</text:span><text:soft-page-break/><text:span text:style-name="T590">條、第十條第二項及第十五條規定辦理或違反第十一條授權訂定之辦法者，除市區道路條例另有規定，依其規定處罰外，處申請人或施工廠商新臺幣一萬元以上十萬元以下罰鍰，並命其限期改善；屆期仍不改善或改善後仍不符規定者，得按次處罰。必要時，主管機關得廢止許可證，由主管機關強制代辦道路修復作業，其代履行所需費用由申請人負擔，並限期繳納，逾期仍未繳納者，移送行政執行。</text:span></text:p>
          </table:table-cell>
          <table:table-cell table:style-name="TableCell591">
            <text:p text:style-name="P592">本條移列至修正條文第十八條規定。</text:p>
          </table:table-cell>
        </table:table-row>
        <table:table-row table:style-name="TableRow593">
          <table:table-cell table:style-name="TableCell594">
            <text:p text:style-name="P595"/>
          </table:table-cell>
          <table:table-cell table:style-name="TableCell596">
            <text:p text:style-name="P597"><text:span text:style-name="T598">第十八條　　</text:span><text:span text:style-name="T599">未依第四條第一項本文規定辦理者，除市</text:span><text:soft-page-break/><text:span text:style-name="T600">區道路條例另有規定，依其規定處罰外，處行為人新臺幣三萬元以上十萬元以下罰鍰；其得補辦手續者，命其限期補辦手續及補繳相關費用；不得補辦手續者，命其限期回復原狀；屆期不補辦、補繳或回復原狀者，得按次處罰。必要時得代為回復原狀，其代履行所需費用由行為人負擔，並限期繳納，逾期仍未繳納者，移送行政執行。</text:span></text:p>
          </table:table-cell>
          <table:table-cell table:style-name="TableCell601">
            <text:p text:style-name="P602">本條移列至修正條文第十七條規定。</text:p>
          </table:table-cell>
        </table:table-row>
        <table:table-row table:style-name="TableRow603">
          <table:table-cell table:style-name="TableCell604">
            <text:p text:style-name="P605"/>
          </table:table-cell>
          <table:table-cell table:style-name="TableCell606">
            <text:p text:style-name="P607"><text:span text:style-name="T608">第十九條　　</text:span><text:span text:style-name="T609">因挖掘致道路毀損，且影響公共安全或通行情節重大者，處申請人新臺幣六萬元以上十萬元以下罰鍰，並命</text:span><text:soft-page-break/><text:span text:style-name="T610">其限期回復原狀；屆期不回復原狀者，得按次處罰。必要時得代為回復原狀，其代履行所需費用由申請人負擔，並限期繳納，逾期仍未繳納者，移送行政執行。</text:span></text:p>
          </table:table-cell>
          <table:table-cell table:style-name="TableCell611">
            <text:p text:style-name="P612">本條移列至修正條文第十六條規定。</text:p>
          </table:table-cell>
        </table:table-row>
        <table:table-row table:style-name="TableRow613">
          <table:table-cell table:style-name="TableCell614">
            <text:p text:style-name="P615"><text:span text:style-name="T616">第二十條 <text:s text:c="3"/></text:span><text:span text:style-name="T617">申請人有第十</text:span><text:span text:style-name="T618">六</text:span><text:span text:style-name="T619">條或</text:span><text:span text:style-name="T620">第十七</text:span><text:span text:style-name="T621">條規定情形者，由主管機關於每一季末統計其上一季違規次數，並依下列規定辦理：</text:span></text:p>
            <text:p text:style-name="P622"><text:span text:style-name="T623"><text:s text:c="9"/>一</text:span><text:span text:style-name="T624">、</text:span><text:span text:style-name="T625">違規二次以上未滿四次者，停止申請道路挖掘施工二個月。</text:span></text:p>
            <text:p text:style-name="P626"><text:span text:style-name="T627"><text:s text:c="9"/>二</text:span><text:span text:style-name="T628">、</text:span><text:span text:style-name="T629">違規四次以上未滿六次者，停止申請道路挖掘施工四個月。</text:span></text:p>
            <text:p text:style-name="P630"><text:span text:style-name="T631"><text:s text:c="9"/>三</text:span><text:span text:style-name="T632">、</text:span><text:span text:style-name="T633">違規六次以上者，</text:span><text:soft-page-break/><text:span text:style-name="T634">停止申請道路挖掘施工六個月以上一年以下。</text:span></text:p>
          </table:table-cell>
          <table:table-cell table:style-name="TableCell635">
            <text:p text:style-name="P636"><text:span text:style-name="T637">第二十條 <text:s text:c="3"/></text:span><text:span text:style-name="T638">申請人有第十</text:span><text:span text:style-name="T639">八</text:span><text:span text:style-name="T640">條或</text:span><text:span text:style-name="T641">前</text:span><text:span text:style-name="T642">條規定情形者，由主管機關於每一季末統計其上一季違規次數，並依下列規定辦理：</text:span></text:p>
            <text:p text:style-name="P643"><text:s text:c="9"/>一 違規二次以上未滿四次者，停止申請道路挖掘施工二個月。</text:p>
            <text:p text:style-name="P644"><text:s text:c="9"/>二 違規四次以上未滿六次者，停止申請道路挖掘施工四個月。</text:p>
            <text:p text:style-name="P645"><text:span text:style-name="T646"><text:s text:c="5"/>三 違規六次以上者，停止申請道路挖掘施</text:span><text:soft-page-break/><text:span text:style-name="T647">工六個月以上一年以下。</text:span></text:p>
          </table:table-cell>
          <table:table-cell table:style-name="TableCell648">
            <text:p text:style-name="P649">一、依行政院現行法制體例，法規款次應於數字右方加具頓號，再接續規定內容，爰於各款款次後加具頓號。</text:p>
            <text:p text:style-name="P650"><text:span text:style-name="T651">二、另</text:span><text:span text:style-name="T652">因</text:span><text:span text:style-name="T653">現行條文第十八條、第十九條分別移列至修正條文第十七條、第十六條，爰配合修正條次。</text:span></text:p>
          </table:table-cell>
        </table:table-row>
        <table:table-row table:style-name="TableRow654">
          <table:table-cell table:style-name="TableCell655">
            <text:p text:style-name="P656"><text:span text:style-name="T657">第二十一條 <text:s text:c="3"/></text:span><text:span text:style-name="T658">申請於市政府所屬各機關管理之公園、綠地或其他公共設施用地挖掘者，準用本自治條例規定辦理。</text:span><text:span text:style-name="T659">但第十六條至第十九條規定，不在</text:span><text:span text:style-name="T660">準用之列</text:span><text:span text:style-name="T661">。</text:span></text:p>
          </table:table-cell>
          <table:table-cell table:style-name="TableCell662">
            <text:p text:style-name="P663"><text:span text:style-name="T664">第二十一條 <text:s text:c="3"/></text:span><text:span text:style-name="T665">申請於市政府所屬各機關管理之公園、綠地或其他公共設施用地挖掘者，準用本自治條例規定辦理。</text:span></text:p>
          </table:table-cell>
          <table:table-cell table:style-name="TableCell666">
            <text:p text:style-name="P667">參酌行政院一百零七年十二月二十六日函附本自治條例修正意見，基於處罰法定原則及處罰規定明確性原則，罰則規定不宜以準用之立法方式規範，本條準用範圍如包含現行條文第十六條至第十九條罰則規定，不符明確性原則。是以，本條準用範圍係指本自治條例修正條文第十六條至第十九條罰則以外之道路挖掘相關規定，爰參照「公職人員選舉罷免法」第一百二十八條之立法體例，增列但書規定。</text:p>
          </table:table-cell>
        </table:table-row>
        <table:table-row table:style-name="TableRow668">
          <table:table-cell table:style-name="TableCell669">
            <text:p text:style-name="P670"><text:span text:style-name="T671">第二十二條 <text:s text:c="3"/></text:span><text:span text:style-name="T672">本自治條例所定書表格式，由主管機關定之。</text:span></text:p>
            <text:p text:style-name="P673"><text:span text:style-name="T674"><text:s text:c="14"/>主管機關之文</text:span><text:soft-page-break/><text:span text:style-name="T675">書，必要時得以電傳文件、傳真或其他電子文件行之。</text:span></text:p>
          </table:table-cell>
          <table:table-cell table:style-name="TableCell676">
            <text:p text:style-name="P677"><text:span text:style-name="T678">第二十二條 <text:s text:c="3"/></text:span><text:span text:style-name="T679">本自治條例所定書表格式，由主管機關定之。</text:span></text:p>
            <text:p text:style-name="P680"><text:span text:style-name="T681"><text:s text:c="12"/>主管機關之文</text:span><text:soft-page-break/><text:span text:style-name="T682">書，必要時得以電傳文件、傳真或其他電子文件行之。</text:span></text:p>
          </table:table-cell>
          <table:table-cell table:style-name="TableCell683">
            <text:p text:style-name="P684">未修正。</text:p>
          </table:table-cell>
        </table:table-row>
        <table:table-row table:style-name="TableRow685">
          <table:table-cell table:style-name="TableCell686">
            <text:p text:style-name="P687"><text:span text:style-name="T688">第二十三條 <text:s text:c="3"/></text:span><text:span text:style-name="T689">本自治條例</text:span><text:span text:style-name="T690">除第三條自中華民國一百十年九月一日施行外，</text:span><text:span text:style-name="T691">自公布日施行。</text:span></text:p>
          </table:table-cell>
          <table:table-cell table:style-name="TableCell692">
            <text:p text:style-name="P693"><text:span text:style-name="T694">第二十三條 <text:s text:c="3"/></text:span><text:span text:style-name="T695">本自治條例自公布日施行。</text:span></text:p>
          </table:table-cell>
          <table:table-cell table:style-name="TableCell696">
            <text:p text:style-name="P697">一、考量工務局及該局所屬新工處之組織規程及編制表於一百十年八月三十日修正發布，依地方制度法第三十二條第四項規定已於一百十年九月一日生效；且本府業依行政程序法第十一條第二項規定：「行政機關之組織法規變更管轄權之規定，而相關行政法規所定管轄機關尚未一併修正時，原管轄機關得會同組織法規變更後之管轄機關公告或逕由其共同上級機關公告變更管轄之事項。」以一百十年八月三十一日府工新字第一一０三０七八二一二號公告本自治條例之管<text:soft-page-break/>轄機關變更為工務局，並自一百十年九月一日生效；是修正條文第三條有關本自治條例主管機關之規定應配合機關權限實際異動情形，自一百十年九月一日生效。</text:p>
            <text:p text:style-name="P698">二、另依行政罰法第四條規定，違反行政法上義務之處罰，以行為時之法律或自治條例有明文規定者為限。考量本自治條例修正條文第十六條至第十九條罰則規定之順序調整，如違反本自治條例規定之事實發生於本自治條例修正公布施行前，應適用修正前之規定而無從溯及，則本自治條例第十六條至第十九條所定違反之義務規定及罰則規定之修正條文均應自公布日施行。是本自治條例<text:soft-page-break/>全案修正之條文除第三條主管機關之規定應自一百十年九月一日施行外，其餘條文均自公布日施行。</text:p>
            <text:p text:style-name="P699"><text:span text:style-name="T700">三、</text:span><text:span text:style-name="T701">復</text:span><text:span text:style-name="T702">依行政院現行法制體例，法規</text:span><text:span text:style-name="T703">採全案修正者，其末條之修正原則以新制（訂）定法規之方式辦理，爰修正本條施行日期。</text:span></text:p>
          </table:table-cell>
        </table:table-row>
      </table:table>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羅郁婷</dc:creator>
    <meta:creation-date>2021-11-18T03:20:00Z</meta:creation-date>
    <dc:date>2021-11-18T03:20:00Z</dc:date>
    <meta:print-date>2021-10-06T01:53:00Z</meta:print-date>
    <meta:template xlink:href="Normal" xlink:type="simple"/>
    <meta:editing-cycles>2</meta:editing-cycles>
    <meta:editing-duration>PT0S</meta:editing-duration>
    <meta:document-statistic meta:page-count="31" meta:paragraph-count="23" meta:word-count="1737" meta:character-count="11620" meta:row-count="82" meta:non-whitespace-character-count="9906"/>
  </office:meta>
</office:document-meta>
</file>