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4in"/>
    </style:style>
    <style:style style:name="Table5" style:family="table">
      <style:table-properties style:width="6.125in" fo:margin-left="0in" table:align="center"/>
    </style:style>
    <style:style style:name="TableRow9" style:family="table-row">
      <style:table-row-properties style:min-row-height="0.4055in"/>
    </style:style>
    <style:style style:name="TableCell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1.82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965in" fo:text-indent="-0.1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8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631in">
        <style:tab-stops/>
      </style:paragraph-properties>
    </style:style>
    <style:style style:name="T41" style:parent-style-name="預設段落字型" style:family="text">
      <style:text-properties style:font-name-asian="標楷體" fo:letter-spacing="-0.0138in"/>
    </style:style>
    <style:style style:name="T42" style:parent-style-name="預設段落字型" style:family="text">
      <style:text-properties style:font-name-asian="標楷體" fo:letter-spacing="-0.0138in"/>
    </style:style>
    <style:style style:name="T43" style:parent-style-name="預設段落字型" style:family="text">
      <style:text-properties style:font-name-asian="標楷體" fo:letter-spacing="-0.0138in"/>
    </style:style>
    <style:style style:name="TableRow44" style:family="table-row">
      <style:table-row-properties style:min-row-height="0.84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84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0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843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53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84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直轄市自治法規報院資料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>
            <text:p text:style-name="P15">內容要項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自治法規類別</text:p>
          </table:table-cell>
          <table:table-cell table:style-name="TableCell21">
            <text:p text:style-name="P22">■自治條例</text:p>
            <text:p text:style-name="P23">■內容定有罰則者</text:p>
            <text:p text:style-name="P24"><text:span text:style-name="T25">□內容未定有罰則者（</text:span><text:span text:style-name="T26">內容定有罰則之自治條例，如僅修正罰則以外之條文時，亦屬之</text:span><text:span text:style-name="T27">）</text:span></text:p>
            <text:p text:style-name="P28">□自治規則</text:p>
            <text:p text:style-name="P29">□自律規則</text:p>
            <text:p text:style-name="P30">□組織自治條例</text:p>
            <text:p text:style-name="P31">□直轄市議會組織自治條例</text:p>
            <text:p text:style-name="P32">□直轄市政府組織自治條例</text:p>
            <text:p text:style-name="P33">□直轄市政府所屬事業機構組織自治條例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自治法規名稱</text:p>
          </table:table-cell>
          <table:table-cell table:style-name="TableCell39">
            <text:p text:style-name="P40"><text:span text:style-name="T41">「</text:span><text:span text:style-name="T42">臺北市</text:span><text:span text:style-name="T43">火災預防自治條例」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異動性質</text:p>
          </table:table-cell>
          <table:table-cell table:style-name="TableCell49">
            <text:p text:style-name="P50">□制（訂）定</text:p>
            <text:p text:style-name="P51">■修正</text:p>
            <text:p text:style-name="P52">□廢止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施行(生效)日期</text:p>
            <text:p text:style-name="P58">（廢止者免填）</text:p>
          </table:table-cell>
          <table:table-cell table:style-name="TableCell59">
            <text:p text:style-name="P60">■自公（發）布日或溯及施行（生效）</text:p>
            <text:p text:style-name="P61"><text:span text:style-name="T62">□指定施行（生效）日期　</text:span><text:span text:style-name="T63"><text:s/></text:span><text:span text:style-name="T64"><text:s/></text:span><text:span text:style-name="T65"><text:s text:c="2"/></text:span><text:span text:style-name="T66">年</text:span><text:span text:style-name="T67"><text:s text:c="2"/></text:span><text:span text:style-name="T68"><text:s/></text:span><text:span text:style-name="T69">月</text:span><text:span text:style-name="T70"><text:s text:c="3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廢止日期</text:p>
            <text:p text:style-name="P77">（制（訂）定及修正者免填）</text:p>
          </table:table-cell>
          <table:table-cell table:style-name="TableCell78">
            <text:p text:style-name="P79">□自公（發）布日廢止</text:p>
            <text:p text:style-name="P80"><text:span text:style-name="T81">□因期滿當然廢止 <text:s text:c="8"/>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行政院前次核定或</text:p>
            <text:p text:style-name="P93">備查函之日期及文號</text:p>
            <text:p text:style-name="P94">（新訂者免填）</text:p>
          </table:table-cell>
          <table:table-cell table:style-name="TableCell95">
            <text:p text:style-name="P96">108年12月17日院臺忠字第1080198366號函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3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臺北市火災預防自治條例」第十條之一及第十二條之一條文</dc:title>
    <dc:description/>
    <dc:subject>制定「臺北市立國民中小學委託私人辦理自治條例」</dc:subject>
    <meta:keyword>火災預防自治條例</meta:keyword>
    <meta:initial-creator>臺北市政府法務局</meta:initial-creator>
    <dc:creator>宋文瑜</dc:creator>
    <meta:creation-date>2021-11-22T01:53:00Z</meta:creation-date>
    <dc:date>2021-11-22T01:53:00Z</dc:date>
    <meta:print-date>2019-07-31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