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4444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size="26pt" style:font-size-asian="26pt" style:font-size-complex="26pt" style:text-combine="lines"/>
    </style:style>
    <style:style style:name="T5" style:parent-style-name="預設段落字型" style:family="text">
      <style:text-properties style:font-name-asian="標楷體" fo:font-size="26pt" style:font-size-asian="26pt" style:font-size-complex="26pt" style:text-combine="lines"/>
    </style:style>
    <style:style style:name="T6" style:parent-style-name="預設段落字型" style:family="text">
      <style:text-properties style:font-name-asian="標楷體" fo:font-size="26pt" style:font-size-asian="26pt" style:font-size-complex="26pt" style:text-combine="lines"/>
    </style:style>
    <style:style style:name="T7" style:parent-style-name="預設段落字型" style:family="text">
      <style:text-properties style:font-name-asian="標楷體" fo:font-size="26pt" style:font-size-asian="26pt" style:font-size-complex="26pt" style:text-combine="lines"/>
    </style:style>
    <style:style style:name="P8" style:parent-style-name="內文" style:family="paragraph">
      <style:paragraph-properties fo:text-align="justify" fo:line-height="0.3611in" fo:margin-left="0.6666in" fo:text-indent="-0.6666in">
        <style:tab-stops/>
      </style:paragraph-properties>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asian="標楷體" fo:font-size="16pt" style:font-size-asian="16pt"/>
    </style:style>
    <style:style style:name="P12" style:parent-style-name="內文" style:family="paragraph">
      <style:paragraph-properties fo:text-align="justify" fo:line-height="0.3611in"/>
      <style:text-properties style:font-name-asian="標楷體" fo:font-size="16pt" style:font-size-asian="16pt"/>
    </style:style>
    <style:style style:name="P13" style:parent-style-name="內文" style:family="paragraph">
      <style:paragraph-properties fo:text-align="justify" fo:line-height="0.3611in" fo:margin-left="0.7118in" fo:text-indent="-0.6666in">
        <style:tab-stops/>
      </style:paragraph-properties>
      <style:text-properties style:font-name-asian="標楷體" fo:font-size="16pt" style:font-size-asian="16pt"/>
    </style:style>
    <style:style style:name="P14" style:parent-style-name="內文" style:family="paragraph">
      <style:paragraph-properties fo:text-align="justify" fo:line-height="0.3611in" fo:margin-left="0.934in" fo:text-indent="-0.8888in">
        <style:tab-stops/>
      </style:paragraph-properties>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P28" style:parent-style-name="內文" style:family="paragraph">
      <style:paragraph-properties fo:text-align="justify" fo:line-height="0.3611in" fo:margin-left="0.934in" fo:text-indent="-0.8888in">
        <style:tab-stops/>
      </style:paragraph-properties>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font-size-complex="16pt"/>
    </style:style>
    <style:style style:name="P35" style:parent-style-name="內文" style:family="paragraph">
      <style:paragraph-properties style:punctuation-wrap="simple"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punctuation-wrap="simple"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punctuation-wrap="simple"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punctuation-wrap="simple"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punctuation-wrap="simple"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punctuation-wrap="simple"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punctuation-wrap="simple"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punctuation-wrap="simple"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punctuation-wrap="simple"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punctuation-wrap="simple" style:snap-to-layout-grid="false" fo:text-align="justify" fo:line-height="0.3055in" fo:margin-left="1.1812in" fo:text-indent="-0.2951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punctuation-wrap="simple" style:snap-to-layout-grid="false" fo:text-align="justify" fo:line-height="0.3055in" fo:margin-left="0.6944in" fo:text-indent="-0.4444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punctuation-wrap="simple" style:snap-to-layout-grid="false" fo:text-align="justify" fo:line-height="0.3055in" fo:margin-left="0.6944in" fo:text-indent="-0.4444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language-asian="zh" style:country-asian="HK"/>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punctuation-wrap="simpl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olumn63" style:family="table-column">
      <style:table-column-properties style:column-width="2.2611in" style:use-optimal-column-width="false"/>
    </style:style>
    <style:style style:name="TableColumn64" style:family="table-column">
      <style:table-column-properties style:column-width="2.2638in" style:use-optimal-column-width="false"/>
    </style:style>
    <style:style style:name="TableColumn65" style:family="table-column">
      <style:table-column-properties style:column-width="2.2638in" style:use-optimal-column-width="false"/>
    </style:style>
    <style:style style:name="TableColumn66" style:family="table-column">
      <style:table-column-properties style:column-width="1.8701in" style:use-optimal-column-width="false"/>
    </style:style>
    <style:style style:name="TableColumn67" style:family="table-column">
      <style:table-column-properties style:column-width="1.9687in" style:use-optimal-column-width="false"/>
    </style:style>
    <style:style style:name="Table62" style:family="table" style:master-page-name="MP1">
      <style:table-properties style:width="10.6277in" fo:margin-left="0in" table:align="center"/>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break-before="page" fo:text-align="center" fo:line-height="0.3333in" fo:margin-right="0.0333in"/>
    </style:style>
    <style:style style:name="T75" style:parent-style-name="預設段落字型" style:family="text">
      <style:text-properties style:font-name="標楷體" style:font-name-asian="標楷體" style:font-name-complex="細明體" fo:color="#000000" fo:letter-spacing="-0.0138in" style:letter-kerning="false" fo:font-size="16pt" style:font-size-asian="16pt" style:font-size-complex="16pt"/>
    </style:style>
    <style:style style:name="T76" style:parent-style-name="預設段落字型" style:family="text">
      <style:text-properties style:font-name="標楷體" style:font-name-asian="標楷體" fo:letter-spacing="-0.0138in" style:letter-kerning="false" fo:font-size="16pt" style:font-size-asian="16pt" style:font-size-complex="16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91" style:parent-style-name="預設段落字型" style:family="text">
      <style:text-properties style:font-name-asian="標楷體" fo:letter-spacing="-0.0138in" fo:font-size="14pt" style:font-size-asian="14pt" style:font-size-complex="14pt"/>
    </style:style>
    <style:style style:name="T92" style:parent-style-name="預設段落字型" style:family="text">
      <style:text-properties style:font-name-asian="標楷體" fo:letter-spacing="-0.0138in"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95" style:parent-style-name="預設段落字型" style:family="text">
      <style:text-properties style:font-name-asian="標楷體" fo:letter-spacing="-0.0138in"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98" style:parent-style-name="預設段落字型" style:family="text">
      <style:text-properties style:font-name-asian="標楷體" fo:letter-spacing="-0.0138in"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fo:text-align="justify" fo:line-height="0.2777in" fo:margin-left="0.3333in" fo:text-indent="-0.3333in">
        <style:tab-stops/>
      </style:paragraph-properties>
    </style:style>
    <style:style style:name="T1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102" style:parent-style-name="預設段落字型" style:family="text">
      <style:text-properties style:font-name="標楷體" style:font-name-asian="標楷體" fo:letter-spacing="-0.0138in" fo:font-size="14pt" style:font-size-asian="14pt" style:font-size-complex="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line-height="0.2777in" fo:margin-right="0.0333in"/>
    </style:style>
    <style:style style:name="T105" style:parent-style-name="預設段落字型" style:family="text">
      <style:text-properties style:font-name="標楷體" style:font-name-asian="標楷體" fo:letter-spacing="-0.0138in" fo:font-size="14pt" style:font-size-asian="14pt" style:font-size-complex="14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09" style:parent-style-name="預設段落字型" style:family="text">
      <style:text-properties style:font-name-asian="標楷體" fo:letter-spacing="-0.0138in" fo:font-size="14pt" style:font-size-asian="14pt" style:font-size-complex="14pt"/>
    </style:style>
    <style:style style:name="T110" style:parent-style-name="預設段落字型" style:family="text">
      <style:text-properties style:font-name-asian="標楷體" fo:letter-spacing="-0.0138in"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13" style:parent-style-name="預設段落字型" style:family="text">
      <style:text-properties style:font-name-asian="標楷體" fo:letter-spacing="-0.0138in" fo:font-size="14pt" style:font-size-asian="14pt" style:font-size-complex="14pt"/>
    </style:style>
    <style:style style:name="T114" style:parent-style-name="預設段落字型" style:family="text">
      <style:text-properties style:font-name-asian="標楷體" fo:letter-spacing="-0.0138in"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17" style:parent-style-name="預設段落字型" style:family="text">
      <style:text-properties style:font-name-asian="標楷體" fo:letter-spacing="-0.0138in" fo:font-size="14pt" style:font-size-asian="14pt" style:font-size-complex="14pt"/>
    </style:style>
    <style:style style:name="T118" style:parent-style-name="預設段落字型" style:family="text">
      <style:text-properties style:font-name-asian="標楷體" fo:letter-spacing="-0.0138in"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widows="2" fo:orphans="2" fo:text-align="justify" fo:line-height="0.2777in" fo:margin-left="0.3333in" fo:text-indent="-0.3333in">
        <style:tab-stops/>
      </style:paragraph-properties>
    </style:style>
    <style:style style:name="T1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122" style:parent-style-name="預設段落字型" style:family="text">
      <style:text-properties style:font-name="標楷體" style:font-name-asian="標楷體" fo:letter-spacing="-0.0138in"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line-height="0.2777in" fo:margin-right="0.0333in"/>
    </style:style>
    <style:style style:name="T125" style:parent-style-name="預設段落字型" style:family="text">
      <style:text-properties style:font-name="標楷體" style:font-name-asian="標楷體" fo:letter-spacing="-0.0138in" fo:font-size="14pt" style:font-size-asian="14pt" style:font-size-complex="14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29" style:parent-style-name="預設段落字型" style:family="text">
      <style:text-properties style:font-name-asian="標楷體" fo:letter-spacing="-0.0138in" fo:font-size="14pt" style:font-size-asian="14pt" style:font-size-complex="14pt"/>
    </style:style>
    <style:style style:name="P130" style:parent-style-name="內文" style:family="paragraph">
      <style:paragraph-properties style:punctuation-wrap="simple" style:text-autospace="none" style:snap-to-layout-grid="false" fo:text-align="justify" fo:line-height="0.2777in" fo:margin-left="0.8652in" fo:text-indent="-0.8881in">
        <style:tab-stops/>
      </style:paragraph-properties>
      <style:text-properties style:font-name-asian="標楷體" fo:letter-spacing="-0.0138in" fo:font-size="14pt" style:font-size-asian="14pt" style:font-size-complex="14pt"/>
    </style:style>
    <style:style style:name="P131" style:parent-style-name="內文" style:family="paragraph">
      <style:paragraph-properties style:punctuation-wrap="simple" style:text-autospace="none" style:snap-to-layout-grid="false" fo:text-align="justify" fo:line-height="0.2777in" fo:margin-left="0.8652in" fo:text-indent="-0.8881in">
        <style:tab-stops/>
      </style:paragraph-properties>
    </style:style>
    <style:style style:name="T132" style:parent-style-name="預設段落字型" style:family="text">
      <style:text-properties style:font-name-asian="標楷體" fo:letter-spacing="-0.0138in" fo:font-size="14pt" style:font-size-asian="14pt" style:font-size-complex="14pt"/>
    </style:style>
    <style:style style:name="T133" style:parent-style-name="預設段落字型" style:family="text">
      <style:text-properties style:font-name-asian="標楷體" fo:letter-spacing="-0.0138in" fo:font-size="14pt" style:font-size-asian="14pt" style:font-size-complex="14pt"/>
    </style:style>
    <style:style style:name="T13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letter-spacing="-0.0138in" fo:font-size="14pt" style:font-size-asian="14pt" style:font-size-complex="14pt"/>
    </style:style>
    <style:style style:name="P136" style:parent-style-name="內文" style:family="paragraph">
      <style:paragraph-properties style:punctuation-wrap="simple" style:text-autospace="none" style:snap-to-layout-grid="false" fo:text-align="justify" fo:line-height="0.2777in" fo:margin-left="0.8652in" fo:text-indent="-0.8881in">
        <style:tab-stops/>
      </style:paragraph-properties>
      <style:text-properties style:font-name-asian="標楷體" fo:letter-spacing="-0.0138in" fo:font-size="14pt" style:font-size-asian="14pt" style:font-size-complex="14pt"/>
    </style:style>
    <style:style style:name="P137" style:parent-style-name="內文" style:family="paragraph">
      <style:paragraph-properties style:punctuation-wrap="simple" style:text-autospace="none" style:snap-to-layout-grid="false" fo:text-align="justify" fo:line-height="0.2777in" fo:margin-left="0.8652in" fo:text-indent="-0.8881in">
        <style:tab-stops/>
      </style:paragraph-properties>
      <style:text-properties style:font-name-asian="標楷體" fo:letter-spacing="-0.0138in" fo:font-size="14pt" style:font-size-asian="14pt" style:font-size-complex="14pt"/>
    </style:style>
    <style:style style:name="P138" style:parent-style-name="內文" style:family="paragraph">
      <style:paragraph-properties style:punctuation-wrap="simple" style:text-autospace="none" style:snap-to-layout-grid="false" fo:text-align="justify" fo:line-height="0.2777in" fo:margin-left="0.8652in" fo:text-indent="-0.8881in">
        <style:tab-stops/>
      </style:paragraph-properties>
      <style:text-properties style:font-name-asian="標楷體" fo:letter-spacing="-0.0138in" fo:font-size="14pt" style:font-size-asian="14pt" style:font-size-complex="14pt"/>
    </style:style>
    <style:style style:name="P139"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40" style:parent-style-name="預設段落字型" style:family="text">
      <style:text-properties style:font-name-asian="標楷體" fo:letter-spacing="-0.0138in" fo:font-size="14pt" style:font-size-asian="14pt" style:font-size-complex="14pt"/>
    </style:style>
    <style:style style:name="T14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letter-spacing="-0.0138in"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145"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146" style:parent-style-name="預設段落字型" style:family="text">
      <style:text-properties style:font-name-asian="標楷體" fo:letter-spacing="-0.0138in" fo:font-size="14pt" style:font-size-asian="14pt" style:font-size-complex="14pt"/>
    </style:style>
    <style:style style:name="T14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letter-spacing="-0.0138in" fo:font-size="14pt" style:font-size-asian="14pt" style:font-size-complex="14pt"/>
    </style:style>
    <style:style style:name="P149"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150" style:parent-style-name="預設段落字型" style:family="text">
      <style:text-properties style:font-name-asian="標楷體" fo:letter-spacing="-0.0138in" fo:font-size="14pt" style:font-size-asian="14pt" style:font-size-complex="14pt"/>
    </style:style>
    <style:style style:name="T15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letter-spacing="-0.0138in" fo:font-size="14pt" style:font-size-asian="14pt" style:font-size-complex="14pt"/>
    </style:style>
    <style:style style:name="P153"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154" style:parent-style-name="預設段落字型" style:family="text">
      <style:text-properties style:font-name-asian="標楷體" fo:letter-spacing="-0.0138in" fo:font-size="14pt" style:font-size-asian="14pt" style:font-size-complex="14pt"/>
    </style:style>
    <style:style style:name="T15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letter-spacing="-0.0138in" fo:font-size="14pt" style:font-size-asian="14pt" style:font-size-complex="14pt"/>
    </style:style>
    <style:style style:name="P157"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158" style:parent-style-name="預設段落字型" style:family="text">
      <style:text-properties style:font-name-asian="標楷體" fo:letter-spacing="-0.0138in" fo:font-size="14pt" style:font-size-asian="14pt" style:font-size-complex="14pt"/>
    </style:style>
    <style:style style:name="T15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letter-spacing="-0.0138in" fo:font-size="14pt" style:font-size-asian="14pt" style:font-size-complex="14pt"/>
    </style:style>
    <style:style style:name="T16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letter-spacing="-0.0138in" fo:font-size="14pt" style:font-size-asian="14pt" style:font-size-complex="14pt"/>
    </style:style>
    <style:style style:name="T16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letter-spacing="-0.0138in" fo:font-size="14pt" style:font-size-asian="14pt" style:font-size-complex="14pt"/>
    </style:style>
    <style:style style:name="P165"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166" style:parent-style-name="預設段落字型" style:family="text">
      <style:text-properties style:font-name-asian="標楷體" fo:letter-spacing="-0.0138in" fo:font-size="14pt" style:font-size-asian="14pt" style:font-size-complex="14pt"/>
    </style:style>
    <style:style style:name="T16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letter-spacing="-0.0138in" fo:font-size="14pt" style:font-size-asian="14pt" style:font-size-complex="14pt"/>
    </style:style>
    <style:style style:name="P169"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70" style:parent-style-name="預設段落字型" style:family="text">
      <style:text-properties style:font-name-asian="標楷體" fo:letter-spacing="-0.0138in" fo:font-size="14pt" style:font-size-asian="14pt" style:font-size-complex="14pt"/>
    </style:style>
    <style:style style:name="T171" style:parent-style-name="預設段落字型" style:family="text">
      <style:text-properties style:font-name-asian="標楷體" fo:letter-spacing="-0.0138in"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174" style:parent-style-name="內文" style:family="paragraph">
      <style:paragraph-properties style:punctuation-wrap="simple" style:text-autospace="none" style:snap-to-layout-grid="false" fo:text-align="justify" fo:line-height="0.2777in" fo:margin-left="0.9611in" fo:text-indent="-1.0812in">
        <style:tab-stops/>
      </style:paragraph-properties>
    </style:style>
    <style:style style:name="T175" style:parent-style-name="預設段落字型" style:family="text">
      <style:text-properties style:font-name-asian="標楷體" fo:letter-spacing="-0.0138in" fo:font-size="14pt" style:font-size-asian="14pt" style:font-size-complex="14pt"/>
    </style:style>
    <style:style style:name="T176" style:parent-style-name="預設段落字型" style:family="text">
      <style:text-properties style:font-name-asian="標楷體" fo:letter-spacing="-0.0138in" fo:font-size="14pt" style:font-size-asian="14pt" style:font-size-complex="14pt"/>
    </style:style>
    <style:style style:name="T17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letter-spacing="-0.0138in" fo:font-size="14pt" style:font-size-asian="14pt" style:font-size-complex="14pt"/>
    </style:style>
    <style:style style:name="P179"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180" style:parent-style-name="預設段落字型" style:family="text">
      <style:text-properties style:font-name-asian="標楷體" fo:letter-spacing="-0.0138in" fo:font-size="14pt" style:font-size-asian="14pt" style:font-size-complex="14pt"/>
    </style:style>
    <style:style style:name="T18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fo:letter-spacing="-0.0138in" fo:font-size="14pt" style:font-size-asian="14pt" style:font-size-complex="14pt"/>
    </style:style>
    <style:style style:name="P183"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184" style:parent-style-name="預設段落字型" style:family="text">
      <style:text-properties style:font-name-asian="標楷體" fo:letter-spacing="-0.0138in" fo:font-size="14pt" style:font-size-asian="14pt" style:font-size-complex="14pt"/>
    </style:style>
    <style:style style:name="T18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letter-spacing="-0.0138in" fo:font-size="14pt" style:font-size-asian="14pt" style:font-size-complex="14pt"/>
    </style:style>
    <style:style style:name="P187"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88" style:parent-style-name="預設段落字型" style:family="text">
      <style:text-properties style:font-name-asian="標楷體" fo:letter-spacing="-0.0138in" fo:font-size="14pt" style:font-size-asian="14pt" style:font-size-complex="14pt"/>
    </style:style>
    <style:style style:name="T18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letter-spacing="-0.0138in" fo:font-size="14pt" style:font-size-asian="14pt" style:font-size-complex="14pt"/>
    </style:style>
    <style:style style:name="T19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letter-spacing="-0.0138in" fo:font-size="14pt" style:font-size-asian="14pt" style:font-size-complex="14pt"/>
    </style:style>
    <style:style style:name="P193"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194" style:parent-style-name="預設段落字型" style:family="text">
      <style:text-properties style:font-name-asian="標楷體" fo:letter-spacing="-0.0138in" fo:font-size="14pt" style:font-size-asian="14pt" style:font-size-complex="14pt"/>
    </style:style>
    <style:style style:name="T19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letter-spacing="-0.0138in" fo:font-size="14pt" style:font-size-asian="14pt" style:font-size-complex="14pt"/>
    </style:style>
    <style:style style:name="P197"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98" style:parent-style-name="預設段落字型" style:family="text">
      <style:text-properties style:font-name-asian="標楷體" fo:letter-spacing="-0.0138in"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punctuation-wrap="simple" fo:text-align="justify" fo:line-height="0.2777in" fo:margin-left="0.3729in" fo:text-indent="-0.3937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style:punctuation-wrap="simple" fo:text-align="justify" fo:line-height="0.2777in" fo:margin-left="0.3729in" fo:text-indent="-0.3937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17" style:parent-style-name="內文" style:family="paragraph">
      <style:paragraph-properties style:punctuation-wrap="simple" fo:text-align="justify" fo:line-height="0.2777in" fo:margin-left="0.3729in" fo:text-indent="-0.3937in">
        <style:tab-stops/>
      </style:paragraph-properties>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punctuation-wrap="simple" fo:text-align="justify" fo:line-height="0.2777in" fo:margin-left="0.3729in" fo:text-indent="-0.3937in">
        <style:tab-stops/>
      </style:paragraph-properties>
      <style:text-properties style:font-name-asian="標楷體" fo:letter-spacing="-0.0138in" fo:font-size="14pt" style:font-size-asian="14pt" style:font-size-complex="14pt"/>
    </style:style>
    <style:style style:name="P221" style:parent-style-name="內文" style:family="paragraph">
      <style:paragraph-properties style:punctuation-wrap="simple" fo:text-align="justify" fo:line-height="0.2777in" fo:margin-left="0.3729in" fo:text-indent="-0.3937in">
        <style:tab-stops/>
      </style:paragraph-properties>
    </style:style>
    <style:style style:name="T222" style:parent-style-name="預設段落字型" style:family="text">
      <style:text-properties style:font-name-asian="標楷體" fo:letter-spacing="-0.0138in" fo:font-size="14pt" style:font-size-asian="14pt" style:font-size-complex="14pt"/>
    </style:style>
    <style:style style:name="T223" style:parent-style-name="預設段落字型" style:family="text">
      <style:text-properties style:font-name="標楷體" style:font-name-asian="標楷體" fo:letter-spacing="-0.0138in" fo:font-size="14pt" style:font-size-asian="14pt" style:font-size-complex="14pt"/>
    </style:style>
    <style:style style:name="T224" style:parent-style-name="預設段落字型" style:family="text">
      <style:text-properties style:font-name-asian="標楷體" fo:letter-spacing="-0.0138in" fo:font-size="14pt" style:font-size-asian="14pt" style:font-size-complex="14pt"/>
    </style:style>
    <style:style style:name="T225" style:parent-style-name="預設段落字型" style:family="text">
      <style:text-properties style:font-name="標楷體" style:font-name-asian="標楷體" fo:letter-spacing="-0.0138in" fo:font-size="14pt" style:font-size-asian="14pt" style:font-size-complex="14pt"/>
    </style:style>
    <style:style style:name="T226" style:parent-style-name="預設段落字型" style:family="text">
      <style:text-properties style:font-name-asian="標楷體" fo:letter-spacing="-0.0138in" fo:font-size="14pt" style:font-size-asian="14pt" style:font-size-complex="14pt"/>
    </style:style>
    <style:style style:name="T227" style:parent-style-name="預設段落字型" style:family="text">
      <style:text-properties style:font-name="標楷體" style:font-name-asian="標楷體" fo:letter-spacing="-0.0138in" fo:font-size="14pt" style:font-size-asian="14pt" style:font-size-complex="14pt"/>
    </style:style>
    <style:style style:name="T228" style:parent-style-name="預設段落字型" style:family="text">
      <style:text-properties style:font-name-asian="標楷體" fo:letter-spacing="-0.0138in" fo:font-size="14pt" style:font-size-asian="14pt" style:font-size-complex="14pt"/>
    </style:style>
    <style:style style:name="T229" style:parent-style-name="預設段落字型" style:family="text">
      <style:text-properties style:font-name="標楷體" style:font-name-asian="標楷體" fo:letter-spacing="-0.0138in" fo:font-size="14pt" style:font-size-asian="14pt" style:font-size-complex="14pt"/>
    </style:style>
    <style:style style:name="T230" style:parent-style-name="預設段落字型" style:family="text">
      <style:text-properties style:font-name-asian="標楷體" fo:letter-spacing="-0.0138in" fo:font-size="14pt" style:font-size-asian="14pt" style:font-size-complex="14pt"/>
    </style:style>
    <style:style style:name="P231" style:parent-style-name="內文" style:family="paragraph">
      <style:paragraph-properties style:punctuation-wrap="simple" fo:text-align="justify" fo:line-height="0.2777in" fo:margin-left="0.3729in" fo:text-indent="-0.3937in">
        <style:tab-stops/>
      </style:paragraph-properties>
    </style:style>
    <style:style style:name="T232" style:parent-style-name="預設段落字型" style:family="text">
      <style:text-properties style:font-name-asian="標楷體" fo:letter-spacing="-0.0138in"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letter-spacing="-0.0138in" fo:font-size="14pt" style:font-size-asian="14pt" style:font-size-complex="14pt"/>
    </style:style>
    <style:style style:name="T235" style:parent-style-name="預設段落字型" style:family="text">
      <style:text-properties style:font-name-asian="標楷體" fo:letter-spacing="-0.0138in" fo:font-size="14pt" style:font-size-asian="14pt" style:font-size-complex="14pt"/>
    </style:style>
    <style:style style:name="T236" style:parent-style-name="預設段落字型" style:family="text">
      <style:text-properties style:font-name-asian="標楷體" fo:letter-spacing="-0.0138in" fo:font-size="14pt" style:font-size-asian="14pt" style:font-size-complex="14pt"/>
    </style:style>
    <style:style style:name="T237" style:parent-style-name="預設段落字型" style:family="text">
      <style:text-properties style:font-name="標楷體" style:font-name-asian="標楷體" fo:letter-spacing="-0.0138in"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241" style:parent-style-name="預設段落字型" style:family="text">
      <style:text-properties style:font-name-asian="標楷體" fo:letter-spacing="-0.0138in" fo:font-size="14pt" style:font-size-asian="14pt" style:font-size-complex="14pt"/>
    </style:style>
    <style:style style:name="T242" style:parent-style-name="預設段落字型" style:family="text">
      <style:text-properties style:font-name-asian="標楷體" fo:letter-spacing="-0.0138in" fo:font-size="14pt" style:font-size-asian="14pt" style:font-size-complex="14pt"/>
    </style:style>
    <style:style style:name="T24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fo:letter-spacing="-0.0138in" fo:font-size="14pt" style:font-size-asian="14pt" style:font-size-complex="14pt"/>
    </style:style>
    <style:style style:name="P247"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248" style:parent-style-name="預設段落字型" style:family="text">
      <style:text-properties style:font-name-asian="標楷體" fo:letter-spacing="-0.0138in" fo:font-size="14pt" style:font-size-asian="14pt" style:font-size-complex="14pt"/>
    </style:style>
    <style:style style:name="T24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250"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251" style:parent-style-name="預設段落字型" style:family="text">
      <style:text-properties style:font-name-asian="標楷體" fo:letter-spacing="-0.0138in" fo:font-size="14pt" style:font-size-asian="14pt" style:font-size-complex="14pt"/>
    </style:style>
    <style:style style:name="T25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253"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254" style:parent-style-name="預設段落字型" style:family="text">
      <style:text-properties style:font-name-asian="標楷體" fo:letter-spacing="-0.0138in" fo:font-size="14pt" style:font-size-asian="14pt" style:font-size-complex="14pt"/>
    </style:style>
    <style:style style:name="T25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257"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258" style:parent-style-name="預設段落字型" style:family="text">
      <style:text-properties style:font-name-asian="標楷體" fo:letter-spacing="-0.0138in" fo:font-size="14pt" style:font-size-asian="14pt" style:font-size-complex="14pt"/>
    </style:style>
    <style:style style:name="T25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260"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261" style:parent-style-name="預設段落字型" style:family="text">
      <style:text-properties style:font-name-asian="標楷體" fo:letter-spacing="-0.0138in" fo:font-size="14pt" style:font-size-asian="14pt" style:font-size-complex="14pt"/>
    </style:style>
    <style:style style:name="T26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263"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264" style:parent-style-name="預設段落字型" style:family="text">
      <style:text-properties style:font-name-asian="標楷體" fo:letter-spacing="-0.0138in" fo:font-size="14pt" style:font-size-asian="14pt" style:font-size-complex="14pt"/>
    </style:style>
    <style:style style:name="T26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266"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267" style:parent-style-name="預設段落字型" style:family="text">
      <style:text-properties style:font-name-asian="標楷體" fo:letter-spacing="-0.0138in" fo:font-size="14pt" style:font-size-asian="14pt" style:font-size-complex="14pt"/>
    </style:style>
    <style:style style:name="T26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270"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271" style:parent-style-name="預設段落字型" style:family="text">
      <style:text-properties style:font-name-asian="標楷體" fo:letter-spacing="-0.0138in" fo:font-size="14pt" style:font-size-asian="14pt" style:font-size-complex="14pt"/>
    </style:style>
    <style:style style:name="T27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273"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274" style:parent-style-name="預設段落字型" style:family="text">
      <style:text-properties style:font-name-asian="標楷體" fo:letter-spacing="-0.0138in" fo:font-size="14pt" style:font-size-asian="14pt" style:font-size-complex="14pt"/>
    </style:style>
    <style:style style:name="T27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277" style:parent-style-name="預設段落字型" style:family="text">
      <style:text-properties style:font-name-asian="標楷體" fo:letter-spacing="-0.0138in" fo:font-size="14pt" style:font-size-asian="14pt" style:font-size-complex="14pt"/>
    </style:style>
    <style:style style:name="T27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281"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282" style:parent-style-name="預設段落字型" style:family="text">
      <style:text-properties style:font-name-asian="標楷體" fo:letter-spacing="-0.0138in" fo:font-size="14pt" style:font-size-asian="14pt" style:font-size-complex="14pt"/>
    </style:style>
    <style:style style:name="T28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284"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285" style:parent-style-name="預設段落字型" style:family="text">
      <style:text-properties style:font-name-asian="標楷體" fo:letter-spacing="-0.0138in" fo:font-size="14pt" style:font-size-asian="14pt" style:font-size-complex="14pt"/>
    </style:style>
    <style:style style:name="T28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288"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289" style:parent-style-name="預設段落字型" style:family="text">
      <style:text-properties style:font-name-asian="標楷體" fo:letter-spacing="-0.0138in" fo:font-size="14pt" style:font-size-asian="14pt" style:font-size-complex="14pt"/>
    </style:style>
    <style:style style:name="T29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291"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292" style:parent-style-name="預設段落字型" style:family="text">
      <style:text-properties style:font-name-asian="標楷體" fo:letter-spacing="-0.0138in" fo:font-size="14pt" style:font-size-asian="14pt" style:font-size-complex="14pt"/>
    </style:style>
    <style:style style:name="T29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294"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295" style:parent-style-name="預設段落字型" style:family="text">
      <style:text-properties style:font-name-asian="標楷體" fo:letter-spacing="-0.0138in" fo:font-size="14pt" style:font-size-asian="14pt" style:font-size-complex="14pt"/>
    </style:style>
    <style:style style:name="T29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298" style:parent-style-name="預設段落字型" style:family="text">
      <style:text-properties style:font-name-asian="標楷體" fo:letter-spacing="-0.0138in" fo:font-size="14pt" style:font-size-asian="14pt" style:font-size-complex="14pt"/>
    </style:style>
    <style:style style:name="T29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300"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301" style:parent-style-name="預設段落字型" style:family="text">
      <style:text-properties style:font-name-asian="標楷體" fo:letter-spacing="-0.0138in" fo:font-size="14pt" style:font-size-asian="14pt" style:font-size-complex="14pt"/>
    </style:style>
    <style:style style:name="T30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303"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304" style:parent-style-name="預設段落字型" style:family="text">
      <style:text-properties style:font-name-asian="標楷體" fo:letter-spacing="-0.0138in" fo:font-size="14pt" style:font-size-asian="14pt" style:font-size-complex="14pt"/>
    </style:style>
    <style:style style:name="T30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307"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308" style:parent-style-name="預設段落字型" style:family="text">
      <style:text-properties style:font-name-asian="標楷體" fo:letter-spacing="-0.0138in" fo:font-size="14pt" style:font-size-asian="14pt" style:font-size-complex="14pt"/>
    </style:style>
    <style:style style:name="T30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313"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314"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315"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316" style:parent-style-name="預設段落字型" style:family="text">
      <style:text-properties style:font-name-asian="標楷體" fo:letter-spacing="-0.0138in" fo:font-size="14pt" style:font-size-asian="14pt" style:font-size-complex="14pt"/>
    </style:style>
    <style:style style:name="T31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letter-spacing="-0.0138in" fo:font-size="14pt" style:font-size-asian="14pt" style:font-size-complex="14pt"/>
    </style:style>
    <style:style style:name="P319"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320" style:parent-style-name="預設段落字型" style:family="text">
      <style:text-properties style:font-name-asian="標楷體" fo:letter-spacing="-0.0138in" fo:font-size="14pt" style:font-size-asian="14pt" style:font-size-complex="14pt"/>
    </style:style>
    <style:style style:name="T32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letter-spacing="-0.0138in" fo:font-size="14pt" style:font-size-asian="14pt" style:font-size-complex="14pt"/>
    </style:style>
    <style:style style:name="P323"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324" style:parent-style-name="預設段落字型" style:family="text">
      <style:text-properties style:font-name-asian="標楷體" fo:letter-spacing="-0.0138in" fo:font-size="14pt" style:font-size-asian="14pt" style:font-size-complex="14pt"/>
    </style:style>
    <style:style style:name="T32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letter-spacing="-0.0138in" fo:font-size="14pt" style:font-size-asian="14pt" style:font-size-complex="14pt"/>
    </style:style>
    <style:style style:name="P327"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328" style:parent-style-name="預設段落字型" style:family="text">
      <style:text-properties style:font-name-asian="標楷體" fo:letter-spacing="-0.0138in" fo:font-size="14pt" style:font-size-asian="14pt" style:font-size-complex="14pt"/>
    </style:style>
    <style:style style:name="T32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asian="標楷體" fo:letter-spacing="-0.0138in" fo:font-size="14pt" style:font-size-asian="14pt" style:font-size-complex="14pt"/>
    </style:style>
    <style:style style:name="P331"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332" style:parent-style-name="預設段落字型" style:family="text">
      <style:text-properties style:font-name-asian="標楷體" fo:letter-spacing="-0.0138in" fo:font-size="14pt" style:font-size-asian="14pt" style:font-size-complex="14pt"/>
    </style:style>
    <style:style style:name="T33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asian="標楷體" fo:letter-spacing="-0.0138in" fo:font-size="14pt" style:font-size-asian="14pt" style:font-size-complex="14pt"/>
    </style:style>
    <style:style style:name="P335"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336" style:parent-style-name="預設段落字型" style:family="text">
      <style:text-properties style:font-name-asian="標楷體" fo:letter-spacing="-0.0138in" fo:font-size="14pt" style:font-size-asian="14pt" style:font-size-complex="14pt"/>
    </style:style>
    <style:style style:name="T33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asian="標楷體" fo:letter-spacing="-0.0138in" fo:font-size="14pt" style:font-size-asian="14pt" style:font-size-complex="14pt"/>
    </style:style>
    <style:style style:name="T339" style:parent-style-name="預設段落字型" style:family="text">
      <style:text-properties style:font-name-asian="標楷體" fo:letter-spacing="-0.0138in" fo:font-size="14pt" style:font-size-asian="14pt" style:font-size-complex="14pt"/>
    </style:style>
    <style:style style:name="P340"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punctuation-wrap="simple" fo:text-align="justify" fo:line-height="0.2777in" fo:margin-left="0.3729in" fo:text-indent="-0.3937in">
        <style:tab-stops/>
      </style:paragraph-properties>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style:punctuation-wrap="simple" fo:text-align="justify" fo:line-height="0.2777in" fo:margin-left="0.3729in" fo:text-indent="-0.3937in">
        <style:tab-stops/>
      </style:paragraph-properties>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punctuation-wrap="simple" fo:text-align="justify" fo:line-height="0.2777in" fo:margin-left="0.3729in" fo:text-indent="-0.3937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asian="標楷體" fo:letter-spacing="-0.0138in"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asian="標楷體" fo:letter-spacing="-0.0138in"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asian="標楷體" fo:letter-spacing="-0.0138in" fo:font-size="14pt" style:font-size-asian="14pt" style:font-size-complex="14pt"/>
    </style:style>
    <style:style style:name="P362" style:parent-style-name="內文" style:family="paragraph">
      <style:paragraph-properties style:punctuation-wrap="simple" fo:text-align="justify" fo:line-height="0.2777in" fo:margin-left="0.3729in" fo:text-indent="-0.3937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asian="標楷體" fo:letter-spacing="-0.0138in"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369" style:parent-style-name="預設段落字型" style:family="text">
      <style:text-properties style:font-name-asian="標楷體" fo:letter-spacing="-0.0138in" fo:font-size="14pt" style:font-size-asian="14pt" style:font-size-complex="14pt"/>
    </style:style>
    <style:style style:name="T37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asian="標楷體" fo:letter-spacing="-0.0138in" fo:font-size="14pt" style:font-size-asian="14pt" style:font-size-complex="14pt"/>
    </style:style>
    <style:style style:name="T372" style:parent-style-name="預設段落字型" style:family="text">
      <style:text-properties style:font-name-asian="標楷體" fo:letter-spacing="-0.0138in" fo:font-size="14pt" style:font-size-asian="14pt" style:font-size-complex="14pt"/>
    </style:style>
    <style:style style:name="P373"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374" style:parent-style-name="預設段落字型" style:family="text">
      <style:text-properties style:font-name-asian="標楷體" fo:letter-spacing="-0.0138in" fo:font-size="14pt" style:font-size-asian="14pt" style:font-size-complex="14pt"/>
    </style:style>
    <style:style style:name="T37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fo:letter-spacing="-0.0138in" fo:font-size="14pt" style:font-size-asian="14pt" style:font-size-complex="14pt"/>
    </style:style>
    <style:style style:name="T37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letter-spacing="-0.0138in" fo:font-size="14pt" style:font-size-asian="14pt" style:font-size-complex="14pt"/>
    </style:style>
    <style:style style:name="T37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letter-spacing="-0.0138in" fo:font-size="14pt" style:font-size-asian="14pt" style:font-size-complex="14pt"/>
    </style:style>
    <style:style style:name="T38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letter-spacing="-0.0138in" fo:font-size="14pt" style:font-size-asian="14pt" style:font-size-complex="14pt"/>
    </style:style>
    <style:style style:name="T38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fo:letter-spacing="-0.0138in" fo:font-size="14pt" style:font-size-asian="14pt" style:font-size-complex="14pt"/>
    </style:style>
    <style:style style:name="T38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asian="標楷體" fo:letter-spacing="-0.0138in" fo:font-size="14pt" style:font-size-asian="14pt" style:font-size-complex="14pt"/>
    </style:style>
    <style:style style:name="T38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sian="標楷體" fo:letter-spacing="-0.0138in" fo:font-size="14pt" style:font-size-asian="14pt" style:font-size-complex="14pt"/>
    </style:style>
    <style:style style:name="P389"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390"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391"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392"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395" style:parent-style-name="預設段落字型" style:family="text">
      <style:text-properties style:font-name-asian="標楷體" fo:letter-spacing="-0.0138in" fo:font-size="14pt" style:font-size-asian="14pt" style:font-size-complex="14pt"/>
    </style:style>
    <style:style style:name="T39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asian="標楷體" fo:letter-spacing="-0.0138in" fo:font-size="14pt" style:font-size-asian="14pt" style:font-size-complex="14pt"/>
    </style:style>
    <style:style style:name="T398" style:parent-style-name="預設段落字型" style:family="text">
      <style:text-properties style:font-name-asian="標楷體" fo:letter-spacing="-0.0138in" fo:font-size="14pt" style:font-size-asian="14pt" style:font-size-complex="14pt"/>
    </style:style>
    <style:style style:name="P399"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400" style:parent-style-name="預設段落字型" style:family="text">
      <style:text-properties style:font-name-asian="標楷體" fo:letter-spacing="-0.0138in" fo:font-size="14pt" style:font-size-asian="14pt" style:font-size-complex="14pt"/>
    </style:style>
    <style:style style:name="T40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402"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403" style:parent-style-name="預設段落字型" style:family="text">
      <style:text-properties style:font-name-asian="標楷體" fo:letter-spacing="-0.0138in" fo:font-size="14pt" style:font-size-asian="14pt" style:font-size-complex="14pt"/>
    </style:style>
    <style:style style:name="T40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405"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406" style:parent-style-name="預設段落字型" style:family="text">
      <style:text-properties style:font-name-asian="標楷體" fo:letter-spacing="-0.0138in" fo:font-size="14pt" style:font-size-asian="14pt" style:font-size-complex="14pt"/>
    </style:style>
    <style:style style:name="T40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409"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410" style:parent-style-name="預設段落字型" style:family="text">
      <style:text-properties style:font-name-asian="標楷體" fo:letter-spacing="-0.0138in" fo:font-size="14pt" style:font-size-asian="14pt" style:font-size-complex="14pt"/>
    </style:style>
    <style:style style:name="T41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413"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414" style:parent-style-name="預設段落字型" style:family="text">
      <style:text-properties style:font-name-asian="標楷體" fo:letter-spacing="-0.0138in" fo:font-size="14pt" style:font-size-asian="14pt" style:font-size-complex="14pt"/>
    </style:style>
    <style:style style:name="T41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416"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417" style:parent-style-name="預設段落字型" style:family="text">
      <style:text-properties style:font-name-asian="標楷體" fo:letter-spacing="-0.0138in" fo:font-size="14pt" style:font-size-asian="14pt" style:font-size-complex="14pt"/>
    </style:style>
    <style:style style:name="T41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421"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422" style:parent-style-name="預設段落字型" style:family="text">
      <style:text-properties style:font-name-asian="標楷體" fo:letter-spacing="-0.0138in" fo:font-size="14pt" style:font-size-asian="14pt" style:font-size-complex="14pt"/>
    </style:style>
    <style:style style:name="T42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424"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425" style:parent-style-name="預設段落字型" style:family="text">
      <style:text-properties style:font-name-asian="標楷體" fo:letter-spacing="-0.0138in" fo:font-size="14pt" style:font-size-asian="14pt" style:font-size-complex="14pt"/>
    </style:style>
    <style:style style:name="T42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427"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428" style:parent-style-name="預設段落字型" style:family="text">
      <style:text-properties style:font-name-asian="標楷體" fo:letter-spacing="-0.0138in" fo:font-size="14pt" style:font-size-asian="14pt" style:font-size-complex="14pt"/>
    </style:style>
    <style:style style:name="T42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430"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431" style:parent-style-name="預設段落字型" style:family="text">
      <style:text-properties style:font-name-asian="標楷體" fo:letter-spacing="-0.0138in" fo:font-size="14pt" style:font-size-asian="14pt" style:font-size-complex="14pt"/>
    </style:style>
    <style:style style:name="T43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434"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435" style:parent-style-name="預設段落字型" style:family="text">
      <style:text-properties style:font-name-asian="標楷體" fo:letter-spacing="-0.0138in" fo:font-size="14pt" style:font-size-asian="14pt" style:font-size-complex="14pt"/>
    </style:style>
    <style:style style:name="T43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punctuation-wrap="simple" fo:text-align="justify" fo:line-height="0.2777in" fo:margin-left="0.3729in" fo:text-indent="-0.3937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style:punctuation-wrap="simple" fo:text-align="justify" fo:line-height="0.2777in" fo:margin-left="0.3729in" fo:text-indent="-0.3937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1" style:parent-style-name="內文" style:family="paragraph">
      <style:paragraph-properties style:punctuation-wrap="simple" fo:text-align="justify" fo:line-height="0.2777in" fo:margin-left="0.3729in" fo:text-indent="-0.3937in">
        <style:tab-stops/>
      </style:paragraph-properties>
    </style:style>
    <style:style style:name="T4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482"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483" style:parent-style-name="預設段落字型" style:family="text">
      <style:text-properties style:font-name-asian="標楷體" fo:letter-spacing="-0.0138in" fo:font-size="14pt" style:font-size-asian="14pt" style:font-size-complex="14pt"/>
    </style:style>
    <style:style style:name="T48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asian="標楷體" fo:letter-spacing="-0.0138in" fo:font-size="14pt" style:font-size-asian="14pt" style:font-size-complex="14pt"/>
    </style:style>
    <style:style style:name="P486"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487" style:parent-style-name="預設段落字型" style:family="text">
      <style:text-properties style:font-name-asian="標楷體" fo:letter-spacing="-0.0138in" fo:font-size="14pt" style:font-size-asian="14pt" style:font-size-complex="14pt"/>
    </style:style>
    <style:style style:name="T48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asian="標楷體" fo:letter-spacing="-0.0138in" fo:font-size="14pt" style:font-size-asian="14pt" style:font-size-complex="14pt"/>
    </style:style>
    <style:style style:name="T49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fo:letter-spacing="-0.0138in" fo:font-size="14pt" style:font-size-asian="14pt" style:font-size-complex="14pt"/>
    </style:style>
    <style:style style:name="T49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asian="標楷體" fo:letter-spacing="-0.0138in" fo:font-size="14pt" style:font-size-asian="14pt" style:font-size-complex="14pt"/>
    </style:style>
    <style:style style:name="P494"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495" style:parent-style-name="預設段落字型" style:family="text">
      <style:text-properties style:font-name-asian="標楷體" fo:letter-spacing="-0.0138in" fo:font-size="14pt" style:font-size-asian="14pt" style:font-size-complex="14pt"/>
    </style:style>
    <style:style style:name="T49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sian="標楷體" fo:letter-spacing="-0.0138in" fo:font-size="14pt" style:font-size-asian="14pt" style:font-size-complex="14pt"/>
    </style:style>
    <style:style style:name="T49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letter-spacing="-0.0138in" fo:font-size="14pt" style:font-size-asian="14pt" style:font-size-complex="14pt"/>
    </style:style>
    <style:style style:name="T50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asian="標楷體" fo:letter-spacing="-0.0138in" fo:font-size="14pt" style:font-size-asian="14pt" style:font-size-complex="14pt"/>
    </style:style>
    <style:style style:name="T502" style:parent-style-name="預設段落字型" style:family="text">
      <style:text-properties style:font-name-asian="標楷體" fo:letter-spacing="-0.0138in" fo:font-size="14pt" style:font-size-asian="14pt" style:font-size-complex="14pt"/>
    </style:style>
    <style:style style:name="P503"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504" style:parent-style-name="預設段落字型" style:family="text">
      <style:text-properties style:font-name-asian="標楷體" fo:letter-spacing="-0.0138in" fo:font-size="14pt" style:font-size-asian="14pt" style:font-size-complex="14pt"/>
    </style:style>
    <style:style style:name="T50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letter-spacing="-0.0138in" fo:font-size="14pt" style:font-size-asian="14pt" style:font-size-complex="14pt"/>
    </style:style>
    <style:style style:name="P507"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508"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511"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512" style:parent-style-name="預設段落字型" style:family="text">
      <style:text-properties style:font-name-asian="標楷體" fo:letter-spacing="-0.0138in" fo:font-size="14pt" style:font-size-asian="14pt" style:font-size-complex="14pt"/>
    </style:style>
    <style:style style:name="T51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fo:letter-spacing="-0.0138in" fo:font-size="14pt" style:font-size-asian="14pt" style:font-size-complex="14pt"/>
    </style:style>
    <style:style style:name="P515"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516" style:parent-style-name="預設段落字型" style:family="text">
      <style:text-properties style:font-name-asian="標楷體" fo:letter-spacing="-0.0138in" fo:font-size="14pt" style:font-size-asian="14pt" style:font-size-complex="14pt"/>
    </style:style>
    <style:style style:name="T51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asian="標楷體" fo:letter-spacing="-0.0138in" fo:font-size="14pt" style:font-size-asian="14pt" style:font-size-complex="14pt"/>
    </style:style>
    <style:style style:name="T51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asian="標楷體" fo:letter-spacing="-0.0138in" fo:font-size="14pt" style:font-size-asian="14pt" style:font-size-complex="14pt"/>
    </style:style>
    <style:style style:name="P521"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522" style:parent-style-name="預設段落字型" style:family="text">
      <style:text-properties style:font-name-asian="標楷體" fo:letter-spacing="-0.0138in" fo:font-size="14pt" style:font-size-asian="14pt" style:font-size-complex="14pt"/>
    </style:style>
    <style:style style:name="T52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fo:letter-spacing="-0.0138in" fo:font-size="14pt" style:font-size-asian="14pt" style:font-size-complex="14pt"/>
    </style:style>
    <style:style style:name="T52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asian="標楷體" fo:letter-spacing="-0.0138in" fo:font-size="14pt" style:font-size-asian="14pt" style:font-size-complex="14pt"/>
    </style:style>
    <style:style style:name="T52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asian="標楷體" fo:letter-spacing="-0.0138in" fo:font-size="14pt" style:font-size-asian="14pt" style:font-size-complex="14pt"/>
    </style:style>
    <style:style style:name="T52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asian="標楷體" fo:letter-spacing="-0.0138in" fo:font-size="14pt" style:font-size-asian="14pt" style:font-size-complex="14pt"/>
    </style:style>
    <style:style style:name="P531"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532" style:parent-style-name="預設段落字型" style:family="text">
      <style:text-properties style:font-name-asian="標楷體" fo:letter-spacing="-0.0138in" fo:font-size="14pt" style:font-size-asian="14pt" style:font-size-complex="14pt"/>
    </style:style>
    <style:style style:name="T53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fo:letter-spacing="-0.0138in" fo:font-size="14pt" style:font-size-asian="14pt" style:font-size-complex="14pt"/>
    </style:style>
    <style:style style:name="T535" style:parent-style-name="預設段落字型" style:family="text">
      <style:text-properties style:font-name-asian="標楷體" fo:letter-spacing="-0.0138in" fo:font-size="14pt" style:font-size-asian="14pt" style:font-size-complex="14pt"/>
    </style:style>
    <style:style style:name="P536"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537" style:parent-style-name="預設段落字型" style:family="text">
      <style:text-properties style:font-name-asian="標楷體" fo:letter-spacing="-0.0138in" fo:font-size="14pt" style:font-size-asian="14pt" style:font-size-complex="14pt"/>
    </style:style>
    <style:style style:name="T53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asian="標楷體" fo:letter-spacing="-0.0138in" fo:font-size="14pt" style:font-size-asian="14pt" style:font-size-complex="14pt"/>
    </style:style>
    <style:style style:name="P540"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541" style:parent-style-name="預設段落字型" style:family="text">
      <style:text-properties style:font-name-asian="標楷體" fo:letter-spacing="-0.0138in" fo:font-size="14pt" style:font-size-asian="14pt" style:font-size-complex="14pt"/>
    </style:style>
    <style:style style:name="T54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asian="標楷體" fo:letter-spacing="-0.0138in" fo:font-size="14pt" style:font-size-asian="14pt" style:font-size-complex="14pt"/>
    </style:style>
    <style:style style:name="P544"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547" style:parent-style-name="預設段落字型" style:family="text">
      <style:text-properties style:font-name-asian="標楷體" fo:letter-spacing="-0.0138in" fo:font-size="14pt" style:font-size-asian="14pt" style:font-size-complex="14pt"/>
    </style:style>
    <style:style style:name="P548"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549" style:parent-style-name="預設段落字型" style:family="text">
      <style:text-properties style:font-name-asian="標楷體" fo:letter-spacing="-0.0138in" fo:font-size="14pt" style:font-size-asian="14pt" style:font-size-complex="14pt"/>
    </style:style>
    <style:style style:name="T55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asian="標楷體" fo:letter-spacing="-0.0138in" fo:font-size="14pt" style:font-size-asian="14pt" style:font-size-complex="14pt"/>
    </style:style>
    <style:style style:name="P552"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553" style:parent-style-name="預設段落字型" style:family="text">
      <style:text-properties style:font-name-asian="標楷體" fo:letter-spacing="-0.0138in" fo:font-size="14pt" style:font-size-asian="14pt" style:font-size-complex="14pt"/>
    </style:style>
    <style:style style:name="T55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asian="標楷體" fo:letter-spacing="-0.0138in" fo:font-size="14pt" style:font-size-asian="14pt" style:font-size-complex="14pt"/>
    </style:style>
    <style:style style:name="P556"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557" style:parent-style-name="預設段落字型" style:family="text">
      <style:text-properties style:font-name-asian="標楷體" fo:letter-spacing="-0.0138in" fo:font-size="14pt" style:font-size-asian="14pt" style:font-size-complex="14pt"/>
    </style:style>
    <style:style style:name="T55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asian="標楷體" fo:letter-spacing="-0.0138in" fo:font-size="14pt" style:font-size-asian="14pt" style:font-size-complex="14pt"/>
    </style:style>
    <style:style style:name="T560" style:parent-style-name="預設段落字型" style:family="text">
      <style:text-properties style:font-name-asian="標楷體" fo:letter-spacing="-0.0138in" fo:font-size="14pt" style:font-size-asian="14pt" style:font-size-complex="14pt"/>
    </style:style>
    <style:style style:name="P561"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562" style:parent-style-name="預設段落字型" style:family="text">
      <style:text-properties style:font-name-asian="標楷體" fo:letter-spacing="-0.0138in" fo:font-size="14pt" style:font-size-asian="14pt" style:font-size-complex="14pt"/>
    </style:style>
    <style:style style:name="T56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asian="標楷體" fo:letter-spacing="-0.0138in" fo:font-size="14pt" style:font-size-asian="14pt" style:font-size-complex="14pt"/>
    </style:style>
    <style:style style:name="T565" style:parent-style-name="預設段落字型" style:family="text">
      <style:text-properties style:font-name-asian="標楷體" fo:letter-spacing="-0.0138in" fo:font-size="14pt" style:font-size-asian="14pt" style:font-size-complex="14pt"/>
    </style:style>
    <style:style style:name="T56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fo:letter-spacing="-0.0138in" fo:font-size="14pt" style:font-size-asian="14pt" style:font-size-complex="14pt"/>
    </style:style>
    <style:style style:name="T56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asian="標楷體" fo:letter-spacing="-0.0138in" fo:font-size="14pt" style:font-size-asian="14pt" style:font-size-complex="14pt"/>
    </style:style>
    <style:style style:name="P570"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571" style:parent-style-name="預設段落字型" style:family="text">
      <style:text-properties style:font-name-asian="標楷體" fo:letter-spacing="-0.0138in" fo:font-size="14pt" style:font-size-asian="14pt" style:font-size-complex="14pt"/>
    </style:style>
    <style:style style:name="T57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asian="標楷體" fo:letter-spacing="-0.0138in" fo:font-size="14pt" style:font-size-asian="14pt" style:font-size-complex="14pt"/>
    </style:style>
    <style:style style:name="P574"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575" style:parent-style-name="預設段落字型" style:family="text">
      <style:text-properties style:font-name-asian="標楷體" fo:letter-spacing="-0.0138in" fo:font-size="14pt" style:font-size-asian="14pt" style:font-size-complex="14pt"/>
    </style:style>
    <style:style style:name="T57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asian="標楷體" fo:letter-spacing="-0.0138in"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style:punctuation-wrap="simple" fo:text-align="justify" fo:line-height="0.2777in" fo:margin-left="0.3729in" fo:text-indent="-0.3937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內文" style:family="paragraph">
      <style:paragraph-properties style:punctuation-wrap="simple" fo:text-align="justify" fo:line-height="0.2777in" fo:margin-left="0.3729in" fo:text-indent="-0.3937in">
        <style:tab-stops/>
      </style:paragraph-properties>
    </style:style>
    <style:style style:name="T6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punctuation-wrap="simple" fo:text-align="justify" fo:line-height="0.2777in" fo:margin-left="0.3729in" fo:text-indent="-0.3937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asian="標楷體" fo:letter-spacing="-0.0138in" fo:font-size="14pt" style:font-size-asian="14pt" style:font-size-complex="14pt"/>
    </style:style>
    <style:style style:name="T624" style:parent-style-name="預設段落字型" style:family="text">
      <style:text-properties style:font-name-asian="標楷體" fo:letter-spacing="-0.0138in" fo:font-size="14pt" style:font-size-asian="14pt" style:font-size-complex="14pt"/>
    </style:style>
    <style:style style:name="P625" style:parent-style-name="內文" style:family="paragraph">
      <style:paragraph-properties style:punctuation-wrap="simple" fo:text-align="justify" fo:line-height="0.2777in" fo:margin-left="0.3729in" fo:text-indent="-0.3937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widows="2" fo:orphans="2" fo:text-align="justify" fo:line-height="0.2777in" fo:margin-left="0.3333in" fo:text-indent="-0.3333in">
        <style:tab-stops/>
      </style:paragraph-properties>
    </style:style>
    <style:style style:name="T6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punctuation-wrap="simple" fo:text-align="justify" fo:line-height="0.2777in" fo:margin-left="0.3729in" fo:text-indent="-0.3937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letter-spacing="-0.0138in"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letter-spacing="-0.0138in"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letter-spacing="-0.0138in" fo:font-size="14pt" style:font-size-asian="14pt" style:font-size-complex="14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652"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653"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654"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655"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656"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657"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658"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659"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660"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661"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662" style:parent-style-name="內文" style:family="paragraph">
      <style:paragraph-properties style:punctuation-wrap="simple" style:text-autospace="none" style:snap-to-layout-grid="false" fo:text-align="justify" fo:line-height="0.2777in" fo:margin-left="1.1604in" fo:text-indent="-1.1604in">
        <style:tab-stops/>
      </style:paragraph-properties>
      <style:text-properties style:font-name-asian="標楷體" fo:letter-spacing="-0.0138in" fo:font-size="14pt" style:font-size-asian="14pt" style:font-size-complex="14pt"/>
    </style:style>
    <style:style style:name="P663" style:parent-style-name="內文" style:family="paragraph">
      <style:paragraph-properties style:punctuation-wrap="simple" style:text-autospace="none" style:snap-to-layout-grid="false" fo:text-align="justify" fo:line-height="0.2777in" fo:margin-left="1.1604in" fo:text-indent="-1.1604in">
        <style:tab-stops/>
      </style:paragraph-properties>
      <style:text-properties style:font-name-asian="標楷體" fo:letter-spacing="-0.0138in" fo:font-size="14pt" style:font-size-asian="14pt" style:font-size-complex="14pt"/>
    </style:style>
    <style:style style:name="P664" style:parent-style-name="內文" style:family="paragraph">
      <style:paragraph-properties style:punctuation-wrap="simple" style:text-autospace="none" style:snap-to-layout-grid="false" fo:text-align="justify" fo:line-height="0.2777in" fo:margin-left="1.1604in" fo:text-indent="-1.1604in">
        <style:tab-stops/>
      </style:paragraph-properties>
      <style:text-properties style:font-name-asian="標楷體" fo:letter-spacing="-0.0138in" fo:font-size="14pt" style:font-size-asian="14pt" style:font-size-complex="14pt"/>
    </style:style>
    <style:style style:name="P665" style:parent-style-name="內文" style:family="paragraph">
      <style:paragraph-properties style:punctuation-wrap="simple" style:text-autospace="none" style:snap-to-layout-grid="false" fo:text-align="justify" fo:line-height="0.2777in" fo:margin-left="1.1604in" fo:text-indent="-1.1604in">
        <style:tab-stops/>
      </style:paragraph-properties>
      <style:text-properties style:font-name-asian="標楷體" fo:letter-spacing="-0.0138in" fo:font-size="14pt" style:font-size-asian="14pt" style:font-size-complex="14pt"/>
    </style:style>
    <style:style style:name="P666" style:parent-style-name="內文" style:family="paragraph">
      <style:paragraph-properties style:punctuation-wrap="simple" style:text-autospace="none" style:snap-to-layout-grid="false" fo:text-align="justify" fo:line-height="0.2777in" fo:margin-left="1.1604in" fo:text-indent="-1.1604in">
        <style:tab-stops/>
      </style:paragraph-properties>
      <style:text-properties style:font-name-asian="標楷體" fo:letter-spacing="-0.0138in" fo:font-size="14pt" style:font-size-asian="14pt" style:font-size-complex="14pt"/>
    </style:style>
    <style:style style:name="P667"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punctuation-wrap="simple" fo:text-align="justify" fo:line-height="0.2777in" fo:margin-left="0.3729in" fo:text-indent="-0.3937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style:punctuation-wrap="simple" fo:text-align="justify" fo:line-height="0.2777in" fo:margin-left="0.3729in" fo:text-indent="-0.3937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asian="標楷體" fo:letter-spacing="-0.0138in" fo:font-size="14pt" style:font-size-asian="14pt" style:font-size-complex="14pt"/>
    </style:style>
    <style:style style:name="T683" style:parent-style-name="預設段落字型" style:family="text">
      <style:text-properties style:font-name-asian="標楷體" fo:letter-spacing="-0.0138in"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688" style:parent-style-name="預設段落字型" style:family="text">
      <style:text-properties style:font-name-asian="標楷體" fo:letter-spacing="-0.0138in" fo:font-size="14pt" style:font-size-asian="14pt" style:font-size-complex="14pt"/>
    </style:style>
    <style:style style:name="T68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asian="標楷體" fo:letter-spacing="-0.0138in" fo:font-size="14pt" style:font-size-asian="14pt" style:font-size-complex="14pt"/>
    </style:style>
    <style:style style:name="P691"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692"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693" style:parent-style-name="預設段落字型" style:family="text">
      <style:text-properties style:font-name-asian="標楷體" fo:letter-spacing="-0.0138in" fo:font-size="14pt" style:font-size-asian="14pt" style:font-size-complex="14pt"/>
    </style:style>
    <style:style style:name="T69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asian="標楷體" fo:letter-spacing="-0.0138in" fo:font-size="14pt" style:font-size-asian="14pt" style:font-size-complex="14pt"/>
    </style:style>
    <style:style style:name="P696"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697" style:parent-style-name="預設段落字型" style:family="text">
      <style:text-properties style:font-name-asian="標楷體" fo:letter-spacing="-0.0138in"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asian="標楷體" fo:letter-spacing="-0.0138in" fo:font-size="14pt" style:font-size-asian="14pt" style:font-size-complex="14pt"/>
    </style:style>
    <style:style style:name="P700"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701" style:parent-style-name="預設段落字型" style:family="text">
      <style:text-properties style:font-name-asian="標楷體" fo:letter-spacing="-0.0138in"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asian="標楷體" fo:letter-spacing="-0.0138in" fo:font-size="14pt" style:font-size-asian="14pt" style:font-size-complex="14pt"/>
    </style:style>
    <style:style style:name="P704"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705"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706" style:parent-style-name="預設段落字型" style:family="text">
      <style:text-properties style:font-name-asian="標楷體" fo:letter-spacing="-0.0138in" fo:font-size="14pt" style:font-size-asian="14pt" style:font-size-complex="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709"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710"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711" style:parent-style-name="預設段落字型" style:family="text">
      <style:text-properties style:font-name-asian="標楷體" fo:letter-spacing="-0.0138in" fo:font-size="14pt" style:font-size-asian="14pt" style:font-size-complex="14pt"/>
    </style:style>
    <style:style style:name="T71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asian="標楷體" fo:letter-spacing="-0.0138in" fo:font-size="14pt" style:font-size-asian="14pt" style:font-size-complex="14pt"/>
    </style:style>
    <style:style style:name="P714"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715" style:parent-style-name="預設段落字型" style:family="text">
      <style:text-properties style:font-name-asian="標楷體" fo:letter-spacing="-0.0138in" fo:font-size="14pt" style:font-size-asian="14pt" style:font-size-complex="14pt"/>
    </style:style>
    <style:style style:name="T71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asian="標楷體" fo:letter-spacing="-0.0138in" fo:font-size="14pt" style:font-size-asian="14pt" style:font-size-complex="14pt"/>
    </style:style>
    <style:style style:name="P719"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720" style:parent-style-name="預設段落字型" style:family="text">
      <style:text-properties style:font-name-asian="標楷體" fo:letter-spacing="-0.0138in" fo:font-size="14pt" style:font-size-asian="14pt" style:font-size-complex="14pt"/>
    </style:style>
    <style:style style:name="T72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asian="標楷體" fo:letter-spacing="-0.0138in" fo:font-size="14pt" style:font-size-asian="14pt" style:font-size-complex="14pt"/>
    </style:style>
    <style:style style:name="P724"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725" style:parent-style-name="預設段落字型" style:family="text">
      <style:text-properties style:font-name-asian="標楷體" fo:letter-spacing="-0.0138in" fo:font-size="14pt" style:font-size-asian="14pt" style:font-size-complex="14pt"/>
    </style:style>
    <style:style style:name="T72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asian="標楷體" fo:letter-spacing="-0.0138in" fo:font-size="14pt" style:font-size-asian="14pt" style:font-size-complex="14pt"/>
    </style:style>
    <style:style style:name="T728" style:parent-style-name="預設段落字型" style:family="text">
      <style:text-properties style:font-name-asian="標楷體" fo:letter-spacing="-0.0138in" fo:font-size="14pt" style:font-size-asian="14pt" style:font-size-complex="14pt"/>
    </style:style>
    <style:style style:name="P729"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730" style:parent-style-name="預設段落字型" style:family="text">
      <style:text-properties style:font-name-asian="標楷體" fo:letter-spacing="-0.0138in" fo:font-size="14pt" style:font-size-asian="14pt" style:font-size-complex="14pt"/>
    </style:style>
    <style:style style:name="T73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asian="標楷體" fo:letter-spacing="-0.0138in" fo:font-size="14pt" style:font-size-asian="14pt" style:font-size-complex="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735"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736"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737" style:parent-style-name="預設段落字型" style:family="text">
      <style:text-properties style:font-name-asian="標楷體" fo:letter-spacing="-0.0138in" fo:font-size="14pt" style:font-size-asian="14pt" style:font-size-complex="14pt"/>
    </style:style>
    <style:style style:name="T73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asian="標楷體" fo:letter-spacing="-0.0138in" fo:font-size="14pt" style:font-size-asian="14pt" style:font-size-complex="14pt"/>
    </style:style>
    <style:style style:name="P740"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741" style:parent-style-name="預設段落字型" style:family="text">
      <style:text-properties style:font-name-asian="標楷體" fo:letter-spacing="-0.0138in" fo:font-size="14pt" style:font-size-asian="14pt" style:font-size-complex="14pt"/>
    </style:style>
    <style:style style:name="T74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asian="標楷體" fo:letter-spacing="-0.0138in" fo:font-size="14pt" style:font-size-asian="14pt" style:font-size-complex="14pt"/>
    </style:style>
    <style:style style:name="P744"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745" style:parent-style-name="預設段落字型" style:family="text">
      <style:text-properties style:font-name-asian="標楷體" fo:letter-spacing="-0.0138in" fo:font-size="14pt" style:font-size-asian="14pt" style:font-size-complex="14pt"/>
    </style:style>
    <style:style style:name="T74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asian="標楷體" fo:letter-spacing="-0.0138in" fo:font-size="14pt" style:font-size-asian="14pt" style:font-size-complex="14pt"/>
    </style:style>
    <style:style style:name="P748"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749" style:parent-style-name="預設段落字型" style:family="text">
      <style:text-properties style:font-name-asian="標楷體" fo:letter-spacing="-0.0138in" fo:font-size="14pt" style:font-size-asian="14pt" style:font-size-complex="14pt"/>
    </style:style>
    <style:style style:name="T75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asian="標楷體" fo:letter-spacing="-0.0138in" fo:font-size="14pt" style:font-size-asian="14pt" style:font-size-complex="14pt"/>
    </style:style>
    <style:style style:name="T752" style:parent-style-name="預設段落字型" style:family="text">
      <style:text-properties style:font-name-asian="標楷體" fo:letter-spacing="-0.0138in" fo:font-size="14pt" style:font-size-asian="14pt" style:font-size-complex="14pt"/>
    </style:style>
    <style:style style:name="P753"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754" style:parent-style-name="預設段落字型" style:family="text">
      <style:text-properties style:font-name-asian="標楷體" fo:letter-spacing="-0.0138in" fo:font-size="14pt" style:font-size-asian="14pt" style:font-size-complex="14pt"/>
    </style:style>
    <style:style style:name="T75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asian="標楷體" fo:letter-spacing="-0.0138in" fo:font-size="14pt" style:font-size-asian="14pt" style:font-size-complex="14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punctuation-wrap="simple" fo:text-align="justify" fo:line-height="0.2777in" fo:margin-left="0.3729in" fo:text-indent="-0.3937in">
        <style:tab-stops/>
      </style:paragraph-properties>
    </style:style>
    <style:style style:name="T7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4pt" style:font-size-asian="14pt" style:font-size-complex="14pt"/>
    </style:style>
    <style:style style:name="P763" style:parent-style-name="內文" style:family="paragraph">
      <style:paragraph-properties style:punctuation-wrap="simple" fo:text-align="justify" fo:line-height="0.2777in" fo:margin-left="0.3729in" fo:text-indent="-0.3937in">
        <style:tab-stops/>
      </style:paragraph-properties>
    </style:style>
    <style:style style:name="T7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fo:line-height="0.2777in" fo:margin-right="0.0333in"/>
      <style:text-properties style:font-name="標楷體" style:font-name-asian="標楷體" fo:font-size="14pt" style:font-size-asian="14pt" style:font-size-complex="14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770" style:parent-style-name="預設段落字型" style:family="text">
      <style:text-properties style:font-name-asian="標楷體" fo:letter-spacing="-0.0138in" fo:font-size="14pt" style:font-size-asian="14pt" style:font-size-complex="14pt"/>
    </style:style>
    <style:style style:name="T77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asian="標楷體" fo:letter-spacing="-0.0138in" fo:font-size="14pt" style:font-size-asian="14pt" style:font-size-complex="14pt"/>
    </style:style>
    <style:style style:name="P773"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774" style:parent-style-name="預設段落字型" style:family="text">
      <style:text-properties style:font-name-asian="標楷體" fo:letter-spacing="-0.0138in"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asian="標楷體" fo:letter-spacing="-0.0138in" fo:font-size="14pt" style:font-size-asian="14pt" style:font-size-complex="14pt"/>
    </style:style>
    <style:style style:name="P777"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778"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779" style:parent-style-name="預設段落字型" style:family="text">
      <style:text-properties style:font-name-asian="標楷體" fo:letter-spacing="-0.0138in" fo:font-size="14pt" style:font-size-asian="14pt" style:font-size-complex="14pt"/>
    </style:style>
    <style:style style:name="T78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asian="標楷體" fo:letter-spacing="-0.0138in" fo:font-size="14pt" style:font-size-asian="14pt" style:font-size-complex="14pt"/>
    </style:style>
    <style:style style:name="T78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asian="標楷體" fo:letter-spacing="-0.0138in" fo:font-size="14pt" style:font-size-asian="14pt" style:font-size-complex="14pt"/>
    </style:style>
    <style:style style:name="T78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asian="標楷體" fo:letter-spacing="-0.0138in" fo:font-size="14pt" style:font-size-asian="14pt" style:font-size-complex="14pt"/>
    </style:style>
    <style:style style:name="T78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letter-spacing="-0.0138in" fo:font-size="14pt" style:font-size-asian="14pt" style:font-size-complex="14pt"/>
    </style:style>
    <style:style style:name="P788"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789"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790"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791" style:parent-style-name="預設段落字型" style:family="text">
      <style:text-properties style:font-name-asian="標楷體" fo:letter-spacing="-0.0138in" fo:font-size="14pt" style:font-size-asian="14pt" style:font-size-complex="14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794" style:parent-style-name="預設段落字型" style:family="text">
      <style:text-properties style:font-name-asian="標楷體" fo:letter-spacing="-0.0138in" fo:font-size="14pt" style:font-size-asian="14pt" style:font-size-complex="14pt"/>
    </style:style>
    <style:style style:name="T79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asian="標楷體" fo:letter-spacing="-0.0138in" fo:font-size="14pt" style:font-size-asian="14pt" style:font-size-complex="14pt"/>
    </style:style>
    <style:style style:name="P797"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798" style:parent-style-name="預設段落字型" style:family="text">
      <style:text-properties style:font-name-asian="標楷體" fo:letter-spacing="-0.0138in" fo:font-size="14pt" style:font-size-asian="14pt" style:font-size-complex="14pt"/>
    </style:style>
    <style:style style:name="T79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asian="標楷體" fo:letter-spacing="-0.0138in" fo:font-size="14pt" style:font-size-asian="14pt" style:font-size-complex="14pt"/>
    </style:style>
    <style:style style:name="P802"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803" style:parent-style-name="預設段落字型" style:family="text">
      <style:text-properties style:font-name-asian="標楷體" fo:letter-spacing="-0.0138in" fo:font-size="14pt" style:font-size-asian="14pt" style:font-size-complex="14pt"/>
    </style:style>
    <style:style style:name="T80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asian="標楷體" fo:letter-spacing="-0.0138in" fo:font-size="14pt" style:font-size-asian="14pt" style:font-size-complex="14pt"/>
    </style:style>
    <style:style style:name="P806"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807" style:parent-style-name="預設段落字型" style:family="text">
      <style:text-properties style:font-name-asian="標楷體" fo:letter-spacing="-0.0138in" fo:font-size="14pt" style:font-size-asian="14pt" style:font-size-complex="14pt"/>
    </style:style>
    <style:style style:name="T80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asian="標楷體" fo:letter-spacing="-0.0138in" fo:font-size="14pt" style:font-size-asian="14pt" style:font-size-complex="14pt"/>
    </style:style>
    <style:style style:name="T81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asian="標楷體" fo:letter-spacing="-0.0138in" fo:font-size="14pt" style:font-size-asian="14pt" style:font-size-complex="14pt"/>
    </style:style>
    <style:style style:name="T81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asian="標楷體" fo:letter-spacing="-0.0138in" fo:font-size="14pt" style:font-size-asian="14pt" style:font-size-complex="14pt"/>
    </style:style>
    <style:style style:name="P814"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815" style:parent-style-name="預設段落字型" style:family="text">
      <style:text-properties style:font-name-asian="標楷體" fo:letter-spacing="-0.0138in" fo:font-size="14pt" style:font-size-asian="14pt" style:font-size-complex="14pt"/>
    </style:style>
    <style:style style:name="T81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letter-spacing="-0.0138in" fo:font-size="14pt" style:font-size-asian="14pt" style:font-size-complex="14pt"/>
    </style:style>
    <style:style style:name="P818"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819" style:parent-style-name="預設段落字型" style:family="text">
      <style:text-properties style:font-name-asian="標楷體" fo:letter-spacing="-0.0138in" fo:font-size="14pt" style:font-size-asian="14pt" style:font-size-complex="14pt"/>
    </style:style>
    <style:style style:name="T82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asian="標楷體" fo:letter-spacing="-0.0138in" fo:font-size="14pt" style:font-size-asian="14pt" style:font-size-complex="14pt"/>
    </style:style>
    <style:style style:name="T822" style:parent-style-name="預設段落字型" style:family="text">
      <style:text-properties style:font-name-asian="標楷體" fo:letter-spacing="-0.0138in" fo:font-size="14pt" style:font-size-asian="14pt" style:font-size-complex="14pt"/>
    </style:style>
    <style:style style:name="T82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asian="標楷體" fo:letter-spacing="-0.0138in" fo:font-size="14pt" style:font-size-asian="14pt" style:font-size-complex="14pt"/>
    </style:style>
    <style:style style:name="P825"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826" style:parent-style-name="預設段落字型" style:family="text">
      <style:text-properties style:font-name-asian="標楷體" fo:letter-spacing="-0.0138in" fo:font-size="14pt" style:font-size-asian="14pt" style:font-size-complex="14pt"/>
    </style:style>
    <style:style style:name="T82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asian="標楷體" fo:letter-spacing="-0.0138in" fo:font-size="14pt" style:font-size-asian="14pt" style:font-size-complex="14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831"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832" style:parent-style-name="預設段落字型" style:family="text">
      <style:text-properties style:font-name-asian="標楷體" fo:letter-spacing="-0.0138in" fo:font-size="14pt" style:font-size-asian="14pt" style:font-size-complex="14pt"/>
    </style:style>
    <style:style style:name="T83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asian="標楷體" fo:letter-spacing="-0.0138in" fo:font-size="14pt" style:font-size-asian="14pt" style:font-size-complex="14pt"/>
    </style:style>
    <style:style style:name="P835"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836" style:parent-style-name="預設段落字型" style:family="text">
      <style:text-properties style:font-name-asian="標楷體" fo:letter-spacing="-0.0138in" fo:font-size="14pt" style:font-size-asian="14pt" style:font-size-complex="14pt"/>
    </style:style>
    <style:style style:name="T83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asian="標楷體" fo:letter-spacing="-0.0138in" fo:font-size="14pt" style:font-size-asian="14pt" style:font-size-complex="14pt"/>
    </style:style>
    <style:style style:name="P839"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840" style:parent-style-name="預設段落字型" style:family="text">
      <style:text-properties style:font-name-asian="標楷體" fo:letter-spacing="-0.0138in" fo:font-size="14pt" style:font-size-asian="14pt" style:font-size-complex="14pt"/>
    </style:style>
    <style:style style:name="T84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asian="標楷體" fo:letter-spacing="-0.0138in" fo:font-size="14pt" style:font-size-asian="14pt" style:font-size-complex="14pt"/>
    </style:style>
    <style:style style:name="P843"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844" style:parent-style-name="預設段落字型" style:family="text">
      <style:text-properties style:font-name-asian="標楷體" fo:letter-spacing="-0.0138in" fo:font-size="14pt" style:font-size-asian="14pt" style:font-size-complex="14pt"/>
    </style:style>
    <style:style style:name="T84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asian="標楷體" fo:letter-spacing="-0.0138in" fo:font-size="14pt" style:font-size-asian="14pt" style:font-size-complex="14pt"/>
    </style:style>
    <style:style style:name="P847"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848" style:parent-style-name="預設段落字型" style:family="text">
      <style:text-properties style:font-name-asian="標楷體" fo:letter-spacing="-0.0138in" fo:font-size="14pt" style:font-size-asian="14pt" style:font-size-complex="14pt"/>
    </style:style>
    <style:style style:name="T84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asian="標楷體" fo:letter-spacing="-0.0138in" fo:font-size="14pt" style:font-size-asian="14pt" style:font-size-complex="14pt"/>
    </style:style>
    <style:style style:name="T851" style:parent-style-name="預設段落字型" style:family="text">
      <style:text-properties style:font-name-asian="標楷體" fo:letter-spacing="-0.0138in" fo:font-size="14pt" style:font-size-asian="14pt" style:font-size-complex="14pt"/>
    </style:style>
    <style:style style:name="P852"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853" style:parent-style-name="預設段落字型" style:family="text">
      <style:text-properties style:font-name-asian="標楷體" fo:letter-spacing="-0.0138in" fo:font-size="14pt" style:font-size-asian="14pt" style:font-size-complex="14pt"/>
    </style:style>
    <style:style style:name="T85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asian="標楷體" fo:letter-spacing="-0.0138in" fo:font-size="14pt" style:font-size-asian="14pt" style:font-size-complex="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punctuation-wrap="simple" fo:text-align="justify" fo:line-height="0.2777in" fo:margin-left="0.3729in" fo:text-indent="-0.3937in">
        <style:tab-stops/>
      </style:paragraph-properties>
    </style:style>
    <style:style style:name="T8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style:punctuation-wrap="simple" fo:text-align="justify" fo:line-height="0.2777in" fo:margin-left="0.3729in" fo:text-indent="-0.3937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asian="標楷體" fo:letter-spacing="-0.0138in" fo:font-size="14pt" style:font-size-asian="14pt" style:font-size-complex="14pt"/>
    </style:style>
    <style:style style:name="T866" style:parent-style-name="預設段落字型" style:family="text">
      <style:text-properties style:font-name-asian="標楷體" fo:letter-spacing="-0.0138in" fo:font-size="14pt" style:font-size-asian="14pt" style:font-size-complex="14pt"/>
    </style:style>
    <style:style style:name="P867" style:parent-style-name="內文" style:family="paragraph">
      <style:paragraph-properties style:punctuation-wrap="simple" fo:text-align="justify" fo:line-height="0.2777in" fo:margin-left="0.3729in" fo:text-indent="-0.3937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asian="標楷體" fo:letter-spacing="-0.0138in"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882"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886" style:parent-style-name="預設段落字型" style:family="text">
      <style:text-properties style:font-name-asian="標楷體" fo:letter-spacing="-0.0138in" fo:font-size="14pt" style:font-size-asian="14pt" style:font-size-complex="14pt"/>
    </style:style>
    <style:style style:name="T88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asian="標楷體" fo:letter-spacing="-0.0138in" fo:font-size="14pt" style:font-size-asian="14pt" style:font-size-complex="14pt"/>
    </style:style>
    <style:style style:name="T889" style:parent-style-name="預設段落字型" style:family="text">
      <style:text-properties style:font-name-asian="標楷體" fo:letter-spacing="-0.0138in" fo:font-size="14pt" style:font-size-asian="14pt" style:font-size-complex="14pt"/>
    </style:style>
    <style:style style:name="T89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asian="標楷體" fo:letter-spacing="-0.0138in" fo:font-size="14pt" style:font-size-asian="14pt" style:font-size-complex="14pt"/>
    </style:style>
    <style:style style:name="P892" style:parent-style-name="內文" style:family="paragraph">
      <style:paragraph-properties style:punctuation-wrap="simple" style:text-autospace="none" style:snap-to-layout-grid="false" fo:text-align="justify" fo:line-height="0.2777in" fo:margin-left="1.0625in" fo:text-indent="-1.0833in">
        <style:tab-stops/>
      </style:paragraph-properties>
      <style:text-properties style:font-name-asian="標楷體" fo:letter-spacing="-0.0138in" fo:font-size="14pt" style:font-size-asian="14pt" style:font-size-complex="14pt"/>
    </style:style>
    <style:style style:name="P893" style:parent-style-name="內文" style:family="paragraph">
      <style:paragraph-properties style:punctuation-wrap="simple" style:text-autospace="none" style:snap-to-layout-grid="false" fo:text-align="justify" fo:line-height="0.2777in" fo:margin-left="1.0625in" fo:text-indent="-1.0625in">
        <style:tab-stops/>
      </style:paragraph-properties>
      <style:text-properties style:font-name-asian="標楷體" fo:letter-spacing="-0.0138in" fo:font-size="14pt" style:font-size-asian="14pt" style:font-size-complex="14pt"/>
    </style:style>
    <style:style style:name="P894" style:parent-style-name="內文" style:family="paragraph">
      <style:paragraph-properties style:punctuation-wrap="simple" style:text-autospace="none" style:snap-to-layout-grid="false" fo:text-align="justify" fo:line-height="0.2777in" fo:margin-left="1.0625in" fo:text-indent="-1.0625in">
        <style:tab-stops/>
      </style:paragraph-properties>
      <style:text-properties style:font-name-asian="標楷體" fo:letter-spacing="-0.0138in" fo:font-size="14pt" style:font-size-asian="14pt" style:font-size-complex="14pt"/>
    </style:style>
    <style:style style:name="P895"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896" style:parent-style-name="預設段落字型" style:family="text">
      <style:text-properties style:font-name-asian="標楷體" fo:letter-spacing="-0.0138in" fo:font-size="14pt" style:font-size-asian="14pt" style:font-size-complex="14pt"/>
    </style:style>
    <style:style style:name="T89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asian="標楷體" fo:letter-spacing="-0.0138in" fo:font-size="14pt" style:font-size-asian="14pt" style:font-size-complex="14pt"/>
    </style:style>
    <style:style style:name="P899"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900" style:parent-style-name="預設段落字型" style:family="text">
      <style:text-properties style:font-name-asian="標楷體" fo:letter-spacing="-0.0138in" fo:font-size="14pt" style:font-size-asian="14pt" style:font-size-complex="14pt"/>
    </style:style>
    <style:style style:name="T90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asian="標楷體" fo:letter-spacing="-0.0138in" fo:font-size="14pt" style:font-size-asian="14pt" style:font-size-complex="14pt"/>
    </style:style>
    <style:style style:name="T90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asian="標楷體" fo:letter-spacing="-0.0138in" fo:font-size="14pt" style:font-size-asian="14pt" style:font-size-complex="14pt"/>
    </style:style>
    <style:style style:name="T905" style:parent-style-name="預設段落字型" style:family="text">
      <style:text-properties style:font-name-asian="標楷體" fo:letter-spacing="-0.0138in" fo:font-size="14pt" style:font-size-asian="14pt" style:font-size-complex="14pt"/>
    </style:style>
    <style:style style:name="P906"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907" style:parent-style-name="預設段落字型" style:family="text">
      <style:text-properties style:font-name-asian="標楷體" fo:letter-spacing="-0.0138in" fo:font-size="14pt" style:font-size-asian="14pt" style:font-size-complex="14pt"/>
    </style:style>
    <style:style style:name="T90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asian="標楷體" fo:letter-spacing="-0.0138in" fo:font-size="14pt" style:font-size-asian="14pt" style:font-size-complex="14pt"/>
    </style:style>
    <style:style style:name="P910"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911" style:parent-style-name="預設段落字型" style:family="text">
      <style:text-properties style:font-name-asian="標楷體" fo:letter-spacing="-0.0138in" fo:font-size="14pt" style:font-size-asian="14pt" style:font-size-complex="14pt"/>
    </style:style>
    <style:style style:name="T91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asian="標楷體" fo:letter-spacing="-0.0138in" fo:font-size="14pt" style:font-size-asian="14pt" style:font-size-complex="14pt"/>
    </style:style>
    <style:style style:name="P914"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915" style:parent-style-name="預設段落字型" style:family="text">
      <style:text-properties style:font-name-asian="標楷體" fo:letter-spacing="-0.0138in" fo:font-size="14pt" style:font-size-asian="14pt" style:font-size-complex="14pt"/>
    </style:style>
    <style:style style:name="T91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asian="標楷體" fo:letter-spacing="-0.0138in" fo:font-size="14pt" style:font-size-asian="14pt" style:font-size-complex="14pt"/>
    </style:style>
    <style:style style:name="P918"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919" style:parent-style-name="預設段落字型" style:family="text">
      <style:text-properties style:font-name-asian="標楷體" fo:letter-spacing="-0.0138in" fo:font-size="14pt" style:font-size-asian="14pt" style:font-size-complex="14pt"/>
    </style:style>
    <style:style style:name="T92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asian="標楷體" fo:letter-spacing="-0.0138in" fo:font-size="14pt" style:font-size-asian="14pt" style:font-size-complex="14pt"/>
    </style:style>
    <style:style style:name="T922" style:parent-style-name="預設段落字型" style:family="text">
      <style:text-properties style:font-name-asian="標楷體" fo:letter-spacing="-0.0138in" fo:font-size="14pt" style:font-size-asian="14pt" style:font-size-complex="14pt"/>
    </style:style>
    <style:style style:name="P923"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924" style:parent-style-name="預設段落字型" style:family="text">
      <style:text-properties style:font-name-asian="標楷體" fo:letter-spacing="-0.0138in" fo:font-size="14pt" style:font-size-asian="14pt" style:font-size-complex="14pt"/>
    </style:style>
    <style:style style:name="T92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asian="標楷體" fo:letter-spacing="-0.0138in" fo:font-size="14pt" style:font-size-asian="14pt" style:font-size-complex="14pt"/>
    </style:style>
    <style:style style:name="T92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asian="標楷體" fo:letter-spacing="-0.0138in" fo:font-size="14pt" style:font-size-asian="14pt" style:font-size-complex="14pt"/>
    </style:style>
    <style:style style:name="P929" style:parent-style-name="內文" style:family="paragraph">
      <style:paragraph-properties style:punctuation-wrap="simple" style:text-autospace="none" style:snap-to-layout-grid="false" fo:text-align="justify" fo:line-height="0.2777in" fo:margin-left="1.259in" fo:text-indent="-1.259in">
        <style:tab-stops/>
      </style:paragraph-properties>
    </style:style>
    <style:style style:name="T930" style:parent-style-name="預設段落字型" style:family="text">
      <style:text-properties style:font-name-asian="標楷體" fo:letter-spacing="-0.0138in" fo:font-size="14pt" style:font-size-asian="14pt" style:font-size-complex="14pt"/>
    </style:style>
    <style:style style:name="T93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asian="標楷體" fo:letter-spacing="-0.0138in" fo:font-size="14pt" style:font-size-asian="14pt" style:font-size-complex="14pt"/>
    </style:style>
    <style:style style:name="P933" style:parent-style-name="內文" style:family="paragraph">
      <style:paragraph-properties style:punctuation-wrap="simple" style:text-autospace="none" style:snap-to-layout-grid="false" fo:text-align="justify" fo:line-height="0.2777in" fo:margin-left="1.259in" fo:text-indent="-1.259in">
        <style:tab-stops/>
      </style:paragraph-properties>
    </style:style>
    <style:style style:name="T934" style:parent-style-name="預設段落字型" style:family="text">
      <style:text-properties style:font-name-asian="標楷體" fo:letter-spacing="-0.0138in" fo:font-size="14pt" style:font-size-asian="14pt" style:font-size-complex="14pt"/>
    </style:style>
    <style:style style:name="T93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asian="標楷體" fo:letter-spacing="-0.0138in" fo:font-size="14pt" style:font-size-asian="14pt" style:font-size-complex="14pt"/>
    </style:style>
    <style:style style:name="P937" style:parent-style-name="內文" style:family="paragraph">
      <style:paragraph-properties style:punctuation-wrap="simple" style:text-autospace="none" style:snap-to-layout-grid="false" fo:text-align="justify" fo:line-height="0.2777in" fo:margin-left="1.259in" fo:text-indent="-1.259in">
        <style:tab-stops/>
      </style:paragraph-properties>
    </style:style>
    <style:style style:name="T938" style:parent-style-name="預設段落字型" style:family="text">
      <style:text-properties style:font-name-asian="標楷體" fo:letter-spacing="-0.0138in" fo:font-size="14pt" style:font-size-asian="14pt" style:font-size-complex="14pt"/>
    </style:style>
    <style:style style:name="T93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asian="標楷體" fo:letter-spacing="-0.0138in" fo:font-size="14pt" style:font-size-asian="14pt" style:font-size-complex="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943" style:parent-style-name="預設段落字型" style:family="text">
      <style:text-properties style:font-name-asian="標楷體" fo:letter-spacing="-0.0138in" fo:font-size="14pt" style:font-size-asian="14pt" style:font-size-complex="14pt"/>
    </style:style>
    <style:style style:name="T94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asian="標楷體" fo:letter-spacing="-0.0138in" fo:font-size="14pt" style:font-size-asian="14pt" style:font-size-complex="14pt"/>
    </style:style>
    <style:style style:name="T94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asian="標楷體" fo:letter-spacing="-0.0138in" fo:font-size="14pt" style:font-size-asian="14pt" style:font-size-complex="14pt"/>
    </style:style>
    <style:style style:name="T94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asian="標楷體" fo:letter-spacing="-0.0138in" fo:font-size="14pt" style:font-size-asian="14pt" style:font-size-complex="14pt"/>
    </style:style>
    <style:style style:name="P951"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952" style:parent-style-name="預設段落字型" style:family="text">
      <style:text-properties style:font-name-asian="標楷體" fo:letter-spacing="-0.0138in" fo:font-size="14pt" style:font-size-asian="14pt" style:font-size-complex="14pt"/>
    </style:style>
    <style:style style:name="T95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asian="標楷體" fo:letter-spacing="-0.0138in" fo:font-size="14pt" style:font-size-asian="14pt" style:font-size-complex="14pt"/>
    </style:style>
    <style:style style:name="P955"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956" style:parent-style-name="預設段落字型" style:family="text">
      <style:text-properties style:font-name-asian="標楷體" fo:letter-spacing="-0.0138in" fo:font-size="14pt" style:font-size-asian="14pt" style:font-size-complex="14pt"/>
    </style:style>
    <style:style style:name="T95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asian="標楷體" fo:letter-spacing="-0.0138in" fo:font-size="14pt" style:font-size-asian="14pt" style:font-size-complex="14pt"/>
    </style:style>
    <style:style style:name="P959"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960" style:parent-style-name="預設段落字型" style:family="text">
      <style:text-properties style:font-name-asian="標楷體" fo:letter-spacing="-0.0138in" fo:font-size="14pt" style:font-size-asian="14pt" style:font-size-complex="14pt"/>
    </style:style>
    <style:style style:name="T96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asian="標楷體" fo:letter-spacing="-0.0138in" fo:font-size="14pt" style:font-size-asian="14pt" style:font-size-complex="14pt"/>
    </style:style>
    <style:style style:name="P963"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964" style:parent-style-name="預設段落字型" style:family="text">
      <style:text-properties style:font-name-asian="標楷體" fo:letter-spacing="-0.0138in" fo:font-size="14pt" style:font-size-asian="14pt" style:font-size-complex="14pt"/>
    </style:style>
    <style:style style:name="T96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asian="標楷體" fo:letter-spacing="-0.0138in" fo:font-size="14pt" style:font-size-asian="14pt" style:font-size-complex="14pt"/>
    </style:style>
    <style:style style:name="P967"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968" style:parent-style-name="預設段落字型" style:family="text">
      <style:text-properties style:font-name-asian="標楷體" fo:letter-spacing="-0.0138in" fo:font-size="14pt" style:font-size-asian="14pt" style:font-size-complex="14pt"/>
    </style:style>
    <style:style style:name="T96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asian="標楷體" fo:letter-spacing="-0.0138in" fo:font-size="14pt" style:font-size-asian="14pt" style:font-size-complex="14pt"/>
    </style:style>
    <style:style style:name="T97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asian="標楷體" fo:letter-spacing="-0.0138in" fo:font-size="14pt" style:font-size-asian="14pt" style:font-size-complex="14pt"/>
    </style:style>
    <style:style style:name="T97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asian="標楷體" fo:letter-spacing="-0.0138in" fo:font-size="14pt" style:font-size-asian="14pt" style:font-size-complex="14pt"/>
    </style:style>
    <style:style style:name="T97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asian="標楷體" fo:letter-spacing="-0.0138in" fo:font-size="14pt" style:font-size-asian="14pt" style:font-size-complex="14pt"/>
    </style:style>
    <style:style style:name="T97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asian="標楷體" fo:letter-spacing="-0.0138in" fo:font-size="14pt" style:font-size-asian="14pt" style:font-size-complex="14pt"/>
    </style:style>
    <style:style style:name="T98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asian="標楷體" fo:letter-spacing="-0.0138in" fo:font-size="14pt" style:font-size-asian="14pt" style:font-size-complex="14pt"/>
    </style:style>
    <style:style style:name="P982"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983" style:parent-style-name="預設段落字型" style:family="text">
      <style:text-properties style:font-name-asian="標楷體" fo:letter-spacing="-0.0138in" fo:font-size="14pt" style:font-size-asian="14pt" style:font-size-complex="14pt"/>
    </style:style>
    <style:style style:name="T98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asian="標楷體" fo:letter-spacing="-0.0138in" fo:font-size="14pt" style:font-size-asian="14pt" style:font-size-complex="14pt"/>
    </style:style>
    <style:style style:name="T98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asian="標楷體" fo:letter-spacing="-0.0138in" fo:font-size="14pt" style:font-size-asian="14pt" style:font-size-complex="14pt"/>
    </style:style>
    <style:style style:name="P988"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989" style:parent-style-name="預設段落字型" style:family="text">
      <style:text-properties style:font-name-asian="標楷體" fo:letter-spacing="-0.0138in" fo:font-size="14pt" style:font-size-asian="14pt" style:font-size-complex="14pt"/>
    </style:style>
    <style:style style:name="T99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asian="標楷體" fo:letter-spacing="-0.0138in" fo:font-size="14pt" style:font-size-asian="14pt" style:font-size-complex="14pt"/>
    </style:style>
    <style:style style:name="T99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asian="標楷體" fo:letter-spacing="-0.0138in" fo:font-size="14pt" style:font-size-asian="14pt" style:font-size-complex="14pt"/>
    </style:style>
    <style:style style:name="T99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asian="標楷體" fo:letter-spacing="-0.0138in" fo:font-size="14pt" style:font-size-asian="14pt" style:font-size-complex="14pt"/>
    </style:style>
    <style:style style:name="T99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asian="標楷體" fo:letter-spacing="-0.0138in" fo:font-size="14pt" style:font-size-asian="14pt" style:font-size-complex="14pt"/>
    </style:style>
    <style:style style:name="P998"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999" style:parent-style-name="預設段落字型" style:family="text">
      <style:text-properties style:font-name-asian="標楷體" fo:letter-spacing="-0.0138in" fo:font-size="14pt" style:font-size-asian="14pt" style:font-size-complex="14pt"/>
    </style:style>
    <style:style style:name="T100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asian="標楷體" fo:letter-spacing="-0.0138in" fo:font-size="14pt" style:font-size-asian="14pt" style:font-size-complex="14pt"/>
    </style:style>
    <style:style style:name="T100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asian="標楷體" fo:letter-spacing="-0.0138in" fo:font-size="14pt" style:font-size-asian="14pt" style:font-size-complex="14pt"/>
    </style:style>
    <style:style style:name="T100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asian="標楷體" fo:letter-spacing="-0.0138in" fo:font-size="14pt" style:font-size-asian="14pt" style:font-size-complex="14pt"/>
    </style:style>
    <style:style style:name="T100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asian="標楷體" fo:letter-spacing="-0.0138in" fo:font-size="14pt" style:font-size-asian="14pt" style:font-size-complex="14pt"/>
    </style:style>
    <style:style style:name="P1008"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1009" style:parent-style-name="預設段落字型" style:family="text">
      <style:text-properties style:font-name-asian="標楷體" fo:letter-spacing="-0.0138in" fo:font-size="14pt" style:font-size-asian="14pt" style:font-size-complex="14pt"/>
    </style:style>
    <style:style style:name="T101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asian="標楷體" fo:letter-spacing="-0.0138in" fo:font-size="14pt" style:font-size-asian="14pt" style:font-size-complex="14pt"/>
    </style:style>
    <style:style style:name="T101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asian="標楷體" fo:letter-spacing="-0.0138in" fo:font-size="14pt" style:font-size-asian="14pt" style:font-size-complex="14pt"/>
    </style:style>
    <style:style style:name="P1014"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1015" style:parent-style-name="預設段落字型" style:family="text">
      <style:text-properties style:font-name-asian="標楷體" fo:letter-spacing="-0.0138in" fo:font-size="14pt" style:font-size-asian="14pt" style:font-size-complex="14pt"/>
    </style:style>
    <style:style style:name="T101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asian="標楷體" fo:letter-spacing="-0.0138in" fo:font-size="14pt" style:font-size-asian="14pt" style:font-size-complex="14pt"/>
    </style:style>
    <style:style style:name="T101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asian="標楷體" fo:letter-spacing="-0.0138in" fo:font-size="14pt" style:font-size-asian="14pt" style:font-size-complex="14pt"/>
    </style:style>
    <style:style style:name="P1020" style:parent-style-name="內文" style:family="paragraph">
      <style:paragraph-properties style:punctuation-wrap="simple" style:text-autospace="none" style:snap-to-layout-grid="false" fo:text-align="justify" fo:line-height="0.2777in" fo:margin-left="1.1583in" fo:text-indent="-1.1583in">
        <style:tab-stops/>
      </style:paragraph-properties>
    </style:style>
    <style:style style:name="T1021" style:parent-style-name="預設段落字型" style:family="text">
      <style:text-properties style:font-name-asian="標楷體" fo:letter-spacing="-0.0138in" fo:font-size="14pt" style:font-size-asian="14pt" style:font-size-complex="14pt"/>
    </style:style>
    <style:style style:name="T102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asian="標楷體" fo:letter-spacing="-0.0138in" fo:font-size="14pt" style:font-size-asian="14pt" style:font-size-complex="14pt"/>
    </style:style>
    <style:style style:name="P1024" style:parent-style-name="內文" style:family="paragraph">
      <style:paragraph-properties style:punctuation-wrap="simple" style:text-autospace="none" style:snap-to-layout-grid="false" fo:text-align="justify" fo:line-height="0.2777in" fo:margin-left="1.1583in" fo:text-indent="-1.1583in">
        <style:tab-stops/>
      </style:paragraph-properties>
    </style:style>
    <style:style style:name="T1025" style:parent-style-name="預設段落字型" style:family="text">
      <style:text-properties style:font-name-asian="標楷體" fo:letter-spacing="-0.0138in" fo:font-size="14pt" style:font-size-asian="14pt" style:font-size-complex="14pt"/>
    </style:style>
    <style:style style:name="T102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1028" style:parent-style-name="內文" style:family="paragraph">
      <style:paragraph-properties style:punctuation-wrap="simple" style:text-autospace="none" style:snap-to-layout-grid="false" fo:text-align="justify" fo:line-height="0.2777in" fo:margin-left="1.1583in" fo:text-indent="-1.1583in">
        <style:tab-stops/>
      </style:paragraph-properties>
    </style:style>
    <style:style style:name="T1029" style:parent-style-name="預設段落字型" style:family="text">
      <style:text-properties style:font-name-asian="標楷體" fo:letter-spacing="-0.0138in" fo:font-size="14pt" style:font-size-asian="14pt" style:font-size-complex="14pt"/>
    </style:style>
    <style:style style:name="T103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1033"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034" style:parent-style-name="預設段落字型" style:family="text">
      <style:text-properties style:font-name-asian="標楷體" fo:letter-spacing="-0.0138in" fo:font-size="14pt" style:font-size-asian="14pt" style:font-size-complex="14pt"/>
    </style:style>
    <style:style style:name="T103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asian="標楷體" fo:letter-spacing="-0.0138in" fo:font-size="14pt" style:font-size-asian="14pt" style:font-size-complex="14pt"/>
    </style:style>
    <style:style style:name="P1037"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038" style:parent-style-name="預設段落字型" style:family="text">
      <style:text-properties style:font-name-asian="標楷體" fo:letter-spacing="-0.0138in" fo:font-size="14pt" style:font-size-asian="14pt" style:font-size-complex="14pt"/>
    </style:style>
    <style:style style:name="T103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asian="標楷體" fo:letter-spacing="-0.0138in" fo:font-size="14pt" style:font-size-asian="14pt" style:font-size-complex="14pt"/>
    </style:style>
    <style:style style:name="P1041"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042" style:parent-style-name="預設段落字型" style:family="text">
      <style:text-properties style:font-name-asian="標楷體" fo:letter-spacing="-0.0138in" fo:font-size="14pt" style:font-size-asian="14pt" style:font-size-complex="14pt"/>
    </style:style>
    <style:style style:name="T104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asian="標楷體" fo:letter-spacing="-0.0138in" fo:font-size="14pt" style:font-size-asian="14pt" style:font-size-complex="14pt"/>
    </style:style>
    <style:style style:name="P1045"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046" style:parent-style-name="預設段落字型" style:family="text">
      <style:text-properties style:font-name-asian="標楷體" fo:letter-spacing="-0.0138in" fo:font-size="14pt" style:font-size-asian="14pt" style:font-size-complex="14pt"/>
    </style:style>
    <style:style style:name="T104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asian="標楷體" fo:letter-spacing="-0.0138in" fo:font-size="14pt" style:font-size-asian="14pt" style:font-size-complex="14pt"/>
    </style:style>
    <style:style style:name="P1049"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050" style:parent-style-name="預設段落字型" style:family="text">
      <style:text-properties style:font-name-asian="標楷體" fo:letter-spacing="-0.0138in" fo:font-size="14pt" style:font-size-asian="14pt" style:font-size-complex="14pt"/>
    </style:style>
    <style:style style:name="T105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asian="標楷體" fo:letter-spacing="-0.0138in" fo:font-size="14pt" style:font-size-asian="14pt" style:font-size-complex="14pt"/>
    </style:style>
    <style:style style:name="T105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asian="標楷體" fo:letter-spacing="-0.0138in" fo:font-size="14pt" style:font-size-asian="14pt" style:font-size-complex="14pt"/>
    </style:style>
    <style:style style:name="T105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asian="標楷體" fo:letter-spacing="-0.0138in" fo:font-size="14pt" style:font-size-asian="14pt" style:font-size-complex="14pt"/>
    </style:style>
    <style:style style:name="T105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asian="標楷體" fo:letter-spacing="-0.0138in" fo:font-size="14pt" style:font-size-asian="14pt" style:font-size-complex="14pt"/>
    </style:style>
    <style:style style:name="P1060"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061" style:parent-style-name="預設段落字型" style:family="text">
      <style:text-properties style:font-name-asian="標楷體" fo:letter-spacing="-0.0138in" fo:font-size="14pt" style:font-size-asian="14pt" style:font-size-complex="14pt"/>
    </style:style>
    <style:style style:name="T106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asian="標楷體" fo:letter-spacing="-0.0138in" fo:font-size="14pt" style:font-size-asian="14pt" style:font-size-complex="14pt"/>
    </style:style>
    <style:style style:name="P1064"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065" style:parent-style-name="預設段落字型" style:family="text">
      <style:text-properties style:font-name-asian="標楷體" fo:letter-spacing="-0.0138in" fo:font-size="14pt" style:font-size-asian="14pt" style:font-size-complex="14pt"/>
    </style:style>
    <style:style style:name="T106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asian="標楷體" fo:letter-spacing="-0.0138in" fo:font-size="14pt" style:font-size-asian="14pt" style:font-size-complex="14pt"/>
    </style:style>
    <style:style style:name="T106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asian="標楷體" fo:letter-spacing="-0.0138in" fo:font-size="14pt" style:font-size-asian="14pt" style:font-size-complex="14pt"/>
    </style:style>
    <style:style style:name="T107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asian="標楷體" fo:letter-spacing="-0.0138in" fo:font-size="14pt" style:font-size-asian="14pt" style:font-size-complex="14pt"/>
    </style:style>
    <style:style style:name="P1072"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073" style:parent-style-name="預設段落字型" style:family="text">
      <style:text-properties style:font-name-asian="標楷體" fo:letter-spacing="-0.0138in" fo:font-size="14pt" style:font-size-asian="14pt" style:font-size-complex="14pt"/>
    </style:style>
    <style:style style:name="T107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asian="標楷體" fo:letter-spacing="-0.0138in" fo:font-size="14pt" style:font-size-asian="14pt" style:font-size-complex="14pt"/>
    </style:style>
    <style:style style:name="T107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asian="標楷體" fo:letter-spacing="-0.0138in" fo:font-size="14pt" style:font-size-asian="14pt" style:font-size-complex="14pt"/>
    </style:style>
    <style:style style:name="T107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asian="標楷體" fo:letter-spacing="-0.0138in" fo:font-size="14pt" style:font-size-asian="14pt" style:font-size-complex="14pt"/>
    </style:style>
    <style:style style:name="T108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asian="標楷體" fo:letter-spacing="-0.0138in" fo:font-size="14pt" style:font-size-asian="14pt" style:font-size-complex="14pt"/>
    </style:style>
    <style:style style:name="P1082"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083" style:parent-style-name="預設段落字型" style:family="text">
      <style:text-properties style:font-name-asian="標楷體" fo:letter-spacing="-0.0138in" fo:font-size="14pt" style:font-size-asian="14pt" style:font-size-complex="14pt"/>
    </style:style>
    <style:style style:name="T108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asian="標楷體" fo:letter-spacing="-0.0138in" fo:font-size="14pt" style:font-size-asian="14pt" style:font-size-complex="14pt"/>
    </style:style>
    <style:style style:name="T108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asian="標楷體" fo:letter-spacing="-0.0138in" fo:font-size="14pt" style:font-size-asian="14pt" style:font-size-complex="14pt"/>
    </style:style>
    <style:style style:name="T108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asian="標楷體" fo:letter-spacing="-0.0138in" fo:font-size="14pt" style:font-size-asian="14pt" style:font-size-complex="14pt"/>
    </style:style>
    <style:style style:name="P1090"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091" style:parent-style-name="預設段落字型" style:family="text">
      <style:text-properties style:font-name-asian="標楷體" fo:letter-spacing="-0.0138in" fo:font-size="14pt" style:font-size-asian="14pt" style:font-size-complex="14pt"/>
    </style:style>
    <style:style style:name="T109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asian="標楷體" fo:letter-spacing="-0.0138in" fo:font-size="14pt" style:font-size-asian="14pt" style:font-size-complex="14pt"/>
    </style:style>
    <style:style style:name="P1094" style:parent-style-name="內文" style:family="paragraph">
      <style:paragraph-properties style:punctuation-wrap="simple" style:text-autospace="none" style:snap-to-layout-grid="false" fo:text-align="justify" fo:line-height="0.2777in" fo:margin-left="1.1583in" fo:text-indent="-1.1583in">
        <style:tab-stops/>
      </style:paragraph-properties>
    </style:style>
    <style:style style:name="T1095" style:parent-style-name="預設段落字型" style:family="text">
      <style:text-properties style:font-name-asian="標楷體" fo:letter-spacing="-0.0138in" fo:font-size="14pt" style:font-size-asian="14pt" style:font-size-complex="14pt"/>
    </style:style>
    <style:style style:name="T109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asian="標楷體" fo:letter-spacing="-0.0138in" fo:font-size="14pt" style:font-size-asian="14pt" style:font-size-complex="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style:punctuation-wrap="simple" fo:text-align="justify" fo:line-height="0.2777in" fo:margin-left="0.3729in" fo:text-indent="-0.3937in">
        <style:tab-stops/>
      </style:paragraph-properties>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4pt" style:font-size-asian="14pt" style:font-size-complex="14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punctuation-wrap="simple" fo:text-align="justify" fo:line-height="0.2777in" fo:margin-left="0.3729in" fo:text-indent="-0.3937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style:punctuation-wrap="simple" fo:text-align="justify" fo:line-height="0.2777in" fo:margin-left="0.3729in" fo:text-indent="-0.3937in">
        <style:tab-stops/>
      </style:paragraph-properties>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asian="標楷體" fo:letter-spacing="-0.0138in" fo:font-size="14pt" style:font-size-asian="14pt" style:font-size-complex="14pt"/>
    </style:style>
    <style:style style:name="T1116" style:parent-style-name="預設段落字型" style:family="text">
      <style:text-properties style:font-name-asian="標楷體" fo:letter-spacing="-0.0138in" fo:font-size="14pt" style:font-size-asian="14pt" style:font-size-complex="14pt"/>
    </style:style>
    <style:style style:name="T1117" style:parent-style-name="預設段落字型" style:family="text">
      <style:text-properties style:font-name-asian="標楷體" fo:letter-spacing="-0.0138in"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style:punctuation-wrap="simple" fo:text-align="justify" fo:line-height="0.2777in" fo:margin-left="0.3729in" fo:text-indent="-0.3937in">
        <style:tab-stops/>
      </style:paragraph-properties>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asian="標楷體" fo:letter-spacing="-0.0138in"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P1125"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style:punctuation-wrap="simple" fo:text-align="justify" fo:line-height="0.2777in" fo:margin-left="0.3729in" fo:text-indent="-0.3937in">
        <style:tab-stops/>
      </style:paragraph-properties>
    </style:style>
    <style:style style:name="T1128" style:parent-style-name="預設段落字型" style:family="text">
      <style:text-properties style:font-name="標楷體" style:font-name-asian="標楷體" fo:font-size="14pt" style:font-size-asian="14pt" style:font-size-complex="14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132" style:parent-style-name="預設段落字型" style:family="text">
      <style:text-properties style:font-name-asian="標楷體" fo:letter-spacing="-0.0138in" fo:font-size="14pt" style:font-size-asian="14pt" style:font-size-complex="14pt"/>
    </style:style>
    <style:style style:name="T113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asian="標楷體" fo:letter-spacing="-0.0138in" fo:font-size="14pt" style:font-size-asian="14pt" style:font-size-complex="14pt"/>
    </style:style>
    <style:style style:name="T113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asian="標楷體" fo:letter-spacing="-0.0138in" fo:font-size="14pt" style:font-size-asian="14pt" style:font-size-complex="14pt"/>
    </style:style>
    <style:style style:name="T113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asian="標楷體" fo:letter-spacing="-0.0138in" fo:font-size="14pt" style:font-size-asian="14pt" style:font-size-complex="14pt"/>
    </style:style>
    <style:style style:name="T113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asian="標楷體" fo:letter-spacing="-0.0138in" fo:font-size="14pt" style:font-size-asian="14pt" style:font-size-complex="14pt"/>
    </style:style>
    <style:style style:name="T1141" style:parent-style-name="預設段落字型" style:family="text">
      <style:text-properties style:font-name-asian="標楷體" fo:letter-spacing="-0.0138in" fo:font-size="14pt" style:font-size-asian="14pt" style:font-size-complex="14pt"/>
    </style:style>
    <style:style style:name="T114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asian="標楷體" fo:letter-spacing="-0.0138in" fo:font-size="14pt" style:font-size-asian="14pt" style:font-size-complex="14pt"/>
    </style:style>
    <style:style style:name="T114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asian="標楷體" fo:letter-spacing="-0.0138in" fo:font-size="14pt" style:font-size-asian="14pt" style:font-size-complex="14pt"/>
    </style:style>
    <style:style style:name="T114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asian="標楷體" fo:letter-spacing="-0.0138in" fo:font-size="14pt" style:font-size-asian="14pt" style:font-size-complex="14pt"/>
    </style:style>
    <style:style style:name="T114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asian="標楷體" fo:letter-spacing="-0.0138in" fo:font-size="14pt" style:font-size-asian="14pt" style:font-size-complex="14pt"/>
    </style:style>
    <style:style style:name="T115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asian="標楷體" fo:letter-spacing="-0.0138in" fo:font-size="14pt" style:font-size-asian="14pt" style:font-size-complex="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154" style:parent-style-name="預設段落字型" style:family="text">
      <style:text-properties style:font-name-asian="標楷體" fo:letter-spacing="-0.0138in" fo:font-size="14pt" style:font-size-asian="14pt" style:font-size-complex="14pt"/>
    </style:style>
    <style:style style:name="T115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asian="標楷體" fo:letter-spacing="-0.0138in" fo:font-size="14pt" style:font-size-asian="14pt" style:font-size-complex="14pt"/>
    </style:style>
    <style:style style:name="T115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asian="標楷體" fo:letter-spacing="-0.0138in" fo:font-size="14pt" style:font-size-asian="14pt" style:font-size-complex="14pt"/>
    </style:style>
    <style:style style:name="T115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asian="標楷體" fo:letter-spacing="-0.0138in" fo:font-size="14pt" style:font-size-asian="14pt" style:font-size-complex="14pt"/>
    </style:style>
    <style:style style:name="T116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asian="標楷體" fo:letter-spacing="-0.0138in" fo:font-size="14pt" style:font-size-asian="14pt" style:font-size-complex="14pt"/>
    </style:style>
    <style:style style:name="T1163" style:parent-style-name="預設段落字型" style:family="text">
      <style:text-properties style:font-name-asian="標楷體" fo:letter-spacing="-0.0138in" fo:font-size="14pt" style:font-size-asian="14pt" style:font-size-complex="14pt"/>
    </style:style>
    <style:style style:name="T116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asian="標楷體" fo:letter-spacing="-0.0138in" fo:font-size="14pt" style:font-size-asian="14pt" style:font-size-complex="14pt"/>
    </style:style>
    <style:style style:name="T116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asian="標楷體" fo:letter-spacing="-0.0138in" fo:font-size="14pt" style:font-size-asian="14pt" style:font-size-complex="14pt"/>
    </style:style>
    <style:style style:name="T116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asian="標楷體" fo:letter-spacing="-0.0138in" fo:font-size="14pt" style:font-size-asian="14pt" style:font-size-complex="14pt"/>
    </style:style>
    <style:style style:name="T117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asian="標楷體" fo:letter-spacing="-0.0138in" fo:font-size="14pt" style:font-size-asian="14pt" style:font-size-complex="14pt"/>
    </style:style>
    <style:style style:name="T117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asian="標楷體" fo:letter-spacing="-0.0138in" fo:font-size="14pt" style:font-size-asian="14pt" style:font-size-complex="14pt"/>
    </style:style>
    <style:style style:name="T117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asian="標楷體" fo:letter-spacing="-0.0138in" fo:font-size="14pt" style:font-size-asian="14pt" style:font-size-complex="14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punctuation-wrap="simple" style:text-autospace="none" style:snap-to-layout-grid="false" fo:text-align="justify" fo:line-height="0.2777in" fo:margin-left="0.7409in" fo:text-indent="-0.7409in">
        <style:tab-stops/>
      </style:paragraph-properties>
      <style:text-properties style:font-name-asian="標楷體" fo:letter-spacing="-0.0138in" fo:font-size="14pt" style:font-size-asian="14pt" style:font-size-complex="14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widows="2" fo:orphans="2" fo:text-align="justify" fo:line-height="0.2777in"/>
    </style:style>
    <style:style style:name="T1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letter-spacing="-0.0138in" fo:font-size="14pt" style:font-size-asian="14pt" style:font-size-complex="14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letter-spacing="-0.0138in" fo:font-size="14pt" style:font-size-asian="14pt" style:font-size-complex="14pt"/>
    </style:style>
    <style:style style:name="P1185" style:parent-style-name="內文" style:family="paragraph">
      <style:paragraph-properties style:punctuation-wrap="simple" fo:text-align="justify" fo:line-height="0.2777in" fo:margin-left="0.3729in" fo:text-indent="-0.3937in">
        <style:tab-stops/>
      </style:paragraph-properties>
    </style:style>
    <style:style style:name="T1186" style:parent-style-name="預設段落字型" style:family="text">
      <style:text-properties style:font-name="標楷體" style:font-name-asian="標楷體" fo:letter-spacing="-0.0138in" fo:font-size="14pt" style:font-size-asian="14pt" style:font-size-complex="14pt"/>
    </style:style>
    <style:style style:name="T1187" style:parent-style-name="預設段落字型" style:family="text">
      <style:text-properties style:font-name="標楷體" style:font-name-asian="標楷體" fo:letter-spacing="-0.0138in" fo:font-size="14pt" style:font-size-asian="14pt" style:font-size-complex="14pt"/>
    </style:style>
    <style:style style:name="T1188" style:parent-style-name="預設段落字型" style:family="text">
      <style:text-properties style:font-name-asian="標楷體" fo:letter-spacing="-0.0138in" fo:font-size="14pt" style:font-size-asian="14pt" style:font-size-complex="14pt"/>
    </style:style>
    <style:style style:name="T1189" style:parent-style-name="預設段落字型" style:family="text">
      <style:text-properties style:font-name="標楷體" style:font-name-asian="標楷體" fo:letter-spacing="-0.0138in" fo:font-size="14pt" style:font-size-asian="14pt" style:font-size-complex="14pt"/>
    </style:style>
    <style:style style:name="T1190" style:parent-style-name="預設段落字型" style:family="text">
      <style:text-properties style:font-name="標楷體" style:font-name-asian="標楷體" fo:letter-spacing="-0.0138in" fo:font-size="14pt" style:font-size-asian="14pt" style:font-size-complex="14pt"/>
    </style:style>
    <style:style style:name="P1191" style:parent-style-name="內文" style:family="paragraph">
      <style:paragraph-properties style:punctuation-wrap="simple" fo:text-align="justify" fo:line-height="0.2777in" fo:margin-left="0.3729in" fo:text-indent="-0.3937in">
        <style:tab-stops/>
      </style:paragraph-properties>
    </style:style>
    <style:style style:name="T1192" style:parent-style-name="預設段落字型" style:family="text">
      <style:text-properties style:font-name="標楷體" style:font-name-asian="標楷體" fo:letter-spacing="-0.0138in"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197" style:parent-style-name="預設段落字型" style:family="text">
      <style:text-properties style:font-name-asian="標楷體" fo:letter-spacing="-0.0138in" fo:font-size="14pt" style:font-size-asian="14pt" style:font-size-complex="14pt"/>
    </style:style>
    <style:style style:name="T119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asian="標楷體" fo:letter-spacing="-0.0138in" fo:font-size="14pt" style:font-size-asian="14pt" style:font-size-complex="14pt"/>
    </style:style>
    <style:style style:name="T1200" style:parent-style-name="預設段落字型" style:family="text">
      <style:text-properties style:font-name-asian="標楷體" fo:letter-spacing="-0.0138in" fo:font-size="14pt" style:font-size-asian="14pt" style:font-size-complex="14pt"/>
    </style:style>
    <style:style style:name="P1201"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202" style:parent-style-name="預設段落字型" style:family="text">
      <style:text-properties style:font-name-asian="標楷體" fo:letter-spacing="-0.0138in"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asian="標楷體" fo:letter-spacing="-0.0138in" fo:font-size="14pt" style:font-size-asian="14pt" style:font-size-complex="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209" style:parent-style-name="預設段落字型" style:family="text">
      <style:text-properties style:font-name-asian="標楷體" fo:letter-spacing="-0.0138in" fo:font-size="14pt" style:font-size-asian="14pt" style:font-size-complex="14pt"/>
    </style:style>
    <style:style style:name="T121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asian="標楷體" fo:letter-spacing="-0.0138in" fo:font-size="14pt" style:font-size-asian="14pt" style:font-size-complex="14pt"/>
    </style:style>
    <style:style style:name="T121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asian="標楷體" fo:letter-spacing="-0.0138in" fo:font-size="14pt" style:font-size-asian="14pt" style:font-size-complex="14pt"/>
    </style:style>
    <style:style style:name="T121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asian="標楷體" fo:letter-spacing="-0.0138in" fo:font-size="14pt" style:font-size-asian="14pt" style:font-size-complex="14pt"/>
    </style:style>
    <style:style style:name="T121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asian="標楷體" fo:letter-spacing="-0.0138in" fo:font-size="14pt" style:font-size-asian="14pt" style:font-size-complex="14pt"/>
    </style:style>
    <style:style style:name="T121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asian="標楷體" fo:letter-spacing="-0.0138in" fo:font-size="14pt" style:font-size-asian="14pt" style:font-size-complex="14pt"/>
    </style:style>
    <style:style style:name="P1221"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222" style:parent-style-name="預設段落字型" style:family="text">
      <style:text-properties style:font-name-asian="標楷體" fo:letter-spacing="-0.0138in"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asian="標楷體" fo:letter-spacing="-0.0138in" fo:font-size="14pt" style:font-size-asian="14pt" style:font-size-complex="14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230" style:parent-style-name="預設段落字型" style:family="text">
      <style:text-properties style:font-name-asian="標楷體" fo:letter-spacing="-0.0138in" fo:font-size="14pt" style:font-size-asian="14pt" style:font-size-complex="14pt"/>
    </style:style>
    <style:style style:name="T123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asian="標楷體" fo:letter-spacing="-0.0138in" fo:font-size="14pt" style:font-size-asian="14pt" style:font-size-complex="14pt"/>
    </style:style>
    <style:style style:name="T123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asian="標楷體" fo:letter-spacing="-0.0138in" fo:font-size="14pt" style:font-size-asian="14pt" style:font-size-complex="14pt"/>
    </style:style>
    <style:style style:name="P1236"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237" style:parent-style-name="預設段落字型" style:family="text">
      <style:text-properties style:font-name-asian="標楷體" fo:letter-spacing="-0.0138in" fo:font-size="14pt" style:font-size-asian="14pt" style:font-size-complex="14pt"/>
    </style:style>
    <style:style style:name="T123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asian="標楷體" fo:letter-spacing="-0.0138in" fo:font-size="14pt" style:font-size-asian="14pt" style:font-size-complex="14pt"/>
    </style:style>
    <style:style style:name="T124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asian="標楷體" fo:letter-spacing="-0.0138in" fo:font-size="14pt" style:font-size-asian="14pt" style:font-size-complex="14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widows="2" fo:orphans="2" fo:text-align="justify" fo:line-height="0.2777in"/>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style:punctuation-wrap="simple" fo:text-align="justify" fo:line-height="0.2777in" fo:margin-left="0.3729in" fo:text-indent="-0.3937in">
        <style:tab-stops/>
      </style:paragraph-properties>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asian="標楷體" fo:letter-spacing="-0.0138in"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P1264" style:parent-style-name="內文" style:family="paragraph">
      <style:paragraph-properties style:punctuation-wrap="simple" fo:text-align="justify" fo:line-height="0.2777in" fo:margin-left="0.3729in" fo:text-indent="-0.3937in">
        <style:tab-stops/>
      </style:paragraph-properties>
    </style:style>
    <style:style style:name="T1265" style:parent-style-name="預設段落字型" style:family="text">
      <style:text-properties style:font-name="標楷體" style:font-name-asian="標楷體" fo:font-size="14pt" style:font-size-asian="14pt" style:font-size-complex="14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269" style:parent-style-name="預設段落字型" style:family="text">
      <style:text-properties style:font-name-asian="標楷體" fo:letter-spacing="-0.0138in" fo:font-size="14pt" style:font-size-asian="14pt" style:font-size-complex="14pt"/>
    </style:style>
    <style:style style:name="T127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asian="標楷體" fo:letter-spacing="-0.0138in" fo:font-size="14pt" style:font-size-asian="14pt" style:font-size-complex="14pt"/>
    </style:style>
    <style:style style:name="T1272" style:parent-style-name="預設段落字型" style:family="text">
      <style:text-properties style:font-name-asian="標楷體" fo:letter-spacing="-0.0138in" fo:font-size="14pt" style:font-size-asian="14pt" style:font-size-complex="14pt"/>
    </style:style>
    <style:style style:name="T127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74" style:parent-style-name="預設段落字型" style:family="text">
      <style:text-properties style:font-name-asian="標楷體" fo:letter-spacing="-0.0138in" fo:font-size="14pt" style:font-size-asian="14pt" style:font-size-complex="14pt"/>
    </style:style>
    <style:style style:name="T1275" style:parent-style-name="預設段落字型" style:family="text">
      <style:text-properties style:font-name-asian="標楷體" fo:letter-spacing="-0.0138in" fo:font-size="14pt" style:font-size-asian="14pt" style:font-size-complex="14pt"/>
    </style:style>
    <style:style style:name="P1276" style:parent-style-name="內文" style:family="paragraph">
      <style:paragraph-properties style:punctuation-wrap="simple" style:text-autospace="none" style:snap-to-layout-grid="false" fo:text-align="justify" fo:line-height="0.2777in" fo:margin-left="0.7409in" fo:text-indent="-0.7409in">
        <style:tab-stops/>
      </style:paragraph-properties>
      <style:text-properties style:font-name-asian="標楷體" fo:letter-spacing="-0.0138in" fo:font-size="14pt" style:font-size-asian="14pt" style:font-size-complex="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279" style:parent-style-name="預設段落字型" style:family="text">
      <style:text-properties style:font-name-asian="標楷體" fo:letter-spacing="-0.0138in" fo:font-size="14pt" style:font-size-asian="14pt" style:font-size-complex="14pt"/>
    </style:style>
    <style:style style:name="T128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asian="標楷體" fo:letter-spacing="-0.0138in" fo:font-size="14pt" style:font-size-asian="14pt" style:font-size-complex="14pt"/>
    </style:style>
    <style:style style:name="T128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83" style:parent-style-name="預設段落字型" style:family="text">
      <style:text-properties style:font-name-asian="標楷體" fo:letter-spacing="-0.0138in" fo:font-size="14pt" style:font-size-asian="14pt" style:font-size-complex="14pt"/>
    </style:style>
    <style:style style:name="T128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asian="標楷體" fo:letter-spacing="-0.0138in" fo:font-size="14pt" style:font-size-asian="14pt" style:font-size-complex="14pt"/>
    </style:style>
    <style:style style:name="T1286" style:parent-style-name="預設段落字型" style:family="text">
      <style:text-properties style:font-name-asian="標楷體" fo:letter-spacing="-0.0138in" fo:font-size="14pt" style:font-size-asian="14pt" style:font-size-complex="14pt"/>
    </style:style>
    <style:style style:name="P1287"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288" style:parent-style-name="預設段落字型" style:family="text">
      <style:text-properties style:font-name-asian="標楷體" fo:letter-spacing="-0.0138in" fo:font-size="14pt" style:font-size-asian="14pt" style:font-size-complex="14pt"/>
    </style:style>
    <style:style style:name="T1289" style:parent-style-name="預設段落字型" style:family="text">
      <style:text-properties style:font-name-asian="標楷體" fo:letter-spacing="-0.0138in" fo:font-size="14pt" style:font-size-asian="14pt" style:font-size-complex="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292" style:parent-style-name="預設段落字型" style:family="text">
      <style:text-properties style:font-name-asian="標楷體" fo:letter-spacing="-0.0138in" fo:font-size="14pt" style:font-size-asian="14pt" style:font-size-complex="14pt"/>
    </style:style>
    <style:style style:name="T129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asian="標楷體" fo:letter-spacing="-0.0138in" fo:font-size="14pt" style:font-size-asian="14pt" style:font-size-complex="14pt"/>
    </style:style>
    <style:style style:name="T1295" style:parent-style-name="預設段落字型" style:family="text">
      <style:text-properties style:font-name-asian="標楷體" fo:letter-spacing="-0.0138in" fo:font-size="14pt" style:font-size-asian="14pt" style:font-size-complex="14pt"/>
    </style:style>
    <style:style style:name="P1296" style:parent-style-name="內文" style:family="paragraph">
      <style:paragraph-properties style:punctuation-wrap="simple" style:text-autospace="none" style:snap-to-layout-grid="false" fo:text-align="justify" fo:line-height="0.2777in" fo:margin-left="0.7409in" fo:text-indent="-0.7409in">
        <style:tab-stops/>
      </style:paragraph-properties>
      <style:text-properties style:font-name-asian="標楷體" fo:letter-spacing="-0.0138in" fo:font-size="14pt" style:font-size-asian="14pt" style:font-size-complex="14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widows="2" fo:orphans="2" fo:text-align="justify" fo:line-height="0.2777in"/>
    </style:style>
    <style:style style:name="T1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311"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315" style:parent-style-name="預設段落字型" style:family="text">
      <style:text-properties style:font-name-asian="標楷體" fo:letter-spacing="-0.0138in" fo:font-size="14pt" style:font-size-asian="14pt" style:font-size-complex="14pt"/>
    </style:style>
    <style:style style:name="T131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asian="標楷體" fo:letter-spacing="-0.0138in" fo:font-size="14pt" style:font-size-asian="14pt" style:font-size-complex="14pt"/>
    </style:style>
    <style:style style:name="T131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19" style:parent-style-name="預設段落字型" style:family="text">
      <style:text-properties style:font-name-asian="標楷體" fo:letter-spacing="-0.0138in" fo:font-size="14pt" style:font-size-asian="14pt" style:font-size-complex="14pt"/>
    </style:style>
    <style:style style:name="T132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21" style:parent-style-name="預設段落字型" style:family="text">
      <style:text-properties style:font-name-asian="標楷體" fo:letter-spacing="-0.0138in" fo:font-size="14pt" style:font-size-asian="14pt" style:font-size-complex="14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324" style:parent-style-name="預設段落字型" style:family="text">
      <style:text-properties style:font-name-asian="標楷體" fo:letter-spacing="-0.0138in" fo:font-size="14pt" style:font-size-asian="14pt" style:font-size-complex="14pt"/>
    </style:style>
    <style:style style:name="T132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asian="標楷體" fo:letter-spacing="-0.0138in" fo:font-size="14pt" style:font-size-asian="14pt" style:font-size-complex="14pt"/>
    </style:style>
    <style:style style:name="T132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asian="標楷體" fo:letter-spacing="-0.0138in" fo:font-size="14pt" style:font-size-asian="14pt" style:font-size-complex="14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331" style:parent-style-name="預設段落字型" style:family="text">
      <style:text-properties style:font-name-asian="標楷體" fo:letter-spacing="-0.0138in" fo:font-size="14pt" style:font-size-asian="14pt" style:font-size-complex="14pt"/>
    </style:style>
    <style:style style:name="T133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33" style:parent-style-name="預設段落字型" style:family="text">
      <style:text-properties style:font-name-asian="標楷體" fo:letter-spacing="-0.0138in" fo:font-size="14pt" style:font-size-asian="14pt" style:font-size-complex="14pt"/>
    </style:style>
    <style:style style:name="T133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asian="標楷體" fo:letter-spacing="-0.0138in" fo:font-size="14pt" style:font-size-asian="14pt" style:font-size-complex="14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widows="2" fo:orphans="2" fo:text-align="justify" fo:line-height="0.2777in"/>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asian="標楷體" fo:letter-spacing="-0.0138in"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44" style:parent-style-name="預設段落字型" style:family="text">
      <style:text-properties style:font-name="標楷體" style:font-name-asian="標楷體" fo:letter-spacing="-0.0138in" fo:font-size="14pt" style:font-size-asian="14pt" style:font-size-complex="14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347"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348"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style:punctuation-wrap="simple" fo:text-align="justify" fo:line-height="0.2777in" fo:margin-left="0.3729in" fo:text-indent="-0.3937in">
        <style:tab-stops/>
      </style:paragraph-properties>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355" style:parent-style-name="預設段落字型" style:family="text">
      <style:text-properties style:font-name-asian="標楷體" fo:letter-spacing="-0.0138in" fo:font-size="14pt" style:font-size-asian="14pt" style:font-size-complex="14pt"/>
    </style:style>
    <style:style style:name="T135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asian="標楷體" fo:letter-spacing="-0.0138in" fo:font-size="14pt" style:font-size-asian="14pt" style:font-size-complex="14pt"/>
    </style:style>
    <style:style style:name="T135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asian="標楷體" fo:letter-spacing="-0.0138in" fo:font-size="14pt" style:font-size-asian="14pt" style:font-size-complex="14pt"/>
    </style:style>
    <style:style style:name="T136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asian="標楷體" fo:letter-spacing="-0.0138in" fo:font-size="14pt" style:font-size-asian="14pt" style:font-size-complex="14pt"/>
    </style:style>
    <style:style style:name="T1362" style:parent-style-name="預設段落字型" style:family="text">
      <style:text-properties style:font-name-asian="標楷體" fo:letter-spacing="-0.0138in" fo:font-size="14pt" style:font-size-asian="14pt" style:font-size-complex="14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365" style:parent-style-name="預設段落字型" style:family="text">
      <style:text-properties style:font-name-asian="標楷體" fo:letter-spacing="-0.0138in" fo:font-size="14pt" style:font-size-asian="14pt" style:font-size-complex="14pt"/>
    </style:style>
    <style:style style:name="T136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asian="標楷體" fo:letter-spacing="-0.0138in" fo:font-size="14pt" style:font-size-asian="14pt" style:font-size-complex="14pt"/>
    </style:style>
    <style:style style:name="T136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asian="標楷體" fo:letter-spacing="-0.0138in" fo:font-size="14pt" style:font-size-asian="14pt" style:font-size-complex="14pt"/>
    </style:style>
    <style:style style:name="T137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asian="標楷體" fo:letter-spacing="-0.0138in" fo:font-size="14pt" style:font-size-asian="14pt" style:font-size-complex="14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374" style:parent-style-name="預設段落字型" style:family="text">
      <style:text-properties style:font-name-asian="標楷體" fo:letter-spacing="-0.0138in" fo:font-size="14pt" style:font-size-asian="14pt" style:font-size-complex="14pt"/>
    </style:style>
    <style:style style:name="T137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asian="標楷體" fo:letter-spacing="-0.0138in" fo:font-size="14pt" style:font-size-asian="14pt" style:font-size-complex="14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widows="2" fo:orphans="2" fo:text-align="justify" fo:line-height="0.2777in"/>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384"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style:punctuation-wrap="simple" fo:text-align="justify" fo:line-height="0.2777in" fo:margin-left="0.3729in" fo:text-indent="-0.3937in">
        <style:tab-stops/>
      </style:paragraph-properties>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asian="標楷體" fo:letter-spacing="-0.0138in" fo:font-size="14pt" style:font-size-asian="14pt" style:font-size-complex="14pt"/>
    </style:style>
    <style:style style:name="T1388" style:parent-style-name="預設段落字型" style:family="text">
      <style:text-properties style:font-name-asian="標楷體" fo:letter-spacing="-0.0138in" fo:font-size="14pt" style:font-size-asian="14pt" style:font-size-complex="14pt"/>
    </style:style>
    <style:style style:name="T1389" style:parent-style-name="預設段落字型" style:family="text">
      <style:text-properties style:font-name="標楷體" style:font-name-asian="標楷體" fo:letter-spacing="-0.0138in"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P1391"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395" style:parent-style-name="預設段落字型" style:family="text">
      <style:text-properties style:font-name-asian="標楷體" fo:letter-spacing="-0.0138in" fo:font-size="14pt" style:font-size-asian="14pt" style:font-size-complex="14pt"/>
    </style:style>
    <style:style style:name="T139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asian="標楷體" fo:letter-spacing="-0.0138in" fo:font-size="14pt" style:font-size-asian="14pt" style:font-size-complex="14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400" style:parent-style-name="預設段落字型" style:family="text">
      <style:text-properties style:font-name-asian="標楷體" fo:letter-spacing="-0.0138in" fo:font-size="14pt" style:font-size-asian="14pt" style:font-size-complex="14pt"/>
    </style:style>
    <style:style style:name="T140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asian="標楷體" fo:letter-spacing="-0.0138in" fo:font-size="14pt" style:font-size-asian="14pt" style:font-size-complex="14pt"/>
    </style:style>
    <style:style style:name="T140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asian="標楷體" fo:letter-spacing="-0.0138in" fo:font-size="14pt" style:font-size-asian="14pt" style:font-size-complex="14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407" style:parent-style-name="預設段落字型" style:family="text">
      <style:text-properties style:font-name-asian="標楷體" fo:letter-spacing="-0.0138in" fo:font-size="14pt" style:font-size-asian="14pt" style:font-size-complex="14pt"/>
    </style:style>
    <style:style style:name="T140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asian="標楷體" fo:letter-spacing="-0.0138in" fo:font-size="14pt" style:font-size-asian="14pt" style:font-size-complex="14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widows="2" fo:orphans="2" fo:text-align="justify" fo:line-height="0.2777in"/>
    </style:style>
    <style:style style:name="T1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size="14pt" style:font-size-asian="14pt" style:font-size-complex="14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style:punctuation-wrap="simple" fo:text-align="justify" fo:line-height="0.2777in" fo:margin-left="0.3729in" fo:text-indent="-0.3937in">
        <style:tab-stops/>
      </style:paragraph-properties>
    </style:style>
    <style:style style:name="T1417" style:parent-style-name="預設段落字型" style:family="text">
      <style:text-properties style:font-name="標楷體" style:font-name-asian="標楷體" fo:font-size="14pt" style:font-size-asian="14pt" style:font-size-complex="14pt"/>
    </style:style>
    <style:style style:name="P1418" style:parent-style-name="清單段落" style:master-page-name="MP2" style:family="paragraph">
      <style:paragraph-properties fo:break-before="page" fo:text-align="center" fo:line-height="0.3333in" fo:margin-left="0in">
        <style:tab-stops/>
      </style:paragraph-properties>
    </style:style>
    <style:style style:name="T1421" style:parent-style-name="預設段落字型" style:family="text">
      <style:text-properties style:font-name-asian="標楷體" fo:font-weight="bold" style:font-weight-asian="bold" fo:font-size="16pt" style:font-size-asian="16pt" style:font-size-complex="16pt"/>
    </style:style>
    <style:style style:name="T1422" style:parent-style-name="預設段落字型" style:family="text">
      <style:text-properties style:font-name-asian="標楷體" fo:font-weight="bold" style:font-weight-asian="bold" fo:font-size="16pt" style:font-size-asian="16pt" style:font-size-complex="16pt"/>
    </style:style>
    <style:style style:name="T1423" style:parent-style-name="預設段落字型" style:family="text">
      <style:text-properties style:font-name="標楷體" style:font-name-asian="標楷體" fo:font-weight="bold" style:font-weight-asian="bold" fo:font-size="16pt" style:font-size-asian="16pt" style:font-size-complex="16pt"/>
    </style:style>
    <style:style style:name="T1424" style:parent-style-name="預設段落字型" style:family="text">
      <style:text-properties style:font-name-asian="標楷體" fo:font-weight="bold" style:font-weight-asian="bold" fo:font-size="16pt" style:font-size-asian="16pt" style:font-size-complex="16pt"/>
    </style:style>
    <style:style style:name="TableColumn1426" style:family="table-column">
      <style:table-column-properties style:column-width="0.4923in" style:use-optimal-column-width="false"/>
    </style:style>
    <style:style style:name="TableColumn1427" style:family="table-column">
      <style:table-column-properties style:column-width="0.5902in" style:use-optimal-column-width="false"/>
    </style:style>
    <style:style style:name="TableColumn1428" style:family="table-column">
      <style:table-column-properties style:column-width="0.8861in" style:use-optimal-column-width="false"/>
    </style:style>
    <style:style style:name="TableColumn1429" style:family="table-column">
      <style:table-column-properties style:column-width="2.2638in" style:use-optimal-column-width="false"/>
    </style:style>
    <style:style style:name="TableColumn1430" style:family="table-column">
      <style:table-column-properties style:column-width="0.3937in" style:use-optimal-column-width="false"/>
    </style:style>
    <style:style style:name="TableColumn1431" style:family="table-column">
      <style:table-column-properties style:column-width="0.6888in" style:use-optimal-column-width="false"/>
    </style:style>
    <style:style style:name="TableColumn1432" style:family="table-column">
      <style:table-column-properties style:column-width="0.8861in" style:use-optimal-column-width="false"/>
    </style:style>
    <style:style style:name="TableColumn1433" style:family="table-column">
      <style:table-column-properties style:column-width="2.2638in" style:use-optimal-column-width="false"/>
    </style:style>
    <style:style style:name="TableColumn1434" style:family="table-column">
      <style:table-column-properties style:column-width="1.8673in" style:use-optimal-column-width="false"/>
    </style:style>
    <style:style style:name="Table1425" style:family="table">
      <style:table-properties style:width="10.3326in" style:rel-width="102.18%" fo:margin-left="-0.2006in" table:align="left"/>
    </style:style>
    <style:style style:name="TableRow1435" style:family="table-row">
      <style:table-row-properties style:min-row-height="0.3493in" style:use-optimal-row-height="false"/>
    </style:style>
    <style:style style:name="TableCell1436" style:family="table-cell">
      <style:table-cell-properties fo:border-top="0.0104in solid #000000" fo:border-left="0.0069in solid #000000" fo:border-bottom="0.052in groove #000000" fo:border-right="0.0104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fo:font-weight="bold" style:font-weight-asian="bold" style:font-size-complex="12pt"/>
    </style:style>
    <style:style style:name="TableCell1438" style:family="table-cell">
      <style:table-cell-properties fo:border-top="0.0104in solid #000000" fo:border-left="0.0104in solid #000000" fo:border-bottom="0.052in groove #000000" fo:border-right="0.0104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asian="標楷體" fo:font-weight="bold" style:font-weight-asian="bold" style:font-size-complex="12pt"/>
    </style:style>
    <style:style style:name="TableCell14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asian="標楷體" fo:font-weight="bold" style:font-weight-asian="bold" style:font-size-complex="12pt"/>
    </style:style>
    <style:style style:name="TableRow1442" style:family="table-row">
      <style:table-row-properties style:min-row-height="0.4097in" style:use-optimal-row-height="false"/>
    </style:style>
    <style:style style:name="TableCell1443"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2222in"/>
    </style:style>
    <style:style style:name="T1445" style:parent-style-name="預設段落字型" style:family="text">
      <style:text-properties style:font-name="標楷體" style:font-name-asian="標楷體"/>
    </style:style>
    <style:style style:name="TableCell1446" style:family="table-cell">
      <style:table-cell-properties fo:border="0.0069in solid #000000" style:writing-mode="lr-tb" style:vertical-align="middle" fo:padding-top="0in" fo:padding-left="0.0069in" fo:padding-bottom="0in" fo:padding-right="0.0069in"/>
    </style:style>
    <style:style style:name="P1447" style:parent-style-name="內文" style:family="paragraph">
      <style:paragraph-properties fo:text-align="justify" fo:line-height="0.2222in"/>
    </style:style>
    <style:style style:name="T1448" style:parent-style-name="預設段落字型" style:family="text">
      <style:text-properties style:font-name-asian="標楷體"/>
    </style:style>
    <style:style style:name="TableCell1449"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450" style:parent-style-name="內文" style:family="paragraph">
      <style:paragraph-properties fo:text-align="center" fo:line-height="0.2222in"/>
      <style:text-properties style:font-name="標楷體" style:font-name-asian="標楷體" style:font-size-complex="12pt"/>
    </style:style>
    <style:style style:name="TableCell1451"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2222in"/>
    </style:style>
    <style:style style:name="T1453" style:parent-style-name="預設段落字型" style:family="text">
      <style:text-properties style:font-name="標楷體" style:font-name-asian="標楷體"/>
    </style:style>
    <style:style style:name="TableCell1454" style:family="table-cell">
      <style:table-cell-properties fo:border="0.0069in solid #000000" style:writing-mode="lr-tb" style:vertical-align="middle" fo:padding-top="0in" fo:padding-left="0.0069in" fo:padding-bottom="0in" fo:padding-right="0.0069in"/>
    </style:style>
    <style:style style:name="P1455" style:parent-style-name="內文" style:family="paragraph">
      <style:paragraph-properties fo:text-align="justify" fo:line-height="0.2222in"/>
    </style:style>
    <style:style style:name="T1456" style:parent-style-name="預設段落字型" style:family="text">
      <style:text-properties style:font-name-asian="標楷體"/>
    </style:style>
    <style:style style:name="TableCell1457"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458" style:parent-style-name="內文" style:family="paragraph">
      <style:paragraph-properties fo:text-align="center" fo:line-height="0.2222in"/>
      <style:text-properties style:font-name="標楷體" style:font-name-asian="標楷體" style:font-size-complex="12pt"/>
    </style:style>
    <style:style style:name="TableCell1459"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style:text-autospace="none" fo:text-align="justify"/>
    </style:style>
    <style:style style:name="T146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ableRow1462" style:family="table-row">
      <style:table-row-properties style:min-row-height="2.5229in" style:use-optimal-row-height="false"/>
    </style:style>
    <style:style style:name="TableCell1463"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2222in"/>
    </style:style>
    <style:style style:name="T1465" style:parent-style-name="預設段落字型" style:family="text">
      <style:text-properties style:font-name="標楷體" style:font-name-asian="標楷體"/>
    </style:style>
    <style:style style:name="TableCell1466" style:family="table-cell">
      <style:table-cell-properties fo:border="0.0069in solid #000000" style:writing-mode="lr-tb" style:vertical-align="middle" fo:padding-top="0in" fo:padding-left="0.0069in" fo:padding-bottom="0in" fo:padding-right="0.0069in"/>
    </style:style>
    <style:style style:name="P1467" style:parent-style-name="本文" style:family="paragraph">
      <style:paragraph-properties style:snap-to-layout-grid="false" fo:text-align="center" fo:line-height="0.1944in" fo:margin-left="0.1805in" fo:text-indent="-0.1805in">
        <style:tab-stops/>
      </style:paragraph-properties>
    </style:style>
    <style:style style:name="T1468" style:parent-style-name="預設段落字型" style:family="text">
      <style:text-properties style:font-name-asian="標楷體"/>
    </style:style>
    <style:style style:name="TableCell1469"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470" style:parent-style-name="內文" style:family="paragraph">
      <style:paragraph-properties fo:text-align="justify" fo:line-height="0.2222in"/>
      <style:text-properties style:font-name="標楷體" style:font-name-asian="標楷體"/>
    </style:style>
    <style:style style:name="P1471" style:parent-style-name="內文" style:family="paragraph">
      <style:paragraph-properties fo:text-align="justify" fo:line-height="0.2222in"/>
      <style:text-properties style:font-name="標楷體" style:font-name-asian="標楷體"/>
    </style:style>
    <style:style style:name="P1472" style:parent-style-name="本文" style:family="paragraph">
      <style:paragraph-properties style:snap-to-layout-grid="false" fo:text-align="justify" fo:line-height="0.2222in"/>
      <style:text-properties style:font-name="標楷體" style:font-name-asian="標楷體" style:use-window-font-color="true" fo:letter-spacing="normal"/>
    </style:style>
    <style:style style:name="TableCell1473"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2222in"/>
    </style:style>
    <style:style style:name="T1475" style:parent-style-name="預設段落字型" style:family="text">
      <style:text-properties style:font-name="標楷體" style:font-name-asian="標楷體"/>
    </style:style>
    <style:style style:name="TableCell1476" style:family="table-cell">
      <style:table-cell-properties fo:border="0.0069in solid #000000" style:writing-mode="lr-tb" style:vertical-align="middle" fo:padding-top="0in" fo:padding-left="0.0069in" fo:padding-bottom="0in" fo:padding-right="0.0069in"/>
    </style:style>
    <style:style style:name="P1477" style:parent-style-name="本文" style:family="paragraph">
      <style:paragraph-properties style:snap-to-layout-grid="false" fo:text-align="center" fo:line-height="0.1944in" fo:margin-left="0.1805in" fo:text-indent="-0.1805in">
        <style:tab-stops/>
      </style:paragraph-properties>
    </style:style>
    <style:style style:name="T1478" style:parent-style-name="預設段落字型" style:family="text">
      <style:text-properties style:font-name-asian="標楷體"/>
    </style:style>
    <style:style style:name="TableCell1479"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480" style:parent-style-name="內文" style:family="paragraph">
      <style:paragraph-properties fo:text-align="justify" fo:line-height="0.2222in"/>
      <style:text-properties style:font-name="標楷體" style:font-name-asian="標楷體"/>
    </style:style>
    <style:style style:name="P1481" style:parent-style-name="內文" style:family="paragraph">
      <style:paragraph-properties fo:text-align="justify" fo:line-height="0.2222in"/>
      <style:text-properties style:font-name="標楷體" style:font-name-asian="標楷體"/>
    </style:style>
    <style:style style:name="P1482" style:parent-style-name="內文" style:family="paragraph">
      <style:paragraph-properties fo:text-align="justify" fo:line-height="0.2222in"/>
    </style:style>
    <style:style style:name="T1483" style:parent-style-name="預設段落字型" style:family="text">
      <style:text-properties style:font-name="標楷體" style:font-name-asian="標楷體"/>
    </style:style>
    <style:style style:name="TableCell1484"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485" style:parent-style-name="內文" style:family="paragraph">
      <style:paragraph-properties fo:text-align="justify"/>
    </style:style>
    <style:style style:name="T1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487" style:parent-style-name="預設段落字型" style:family="text">
      <style:text-properties style:font-name="標楷體" style:font-name-asian="標楷體"/>
    </style:style>
    <style:style style:name="TableRow1488" style:family="table-row">
      <style:table-row-properties style:min-row-height="0.4923in" style:use-optimal-row-height="false"/>
    </style:style>
    <style:style style:name="P1489" style:parent-style-name="內文" style:family="paragraph">
      <style:paragraph-properties fo:text-align="center" fo:line-height="0.2222in"/>
      <style:text-properties style:font-name="標楷體" style:font-name-asian="標楷體" style:font-size-complex="12pt" style:text-underline-type="single" style:text-underline-style="solid" style:text-underline-width="auto" style:text-underline-mode="continuous"/>
    </style:style>
    <style:style style:name="TableCell1490" style:family="table-cell">
      <style:table-cell-properties fo:border="0.0069in solid #000000" style:writing-mode="lr-tb" style:vertical-align="middle" fo:padding-top="0in" fo:padding-left="0.0069in" fo:padding-bottom="0in" fo:padding-right="0.0069in"/>
    </style:style>
    <style:style style:name="P1491" style:parent-style-name="本文" style:family="paragraph">
      <style:paragraph-properties style:snap-to-layout-grid="false" fo:text-align="center" fo:line-height="0.1944in" fo:margin-left="0.1805in" fo:text-indent="-0.1805in">
        <style:tab-stops/>
      </style:paragraph-properties>
    </style:style>
    <style:style style:name="T1492" style:parent-style-name="預設段落字型" style:family="text">
      <style:text-properties style:font-name-asian="標楷體"/>
    </style:style>
    <style:style style:name="TableCell1493"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494" style:parent-style-name="內文" style:family="paragraph">
      <style:paragraph-properties fo:text-align="justify"/>
    </style:style>
    <style:style style:name="T1495" style:parent-style-name="預設段落字型" style:family="text">
      <style:text-properties style:font-name="標楷體" style:font-name-asian="標楷體"/>
    </style:style>
    <style:style style:name="P1496" style:parent-style-name="內文" style:family="paragraph">
      <style:paragraph-properties fo:text-align="center" fo:line-height="0.2222in"/>
      <style:text-properties style:font-name="標楷體" style:font-name-asian="標楷體"/>
    </style:style>
    <style:style style:name="TableCell1497" style:family="table-cell">
      <style:table-cell-properties fo:border="0.0069in solid #000000" style:writing-mode="lr-tb" style:vertical-align="middle" fo:padding-top="0in" fo:padding-left="0.0069in" fo:padding-bottom="0in" fo:padding-right="0.0069in"/>
    </style:style>
    <style:style style:name="P1498" style:parent-style-name="本文" style:family="paragraph">
      <style:paragraph-properties style:snap-to-layout-grid="false" fo:text-align="center" fo:line-height="0.1944in" fo:margin-left="0.1805in" fo:text-indent="-0.1805in">
        <style:tab-stops/>
      </style:paragraph-properties>
    </style:style>
    <style:style style:name="T1499" style:parent-style-name="預設段落字型" style:family="text">
      <style:text-properties style:font-name-asian="標楷體"/>
    </style:style>
    <style:style style:name="TableCell1500"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501" style:parent-style-name="內文" style:family="paragraph">
      <style:paragraph-properties fo:text-align="justify" fo:line-height="0.2222in"/>
    </style:style>
    <style:style style:name="T1502" style:parent-style-name="預設段落字型" style:family="text">
      <style:text-properties style:font-name="標楷體" style:font-name-asian="標楷體" fo:color="#000000"/>
    </style:style>
    <style:style style:name="TableCell1503"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504" style:parent-style-name="內文" style:family="paragraph">
      <style:paragraph-properties fo:text-align="justify" fo:margin-left="0.3333in" fo:text-indent="-0.3333in">
        <style:tab-stops/>
      </style:paragraph-properties>
    </style:style>
    <style:style style:name="T1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506" style:parent-style-name="預設段落字型" style:family="text">
      <style:text-properties style:font-name="標楷體" style:font-name-asian="標楷體"/>
    </style:style>
    <style:style style:name="TableRow1507" style:family="table-row">
      <style:table-row-properties style:min-row-height="0.6145in" style:use-optimal-row-height="false"/>
    </style:style>
    <style:style style:name="TableCell1508"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509" style:parent-style-name="本文" style:family="paragraph">
      <style:paragraph-properties style:snap-to-layout-grid="false" fo:text-align="center" fo:line-height="0.1944in"/>
      <style:text-properties style:font-name="標楷體" style:font-name-asian="標楷體" style:font-size-complex="12pt"/>
    </style:style>
    <style:style style:name="TableCell15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11" style:parent-style-name="本文" style:family="paragraph">
      <style:paragraph-properties style:snap-to-layout-grid="false" fo:line-height="0.1944in" fo:margin-left="0.0006in">
        <style:tab-stops/>
      </style:paragraph-properties>
    </style:style>
    <style:style style:name="T1512" style:parent-style-name="預設段落字型" style:family="text">
      <style:text-properties style:font-name="標楷體" style:font-name-asian="標楷體"/>
    </style:style>
    <style:style style:name="TableCell1513" style:family="table-cell">
      <style:table-cell-properties fo:border-top="0.0069in solid #000000" fo:border-left="0.0069in solid #000000" fo:border-bottom="none" fo:border-right="0.052in groove #000000" style:writing-mode="lr-tb" style:vertical-align="middle" fo:padding-top="0in" fo:padding-left="0.0069in" fo:padding-bottom="0in" fo:padding-right="0.0069in"/>
    </style:style>
    <style:style style:name="P1514" style:parent-style-name="內文" style:family="paragraph">
      <style:paragraph-properties fo:text-align="justify" fo:line-height="0.2222in"/>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color="#000000"/>
    </style:style>
    <style:style style:name="TableCell1520"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2222in"/>
    </style:style>
    <style:style style:name="T1522" style:parent-style-name="預設段落字型" style:family="text">
      <style:text-properties style:font-name="標楷體" style:font-name-asian="標楷體" fo:color="#000000"/>
    </style:style>
    <style:style style:name="TableCell1523" style:family="table-cell">
      <style:table-cell-properties fo:border="0.0069in solid #000000" style:writing-mode="lr-tb" style:vertical-align="middle" fo:padding-top="0in" fo:padding-left="0.0069in" fo:padding-bottom="0in" fo:padding-right="0.0069in"/>
    </style:style>
    <style:style style:name="P1524" style:parent-style-name="本文" style:family="paragraph">
      <style:paragraph-properties style:snap-to-layout-grid="false" fo:line-height="0.1944in" fo:margin-left="0.0006in">
        <style:tab-stops/>
      </style:paragraph-properties>
    </style:style>
    <style:style style:name="T1525" style:parent-style-name="預設段落字型" style:family="text">
      <style:text-properties style:font-name="標楷體" style:font-name-asian="標楷體"/>
    </style:style>
    <style:style style:name="TableCell1526"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527" style:parent-style-name="內文" style:family="paragraph">
      <style:paragraph-properties fo:text-align="justify" fo:line-height="0.2222in"/>
      <style:text-properties style:font-name="標楷體" style:font-name-asian="標楷體" fo:color="#000000"/>
    </style:style>
    <style:style style:name="TableCell1528"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529" style:parent-style-name="內文" style:family="paragraph">
      <style:paragraph-properties fo:text-align="justify"/>
    </style:style>
    <style:style style:name="T1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531" style:parent-style-name="預設段落字型" style:family="text">
      <style:text-properties style:font-name="標楷體" style:font-name-asian="標楷體"/>
    </style:style>
    <style:style style:name="TableRow1532" style:family="table-row">
      <style:table-row-properties style:min-row-height="0.6145in" style:use-optimal-row-height="false"/>
    </style:style>
    <style:style style:name="P1533" style:parent-style-name="本文" style:family="paragraph">
      <style:paragraph-properties style:snap-to-layout-grid="false" fo:text-align="center" fo:line-height="0.1944in"/>
      <style:text-properties style:font-name="標楷體" style:font-name-asian="標楷體" style:font-size-complex="12pt"/>
    </style:style>
    <style:style style:name="TableCell1534" style:family="table-cell">
      <style:table-cell-properties fo:border="0.0069in solid #000000" style:writing-mode="lr-tb" style:vertical-align="middle" fo:padding-top="0in" fo:padding-left="0.0069in" fo:padding-bottom="0in" fo:padding-right="0.0069in"/>
    </style:style>
    <style:style style:name="P1535" style:parent-style-name="本文" style:family="paragraph">
      <style:paragraph-properties style:snap-to-layout-grid="false" fo:line-height="0.1944in" fo:margin-left="0.0006in">
        <style:tab-stops/>
      </style:paragraph-properties>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language-asian="zh" style:country-asian="HK"/>
    </style:style>
    <style:style style:name="T1538" style:parent-style-name="預設段落字型" style:family="text">
      <style:text-properties style:font-name="標楷體" style:font-name-asian="標楷體"/>
    </style:style>
    <style:style style:name="TableCell1539" style:family="table-cell">
      <style:table-cell-properties fo:border-top="0.0069in solid #000000" fo:border-left="0.0069in solid #000000" fo:border-bottom="none" fo:border-right="0.052in groove #000000" style:writing-mode="lr-tb" style:vertical-align="middle" fo:padding-top="0in" fo:padding-left="0.0069in" fo:padding-bottom="0in" fo:padding-right="0.0069in"/>
    </style:style>
    <style:style style:name="P1540" style:parent-style-name="內文" style:family="paragraph">
      <style:paragraph-properties fo:text-align="justify" fo:line-height="0.2222in"/>
    </style:style>
    <style:style style:name="T1541" style:parent-style-name="預設段落字型" style:family="text">
      <style:text-properties style:font-name="標楷體" style:font-name-asian="標楷體"/>
    </style:style>
    <style:style style:name="P1542" style:parent-style-name="內文" style:family="paragraph">
      <style:paragraph-properties fo:text-align="center" fo:line-height="0.2222in"/>
      <style:text-properties style:font-name="標楷體" style:font-name-asian="標楷體" fo:color="#000000"/>
    </style:style>
    <style:style style:name="TableCell1543" style:family="table-cell">
      <style:table-cell-properties fo:border="0.0069in solid #000000" style:writing-mode="lr-tb" style:vertical-align="middle" fo:padding-top="0in" fo:padding-left="0.0069in" fo:padding-bottom="0in" fo:padding-right="0.0069in"/>
    </style:style>
    <style:style style:name="P1544"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545"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546" style:parent-style-name="內文" style:family="paragraph">
      <style:paragraph-properties fo:text-align="justify" fo:line-height="0.2222in"/>
      <style:text-properties style:font-name="標楷體" style:font-name-asian="標楷體" fo:color="#000000"/>
    </style:style>
    <style:style style:name="TableCell1547"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548" style:parent-style-name="內文" style:family="paragraph">
      <style:paragraph-properties fo:text-align="justify" fo:margin-left="0.3715in" fo:text-indent="-0.3701in">
        <style:tab-stops/>
      </style:paragraph-properties>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552" style:parent-style-name="預設段落字型" style:family="text">
      <style:text-properties style:font-name="標楷體" style:font-name-asian="標楷體"/>
    </style:style>
    <style:style style:name="P1553" style:parent-style-name="內文" style:family="paragraph">
      <style:paragraph-properties fo:text-align="justify" fo:margin-left="0.3715in" fo:text-indent="-0.3701in">
        <style:tab-stops/>
      </style:paragraph-properties>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language-asian="zh" style:country-asian="HK"/>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language-asian="zh" style:country-asian="HK"/>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language-asian="zh" style:country-asian="HK"/>
    </style:style>
    <style:style style:name="T1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anguage-asian="zh" style:country-asian="HK"/>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language-asian="zh" style:country-asian="HK"/>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571" style:parent-style-name="預設段落字型" style:family="text">
      <style:text-properties style:font-name="標楷體" style:font-name-asian="標楷體"/>
    </style:style>
    <style:style style:name="TableRow1572" style:family="table-row">
      <style:table-row-properties style:min-row-height="0.6145in" style:use-optimal-row-height="false"/>
    </style:style>
    <style:style style:name="P1573" style:parent-style-name="本文" style:family="paragraph">
      <style:paragraph-properties style:snap-to-layout-grid="false" fo:text-align="center" fo:line-height="0.1944in"/>
      <style:text-properties style:font-name="標楷體" style:font-name-asian="標楷體" style:font-size-complex="12pt"/>
    </style:style>
    <style:style style:name="P1574"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57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76" style:parent-style-name="內文" style:family="paragraph">
      <style:paragraph-properties fo:text-align="justify" fo:line-height="0.2222in"/>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language-asian="zh" style:country-asian="HK"/>
    </style:style>
    <style:style style:name="T1579" style:parent-style-name="預設段落字型" style:family="text">
      <style:text-properties style:font-name="標楷體" style:font-name-asian="標楷體"/>
    </style:style>
    <style:style style:name="TableCell1580" style:family="table-cell">
      <style:table-cell-properties fo:border-top="0.0069in solid #000000" fo:border-left="0.0069in solid #000000" fo:border-bottom="none" fo:border-right="0.052in groove #000000" style:writing-mode="lr-tb" style:vertical-align="middle" fo:padding-top="0in" fo:padding-left="0.0069in" fo:padding-bottom="0in" fo:padding-right="0.0069in"/>
    </style:style>
    <style:style style:name="P1581" style:parent-style-name="內文" style:family="paragraph">
      <style:paragraph-properties fo:text-align="justify" fo:line-height="0.2222in"/>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fo:color="#FF0000"/>
    </style:style>
    <style:style style:name="P1584" style:parent-style-name="內文" style:family="paragraph">
      <style:paragraph-properties fo:text-align="center" fo:line-height="0.2222in"/>
      <style:text-properties style:font-name="標楷體" style:font-name-asian="標楷體" fo:color="#000000"/>
    </style:style>
    <style:style style:name="TableCell1585" style:family="table-cell">
      <style:table-cell-properties fo:border="0.0069in solid #000000" style:writing-mode="lr-tb" style:vertical-align="middle" fo:padding-top="0in" fo:padding-left="0.0069in" fo:padding-bottom="0in" fo:padding-right="0.0069in"/>
    </style:style>
    <style:style style:name="P1586"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587"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588" style:parent-style-name="內文" style:family="paragraph">
      <style:paragraph-properties fo:text-align="justify" fo:line-height="0.2222in"/>
      <style:text-properties style:font-name="標楷體" style:font-name-asian="標楷體" fo:color="#000000"/>
    </style:style>
    <style:style style:name="P1589" style:parent-style-name="內文" style:family="paragraph">
      <style:paragraph-properties fo:text-align="justify"/>
      <style:text-properties style:font-name="標楷體" style:font-name-asian="標楷體"/>
    </style:style>
    <style:style style:name="TableRow1590" style:family="table-row">
      <style:table-row-properties style:min-row-height="0.6145in" style:use-optimal-row-height="false"/>
    </style:style>
    <style:style style:name="P1591" style:parent-style-name="本文" style:family="paragraph">
      <style:paragraph-properties style:snap-to-layout-grid="false" fo:text-align="center" fo:line-height="0.1944in"/>
      <style:text-properties style:font-name="標楷體" style:font-name-asian="標楷體" style:font-size-complex="12pt"/>
    </style:style>
    <style:style style:name="P1592"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593" style:family="table-cell">
      <style:table-cell-properties fo:border="0.0069in solid #000000" style:writing-mode="lr-tb" style:vertical-align="middle" fo:padding-top="0in" fo:padding-left="0.0069in" fo:padding-bottom="0in" fo:padding-right="0.0069in"/>
    </style:style>
    <style:style style:name="P1594" style:parent-style-name="內文" style:family="paragraph">
      <style:paragraph-properties fo:text-align="justify" fo:line-height="0.2222in"/>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language-asian="zh" style:country-asian="HK"/>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language-asian="zh" style:country-asian="HK"/>
    </style:style>
    <style:style style:name="TableCell1599"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600" style:parent-style-name="內文" style:family="paragraph">
      <style:paragraph-properties fo:text-align="justify" fo:line-height="0.2222in"/>
    </style:style>
    <style:style style:name="T1601" style:parent-style-name="預設段落字型" style:family="text">
      <style:text-properties style:font-name="標楷體" style:font-name-asian="標楷體" style:language-asian="zh" style:country-asian="HK"/>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language-asian="zh" style:country-asian="HK"/>
    </style:style>
    <style:style style:name="T1604" style:parent-style-name="預設段落字型" style:family="text">
      <style:text-properties style:font-name="標楷體" style:font-name-asian="標楷體" fo:color="#FF0000"/>
    </style:style>
    <style:style style:name="P1605" style:parent-style-name="內文" style:family="paragraph">
      <style:paragraph-properties fo:text-align="center" fo:line-height="0.2222in"/>
      <style:text-properties style:font-name="標楷體" style:font-name-asian="標楷體" fo:color="#000000"/>
    </style:style>
    <style:style style:name="TableCell1606" style:family="table-cell">
      <style:table-cell-properties fo:border="0.0069in solid #000000" style:writing-mode="lr-tb" style:vertical-align="middle" fo:padding-top="0in" fo:padding-left="0.0069in" fo:padding-bottom="0in" fo:padding-right="0.0069in"/>
    </style:style>
    <style:style style:name="P1607"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608"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609" style:parent-style-name="內文" style:family="paragraph">
      <style:paragraph-properties fo:text-align="justify" fo:line-height="0.2222in"/>
      <style:text-properties style:font-name="標楷體" style:font-name-asian="標楷體" fo:color="#000000"/>
    </style:style>
    <style:style style:name="P1610" style:parent-style-name="內文" style:family="paragraph">
      <style:paragraph-properties fo:text-align="justify"/>
      <style:text-properties style:font-name="標楷體" style:font-name-asian="標楷體"/>
    </style:style>
    <style:style style:name="TableRow1611" style:family="table-row">
      <style:table-row-properties style:min-row-height="0.6145in" style:use-optimal-row-height="false"/>
    </style:style>
    <style:style style:name="P1612" style:parent-style-name="本文" style:family="paragraph">
      <style:paragraph-properties style:snap-to-layout-grid="false" fo:text-align="center" fo:line-height="0.1944in"/>
      <style:text-properties style:font-name="標楷體" style:font-name-asian="標楷體" style:font-size-complex="12pt"/>
    </style:style>
    <style:style style:name="P1613"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614" style:family="table-cell">
      <style:table-cell-properties fo:border="0.0069in solid #000000" style:writing-mode="lr-tb" style:vertical-align="middle" fo:padding-top="0in" fo:padding-left="0.0069in" fo:padding-bottom="0in" fo:padding-right="0.0069in"/>
    </style:style>
    <style:style style:name="P1615" style:parent-style-name="內文" style:family="paragraph">
      <style:paragraph-properties fo:text-align="justify" fo:line-height="0.2222in"/>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language-asian="zh" style:country-asian="HK"/>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language-asian="zh" style:country-asian="HK"/>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language-asian="zh" style:country-asian="HK"/>
    </style:style>
    <style:style style:name="TableCell1622"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623" style:parent-style-name="內文" style:family="paragraph">
      <style:paragraph-properties fo:text-align="justify" fo:line-height="0.2222in"/>
    </style:style>
    <style:style style:name="T1624" style:parent-style-name="預設段落字型" style:family="text">
      <style:text-properties style:font-name="標楷體" style:font-name-asian="標楷體" style:language-asian="zh" style:country-asian="HK"/>
    </style:style>
    <style:style style:name="T1625" style:parent-style-name="預設段落字型" style:family="text">
      <style:text-properties style:font-name="標楷體" style:font-name-asian="標楷體" fo:color="#FF0000"/>
    </style:style>
    <style:style style:name="P1626" style:parent-style-name="內文" style:family="paragraph">
      <style:paragraph-properties fo:text-align="center" fo:line-height="0.2222in"/>
      <style:text-properties style:font-name="標楷體" style:font-name-asian="標楷體" fo:color="#000000"/>
    </style:style>
    <style:style style:name="TableCell1627" style:family="table-cell">
      <style:table-cell-properties fo:border="0.0069in solid #000000" style:writing-mode="lr-tb" style:vertical-align="middle" fo:padding-top="0in" fo:padding-left="0.0069in" fo:padding-bottom="0in" fo:padding-right="0.0069in"/>
    </style:style>
    <style:style style:name="P1628"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629"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630" style:parent-style-name="內文" style:family="paragraph">
      <style:paragraph-properties fo:text-align="justify" fo:line-height="0.2222in"/>
      <style:text-properties style:font-name="標楷體" style:font-name-asian="標楷體" fo:color="#000000"/>
    </style:style>
    <style:style style:name="P1631" style:parent-style-name="內文" style:family="paragraph">
      <style:paragraph-properties fo:text-align="justify"/>
      <style:text-properties style:font-name="標楷體" style:font-name-asian="標楷體"/>
    </style:style>
    <style:style style:name="TableRow1632" style:family="table-row">
      <style:table-row-properties style:min-row-height="0.2048in" style:use-optimal-row-height="false"/>
    </style:style>
    <style:style style:name="P1633" style:parent-style-name="本文" style:family="paragraph">
      <style:paragraph-properties style:snap-to-layout-grid="false" fo:text-align="center" fo:line-height="0.1944in"/>
      <style:text-properties style:font-name="標楷體" style:font-name-asian="標楷體" style:font-size-complex="12pt"/>
    </style:style>
    <style:style style:name="TableCell1634" style:family="table-cell">
      <style:table-cell-properties fo:border="0.0069in solid #000000" style:writing-mode="lr-tb" style:vertical-align="middle" fo:padding-top="0in" fo:padding-left="0.0069in" fo:padding-bottom="0in" fo:padding-right="0.0069in"/>
    </style:style>
    <style:style style:name="P1635" style:parent-style-name="本文" style:family="paragraph">
      <style:paragraph-properties style:snap-to-layout-grid="false" fo:line-height="0.1944in" fo:margin-left="0.0006in">
        <style:tab-stops/>
      </style:paragraph-properties>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38" style:family="table-cell">
      <style:table-cell-properties fo:border="0.0069in solid #000000" style:writing-mode="lr-tb" style:vertical-align="middle" fo:padding-top="0in" fo:padding-left="0.0069in" fo:padding-bottom="0in" fo:padding-right="0.0069in"/>
    </style:style>
    <style:style style:name="P1639" style:parent-style-name="內文" style:family="paragraph">
      <style:paragraph-properties fo:text-align="justify" fo:line-height="0.2222in"/>
    </style:style>
    <style:style style:name="T1640" style:parent-style-name="預設段落字型" style:family="text">
      <style:text-properties style:font-name="標楷體" style:font-name-asian="標楷體"/>
    </style:style>
    <style:style style:name="TableCell1641"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642" style:parent-style-name="內文" style:family="paragraph">
      <style:paragraph-properties fo:text-align="justify"/>
      <style:text-properties style:font-name="標楷體" style:font-name-asian="標楷體"/>
    </style:style>
    <style:style style:name="P1643" style:parent-style-name="內文" style:family="paragraph">
      <style:paragraph-properties fo:text-align="justify"/>
    </style:style>
    <style:style style:name="T1644" style:parent-style-name="預設段落字型" style:family="text">
      <style:text-properties style:font-name="標楷體" style:font-name-asian="標楷體"/>
    </style:style>
    <style:style style:name="P1645" style:parent-style-name="內文" style:family="paragraph">
      <style:paragraph-properties fo:text-align="center" fo:line-height="0.2222in"/>
      <style:text-properties style:font-name="標楷體" style:font-name-asian="標楷體" fo:color="#000000"/>
    </style:style>
    <style:style style:name="TableCell1646" style:family="table-cell">
      <style:table-cell-properties fo:border="0.0069in solid #000000" style:writing-mode="lr-tb" style:vertical-align="middle" fo:padding-top="0in" fo:padding-left="0.0069in" fo:padding-bottom="0in" fo:padding-right="0.0069in"/>
    </style:style>
    <style:style style:name="P1647" style:parent-style-name="本文" style:family="paragraph">
      <style:paragraph-properties style:snap-to-layout-grid="false" fo:line-height="0.1944in" fo:margin-left="0.0006in">
        <style:tab-stops/>
      </style:paragraph-properties>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50" style:family="table-cell">
      <style:table-cell-properties fo:border="0.0069in solid #000000" style:writing-mode="lr-tb" style:vertical-align="middle" fo:padding-top="0in" fo:padding-left="0.0069in" fo:padding-bottom="0in" fo:padding-right="0.0069in"/>
    </style:style>
    <style:style style:name="P1651" style:parent-style-name="本文" style:family="paragraph">
      <style:paragraph-properties style:snap-to-layout-grid="false" fo:line-height="0.1944in"/>
    </style:style>
    <style:style style:name="T1652" style:parent-style-name="預設段落字型" style:family="text">
      <style:text-properties style:font-name="標楷體" style:font-name-asian="標楷體"/>
    </style:style>
    <style:style style:name="TableCell1653"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654" style:parent-style-name="內文" style:family="paragraph">
      <style:paragraph-properties fo:text-align="justify" fo:line-height="0.2222in"/>
      <style:text-properties style:font-name="標楷體" style:font-name-asian="標楷體"/>
    </style:style>
    <style:style style:name="P1655" style:parent-style-name="本文" style:family="paragraph">
      <style:paragraph-properties style:snap-to-layout-grid="false" fo:line-height="0.1944in"/>
    </style:style>
    <style:style style:name="T1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style>
    <style:style style:name="TableCell1658"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659" style:parent-style-name="內文" style:family="paragraph">
      <style:paragraph-properties fo:text-align="justify"/>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6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style>
    <style:style style:name="TableRow1672" style:family="table-row">
      <style:table-row-properties style:min-row-height="0.2048in" style:use-optimal-row-height="false"/>
    </style:style>
    <style:style style:name="P1673" style:parent-style-name="本文" style:family="paragraph">
      <style:paragraph-properties style:snap-to-layout-grid="false" fo:text-align="center" fo:line-height="0.1944in"/>
      <style:text-properties style:font-name="標楷體" style:font-name-asian="標楷體" style:font-size-complex="12pt"/>
    </style:style>
    <style:style style:name="P1674" style:parent-style-name="本文" style:family="paragraph">
      <style:paragraph-properties style:snap-to-layout-grid="false" fo:text-align="center" fo:line-height="0.1944in" fo:margin-left="0.1805in" fo:text-indent="-0.1805in">
        <style:tab-stops/>
      </style:paragraph-properties>
      <style:text-properties style:font-name="標楷體" style:font-name-asian="標楷體" style:font-size-complex="12pt"/>
    </style:style>
    <style:style style:name="TableCell1675" style:family="table-cell">
      <style:table-cell-properties fo:border="0.0069in solid #000000" style:writing-mode="lr-tb" style:vertical-align="middle" fo:padding-top="0in" fo:padding-left="0.0069in" fo:padding-bottom="0in" fo:padding-right="0.0069in"/>
    </style:style>
    <style:style style:name="P1676" style:parent-style-name="內文" style:family="paragraph">
      <style:paragraph-properties fo:text-align="justify" fo:line-height="0.2222in"/>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ableCell1679"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680" style:parent-style-name="內文" style:family="paragraph">
      <style:paragraph-properties fo:text-align="justify"/>
      <style:text-properties style:font-name="標楷體" style:font-name-asian="標楷體"/>
    </style:style>
    <style:style style:name="P1681" style:parent-style-name="內文" style:family="paragraph">
      <style:paragraph-properties fo:text-align="justify"/>
    </style:style>
    <style:style style:name="T1682" style:parent-style-name="預設段落字型" style:family="text">
      <style:text-properties style:font-name="標楷體" style:font-name-asian="標楷體"/>
    </style:style>
    <style:style style:name="P1683" style:parent-style-name="內文" style:family="paragraph">
      <style:paragraph-properties fo:text-align="center" fo:line-height="0.2222in"/>
      <style:text-properties style:font-name="標楷體" style:font-name-asian="標楷體" fo:color="#000000"/>
    </style:style>
    <style:style style:name="P1684"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685" style:family="table-cell">
      <style:table-cell-properties fo:border="0.0069in solid #000000" style:writing-mode="lr-tb" style:vertical-align="middle" fo:padding-top="0in" fo:padding-left="0.0069in" fo:padding-bottom="0in" fo:padding-right="0.0069in"/>
    </style:style>
    <style:style style:name="P1686" style:parent-style-name="本文" style:family="paragraph">
      <style:paragraph-properties style:snap-to-layout-grid="false" fo:line-height="0.1944in"/>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ableCell1689"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690" style:parent-style-name="內文" style:family="paragraph">
      <style:paragraph-properties fo:text-align="justify" fo:line-height="0.2222in"/>
      <style:text-properties style:font-name="標楷體" style:font-name-asian="標楷體"/>
    </style:style>
    <style:style style:name="P1691" style:parent-style-name="本文" style:family="paragraph">
      <style:paragraph-properties style:snap-to-layout-grid="false" fo:line-height="0.1944in"/>
    </style:style>
    <style:style style:name="T1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style:style>
    <style:style style:name="P1694" style:parent-style-name="內文" style:family="paragraph">
      <style:paragraph-properties fo:text-align="justify" fo:margin-left="0.3333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TableRow1695" style:family="table-row">
      <style:table-row-properties style:min-row-height="0.2048in" style:use-optimal-row-height="false"/>
    </style:style>
    <style:style style:name="P1696" style:parent-style-name="本文" style:family="paragraph">
      <style:paragraph-properties style:snap-to-layout-grid="false" fo:text-align="center" fo:line-height="0.1944in"/>
      <style:text-properties style:font-name="標楷體" style:font-name-asian="標楷體" style:font-size-complex="12pt"/>
    </style:style>
    <style:style style:name="P1697" style:parent-style-name="本文" style:family="paragraph">
      <style:paragraph-properties style:snap-to-layout-grid="false" fo:text-align="center" fo:line-height="0.1944in" fo:margin-left="0.1805in" fo:text-indent="-0.1805in">
        <style:tab-stops/>
      </style:paragraph-properties>
      <style:text-properties style:font-name="標楷體" style:font-name-asian="標楷體" style:font-size-complex="12pt"/>
    </style:style>
    <style:style style:name="TableCell1698" style:family="table-cell">
      <style:table-cell-properties fo:border="0.0069in solid #000000" style:writing-mode="lr-tb" style:vertical-align="middle" fo:padding-top="0in" fo:padding-left="0.0069in" fo:padding-bottom="0in" fo:padding-right="0.0069in"/>
    </style:style>
    <style:style style:name="P1699" style:parent-style-name="內文" style:family="paragraph">
      <style:paragraph-properties fo:text-align="justify" fo:line-height="0.2222in"/>
    </style:style>
    <style:style style:name="T1700" style:parent-style-name="預設段落字型" style:family="text">
      <style:text-properties style:font-name="標楷體" style:font-name-asian="標楷體"/>
    </style:style>
    <style:style style:name="TableCell1701"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702" style:parent-style-name="本文" style:family="paragraph">
      <style:paragraph-properties style:snap-to-layout-grid="false" fo:line-height="0.1944in"/>
    </style:style>
    <style:style style:name="T1703" style:parent-style-name="預設段落字型" style:family="text">
      <style:text-properties style:font-name="標楷體" style:font-name-asian="標楷體"/>
    </style:style>
    <style:style style:name="P1704" style:parent-style-name="內文" style:family="paragraph">
      <style:paragraph-properties fo:text-align="center" fo:line-height="0.2222in"/>
      <style:text-properties style:font-name="標楷體" style:font-name-asian="標楷體" fo:color="#000000"/>
    </style:style>
    <style:style style:name="P1705"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706" style:family="table-cell">
      <style:table-cell-properties fo:border="0.0069in solid #000000" style:writing-mode="lr-tb" style:vertical-align="middle" fo:padding-top="0in" fo:padding-left="0.0069in" fo:padding-bottom="0in" fo:padding-right="0.0069in"/>
    </style:style>
    <style:style style:name="P1707" style:parent-style-name="本文" style:family="paragraph">
      <style:paragraph-properties style:snap-to-layout-grid="false" fo:line-height="0.1944in"/>
    </style:style>
    <style:style style:name="T1708" style:parent-style-name="預設段落字型" style:family="text">
      <style:text-properties style:font-name="標楷體" style:font-name-asian="標楷體"/>
    </style:style>
    <style:style style:name="TableCell1709"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710" style:parent-style-name="本文" style:family="paragraph">
      <style:paragraph-properties style:snap-to-layout-grid="false" fo:line-height="0.1944in"/>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style:style>
    <style:style style:name="P1714" style:parent-style-name="內文" style:family="paragraph">
      <style:paragraph-properties fo:text-align="justify" fo:margin-left="0.3333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TableRow1715" style:family="table-row">
      <style:table-row-properties style:min-row-height="0.6145in" style:use-optimal-row-height="false"/>
    </style:style>
    <style:style style:name="P1716" style:parent-style-name="本文" style:family="paragraph">
      <style:paragraph-properties style:snap-to-layout-grid="false" fo:text-align="center" fo:line-height="0.1944in"/>
      <style:text-properties style:font-name="標楷體" style:font-name-asian="標楷體" style:font-size-complex="12pt"/>
    </style:style>
    <style:style style:name="TableCell1717" style:family="table-cell">
      <style:table-cell-properties fo:border="0.0069in solid #000000" style:writing-mode="lr-tb" style:vertical-align="middle" fo:padding-top="0in" fo:padding-left="0.0069in" fo:padding-bottom="0in" fo:padding-right="0.0069in"/>
    </style:style>
    <style:style style:name="P1718" style:parent-style-name="本文" style:family="paragraph">
      <style:paragraph-properties style:snap-to-layout-grid="false" fo:text-align="center" fo:line-height="0.1944in" fo:margin-left="0.1805in" fo:text-indent="-0.1805in">
        <style:tab-stops/>
      </style:paragraph-properties>
      <style:text-properties style:font-name="標楷體" style:font-name-asian="標楷體" style:font-size-complex="12pt"/>
    </style:style>
    <style:style style:name="TableCell1719" style:family="table-cell">
      <style:table-cell-properties fo:border-top="none" fo:border-left="0.0069in solid #000000" fo:border-bottom="0.0069in solid #000000" fo:border-right="0.052in groove #000000" style:writing-mode="lr-tb" style:vertical-align="middle" fo:padding-top="0in" fo:padding-left="0.0069in" fo:padding-bottom="0in" fo:padding-right="0.0069in"/>
    </style:style>
    <style:style style:name="P1720" style:parent-style-name="本文" style:family="paragraph">
      <style:paragraph-properties style:snap-to-layout-grid="false" fo:text-align="justify" fo:line-height="0.1944in" fo:margin-left="0.1805in" fo:text-indent="-0.1805in">
        <style:tab-stops/>
      </style:paragraph-properties>
      <style:text-properties style:font-name="標楷體" style:font-name-asian="標楷體" style:font-size-complex="12pt"/>
    </style:style>
    <style:style style:name="P1721" style:parent-style-name="內文" style:family="paragraph">
      <style:paragraph-properties fo:text-align="center" fo:line-height="0.2222in"/>
      <style:text-properties style:font-name="標楷體" style:font-name-asian="標楷體" fo:color="#000000"/>
    </style:style>
    <style:style style:name="TableCell1722" style:family="table-cell">
      <style:table-cell-properties fo:border="0.0069in solid #000000" style:writing-mode="lr-tb" style:vertical-align="middle" fo:padding-top="0in" fo:padding-left="0.0069in" fo:padding-bottom="0in" fo:padding-right="0.0069in"/>
    </style:style>
    <style:style style:name="P1723" style:parent-style-name="本文" style:family="paragraph">
      <style:paragraph-properties style:snap-to-layout-grid="false" fo:line-height="0.1944in" fo:margin-left="0.0006in">
        <style:tab-stops/>
      </style:paragraph-properties>
    </style:style>
    <style:style style:name="T1724" style:parent-style-name="預設段落字型" style:family="text">
      <style:text-properties style:font-name="標楷體" style:font-name-asian="標楷體"/>
    </style:style>
    <style:style style:name="TableCell1725"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726" style:parent-style-name="本文" style:family="paragraph">
      <style:paragraph-properties style:snap-to-layout-grid="false" fo:line-height="0.1944in"/>
    </style:style>
    <style:style style:name="T1727" style:parent-style-name="預設段落字型" style:family="text">
      <style:text-properties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ableCell1737"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justify"/>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style>
    <style:style style:name="TableRow1745" style:family="table-row">
      <style:table-row-properties style:min-row-height="0.6145in" style:use-optimal-row-height="false"/>
    </style:style>
    <style:style style:name="P1746" style:parent-style-name="本文" style:family="paragraph">
      <style:paragraph-properties style:snap-to-layout-grid="false" fo:text-align="center" fo:line-height="0.1944in"/>
      <style:text-properties style:font-name="標楷體" style:font-name-asian="標楷體" style:font-size-complex="12pt"/>
    </style:style>
    <style:style style:name="TableCell1747" style:family="table-cell">
      <style:table-cell-properties fo:border="0.0069in solid #000000" style:writing-mode="lr-tb" style:vertical-align="middle" fo:padding-top="0in" fo:padding-left="0.0069in" fo:padding-bottom="0in" fo:padding-right="0.0069in"/>
    </style:style>
    <style:style style:name="P1748" style:parent-style-name="本文" style:family="paragraph">
      <style:paragraph-properties style:snap-to-layout-grid="false" fo:text-align="center" fo:line-height="0.1944in" fo:margin-left="0.1805in" fo:text-indent="-0.1805in">
        <style:tab-stops/>
      </style:paragraph-properties>
      <style:text-properties style:font-name="標楷體" style:font-name-asian="標楷體" style:font-size-complex="12pt"/>
    </style:style>
    <style:style style:name="TableCell1749"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750" style:parent-style-name="本文" style:family="paragraph">
      <style:paragraph-properties style:snap-to-layout-grid="false" fo:text-align="justify" fo:line-height="0.1944in" fo:margin-left="0.1805in" fo:text-indent="-0.1805in">
        <style:tab-stops/>
      </style:paragraph-properties>
      <style:text-properties style:font-name="標楷體" style:font-name-asian="標楷體" style:font-size-complex="12pt"/>
    </style:style>
    <style:style style:name="P1751" style:parent-style-name="內文" style:family="paragraph">
      <style:paragraph-properties fo:text-align="center" fo:line-height="0.2222in"/>
      <style:text-properties style:font-name="標楷體" style:font-name-asian="標楷體" fo:color="#000000"/>
    </style:style>
    <style:style style:name="TableCell1752" style:family="table-cell">
      <style:table-cell-properties fo:border="0.0069in solid #000000" style:writing-mode="lr-tb" style:vertical-align="middle" fo:padding-top="0in" fo:padding-left="0.0069in" fo:padding-bottom="0in" fo:padding-right="0.0069in"/>
    </style:style>
    <style:style style:name="P1753" style:parent-style-name="本文" style:family="paragraph">
      <style:paragraph-properties style:snap-to-layout-grid="false" fo:line-height="0.1944in" fo:margin-left="0.0006in">
        <style:tab-stops/>
      </style:paragraph-properties>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ableCell1757"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758" style:parent-style-name="本文" style:family="paragraph">
      <style:paragraph-properties style:snap-to-layout-grid="false" fo:line-height="0.1944in"/>
    </style:style>
    <style:style style:name="T1759" style:parent-style-name="預設段落字型" style:family="text">
      <style:text-properties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ableCell1769"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justify"/>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style>
    <style:style style:name="TableRow1777" style:family="table-row">
      <style:table-row-properties style:min-row-height="0.6145in" style:use-optimal-row-height="false"/>
    </style:style>
    <style:style style:name="P1778" style:parent-style-name="本文" style:family="paragraph">
      <style:paragraph-properties style:snap-to-layout-grid="false" fo:text-align="center" fo:line-height="0.1944in"/>
      <style:text-properties style:font-name="標楷體" style:font-name-asian="標楷體" style:font-size-complex="12pt"/>
    </style:style>
    <style:style style:name="TableCell1779" style:family="table-cell">
      <style:table-cell-properties fo:border="0.0069in solid #000000" style:writing-mode="lr-tb" style:vertical-align="middle" fo:padding-top="0in" fo:padding-left="0.0069in" fo:padding-bottom="0in" fo:padding-right="0.0069in"/>
    </style:style>
    <style:style style:name="P1780" style:parent-style-name="本文" style:family="paragraph">
      <style:paragraph-properties style:snap-to-layout-grid="false" fo:line-height="0.1944in" fo:margin-left="0.0006in">
        <style:tab-stops/>
      </style:paragraph-properties>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ableCell1783"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784" style:parent-style-name="本文" style:family="paragraph">
      <style:paragraph-properties style:snap-to-layout-grid="false" fo:line-height="0.1944in"/>
    </style:style>
    <style:style style:name="T1785" style:parent-style-name="預設段落字型" style:family="text">
      <style:text-properties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asian="標楷體"/>
    </style:style>
    <style:style style:name="P1792" style:parent-style-name="內文" style:family="paragraph">
      <style:paragraph-properties fo:text-align="center" fo:line-height="0.2222in"/>
      <style:text-properties style:font-name="標楷體" style:font-name-asian="標楷體" fo:color="#000000"/>
    </style:style>
    <style:style style:name="TableCell1793" style:family="table-cell">
      <style:table-cell-properties fo:border="0.0069in solid #000000" style:writing-mode="lr-tb" style:vertical-align="middle" fo:padding-top="0in" fo:padding-left="0.0069in" fo:padding-bottom="0in" fo:padding-right="0.0069in"/>
    </style:style>
    <style:style style:name="P1794" style:parent-style-name="本文" style:family="paragraph">
      <style:paragraph-properties style:snap-to-layout-grid="false" fo:line-height="0.1944in" fo:margin-left="0.0006in">
        <style:tab-stops/>
      </style:paragraph-properties>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ableCell1797"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798" style:parent-style-name="本文" style:family="paragraph">
      <style:paragraph-properties style:snap-to-layout-grid="false" fo:line-height="0.1944in"/>
    </style:style>
    <style:style style:name="T1799" style:parent-style-name="預設段落字型" style:family="text">
      <style:text-properties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ableCell1809"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810" style:parent-style-name="內文" style:family="paragraph">
      <style:paragraph-properties fo:text-align="justify" fo:margin-left="0.3333in" fo:text-indent="-0.3333in">
        <style:tab-stops/>
      </style:paragraph-properties>
    </style:style>
    <style:style style:name="T18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12" style:parent-style-name="預設段落字型" style:family="text">
      <style:text-properties style:font-name="標楷體" style:font-name-asian="標楷體"/>
    </style:style>
    <style:style style:name="TableRow1813" style:family="table-row">
      <style:table-row-properties style:min-row-height="0.6145in" style:use-optimal-row-height="false"/>
    </style:style>
    <style:style style:name="P1814" style:parent-style-name="本文" style:family="paragraph">
      <style:paragraph-properties style:snap-to-layout-grid="false" fo:text-align="center" fo:line-height="0.1944in"/>
      <style:text-properties style:font-name="標楷體" style:font-name-asian="標楷體" style:font-size-complex="12pt"/>
    </style:style>
    <style:style style:name="TableCell1815" style:family="table-cell">
      <style:table-cell-properties fo:border="0.0069in solid #000000" style:writing-mode="lr-tb" style:vertical-align="middle" fo:padding-top="0in" fo:padding-left="0.0069in" fo:padding-bottom="0in" fo:padding-right="0.0069in"/>
    </style:style>
    <style:style style:name="P1816" style:parent-style-name="本文" style:family="paragraph">
      <style:paragraph-properties style:snap-to-layout-grid="false" fo:line-height="0.1944in" fo:margin-left="0.0006in">
        <style:tab-stops/>
      </style:paragraph-properties>
    </style:style>
    <style:style style:name="T1817" style:parent-style-name="預設段落字型" style:family="text">
      <style:text-properties style:font-name="標楷體" style:font-name-asian="標楷體"/>
    </style:style>
    <style:style style:name="TableCell1818"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819" style:parent-style-name="本文" style:family="paragraph">
      <style:paragraph-properties style:snap-to-layout-grid="false" fo:line-height="0.1944in"/>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P1822" style:parent-style-name="內文" style:family="paragraph">
      <style:paragraph-properties fo:text-align="center" fo:line-height="0.2222in"/>
      <style:text-properties style:font-name="標楷體" style:font-name-asian="標楷體" fo:color="#000000"/>
    </style:style>
    <style:style style:name="TableCell1823" style:family="table-cell">
      <style:table-cell-properties fo:border="0.0069in solid #000000" style:writing-mode="lr-tb" style:vertical-align="middle" fo:padding-top="0in" fo:padding-left="0.0069in" fo:padding-bottom="0in" fo:padding-right="0.0069in"/>
    </style:style>
    <style:style style:name="P1824" style:parent-style-name="本文" style:family="paragraph">
      <style:paragraph-properties style:snap-to-layout-grid="false" fo:line-height="0.1944in" fo:margin-left="0.0006in">
        <style:tab-stops/>
      </style:paragraph-properties>
    </style:style>
    <style:style style:name="T1825" style:parent-style-name="預設段落字型" style:family="text">
      <style:text-properties style:font-name="標楷體" style:font-name-asian="標楷體"/>
    </style:style>
    <style:style style:name="TableCell1826"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827" style:parent-style-name="本文" style:family="paragraph">
      <style:paragraph-properties style:snap-to-layout-grid="false" fo:line-height="0.1944in"/>
    </style:style>
    <style:style style:name="T1828" style:parent-style-name="預設段落字型" style:family="text">
      <style:text-properties style:font-name="標楷體" style:font-name-asian="標楷體"/>
    </style:style>
    <style:style style:name="TableCell1829"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830" style:parent-style-name="內文" style:family="paragraph">
      <style:paragraph-properties fo:text-align="justify" fo:margin-left="0.3333in" fo:text-indent="-0.3333in">
        <style:tab-stops/>
      </style:paragraph-properties>
    </style:style>
    <style:style style:name="T18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32" style:parent-style-name="預設段落字型" style:family="text">
      <style:text-properties style:font-name="標楷體" style:font-name-asian="標楷體"/>
    </style:style>
    <style:style style:name="TableRow1833" style:family="table-row">
      <style:table-row-properties style:min-row-height="0.4854in" style:use-optimal-row-height="false"/>
    </style:style>
    <style:style style:name="P1834" style:parent-style-name="本文" style:family="paragraph">
      <style:paragraph-properties style:snap-to-layout-grid="false" fo:text-align="center" fo:line-height="0.1944in"/>
      <style:text-properties style:font-size-complex="12pt" style:text-underline-type="single" style:text-underline-style="solid" style:text-underline-width="auto" style:text-underline-mode="continuous"/>
    </style:style>
    <style:style style:name="TableCell1835" style:family="table-cell">
      <style:table-cell-properties fo:border="0.0069in solid #000000" style:writing-mode="lr-tb" style:vertical-align="middle" fo:padding-top="0in" fo:padding-left="0.0069in" fo:padding-bottom="0in" fo:padding-right="0.0069in"/>
    </style:style>
    <style:style style:name="P1836" style:parent-style-name="本文" style:family="paragraph">
      <style:paragraph-properties style:snap-to-layout-grid="false" fo:line-height="0.1944in" fo:margin-left="0.0006in">
        <style:tab-stops/>
      </style:paragraph-properties>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ableCell1841"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842" style:parent-style-name="內文" style:family="paragraph">
      <style:paragraph-properties fo:text-align="justify" fo:line-height="0.2222in"/>
    </style:style>
    <style:style style:name="T1843" style:parent-style-name="預設段落字型" style:family="text">
      <style:text-properties style:font-name="標楷體" style:font-name-asian="標楷體"/>
    </style:style>
    <style:style style:name="P1844" style:parent-style-name="內文" style:family="paragraph">
      <style:paragraph-properties fo:text-align="center" fo:line-height="0.2222in"/>
      <style:text-properties style:font-name="標楷體" style:font-name-asian="標楷體" style:font-size-complex="12pt"/>
    </style:style>
    <style:style style:name="TableCell1845" style:family="table-cell">
      <style:table-cell-properties fo:border="0.0069in solid #000000" style:writing-mode="lr-tb" style:vertical-align="middle" fo:padding-top="0in" fo:padding-left="0.0069in" fo:padding-bottom="0in" fo:padding-right="0.0069in"/>
    </style:style>
    <style:style style:name="P1846" style:parent-style-name="本文" style:family="paragraph">
      <style:paragraph-properties style:snap-to-layout-grid="false" fo:line-height="0.1944in" fo:margin-left="0.0006in">
        <style:tab-stops/>
      </style:paragraph-properties>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ableCell1849"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850" style:parent-style-name="本文" style:family="paragraph">
      <style:paragraph-properties style:snap-to-layout-grid="false" fo:line-height="0.1944in" fo:margin-left="0.0006in">
        <style:tab-stops/>
      </style:paragraph-properties>
    </style:style>
    <style:style style:name="T1851" style:parent-style-name="預設段落字型" style:family="text">
      <style:text-properties style:font-name="標楷體" style:font-name-asian="標楷體"/>
    </style:style>
    <style:style style:name="TableCell1852"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853" style:parent-style-name="內文" style:family="paragraph">
      <style:paragraph-properties fo:text-align="justify" fo:line-height="0.2222in"/>
    </style:style>
    <style:style style:name="T18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55" style:parent-style-name="預設段落字型" style:family="text">
      <style:text-properties style:font-name="標楷體" style:font-name-asian="標楷體"/>
    </style:style>
    <style:style style:name="TableRow1856" style:family="table-row">
      <style:table-row-properties style:min-row-height="0.5534in" style:use-optimal-row-height="false"/>
    </style:style>
    <style:style style:name="TableCell1857" style:family="table-cell">
      <style:table-cell-properties fo:border-top="0.052in groove #000000" fo:border-left="0.0069in solid #000000" fo:border-bottom="0.0069in solid #000000" fo:border-right="0.0104in solid #000000" style:writing-mode="lr-tb" fo:padding-top="0in" fo:padding-left="0.0194in" fo:padding-bottom="0in" fo:padding-right="0.0194in"/>
    </style:style>
    <style:style style:name="P1858" style:parent-style-name="內文" style:family="paragraph">
      <style:paragraph-properties fo:text-align="justify"/>
      <style:text-properties style:font-name="標楷體" style:font-name-asian="標楷體"/>
    </style:style>
    <style:style style:name="P1859" style:parent-style-name="內文" style:family="paragraph">
      <style:paragraph-properties fo:text-align="justify" fo:margin-left="0.8333in" fo:text-indent="-0.3333in">
        <style:tab-stops/>
      </style:paragraph-properties>
      <style:text-properties style:font-name="標楷體" style:font-name-asian="標楷體"/>
    </style:style>
    <style:style style:name="P1860" style:parent-style-name="內文" style:family="paragraph">
      <style:paragraph-properties fo:text-align="justify" fo:margin-left="0.8333in" fo:text-indent="-0.3333in">
        <style:tab-stops/>
      </style:paragraph-properties>
      <style:text-properties style:font-name="標楷體" style:font-name-asian="標楷體"/>
    </style:style>
    <style:style style:name="P1861" style:parent-style-name="內文" style:family="paragraph">
      <style:paragraph-properties fo:text-align="justify" fo:margin-left="0.8333in" fo:text-indent="-0.3333in">
        <style:tab-stops/>
      </style:paragraph-properties>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style:style>
    <style:style style:name="P1865" style:parent-style-name="內文" style:family="paragraph">
      <style:paragraph-properties fo:text-align="justify" fo:margin-left="0.8333in" fo:text-indent="-0.3333in">
        <style:tab-stops/>
      </style:paragraph-properties>
    </style:style>
    <style:style style:name="T18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ableCell1867" style:family="table-cell">
      <style:table-cell-properties fo:border-top="0.052in groove #000000" fo:border-left="0.0104in solid #000000" fo:border-bottom="0.0069in solid #000000" fo:border-right="0.0104in solid #000000" style:writing-mode="lr-tb" fo:padding-top="0in" fo:padding-left="0.0194in" fo:padding-bottom="0in" fo:padding-right="0.0194in"/>
    </style:style>
    <style:style style:name="P1868" style:parent-style-name="內文" style:family="paragraph">
      <style:paragraph-properties fo:line-height="0.2083in"/>
      <style:text-properties style:font-name="標楷體" style:font-name-asian="標楷體"/>
    </style:style>
    <style:style style:name="P1869" style:parent-style-name="內文" style:family="paragraph">
      <style:paragraph-properties fo:text-align="justify" fo:line-height="0.2083in" fo:margin-left="0.8333in" fo:text-indent="-0.3333in">
        <style:tab-stops/>
      </style:paragraph-properties>
      <style:text-properties style:font-name="標楷體" style:font-name-asian="標楷體"/>
    </style:style>
    <style:style style:name="P1870" style:parent-style-name="內文" style:family="paragraph">
      <style:paragraph-properties fo:line-height="0.2083in" fo:margin-left="0.8333in" fo:text-indent="-0.3333in">
        <style:tab-stops/>
      </style:paragraph-properties>
      <style:text-properties style:font-name="標楷體" style:font-name-asian="標楷體"/>
    </style:style>
    <style:style style:name="P1871" style:parent-style-name="內文" style:family="paragraph">
      <style:paragraph-properties fo:line-height="0.2083in" fo:margin-left="0.8333in" fo:text-indent="-0.3333in">
        <style:tab-stops/>
      </style:paragraph-properties>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style:style>
    <style:style style:name="TableCell187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76" style:parent-style-name="內文" style:family="paragraph">
      <style:paragraph-properties fo:text-align="justify" fo:margin-left="0.3715in" fo:text-indent="-0.3701in">
        <style:tab-stops/>
      </style:paragraph-properties>
    </style:style>
    <style:style style:name="T18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style>
    <style:style style:name="P1887" style:parent-style-name="內文" style:family="paragraph">
      <style:paragraph-properties fo:text-align="justify" fo:margin-left="0.3715in" fo:text-indent="-0.3701in">
        <style:tab-stops/>
      </style:paragraph-properties>
    </style:style>
    <style:style style:name="T18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890"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1891" style:parent-style-name="內文" style:family="paragraph">
      <style:paragraph-properties fo:text-align="center" fo:line-height="0.3333in"/>
    </style:style>
  </office:automatic-styles>
  <office:body>
    <office:text text:use-soft-page-breaks="true">
      <text:p text:style-name="P1"><text:span text:style-name="T2">審議事項</text:span><text:span text:style-name="T3"><text:s text:c="47"/></text:span><text:span text:style-name="T4">提案單位：法令事務第三科承辦人：廖珊億</text:span><text:span text:style-name="T5"><text:s/></text:span><text:span text:style-name="T6">分機：</text:span><text:span text:style-name="T7">7824</text:span></text:p>
      <text:p text:style-name="P8"><text:span text:style-name="T9">案由：為本府財政局函請修正「</text:span><text:span text:style-name="T10">臺北市市有公用房地提供使用辦法</text:span><text:span text:style-name="T11">」案，業經審查完竣，謹提請審議。</text:span></text:p>
      <text:p text:style-name="P12">說明：</text:p>
      <text:p text:style-name="P13">　一、本府財政局一一０年十二月二十七日北市財產字第一一０三０三五四四五號函略以：</text:p>
      <text:p text:style-name="P14"><text:span text:style-name="T15">　　</text:span><text:span text:style-name="T16">(</text:span><text:span text:style-name="T17">一</text:span><text:span text:style-name="T18">)<text:s/></text:span><text:span text:style-name="T19">本府為提升市有公用房地使用效益，增加財政收益，於九十四年四月二十七日訂定</text:span><text:span text:style-name="T20">「</text:span><text:span text:style-name="T21">臺北市市有公用房地提供使用辦法</text:span><text:span text:style-name="T22">」</text:span><text:span text:style-name="T23">（以下簡稱本辦法），迄今歷經八次修正在案。本次修正係考量現今新興科技發展衍生不同態樣之創新運用，為因應是類創新運用設施設置之市場機制，爰於現行公用房地申請使用之類型，新增多媒體應用服務設施，並於附表明定其使用費計收方式；又為反映公用房地提供使用之市場行情及順應經濟潮流，新增經管理機關評估具高商業價值之使用，得於定額使用費外，按其營業收入一定比例加計使用費；次查</text:span><text:span text:style-name="T24">工會法於九十九年五月一日修正第六條規定，將工</text:span><text:span text:style-name="T25">會之組織類型分為企業工會、產業工會及職業工會，考量工會會員若均為本府所屬員工，則不論工會類型，管理機關均得無償提供公用房地作為其辦公空間使用，爰刪除本辦法中有關工會組織類型之限制；復為配合現行法制體例、相關法規修正、簡化行政流程，以及本國已無低功率行動電信基地臺及無線寬頻</text:span><text:span text:style-name="T26">(WiMAX)</text:span><text:span text:style-name="T27">基地臺之服務，爰修正本辦法相關條文及附表規定。</text:span></text:p>
      <text:p text:style-name="P28"><text:span text:style-name="T29">　　</text:span><text:span text:style-name="T30">(</text:span><text:span text:style-name="T31">二</text:span><text:span text:style-name="T32">)<text:s/></text:span><text:span text:style-name="T33">本辦法修</text:span><text:span text:style-name="T34">正重點說明如下：</text:span></text:p>
      <text:p text:style-name="P35">1.修正條文第三條：考量多媒體應用服務設施多由市場機制決定設置地點，非由管理機關先行確認提供使用<text:soft-page-break/>標的後，方辦理公開招標，爰新增多媒體應用服務設施得以申請方式提供使用。</text:p>
      <text:p text:style-name="P36">2.修正條文第五條:考量現行公用房地提供使用之態樣眾多，為反應市場行情及順應經濟潮流，增訂經管理機關評估具高商業價值之使用，得按其收入一定比例加計使用費之規定，其中屬設置多媒體應用服務設施者，明定按其收入加計百分之二以上之使用費。</text:p>
      <text:p text:style-name="P37">3.修正條文第六條：為配合工會法第六條第一項規定之工會組織類型，且考量實務上管理機關所屬員工組成之工會，並不限產業工會，倘該工會會員均為本府所屬員工，管理機關即得無償提供使用公用房地作為其辦公空間；另有關非獨立專屬辦公空間，實務作業上難以明確界定，爰酌作文字修正。</text:p>
      <text:p text:style-name="P38">4.修正條文第三條、第四條、第五條、第六條、第八條、第九條及第十條：參照中央法制體例及總統公布法律之格式，增列頓號於各款次之後。</text:p>
      <text:p text:style-name="P39">5.修正條文第十條：配合實務執行需要，就管理機關得隨時終止契約之情形，新增款次並酌作文字修正。</text:p>
      <text:p text:style-name="P40">6.修正條文第十二條：考量管理機關於財產管理系統登錄列管提供使用資料後，本府財政局即可透過該系統檢視資料，為簡化公文處理流程及提升行政效率，刪除管理機關於簽訂契約後應將核准函簽及契約書影本，函送本府財政局錄案列管，及公用房地返還後，應函知本府財政局之相關規定。</text:p>
      <text:p text:style-name="P41">7.修正條文第十四條：配合原「臺北市政府及所屬各機關學校公務人員辦理財產管理業務人員獎懲基準」修正名稱，酌作文字修正。</text:p>
      <text:p text:style-name="P42">8.修正條文第十五條：配合臺北市寺廟使用市有土地處理要點修正發布，有關寺廟使用市有土地應依該要點辦理，不適用本辦法，酌作文字修正。</text:p>
      <text:p text:style-name="P43">9.修正條文第十六條：配合本次修正為全案修正，修正<text:soft-page-break/>本辦法施行日期。</text:p>
      <text:p text:style-name="P44"><text:span text:style-name="T45">10.</text:span><text:span text:style-name="T46">修正附表：配合修正條文第三條新增多媒體應用服務設施之類型，新增該項目使用費之計收方式；又因電信設備日新月異，修正電信基地臺之文字；復查本國已無</text:span><text:span text:style-name="T47">低功率行動電信基地臺及無線寬頻</text:span><text:span text:style-name="T48">(WiMAX)</text:span><text:span text:style-name="T49">基地臺之服務</text:span><text:span text:style-name="T50">，爰刪除該等項目之使用費計收方式。</text:span></text:p>
      <text:p text:style-name="P51"><text:span text:style-name="T52">二、上開修正條文，經核與臺北市法規標準自治條例第二十六條第一款及第二款：「市法規有下列情形之一者，得修正之：一　基於政策或事實之需要，有增減內容之必要者。二</text:span><text:span text:style-name="T53"><text:s text:c="2"/></text:span><text:span text:style-name="T54">因有關法規之修正或廢止而應配合修正者。」之規定尚無不合，本科除考量條文內容、性質及規範體系，將財政局修正條文第五條第四項移列本科修正條文第四條第二項、將現行條文第七條移至本科修正條文第十條、調整財政局修正條文第十條部分款次及刪除附表附註欄第五點，另為求招標明確性，新增第七條明定管理機關應於招標文件載明相</text:span><text:span text:style-name="T55">關事項之規定，其餘並就財政局修正條文、修正附表及修正說明酌作文字修正外，擬予同意。</text:span></text:p>
      <text:p text:style-name="P56"><text:span text:style-name="T57">三、檢附</text:span><text:span text:style-name="T58">財政局</text:span><text:span text:style-name="T59">修正本辦法條文草案與本科修正條文對照表一份。</text:span></text:p>
      <text:p text:style-name="P60">擬辦：提請審議通過後，送請市政會議審議。</text:p>
      <text:p text:style-name="P61">決議：</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5">
            <text:soft-page-break/>
            <text:p text:style-name="P70"><text:span text:style-name="T75">財政局</text:span><text:span text:style-name="T76">修正「臺北市市有公用房地提供使用辦法」草案與法務局法令事務第三科修正條文對照表</text:span></text:p>
          </table:table-cell>
          <table:covered-table-cell/>
          <table:covered-table-cell/>
          <table:covered-table-cell/>
          <table:covered-table-cell/>
        </table:table-row>
        <table:table-row table:style-name="TableRow77">
          <table:table-cell table:style-name="TableCell78">
            <text:p text:style-name="P79">法務局法令事務第三科修正條文</text:p>
          </table:table-cell>
          <table:table-cell table:style-name="TableCell80">
            <text:p text:style-name="P81">財政局修正條文</text:p>
          </table:table-cell>
          <table:table-cell table:style-name="TableCell82">
            <text:p text:style-name="P83">現行條文</text:p>
          </table:table-cell>
          <table:table-cell table:style-name="TableCell84">
            <text:p text:style-name="P85">財政局修正說明</text:p>
          </table:table-cell>
          <table:table-cell table:style-name="TableCell86">
            <text:p text:style-name="P87">法務局法令事務第三科修正說明</text:p>
          </table:table-cell>
        </table:table-row>
        <table:table-row table:style-name="TableRow88">
          <table:table-cell table:style-name="TableCell89">
            <text:p text:style-name="P90"><text:span text:style-name="T91">第一條　　</text:span><text:span text:style-name="T92">臺北市政府（以下簡稱本府）為辦理臺北市市有財產管理自治條例第二十一條但書之事項，提升市有公用房地（以下簡稱公用房地）之使用效益，增加財政收益，特訂定本辦法。</text:span></text:p>
          </table:table-cell>
          <table:table-cell table:style-name="TableCell93">
            <text:p text:style-name="P94"><text:span text:style-name="T95">第一條　　臺北市政府（以下簡稱本府）為辦理臺北市市有財產管理自治條例第二十一條但書之事項，提升市有公用房地（以下簡稱公用房地）之使用效益，增加財政收益，特訂定本辦法。</text:span></text:p>
          </table:table-cell>
          <table:table-cell table:style-name="TableCell96">
            <text:p text:style-name="P97"><text:span text:style-name="T98">第一條　　臺北市政府（以下簡稱本府）為辦理臺北市市有財產管理自治條例第二十一條但書之事項，提升市有公用房地（以下簡稱公用房地）之使用效益，增加財政收益，特訂定本辦法。</text:span></text:p>
          </table:table-cell>
          <table:table-cell table:style-name="TableCell99">
            <text:p text:style-name="P100"><text:span text:style-name="T101">本條</text:span><text:span text:style-name="T102">未修正。</text:span></text:p>
          </table:table-cell>
          <table:table-cell table:style-name="TableCell103">
            <text:p text:style-name="P104"><text:span text:style-name="T105">修正說明酌作文字修正。</text:span></text:p>
          </table:table-cell>
        </table:table-row>
        <table:table-row table:style-name="TableRow106">
          <table:table-cell table:style-name="TableCell107">
            <text:p text:style-name="P108"><text:span text:style-name="T109">第二條　　公用房地經管理機關評估不妨礙原定用途、事業目的、公務使用、水土保持、環境景觀及公共安全，且無其他政策法令特殊考量者，得提供使用。但徵收取得之土地，依土地徵收法令規定，如提供使用，原土地所有權人</text:span><text:soft-page-break/><text:span text:style-name="T110">得據以申請照原徵收補償價額收回土地者，不得提供使用。</text:span></text:p>
          </table:table-cell>
          <table:table-cell table:style-name="TableCell111">
            <text:p text:style-name="P112"><text:span text:style-name="T113">第二條　　公用房地經管理機關評估不妨礙原定用途、事業目的、公務使用、水土保持、環境景觀及公共安全，且無其他政策法令特殊考量者，得提供使用。但徵收取得之土地，依土地徵收法令規定，如提供使用，原土地所有權人</text:span><text:soft-page-break/><text:span text:style-name="T114">得據以申請照原徵收補償價額收回土地者，不得提供使用。</text:span></text:p>
          </table:table-cell>
          <table:table-cell table:style-name="TableCell115">
            <text:p text:style-name="P116"><text:span text:style-name="T117">第二條　　公用房地經管理機關評估不妨礙原定用途、事業目的、公務使用、水土保持、環境景觀及公共安全，且無其他政策法令特殊考量者，得提供使用。但徵收取得之土地，依土地徵收法令規定，如提供使用，原土地所有權人</text:span><text:soft-page-break/><text:span text:style-name="T118">得據以申請照原徵收補償價額收回土地者，不得提供使用。</text:span></text:p>
          </table:table-cell>
          <table:table-cell table:style-name="TableCell119">
            <text:p text:style-name="P120"><text:span text:style-name="T121">本條</text:span><text:span text:style-name="T122">未修正。</text:span></text:p>
          </table:table-cell>
          <table:table-cell table:style-name="TableCell123">
            <text:p text:style-name="P124"><text:span text:style-name="T125">修正說明酌作文字修正。</text:span></text:p>
          </table:table-cell>
        </table:table-row>
        <table:table-row table:style-name="TableRow126">
          <table:table-cell table:style-name="TableCell127">
            <text:p text:style-name="P128"><text:span text:style-name="T129">第三條　　公用房地提供使用，應以公開招標方式辦理。但有下列情形之一者，管理機關得採申請使用之方式辦理：</text:span></text:p>
            <text:p text:style-name="P130">　　　一、使用期限未逾一年，且無續約約定。</text:p>
            <text:p text:style-name="P131"><text:span text:style-name="T132">　　　二、</text:span><text:span text:style-name="T133">提供其他政府機關或</text:span><text:span text:style-name="T134">公立</text:span><text:span text:style-name="T135">學校使用。</text:span></text:p>
            <text:p text:style-name="P136">　　　三、申請之用途具公益性、公共性或供自來水、電力、天然氣、電信、郵政等公用事業使用，管理機關基於政策或法令規定，應予<text:soft-page-break/>輔導或配合。</text:p>
            <text:p text:style-name="P137">　　　四、提供臺北市（以下簡稱本市）機關學校員工（生）消費合作社使用、設置自動販賣機、快照站、其他簡易便民服務設施或多媒體應用服務設施。</text:p>
            <text:p text:style-name="P138">　　　五、經公開招標無人投標，依招標底價申請使用。</text:p>
            <text:p text:style-name="P139"><text:span text:style-name="T140">　　　　　採申請使用之方式辦理者，於同意提供使用前，遇有他人申請使用同一</text:span><text:span text:style-name="T141">公用</text:span><text:span text:style-name="T142">房地時，管理機關應先請申請人協商之。協商不成，應採公開招標方式辦理。</text:span></text:p>
          </table:table-cell>
          <table:table-cell table:style-name="TableCell143">
            <text:p text:style-name="P144">第三條　　公用房地提供使用，應以公開招標方式辦理。但有下列情形之一者，管理機關得採申請使用之方式辦理：</text:p>
            <text:p text:style-name="P145"><text:span text:style-name="T146">　　　一</text:span><text:span text:style-name="T147">、</text:span><text:span text:style-name="T148">使用期限未逾一年，且無續約約定。</text:span></text:p>
            <text:p text:style-name="P149"><text:span text:style-name="T150">　　　二</text:span><text:span text:style-name="T151">、</text:span><text:span text:style-name="T152">提供其他政府機關或學校使用。</text:span></text:p>
            <text:p text:style-name="P153"><text:span text:style-name="T154">　　　三</text:span><text:span text:style-name="T155">、</text:span><text:span text:style-name="T156">申請之用途具公益性、公共性或供自來水、電力、天然氣、電信、郵政等公用事業使用，管理機關基於政策或法令規定，應予輔導或配合。</text:span></text:p>
            <text:soft-page-break/>
            <text:p text:style-name="P157"><text:span text:style-name="T158">　　　四</text:span><text:span text:style-name="T159">、</text:span><text:span text:style-name="T160">提供臺北市（以下簡稱本市）機關學校員工（生）消費合作社使用、設置自動販賣機、快照站</text:span><text:span text:style-name="T161">、</text:span><text:span text:style-name="T162">其他簡易便民服務設施</text:span><text:span text:style-name="T163">或多媒體應用服務設施</text:span><text:span text:style-name="T164">。</text:span></text:p>
            <text:p text:style-name="P165"><text:span text:style-name="T166">　　　五</text:span><text:span text:style-name="T167">、</text:span><text:span text:style-name="T168">經公開招標無人投標，依招標底價申請使用。</text:span></text:p>
            <text:p text:style-name="P169"><text:span text:style-name="T170">　　　　</text:span><text:span text:style-name="T171">　採申請使用之方式辦理者，於同意提供使用前，遇有他人申請使用同一房地時，管理機關應先請申請人協商之。協商不成，應採公開招標方式辦理。</text:span></text:p>
          </table:table-cell>
          <table:table-cell table:style-name="TableCell172">
            <text:p text:style-name="P173">第三條　　公用房地提供使用，應以公開招標方式辦理。但有下列情形之一者，管理機關得採申請使用之方式辦理：</text:p>
            <text:p text:style-name="P174"><text:span text:style-name="T175"><text:s text:c="3"/></text:span><text:span text:style-name="T176">　　　一</text:span><text:span text:style-name="T177">　</text:span><text:span text:style-name="T178">使用期限未逾一年，且無續約約定。</text:span></text:p>
            <text:p text:style-name="P179"><text:span text:style-name="T180">　　　二</text:span><text:span text:style-name="T181">　</text:span><text:span text:style-name="T182">提供其他政府機關或學校使用。</text:span></text:p>
            <text:p text:style-name="P183"><text:span text:style-name="T184">　　　三</text:span><text:span text:style-name="T185">　</text:span><text:span text:style-name="T186">申請之用途具公益性、公共性或供自來水、電力、天然氣、電信、郵政等公用事業使用，管理機關基於政策或法令規定，應予輔導或配合。</text:span></text:p>
            <text:soft-page-break/>
            <text:p text:style-name="P187"><text:span text:style-name="T188">　　　四</text:span><text:span text:style-name="T189">　</text:span><text:span text:style-name="T190">提供臺北市（以下簡稱本市）機關學校員工（生）消費合作社使用、設置自動販賣機、快照站</text:span><text:span text:style-name="T191">或</text:span><text:span text:style-name="T192">其他簡易便民服務設施。</text:span></text:p>
            <text:p text:style-name="P193"><text:span text:style-name="T194">　　　五</text:span><text:span text:style-name="T195">　</text:span><text:span text:style-name="T196">經公開招標無人投標，依招標底價申請使用。</text:span></text:p>
            <text:p text:style-name="P197"><text:span text:style-name="T198">　　　　　採申請使用之方式辦理者，於同意提供使用前，遇有他人申請使用同一房地時，管理機關應先請申請人協商之。協商不成，應採公開招標方式辦理。</text:span></text:p>
          </table:table-cell>
          <table:table-cell table:style-name="TableCell199">
            <text:p text:style-name="P200"><text:span text:style-name="T201">一、參照中央法制體例及總統公布法律之格式，增列頓號於</text:span><text:span text:style-name="T202">第一項</text:span><text:span text:style-name="T203">各款次之後。</text:span></text:p>
            <text:p text:style-name="P204"><text:span text:style-name="T205">二、為因應新興科技發展衍生不同態樣之創新應用，並考量是類設施多由市場機制決定設置地點，非由管理機關</text:span><text:span text:style-name="T206">先行</text:span><text:span text:style-name="T207">確認</text:span><text:span text:style-name="T208">市有房地</text:span><text:span text:style-name="T209">提供使用標的後，方辦理公</text:span><text:span text:style-name="T210">開招標，爰</text:span><text:span text:style-name="T211">配合新增</text:span><text:span text:style-name="T212">於第一項第四款</text:span><text:span text:style-name="T213">新增</text:span><text:span text:style-name="T214">多媒體應用服務設施得以申請方式提供使</text:span><text:soft-page-break/><text:span text:style-name="T215">用。</text:span><text:span text:style-name="T216">又考量多媒體應用服務設施係屬新興商業模式，於依本條規定申請後，仍應依第四條第一項規定，由管理機關專案簽報本府核准後辦理，特此說明。</text:span></text:p>
            <text:p text:style-name="P217"><text:span text:style-name="T218">三、其餘未修正。</text:span></text:p>
          </table:table-cell>
          <table:table-cell table:style-name="TableCell219">
            <text:p text:style-name="P220">一、經洽財政局表示現行條文第一項第二款之學校係指公立學校，故將「學校」修正為「公立學校」以資明確。</text:p>
            <text:p text:style-name="P221"><text:span text:style-name="T222">二、配合現行條文第一條規定</text:span><text:span text:style-name="T223">「</text:span><text:span text:style-name="T224">市有公用房地</text:span><text:span text:style-name="T225">」</text:span><text:span text:style-name="T226">簡稱</text:span><text:span text:style-name="T227">「公用房地」</text:span><text:span text:style-name="T228">，爰將現行條文第二項之「房地」修正為「</text:span><text:span text:style-name="T229">公用房地</text:span><text:span text:style-name="T230">」。</text:span></text:p>
            <text:p text:style-name="P231"><text:span text:style-name="T232">三、查財政局修正條文第四條第三項但書，公用</text:span><text:span text:style-name="T233">房地</text:span><text:span text:style-name="T234">提供使用無須專案簽報之情形並未</text:span><text:span text:style-name="T235">包含設置多媒體應用服務設施之情形，故設</text:span><text:soft-page-break/><text:span text:style-name="T236">置多媒體應用服務設施本即應依第四條第一項規定辦理，爰刪除</text:span><text:span text:style-name="T237">修正說明第二點後段，其餘修正說明並酌作文字修正。</text:span></text:p>
          </table:table-cell>
        </table:table-row>
        <text:soft-page-break/>
        <table:table-row table:style-name="TableRow238">
          <table:table-cell table:style-name="TableCell239">
            <text:p text:style-name="P240"><text:span text:style-name="T241">第四條　　公用房地提供使</text:span><text:soft-page-break/><text:span text:style-name="T242">用，應由管理機關檢附使用行政契約</text:span><text:span text:style-name="T243">(</text:span><text:span text:style-name="T244">以下簡稱契約</text:span><text:span text:style-name="T245">)</text:span><text:span text:style-name="T246">草案及其他相關資料，詳述提供使用緣由、期間、使用費及適用法規，經專案簽報核准後辦理。</text:span></text:p>
            <text:p text:style-name="P247"><text:span text:style-name="T248">　　　　　</text:span><text:span text:style-name="T249">前項專案簽報，如屬依第五條第三項第三款規定減收使用費之案件，除前項文件外，並應檢附財務試算表等佐證文件。</text:span></text:p>
            <text:p text:style-name="P250"><text:span text:style-name="T251">　　　　　</text:span><text:span text:style-name="T252">契約期間以不超過三年，並以管理機關名義簽訂契約為原則。</text:span></text:p>
            <text:p text:style-name="P253"><text:span text:style-name="T254">　　　　　</text:span><text:span text:style-name="T255">第一項專案簽報，應簽會本府財政局及法務局，陳請市長核准後辦理。但有下列情形之一，並依</text:span><text:soft-page-break/><text:span text:style-name="T256">附表計收使用費且無政策特殊考量者，由本府各一級主管機關首長（各區公所陳報民政局）核准後逕予辦理，無須加會本府財政局及法務局：</text:span></text:p>
            <text:p text:style-name="P257"><text:span text:style-name="T258">　　　</text:span><text:span text:style-name="T259">一、使用期限未逾一年，且無續約約定。</text:span></text:p>
            <text:p text:style-name="P260"><text:span text:style-name="T261">　　　</text:span><text:span text:style-name="T262">二、提供自來水、電力、天然氣、電信、郵政或其他公用事業使用。</text:span></text:p>
            <text:p text:style-name="P263"><text:span text:style-name="T264">　　　</text:span><text:span text:style-name="T265">三、提供本市機關學校員工（生）消費合作社使用。</text:span></text:p>
            <text:p text:style-name="P266"><text:span text:style-name="T267">　　　</text:span><text:span text:style-name="T268">四、設置自動櫃員機、自動販賣機、快照站或其他簡易便民</text:span><text:soft-page-break/><text:span text:style-name="T269">服務設施。</text:span></text:p>
            <text:p text:style-name="P270"><text:span text:style-name="T271">　　　</text:span><text:span text:style-name="T272">五、申請續約條件未變更，且使用期間累計未超過九年。</text:span></text:p>
            <text:p text:style-name="P273"><text:span text:style-name="T274">　　　</text:span><text:span text:style-name="T275">六、經公開招標無人投標，續辦招標且底價經減價後，未低於附表所列一般使用使用費百分之六十計收。</text:span></text:p>
            <text:p text:style-name="P276"><text:span text:style-name="T277">　　　　　</text:span><text:span text:style-name="T278">公用房地提供移設道路上既有電力設施使用案件，經專案簽報核准者，不受前四項規定之限制。</text:span></text:p>
          </table:table-cell>
          <table:table-cell table:style-name="TableCell279">
            <text:p text:style-name="P280">第四條　　公用房地提供使<text:soft-page-break/>用，應由管理機關檢附使用行政契約草案及其他相關資料，詳述提供使用緣由、期間、使用費及適用法規，經專案簽報核准後辦理。</text:p>
            <text:p text:style-name="P281"><text:span text:style-name="T282">　　　　　</text:span><text:span text:style-name="T283">契約期間以不超過三年，並以管理機關名義簽訂契約為原則。</text:span></text:p>
            <text:p text:style-name="P284"><text:span text:style-name="T285">　　　　　</text:span><text:span text:style-name="T286">第一項專案簽報，應簽會本府財政局及法務局，陳請市長核准後辦理。但有下列情形之一，並依附表計收使用費且無政</text:span><text:span text:style-name="T287">策特殊考量者，由本府各一級主管機關首長（各區公所陳報民政局）核准後逕予辦理，無須加會本府財政局及法務局：</text:span></text:p>
            <text:soft-page-break/>
            <text:p text:style-name="P288"><text:span text:style-name="T289">　　　</text:span><text:span text:style-name="T290">一、使用期限未逾一年，且無續約約定。</text:span></text:p>
            <text:p text:style-name="P291"><text:span text:style-name="T292">　　　</text:span><text:span text:style-name="T293">二、提供自來水、電力、天然氣、電信、郵政或其他公用事業使用。</text:span></text:p>
            <text:p text:style-name="P294"><text:span text:style-name="T295">　　　</text:span><text:span text:style-name="T296">三、提供本市機關學校員工（生）消費合作社使用。</text:span></text:p>
            <text:p text:style-name="P297"><text:span text:style-name="T298">　　　</text:span><text:span text:style-name="T299">四、設置自動櫃員機、自動販賣機、快照站或其他簡易便民服務設施。</text:span></text:p>
            <text:p text:style-name="P300"><text:span text:style-name="T301">　　　</text:span><text:span text:style-name="T302">五、申請續約條件未變更，且使用期間累計未超過九年。</text:span></text:p>
            <text:p text:style-name="P303"><text:span text:style-name="T304">　　　</text:span><text:span text:style-name="T305">六、經公開招標無人投標，續辦招</text:span><text:soft-page-break/><text:span text:style-name="T306">標且底價經減價後，未低於附表所列一般使用使用費百分之六十計收。</text:span></text:p>
            <text:p text:style-name="P307"><text:span text:style-name="T308">　　　　　</text:span><text:span text:style-name="T309">公</text:span><text:span text:style-name="T310">用房地提供移設道路上既有電力設施使用案件，經專案簽報核准者，不受前三項規定之限制。</text:span></text:p>
          </table:table-cell>
          <table:table-cell table:style-name="TableCell311">
            <text:p text:style-name="P312">第四條　　公用房地提供使<text:soft-page-break/>用，應由管理機關檢附使用行政契約草案及其他相關資料，詳述提供使用緣由、期間、使用費及適用法規，經專案簽報核准後辦理。</text:p>
            <text:p text:style-name="P313">　　　　　契約期間以不超過三年，並以管理機關名義簽訂契約為原則。</text:p>
            <text:p text:style-name="P314">　　　　　第一項專案簽報，應簽會本府財政局及法務局，陳請市長核准後辦理。但有下列情形之一，並依附表計收使用費且無政策特殊考量者，由本府各一級主管機關首長（各區公所陳報民政局）核准後逕予辦理，無須加會本府財政局及法務局：</text:p>
            <text:soft-page-break/>
            <text:p text:style-name="P315"><text:span text:style-name="T316">　　　一</text:span><text:span text:style-name="T317">　</text:span><text:span text:style-name="T318">使用期限未逾一年，且無續約約定。</text:span></text:p>
            <text:p text:style-name="P319"><text:span text:style-name="T320">　　　二</text:span><text:span text:style-name="T321">　</text:span><text:span text:style-name="T322">提供自來水、電力、天然氣、電信、郵政或其他公用事業使用。</text:span></text:p>
            <text:p text:style-name="P323"><text:span text:style-name="T324">　　　三</text:span><text:span text:style-name="T325">　</text:span><text:span text:style-name="T326">提供本市機關學校員工（生）消費合作社使用。</text:span></text:p>
            <text:p text:style-name="P327"><text:span text:style-name="T328">　　　四</text:span><text:span text:style-name="T329">　</text:span><text:span text:style-name="T330">設置自動櫃員機、自動販賣機、快照站或其他簡易便民服務設施。</text:span></text:p>
            <text:p text:style-name="P331"><text:span text:style-name="T332">　　　五</text:span><text:span text:style-name="T333">　</text:span><text:span text:style-name="T334">申請續約條件未變更，且使用期間累計未超過九年。</text:span></text:p>
            <text:p text:style-name="P335"><text:span text:style-name="T336">　　　六</text:span><text:span text:style-name="T337">　</text:span><text:span text:style-name="T338">經公開招標無人投標，續辦招</text:span><text:soft-page-break/><text:span text:style-name="T339">標且底價經減價後，未低於附表所列一般使用使用費百分之六十計收。</text:span></text:p>
            <text:p text:style-name="P340">　　　　　公用房地提供移設道路上既有電力設施使用案件，經專案簽報核准者，不受前三項規定之限制。</text:p>
          </table:table-cell>
          <table:table-cell table:style-name="TableCell341">
            <text:p text:style-name="P342"><text:span text:style-name="T343">一、</text:span><text:span text:style-name="T344">參照中央法制體</text:span><text:soft-page-break/><text:span text:style-name="T345">例及總統公布法律之格式，增列頓號於</text:span><text:span text:style-name="T346">第三項</text:span><text:span text:style-name="T347">各款次之後。</text:span></text:p>
            <text:p text:style-name="P348"><text:span text:style-name="T349">二、其餘未修正</text:span><text:span text:style-name="T350">。</text:span></text:p>
          </table:table-cell>
          <table:table-cell table:style-name="TableCell351">
            <text:p text:style-name="P352">一、查現行條文第四<text:soft-page-break/>條、第十條、第十一條及第十二條均有「使用行政契約」或「契約」等字，故現行條文第一項之「使用行政契約」後，新增「(以下簡稱契約)」，俾使用語統一。</text:p>
            <text:p text:style-name="P353">二、查現行條文第五條第三項即財政局修正條文第五條第四項規定所稱之「應檢附財務試算表等佐證文件」，係管理機關依第四條第一項規定專案簽報擬依修正條文第五條第三項第三款規定減收使用費時，應檢附之文件資料，基於規範體系<text:soft-page-break/>妥適性，故將財政局修正條文第五條第四項移列至本科修正條文第四條第二項規範，以下項次配合遞移；又配合新增第二項，故現行條文第四項酌作文字修正。</text:p>
            <text:p text:style-name="P354"><text:span text:style-name="T355">三、查財政局修正條文第三條第一項第四款於簡易便民服務設施外，新增「</text:span><text:span text:style-name="T356">多媒體應用服務設施</text:span><text:span text:style-name="T357">」得採申請方式提供使用，但現行條文第四條第三項第四款設置簡易便民服務設施無須循同條第一項專案簽報程序，未配合新增「</text:span><text:span text:style-name="T358">多媒體應用服務設施</text:span><text:span text:style-name="T359">」，經洽財</text:span><text:soft-page-break/><text:span text:style-name="T360">政局表示，係因考量</text:span><text:span text:style-name="T361">多媒體應用服務設施屬新興商業模式，故仍應專案簽報市長核准後辦理，二者係有意區別之，併予敘明。</text:span></text:p>
            <text:p text:style-name="P362"><text:span text:style-name="T363">四、修正條文及修正說明酌作文字</text:span><text:span text:style-name="T364">修正</text:span><text:span text:style-name="T365">。</text:span></text:p>
          </table:table-cell>
        </table:table-row>
        <text:soft-page-break/>
        <table:table-row table:style-name="TableRow366">
          <table:table-cell table:style-name="TableCell367">
            <text:p text:style-name="P368"><text:span text:style-name="T369">第五條　　公用房地提供使用，應計收使用費，其使用費計收</text:span><text:span text:style-name="T370">基</text:span><text:span text:style-name="T371">準如附表，並得參考市場行情、物價指數、使</text:span><text:soft-page-break/><text:span text:style-name="T372">用目的等因素，酌予提高。</text:span></text:p>
            <text:p text:style-name="P373"><text:span text:style-name="T374">　　　　　</text:span><text:span text:style-name="T375">公用房地提供使用用途</text:span><text:span text:style-name="T376">經管理機關評估</text:span><text:span text:style-name="T377">屬</text:span><text:span text:style-name="T378">高商業價值</text:span><text:span text:style-name="T379">者</text:span><text:span text:style-name="T380">，得按</text:span><text:span text:style-name="T381">使用人營業</text:span><text:span text:style-name="T382">收入</text:span><text:span text:style-name="T383">之</text:span><text:span text:style-name="T384">一定比例加計使用費。但</text:span><text:span text:style-name="T385">供</text:span><text:span text:style-name="T386">設置多媒體應用服務設施者，應按</text:span><text:span text:style-name="T387">使用人營業</text:span><text:span text:style-name="T388">收入加計百分之二以上之使用費。</text:span></text:p>
            <text:p text:style-name="P389">　　　　　公用房地提供使用，管理機關得依下列規定減收使用費：</text:p>
            <text:p text:style-name="P390">　　　一、其他政府機關使用者，依土地申報地價年息百分之三計收。</text:p>
            <text:p text:style-name="P391">　　　二、管理機關為推動業務或使用用途經目的事業<text:soft-page-break/>主管機關評估，基於政策或法令規定，應予保障或輔導者，不得低於依土地申報地價年息百分之三計收。</text:p>
            <text:p text:style-name="P392">　　　三、管理機關基於特殊考量，以低於土地申報地價年息百分之三計收者，其所計收之使用費總額，不得低於依法應繳納之地價稅及房屋稅。</text:p>
          </table:table-cell>
          <table:table-cell table:style-name="TableCell393">
            <text:p text:style-name="P394"><text:span text:style-name="T395">第五條　　公用房地提供使用，應計收使用費，其使用費計收</text:span><text:span text:style-name="T396">標</text:span><text:span text:style-name="T397">準如附表，並得參考市場行情、物價指數、使</text:span><text:soft-page-break/><text:span text:style-name="T398">用目的等因素，酌予提高。</text:span></text:p>
            <text:p text:style-name="P399"><text:span text:style-name="T400">　　　　　</text:span><text:span text:style-name="T401">前項經管理機關評估具高商業價值之使用，得按其收入一定比例加計使用費。但屬設置多媒體應用服務設施者，應按其收入加計百分之二以上之使用費。</text:span></text:p>
            <text:p text:style-name="P402"><text:span text:style-name="T403">　　　　　</text:span><text:span text:style-name="T404">公用房地提供使用，管理機關得依下列規定減收使用費：</text:span></text:p>
            <text:p text:style-name="P405"><text:span text:style-name="T406">　　　</text:span><text:span text:style-name="T407">一、</text:span><text:span text:style-name="T408">其他政府機關使用者，依土地申報地價年息百分之三計收。</text:span></text:p>
            <text:p text:style-name="P409"><text:span text:style-name="T410">　　　</text:span><text:span text:style-name="T411">二、管理機關為推動業務或使用用途經目的事業主管機關評估，基於政策</text:span><text:soft-page-break/><text:span text:style-name="T412">或法令規定，應予保障或輔導者，不得低於依土地申報地價年息百分之三計收。</text:span></text:p>
            <text:p text:style-name="P413"><text:span text:style-name="T414">　　　</text:span><text:span text:style-name="T415">三、管理機關基於特殊考量，以低於土地申報地價年息百分之三計收者，其所計收之使用費總額，不得低於依法應繳納之地價稅及房屋稅。</text:span></text:p>
            <text:p text:style-name="P416"><text:span text:style-name="T417">　　　　　</text:span><text:span text:style-name="T418">依前項第三款規定提供使用案件，管理機關並應檢附財務試算表等佐證文件。</text:span></text:p>
          </table:table-cell>
          <table:table-cell table:style-name="TableCell419">
            <text:p text:style-name="P420">第五條　　公用房地提供使用，應計收使用費，其使用費計收標準如附表，並得參考市場行情、物價指數、使<text:soft-page-break/>用目的等因素，酌予提高。</text:p>
            <text:p text:style-name="P421"><text:span text:style-name="T422">　　　　　</text:span><text:span text:style-name="T423">公用房地提供使用，管理機關得依下列規定減收使用費：</text:span></text:p>
            <text:p text:style-name="P424"><text:span text:style-name="T425">　　　</text:span><text:span text:style-name="T426">一　其他政府機關使用者，依土地申報地價年息百分之三計收。</text:span></text:p>
            <text:p text:style-name="P427"><text:span text:style-name="T428">　　　</text:span><text:span text:style-name="T429">二　管理機關為推動業務或使用用途經目的事業主管機關評估，基於政策或法令規定，應予保障或輔導者，不得低於依土地申報地價年息百分之三計收。</text:span></text:p>
            <text:p text:style-name="P430"><text:span text:style-name="T431">　　　</text:span><text:span text:style-name="T432">三　管理機關基於特殊考量，以低</text:span><text:soft-page-break/><text:span text:style-name="T433">於土地申報地價年息百分之三計收者，其所計收之使用費總額，不得低於依法應繳納之地價稅及房屋稅。</text:span></text:p>
            <text:p text:style-name="P434"><text:span text:style-name="T435">　　　　　</text:span><text:span text:style-name="T436">依前項第三款規定提供使用案件，管理機關並應檢附財務試算表等佐證文件。</text:span></text:p>
          </table:table-cell>
          <table:table-cell table:style-name="TableCell437">
            <text:p text:style-name="P438"><text:span text:style-name="T439">一、參照中央法制體</text:span><text:span text:style-name="T440">例及總統公布法律之格式，增列頓號於</text:span><text:span text:style-name="T441">現行條文第二項</text:span><text:span text:style-name="T442">各款次之</text:span><text:soft-page-break/><text:span text:style-name="T443">後。</text:span></text:p>
            <text:p text:style-name="P444"><text:span text:style-name="T445">二、考量公用房地提供使用現行實務態樣眾多，為反應市場行情及順應經濟潮流，新增第二項規定，經管理機關評估具高商業價值之使用（例如：設置地點位於高價值地段或使用用途衍生廣告效益等），得</text:span><text:span text:style-name="T446">於定額使用費外，</text:span><text:span text:style-name="T447">按</text:span><text:span text:style-name="T448">其</text:span><text:span text:style-name="T449">使用人</text:span><text:span text:style-name="T450">營業</text:span><text:span text:style-name="T451">收入一定比例加計使用費</text:span><text:span text:style-name="T452">。</text:span><text:span text:style-name="T453">，其中供設置</text:span><text:span text:style-name="T454">另</text:span><text:span text:style-name="T455">多媒體應用服務設施</text:span><text:span text:style-name="T456">者，</text:span><text:span text:style-name="T457">參考本府資訊局訪詢現行市場行情及使用</text:span><text:span text:style-name="T458">者</text:span><text:span text:style-name="T459">人提供</text:span><text:soft-page-break/><text:span text:style-name="T460">之</text:span><text:span text:style-name="T461">相關資料，</text:span><text:span text:style-name="T462">明定</text:span><text:span text:style-name="T463">應按</text:span><text:span text:style-name="T464">其</text:span><text:span text:style-name="T465">使用人</text:span><text:span text:style-name="T466">營業</text:span><text:span text:style-name="T467">收入加計百分之二以上之使用費</text:span><text:span text:style-name="T468">為妥</text:span><text:span text:style-name="T469">。</text:span><text:span text:style-name="T470">以下項次配合遞移。</text:span></text:p>
            <text:p text:style-name="P471"><text:span text:style-name="T472">三、</text:span><text:span text:style-name="T473">現行條文第二項及第三項分別移列至修正條文第三項及第四項。</text:span></text:p>
          </table:table-cell>
          <table:table-cell table:style-name="TableCell474">
            <text:p text:style-name="P475">一、配合現行附表名稱，將現行條文第一項之「計收標準」修正為「計收基準」。</text:p>
            <text:soft-page-break/>
            <text:p text:style-name="P476">二、依商業會計處理準則第三十二條及第三十三條之規定，營業收入係指稅前因銷售商品或提供勞務等所獲得之收入，故將財政局修正條文第二項之「收入」修正為「營業收入」，其餘並酌作文字修正，以資明確。</text:p>
            <text:p text:style-name="P477">三、現行條文第三項即財政局修正條文第四項，移列至本科修正條文第四條第二項。</text:p>
            <text:p text:style-name="P478">四、修正說明酌作文字修正。</text:p>
          </table:table-cell>
        </table:table-row>
        <text:soft-page-break/>
        <table:table-row table:style-name="TableRow479">
          <table:table-cell table:style-name="TableCell480">
            <text:p text:style-name="P481">第六條　　有下列情形之一者，公用房地得無償提供非營利使用：</text:p>
            <text:soft-page-break/>
            <text:p text:style-name="P482"><text:span text:style-name="T483">　　　一、其他政府機關或</text:span><text:span text:style-name="T484">公立</text:span><text:span text:style-name="T485">學校，設置戶外運動場所及相關設備、相關監測、測試設施或公車候車亭使用。</text:span></text:p>
            <text:p text:style-name="P486"><text:span text:style-name="T487">　　　二、其他政府機關或</text:span><text:span text:style-name="T488">公立</text:span><text:span text:style-name="T489">學校為交通安全、水土保持或防洪排水需要</text:span><text:span text:style-name="T490">，</text:span><text:span text:style-name="T491">設置護欄、護坡、箱涵</text:span><text:span text:style-name="T492">或</text:span><text:span text:style-name="T493">管線等相關設施使用。</text:span></text:p>
            <text:p text:style-name="P494"><text:span text:style-name="T495">　　　三、其他政府機關因應業務之急需使用、舉辦公益、節慶活動</text:span><text:span text:style-name="T496">、</text:span><text:span text:style-name="T497">政令宣導</text:span><text:span text:style-name="T498">、</text:span><text:span text:style-name="T499">軍事</text:span><text:span text:style-name="T500">或</text:span><text:span text:style-name="T501">防</text:span><text:soft-page-break/><text:span text:style-name="T502">災等演習活動。</text:span></text:p>
            <text:p text:style-name="P503"><text:span text:style-name="T504">　　　四、管理機關所屬員工依工會法組成工會之辦公空間使用</text:span><text:span text:style-name="T505">，且其全體會員均為本府所屬員工</text:span><text:span text:style-name="T506">。</text:span></text:p>
            <text:p text:style-name="P507">　　　五、法人或非法人團體配合管理機關執行業務之使用，並經提臺北市政府市有資產活化及運用小組（以下簡稱本小組）審議通過。</text:p>
            <text:p text:style-name="P508">　　　六、其他報經本小組審議通過，不超過三年之閒置空間再利用<text:soft-page-break/>計畫。</text:p>
          </table:table-cell>
          <table:table-cell table:style-name="TableCell509">
            <text:p text:style-name="P510">第六條　　有下列情形之一者，公用房地得無償提供非營利使用：</text:p>
            <text:soft-page-break/>
            <text:p text:style-name="P511"><text:span text:style-name="T512">　　　一</text:span><text:span text:style-name="T513">、</text:span><text:span text:style-name="T514">其他政府機關或學校，設置戶外運動場所及相關設備、相關監測、測試設施或公車候車亭使用。</text:span></text:p>
            <text:p text:style-name="P515"><text:span text:style-name="T516">　　　二</text:span><text:span text:style-name="T517">、</text:span><text:span text:style-name="T518">其他政府機關或學校為交通安全、水土保持或防洪排水需要設置護欄、護坡、箱涵</text:span><text:span text:style-name="T519">、</text:span><text:span text:style-name="T520">管線等相關設施使用。</text:span></text:p>
            <text:p text:style-name="P521"><text:span text:style-name="T522">　　　三</text:span><text:span text:style-name="T523">、</text:span><text:span text:style-name="T524">其他政府機關因應業務之急需使用、舉辦公益、節慶活動</text:span><text:span text:style-name="T525">或</text:span><text:span text:style-name="T526">政令宣導</text:span><text:span text:style-name="T527">及</text:span><text:span text:style-name="T528">軍事</text:span><text:span text:style-name="T529">、</text:span><text:span text:style-name="T530">防災等演習活動。</text:span></text:p>
            <text:p text:style-name="P531"><text:span text:style-name="T532">　　　四</text:span><text:span text:style-name="T533">、</text:span><text:span text:style-name="T534">管理機關所屬員</text:span><text:soft-page-break/><text:span text:style-name="T535">工依工會法組成工會之辦公空間使用。</text:span></text:p>
            <text:p text:style-name="P536"><text:span text:style-name="T537">　　　五</text:span><text:span text:style-name="T538">、</text:span><text:span text:style-name="T539">法人或非法人團體配合管理機關執行業務之使用，並經提臺北市政府市有資產活化及運用小組（以下簡稱本小組）審議通過。</text:span></text:p>
            <text:p text:style-name="P540"><text:span text:style-name="T541">　　　六</text:span><text:span text:style-name="T542">、</text:span><text:span text:style-name="T543">其他報經本小組審議通過，不超過三年之閒置空間再利用計畫。</text:span></text:p>
            <text:p text:style-name="P544"/>
          </table:table-cell>
          <table:table-cell table:style-name="TableCell545">
            <text:p text:style-name="P546"><text:span text:style-name="T547">第六條　　有下列情形之一者，公用房地得無償提供非營利使用：</text:span></text:p>
            <text:soft-page-break/>
            <text:p text:style-name="P548"><text:span text:style-name="T549">　　　一</text:span><text:span text:style-name="T550">　</text:span><text:span text:style-name="T551">其他政府機關或學校，設置戶外運動場所及相關設備、相關監測、測試設施或公車候車亭使用。</text:span></text:p>
            <text:p text:style-name="P552"><text:span text:style-name="T553">　　　二</text:span><text:span text:style-name="T554">　</text:span><text:span text:style-name="T555">其他政府機關或學校為交通安全、水土保持或防洪排水需要設置護欄、護坡、箱涵、管線等相關設施使用。</text:span></text:p>
            <text:p text:style-name="P556"><text:span text:style-name="T557">　　　三</text:span><text:span text:style-name="T558">　</text:span><text:span text:style-name="T559">其他政府機關因應業務之急需使用、舉辦公益、節慶活動或政令宣</text:span><text:span text:style-name="T560">導及軍事、防災等演習活動。</text:span></text:p>
            <text:p text:style-name="P561"><text:span text:style-name="T562">　　　四</text:span><text:span text:style-name="T563">　</text:span><text:span text:style-name="T564">管理機關依工會</text:span><text:soft-page-break/><text:span text:style-name="T565">法組成</text:span><text:span text:style-name="T566">產業</text:span><text:span text:style-name="T567">工會之</text:span><text:span text:style-name="T568">非獨立專屬</text:span><text:span text:style-name="T569">辦公空間使用。</text:span></text:p>
            <text:p text:style-name="P570"><text:span text:style-name="T571">　　　五</text:span><text:span text:style-name="T572">　</text:span><text:span text:style-name="T573">法人或非法人團體配合管理機關執行業務之使用，並經提臺北市政府市有資產活化及運用小組（以下簡稱本小組）審議通過。</text:span></text:p>
            <text:p text:style-name="P574"><text:span text:style-name="T575">　　　六</text:span><text:span text:style-name="T576">　</text:span><text:span text:style-name="T577">其他報經本小組審議通過，不超過三年之閒置空間再利用計畫。</text:span></text:p>
          </table:table-cell>
          <table:table-cell table:style-name="TableCell578">
            <text:p text:style-name="P579">一、參照中央法制體例及總統公布法律之格式，增列<text:soft-page-break/>頓號於各款次之後。</text:p>
            <text:p text:style-name="P580"><text:span text:style-name="T581">二、依工會法第六條第一項規定，工會組織類型計有企業工會、產業工會及職業工會</text:span><text:span text:style-name="T582">；</text:span><text:span text:style-name="T583">，查現行</text:span><text:span text:style-name="T584">實務上管理機關所屬員工組成之工會，不限產業工會，</text:span><text:span text:style-name="T585">考量</text:span><text:span text:style-name="T586">倘該</text:span><text:span text:style-name="T587">工會會員</text:span><text:span text:style-name="T588">若</text:span><text:span text:style-name="T589">均為本府所屬員工</text:span><text:span text:style-name="T590">，則不論工會類型</text:span><text:span text:style-name="T591">，管理機關</text:span><text:span text:style-name="T592">均</text:span><text:span text:style-name="T593">得無償提供</text:span><text:span text:style-name="T594">使用</text:span><text:span text:style-name="T595">公用房地作為其辦公空間</text:span><text:span text:style-name="T596">使用</text:span><text:span text:style-name="T597">。</text:span><text:span text:style-name="T598">；</text:span><text:span text:style-name="T599">另有關非獨立專屬辦公空間，實務</text:span><text:span text:style-name="T600">作業</text:span><text:span text:style-name="T601">上難以明確界定且</text:span><text:span text:style-name="T602">尚</text:span><text:span text:style-name="T603">無必要</text:span><text:soft-page-break/><text:span text:style-name="T604">性</text:span><text:span text:style-name="T605">。</text:span><text:span text:style-name="T606">，爰第四款刪除「產業」</text:span><text:span text:style-name="T607">二字</text:span><text:span text:style-name="T608">及「</text:span><text:span text:style-name="T609">非獨立專屬</text:span><text:span text:style-name="T610">」等字，</text:span><text:span text:style-name="T611">並</text:span><text:span text:style-name="T612">調整其他</text:span><text:span text:style-name="T613">酌作</text:span><text:span text:style-name="T614">文字</text:span><text:span text:style-name="T615">用語</text:span><text:span text:style-name="T616">修正</text:span><text:span text:style-name="T617">。</text:span></text:p>
            <text:p text:style-name="P618"><text:span text:style-name="T619">三、其餘未修正。</text:span></text:p>
          </table:table-cell>
          <table:table-cell table:style-name="TableCell620">
            <text:p text:style-name="P621"><text:span text:style-name="T622">一、</text:span><text:span text:style-name="T623">經洽財政局表示現行條文第一款及第二款之學校係限於</text:span><text:soft-page-break/><text:span text:style-name="T624">公立學校，故將第一款及第二款之「學校」修正為「公立學校」以資明確。</text:span></text:p>
            <text:p text:style-name="P625"><text:span text:style-name="T626">二、依財政局修正說明，管理機關所屬員工組成之工會，且其全體會員須均為本府所屬員工，方能無償提供公用房地作為其辦公空間，故修正條文第四款酌作文字修正</text:span><text:span text:style-name="T627">，以資明確。</text:span></text:p>
            <text:p text:style-name="P628">三、修正條文及修正說明酌作文字修正。</text:p>
            <text:p text:style-name="P629"/>
          </table:table-cell>
        </table:table-row>
        <table:table-row table:style-name="TableRow630">
          <table:table-cell table:style-name="TableCell631">
            <text:p text:style-name="P632"/>
          </table:table-cell>
          <table:table-cell table:style-name="TableCell633">
            <text:p text:style-name="P634">第七條　　公用房地提供使用，得視需要酌收保證金；其金額以二個月之使用費計算為原則。</text:p>
          </table:table-cell>
          <table:table-cell table:style-name="TableCell635">
            <text:p text:style-name="P636">第七條　　公用房地提供使用，得視需要酌收保證金；其金額以二個月之使用費計算為原則。</text:p>
          </table:table-cell>
          <table:table-cell table:style-name="TableCell637">
            <text:p text:style-name="P638"><text:span text:style-name="T639">本條</text:span><text:span text:style-name="T640">未修正。</text:span></text:p>
          </table:table-cell>
          <table:table-cell table:style-name="TableCell641">
            <text:p text:style-name="P642"><text:span text:style-name="T643">一、依現行法規體系，應係先規範如何選定使用人之程序性事項，始續予規範確定使用人後之保證金及</text:span><text:span text:style-name="T644">契約</text:span><text:span text:style-name="T645">記載事項，爰將本條移列為</text:span><text:span text:style-name="T646">本科修正條文第十條</text:span><text:span text:style-name="T647">。以下條次遞條。</text:span></text:p>
            <text:p text:style-name="P648">二、修正說明酌作文字修正。</text:p>
          </table:table-cell>
        </table:table-row>
        <table:table-row table:style-name="TableRow649">
          <table:table-cell table:style-name="TableCell650">
            <text:p text:style-name="P651">第七條　　公用房地提供使用採公開招標方式辦理者，管理機關應於招標文件載明下列事項：</text:p>
            <text:p text:style-name="P652">　　　一、法令依據。</text:p>
            <text:p text:style-name="P653">　　　二、公用房地標示及面積。</text:p>
            <text:p text:style-name="P654">　　　三、土地使用分區及其使用管制。</text:p>
            <text:soft-page-break/>
            <text:p text:style-name="P655">　　　四、使用期間。</text:p>
            <text:p text:style-name="P656">　　　五、投標資格。</text:p>
            <text:p text:style-name="P657">　　　六、受理投標期間。</text:p>
            <text:p text:style-name="P658">　　　七、依第五條第一項或第三項規定計收之使用費底價。</text:p>
            <text:p text:style-name="P659">　　　八、押標金金額。</text:p>
            <text:p text:style-name="P660">　　　九、領取投標須知、標單之時間及地點。</text:p>
            <text:p text:style-name="P661">　　　十、投標應備書件。</text:p>
            <text:p text:style-name="P662">　　　十一、投標地點及截止日期。</text:p>
            <text:p text:style-name="P663">　　　十二、決標方式。</text:p>
            <text:p text:style-name="P664">　　　十三、開標時間及地點。</text:p>
            <text:p text:style-name="P665">　　　十四、公用房地點交方式及期限。</text:p>
            <text:p text:style-name="P666">　　　十五、其他必要事項。</text:p>
            <text:p text:style-name="P667">　　　　　前項公開招標，<text:soft-page-break/>如有依第五條第二項規定加計使用費者，並應載明依使用人營業收入加計使用費之一定比例或最低比例。</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span text:style-name="T676">一、</text:span><text:span text:style-name="T677">本條新增</text:span><text:span text:style-name="T678">。</text:span></text:p>
            <text:p text:style-name="P679">二、查本辦法現行條文僅就公用房地申請使用之申請書應載明事項有所規定(第八條規定參照)，未規定公開招標應載明事項，又考量現行實務上，管理機關於招<text:soft-page-break/>標文件記載事項多屬相同，為求法規體例之一致性及使管理機關明確知悉招標文件應載明事項，爰參考臺北市畸零地徵收標售作業辦法第十條及臺北市區段徵收土地標售標租及設定地上權辦法第三條規定，明定本條第一項。</text:p>
            <text:p text:style-name="P680"><text:span text:style-name="T681">三、又經洽財政局表示，</text:span><text:span text:style-name="T682">若係依修正條文第五條第二項規定，依使用人營業收入一定比例加計使用費者，應於招標文件載明一定比例或最低比例，使投標人知悉使用費加計方式或決定投</text:span><text:soft-page-break/><text:span text:style-name="T683">標比例，爰明定第二項，以資明確</text:span><text:span text:style-name="T684">。</text:span></text:p>
          </table:table-cell>
        </table:table-row>
        <text:soft-page-break/>
        <table:table-row table:style-name="TableRow685">
          <table:table-cell table:style-name="TableCell686">
            <text:p text:style-name="P687"><text:span text:style-name="T688">第八條　　</text:span><text:span text:style-name="T689">公用房地提供使用</text:span><text:span text:style-name="T690">採申請使用之方式辦理者，應填具申請書，向管理機關提出申請。</text:span></text:p>
            <text:p text:style-name="P691">　　　　　前項申請書應載明下列資料：</text:p>
            <text:p text:style-name="P692"><text:span text:style-name="T693">　　　一、</text:span><text:span text:style-name="T694">公</text:span><text:span text:style-name="T695">用房地之標示（地號、建號）、使用面積、使用範圍圖（部分使用時）。</text:span></text:p>
            <text:p text:style-name="P696"><text:span text:style-name="T697">　　　二、</text:span><text:span text:style-name="T698">使用期間</text:span><text:span text:style-name="T699">。</text:span></text:p>
            <text:p text:style-name="P700"><text:span text:style-name="T701">　　　三、</text:span><text:span text:style-name="T702">使用用途及目的</text:span><text:span text:style-name="T703">。</text:span></text:p>
            <text:p text:style-name="P704">　　　四、有無搭設舞臺、<text:soft-page-break/>帳棚或臨時性建築之情事。</text:p>
            <text:p text:style-name="P705"><text:span text:style-name="T706">　　　五、使用期間有無對外收費或為營業行為。</text:span></text:p>
          </table:table-cell>
          <table:table-cell table:style-name="TableCell707">
            <text:p text:style-name="P708">第八條　　採申請使用之方式辦理者，應填具申請書，向管理機關提出申請。</text:p>
            <text:p text:style-name="P709">　　　　　前項申請書應載明下列資料：</text:p>
            <text:p text:style-name="P710"><text:span text:style-name="T711">　　　一</text:span><text:span text:style-name="T712">、使</text:span><text:span text:style-name="T713">用房地之標示（地號、建號）、使用面積、使用範圍圖（部分使用時）。</text:span></text:p>
            <text:p text:style-name="P714"><text:span text:style-name="T715">　　　二</text:span><text:span text:style-name="T716">、</text:span><text:span text:style-name="T717">使用期間</text:span><text:span text:style-name="T718">。</text:span></text:p>
            <text:p text:style-name="P719"><text:span text:style-name="T720">　　　三</text:span><text:span text:style-name="T721">、</text:span><text:span text:style-name="T722">使用用途及目的</text:span><text:span text:style-name="T723">。</text:span></text:p>
            <text:p text:style-name="P724"><text:span text:style-name="T725">　　　四</text:span><text:span text:style-name="T726">、</text:span><text:span text:style-name="T727">有無搭設舞臺、帳棚或臨時性</text:span><text:soft-page-break/><text:span text:style-name="T728">建築之情事。</text:span></text:p>
            <text:p text:style-name="P729"><text:span text:style-name="T730">　　　五</text:span><text:span text:style-name="T731">、</text:span><text:span text:style-name="T732">使用期間有無對外收費或為營業行為。</text:span></text:p>
          </table:table-cell>
          <table:table-cell table:style-name="TableCell733">
            <text:p text:style-name="P734">第八條　　採申請使用之方式辦理者，應填具申請書，向管理機關提出申請。</text:p>
            <text:p text:style-name="P735">　　　　　前項申請書應載明下列資料：</text:p>
            <text:p text:style-name="P736"><text:span text:style-name="T737">　　　一</text:span><text:span text:style-name="T738">　</text:span><text:span text:style-name="T739">使用房地之標示（地號、建號）、使用面積、使用範圍圖（部分使用時）。</text:span></text:p>
            <text:p text:style-name="P740"><text:span text:style-name="T741">　　　二</text:span><text:span text:style-name="T742">　</text:span><text:span text:style-name="T743">使用期間。</text:span></text:p>
            <text:p text:style-name="P744"><text:span text:style-name="T745">　　　三</text:span><text:span text:style-name="T746">　</text:span><text:span text:style-name="T747">使用用途及目的。</text:span></text:p>
            <text:p text:style-name="P748"><text:span text:style-name="T749">　　　四</text:span><text:span text:style-name="T750">　</text:span><text:span text:style-name="T751">有無搭設舞臺、帳棚或臨時性</text:span><text:soft-page-break/><text:span text:style-name="T752">建築之情事。</text:span></text:p>
            <text:p text:style-name="P753"><text:span text:style-name="T754">　　　五</text:span><text:span text:style-name="T755">　</text:span><text:span text:style-name="T756">使用期間有無對外收費或為營業行為。</text:span></text:p>
          </table:table-cell>
          <table:table-cell table:style-name="TableCell757">
            <text:p text:style-name="P758"><text:span text:style-name="T759">一、</text:span><text:span text:style-name="T760">參照中央法制體例及總統公布法律之格式，增列頓號於</text:span><text:span text:style-name="T761">第一項</text:span><text:span text:style-name="T762">各款次之後。</text:span></text:p>
            <text:p text:style-name="P763"><text:span text:style-name="T764">二、其餘未修正。</text:span></text:p>
          </table:table-cell>
          <table:table-cell table:style-name="TableCell765">
            <text:p text:style-name="P766">修正條文及修正說明酌作文字修正。</text:p>
          </table:table-cell>
        </table:table-row>
        <table:table-row table:style-name="TableRow767">
          <table:table-cell table:style-name="TableCell768">
            <text:p text:style-name="P769"><text:span text:style-name="T770">第九條　　申請人依前條規定提出之申請，有下列情形之一</text:span><text:span text:style-name="T771">者</text:span><text:span text:style-name="T772">，管理機關應予駁回：</text:span></text:p>
            <text:p text:style-name="P773"><text:span text:style-name="T774">　　　一、</text:span><text:span text:style-name="T775">不符第二條規定</text:span><text:span text:style-name="T776">。</text:span></text:p>
            <text:p text:style-name="P777">　　　二、依第三條規定應採公開招標方式辦理。</text:p>
            <text:p text:style-name="P778"><text:span text:style-name="T779">　　　三、申請</text:span><text:span text:style-name="T780">文件</text:span><text:span text:style-name="T781">不</text:span><text:span text:style-name="T782">完備</text:span><text:span text:style-name="T783">，經</text:span><text:span text:style-name="T784">通知</text:span><text:span text:style-name="T785">限期補正，屆期未補正</text:span><text:span text:style-name="T786">或補正不全</text:span><text:span text:style-name="T787">。</text:span></text:p>
            <text:p text:style-name="P788">　　　四、使用市有房地曾有違規紀錄，情節重大。</text:p>
            <text:p text:style-name="P789">　　　五、違反本辦法、其<text:soft-page-break/>他法令、政策或有害社會公益。</text:p>
            <text:p text:style-name="P790"><text:span text:style-name="T791">　　　六、其他不宜提供使用之事由。</text:span></text:p>
          </table:table-cell>
          <table:table-cell table:style-name="TableCell792">
            <text:p text:style-name="P793"><text:span text:style-name="T794">第九條　　申請人依前條規定提出之申請，有下列情形之一</text:span><text:span text:style-name="T795">時</text:span><text:span text:style-name="T796">，管理機關應予駁回：</text:span></text:p>
            <text:p text:style-name="P797"><text:span text:style-name="T798">　　　一</text:span><text:span text:style-name="T799">、</text:span><text:span text:style-name="T800">不符第二條規定</text:span><text:span text:style-name="T801">。</text:span></text:p>
            <text:p text:style-name="P802"><text:span text:style-name="T803">　　　二</text:span><text:span text:style-name="T804">、</text:span><text:span text:style-name="T805">依第三條規定應採公開招標方式辦理。</text:span></text:p>
            <text:p text:style-name="P806"><text:span text:style-name="T807">　　　三</text:span><text:span text:style-name="T808">、</text:span><text:span text:style-name="T809">申請書</text:span><text:span text:style-name="T810">之內容</text:span><text:span text:style-name="T811">不</text:span><text:span text:style-name="T812">符規定</text:span><text:span text:style-name="T813">，經限期補正，屆期未補正。</text:span></text:p>
            <text:p text:style-name="P814"><text:span text:style-name="T815">　　　四</text:span><text:span text:style-name="T816">、</text:span><text:span text:style-name="T817">使用市有房地曾有違規紀錄，情節重大。</text:span></text:p>
            <text:p text:style-name="P818"><text:span text:style-name="T819">　　　五</text:span><text:span text:style-name="T820">、</text:span><text:span text:style-name="T821">違反本辦法、其他法令、政策</text:span><text:soft-page-break/><text:span text:style-name="T822">或有害社會公益</text:span><text:span text:style-name="T823">，情節重大</text:span><text:span text:style-name="T824">。</text:span></text:p>
            <text:p text:style-name="P825"><text:span text:style-name="T826">　　　六</text:span><text:span text:style-name="T827">、有</text:span><text:span text:style-name="T828">其他不宜提供使用之事由。</text:span></text:p>
          </table:table-cell>
          <table:table-cell table:style-name="TableCell829">
            <text:p text:style-name="P830">第九條　　申請人依前條規定提出之申請，有下列情形之一時，管理機關應予駁回：</text:p>
            <text:p text:style-name="P831"><text:span text:style-name="T832">　　　一</text:span><text:span text:style-name="T833">　</text:span><text:span text:style-name="T834">不符第二條規定。</text:span></text:p>
            <text:p text:style-name="P835"><text:span text:style-name="T836">　　　二</text:span><text:span text:style-name="T837">　</text:span><text:span text:style-name="T838">依第三條規定應採公開招標方式辦理。</text:span></text:p>
            <text:p text:style-name="P839"><text:span text:style-name="T840">　　　三</text:span><text:span text:style-name="T841">　</text:span><text:span text:style-name="T842">申請書之內容不符規定，經限期補正，屆期未補正。</text:span></text:p>
            <text:p text:style-name="P843"><text:span text:style-name="T844">　　　四</text:span><text:span text:style-name="T845">　</text:span><text:span text:style-name="T846">使用市有房地曾有違規紀錄，情節重大。</text:span></text:p>
            <text:p text:style-name="P847"><text:span text:style-name="T848">　　　五</text:span><text:span text:style-name="T849">　</text:span><text:span text:style-name="T850">違反本辦法、其他法令、政策</text:span><text:soft-page-break/><text:span text:style-name="T851">或有害社會公益，情節重大。</text:span></text:p>
            <text:p text:style-name="P852"><text:span text:style-name="T853">　　　六</text:span><text:span text:style-name="T854">　</text:span><text:span text:style-name="T855">有其他不宜提供使用之事由。</text:span></text:p>
          </table:table-cell>
          <table:table-cell table:style-name="TableCell856">
            <text:p text:style-name="P857"><text:span text:style-name="T858">一、</text:span><text:span text:style-name="T859">參照中央法制體例及總統公布法律之格式，增列頓號於各款次之後。</text:span></text:p>
            <text:p text:style-name="P860">二、其餘未修正。</text:p>
          </table:table-cell>
          <table:table-cell table:style-name="TableCell861">
            <text:p text:style-name="P862">一、參考臺北市觀光活動補助辦法第六條第三項規定及臺北市生育獎勵金發放辦法第六條，於現行條文第三款新增「或補正不全」等文字，其餘並酌作文字修正，以期周延。</text:p>
            <text:p text:style-name="P863"><text:span text:style-name="T864">二、查申請人既已違</text:span><text:span text:style-name="T865">反本辦法、其他法令、政策或有害社會公益，若仍需情節重大方能駁回其使用之申請，易生爭議，爰本科刪除現行條文第四款之</text:span><text:soft-page-break/><text:span text:style-name="T866">「，情節重大」等字。</text:span></text:p>
            <text:p text:style-name="P867"><text:span text:style-name="T868">三、修正條文及修正</text:span><text:span text:style-name="T869">說明</text:span><text:span text:style-name="T870">酌作文字修正。</text:span></text:p>
          </table:table-cell>
        </table:table-row>
        <text:soft-page-break/>
        <table:table-row table:style-name="TableRow871">
          <table:table-cell table:style-name="TableCell872">
            <text:p text:style-name="P873">第十條　　公用房地提供使用，得視需要酌收保證金；其金額以二個月之使用費計算為原則。</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一、本條由現行條文第七條移列，理由請參閱現行條文第七條本科說明欄。以下條次遞移。</text:p>
            <text:p text:style-name="P882">二、依本府一一０年十月十四日府授財產字第一一０三０三０五八六號函，公用房地提供使用，如係供營業使用者，應以「提高保證金額度」或「約定連帶保證人」擇一方式辦理，併建議於說明欄補充之。</text:p>
          </table:table-cell>
        </table:table-row>
        <table:table-row table:style-name="TableRow883">
          <table:table-cell table:style-name="TableCell884">
            <text:p text:style-name="P885"><text:span text:style-name="T886">第</text:span><text:span text:style-name="T887">十一</text:span><text:span text:style-name="T888">條　　公用房地提供</text:span><text:soft-page-break/><text:span text:style-name="T889">契約，應載明有下列情形之一者，管理機關得隨時終止契約，</text:span><text:span text:style-name="T890">使用人並應將公用房地點交返還</text:span><text:span text:style-name="T891">之意旨：</text:span></text:p>
            <text:p text:style-name="P892">　　　　一、政府因舉辦公共事業需要、公務需要或依法變更使用。</text:p>
            <text:p text:style-name="P893">　　　　二、政府因開發利用、實施國家政策或都市計畫，必須收回。</text:p>
            <text:p text:style-name="P894">　　　　三、經本府依法出售。</text:p>
            <text:p text:style-name="P895"><text:span text:style-name="T896">　　　　四、使用人使用</text:span><text:span text:style-name="T897">公用</text:span><text:span text:style-name="T898">房地違反法令。</text:span></text:p>
            <text:p text:style-name="P899"><text:span text:style-name="T900">　　　　</text:span><text:span text:style-name="T901">五</text:span><text:span text:style-name="T902">、使用人使用</text:span><text:span text:style-name="T903">公用</text:span><text:span text:style-name="T904">房地違反契約約定目的及</text:span><text:soft-page-break/><text:span text:style-name="T905">用途。</text:span></text:p>
            <text:p text:style-name="P906"><text:span text:style-name="T907">　　　　</text:span><text:span text:style-name="T908">六</text:span><text:span text:style-name="T909">、使用人未經同意出租、分租、將使用權轉讓他人或以其他任何方式由他人使用。</text:span></text:p>
            <text:p text:style-name="P910"><text:span text:style-name="T911">　　　　</text:span><text:span text:style-name="T912">七</text:span><text:span text:style-name="T913">、使用人積欠使用費，經定期催告仍不繳納。</text:span></text:p>
            <text:p text:style-name="P914"><text:span text:style-name="T915">　　　　</text:span><text:span text:style-name="T916">八</text:span><text:span text:style-name="T917">、使用人受監護宣告、經撤銷、廢止、解散登記、依破產法經法院為破產宣告，或依消費者債務清理條例經法院裁定開始清算。</text:span></text:p>
            <text:p text:style-name="P918"><text:span text:style-name="T919">　　　　</text:span><text:span text:style-name="T920">九</text:span><text:span text:style-name="T921">、使用人未經同意增設地上</text:span><text:soft-page-break/><text:span text:style-name="T922">物，或就使用房屋增建、改建、修建或室內裝修。</text:span></text:p>
            <text:p text:style-name="P923"><text:span text:style-name="T924">　　　　</text:span><text:span text:style-name="T925">十</text:span><text:span text:style-name="T926">、因可歸責於使用人之事由，致毀損</text:span><text:span text:style-name="T927">公用</text:span><text:span text:style-name="T928">房地或其他設備，而不負責修復。</text:span></text:p>
            <text:p text:style-name="P929"><text:span text:style-name="T930">　　　　</text:span><text:span text:style-name="T931">十一</text:span><text:span text:style-name="T932">、使用人違反契約約定，經限期改善而未改善。</text:span></text:p>
            <text:p text:style-name="P933"><text:span text:style-name="T934">　　　　</text:span><text:span text:style-name="T935">十二</text:span><text:span text:style-name="T936">、使用人違反契約約定，情節重大。</text:span></text:p>
            <text:p text:style-name="P937"><text:span text:style-name="T938">　　　　</text:span><text:span text:style-name="T939">十三</text:span><text:span text:style-name="T940">、其他依法令規定得終止契約。</text:span></text:p>
          </table:table-cell>
          <table:table-cell table:style-name="TableCell941">
            <text:p text:style-name="P942"><text:span text:style-name="T943">第</text:span><text:span text:style-name="T944">十</text:span><text:span text:style-name="T945">條　　公用房地提供</text:span><text:span text:style-name="T946">使</text:span><text:soft-page-break/><text:span text:style-name="T947">用行政</text:span><text:span text:style-name="T948">契約，應載明有下列情形之一者，管理機關得隨時終止契約，</text:span><text:span text:style-name="T949">停止其使用</text:span><text:span text:style-name="T950">之意旨：</text:span></text:p>
            <text:p text:style-name="P951"><text:span text:style-name="T952">　　　一</text:span><text:span text:style-name="T953">、</text:span><text:span text:style-name="T954">政府因舉辦公共事業需要、公務需要或依法變更使用。</text:span></text:p>
            <text:p text:style-name="P955"><text:span text:style-name="T956">　　　二</text:span><text:span text:style-name="T957">、</text:span><text:span text:style-name="T958">政府因開發利用、實施國家政策或都市計畫，必須收回。</text:span></text:p>
            <text:p text:style-name="P959"><text:span text:style-name="T960">　　　三</text:span><text:span text:style-name="T961">、</text:span><text:span text:style-name="T962">經本府依法出售。</text:span></text:p>
            <text:p text:style-name="P963"><text:span text:style-name="T964">　　　四</text:span><text:span text:style-name="T965">、</text:span><text:span text:style-name="T966">使用人使用房地違反法令。</text:span></text:p>
            <text:p text:style-name="P967"><text:span text:style-name="T968">　　　</text:span><text:span text:style-name="T969">五、</text:span><text:span text:style-name="T970">使用人未經同意，</text:span><text:span text:style-name="T971">私自</text:span><text:span text:style-name="T972">出租、分租</text:span><text:span text:style-name="T973">、將使用權轉讓他人</text:span><text:span text:style-name="T974">或以其他</text:span><text:span text:style-name="T975">任</text:span><text:soft-page-break/><text:span text:style-name="T976">何</text:span><text:span text:style-name="T977">方式</text:span><text:span text:style-name="T978">由</text:span><text:span text:style-name="T979">他人</text:span><text:span text:style-name="T980">使用</text:span><text:span text:style-name="T981">。</text:span></text:p>
            <text:p text:style-name="P982"><text:span text:style-name="T983">　　　</text:span><text:span text:style-name="T984">六、</text:span><text:span text:style-name="T985">使用人積欠使用費</text:span><text:span text:style-name="T986">達二個月之金額</text:span><text:span text:style-name="T987">，經定期催告仍不繳納。</text:span></text:p>
            <text:p text:style-name="P988"><text:span text:style-name="T989">　　　</text:span><text:span text:style-name="T990">七、</text:span><text:span text:style-name="T991">使用人受</text:span><text:span text:style-name="T992">監護</text:span><text:span text:style-name="T993">宣告</text:span><text:span text:style-name="T994">、經撤銷、廢止、解散登記、依破產法經法院為破產宣告，</text:span><text:span text:style-name="T995">或</text:span><text:span text:style-name="T996">依消費者債務清理條例經法院裁定開始清算</text:span><text:span text:style-name="T997">。</text:span></text:p>
            <text:p text:style-name="P998"><text:span text:style-name="T999">　　　</text:span><text:span text:style-name="T1000">八、</text:span><text:span text:style-name="T1001">使用人未經同意</text:span><text:span text:style-name="T1002">，</text:span><text:span text:style-name="T1003">增設地上物</text:span><text:span text:style-name="T1004">，或就</text:span><text:span text:style-name="T1005">使用房</text:span><text:span text:style-name="T1006">屋任意增建、改建、修建或室內裝修</text:span><text:span text:style-name="T1007">。</text:span></text:p>
            <text:soft-page-break/>
            <text:p text:style-name="P1008"><text:span text:style-name="T1009">　　　</text:span><text:span text:style-name="T1010">九、</text:span><text:span text:style-name="T1011">因可歸責於使用人之事由，致</text:span><text:span text:style-name="T1012">毀損房地</text:span><text:span text:style-name="T1013">或其他設備，而不負責修復。</text:span></text:p>
            <text:p text:style-name="P1014"><text:span text:style-name="T1015">　　　</text:span><text:span text:style-name="T1016">十、</text:span><text:span text:style-name="T1017">使用人違反契約約定</text:span><text:span text:style-name="T1018">，情節重大</text:span><text:span text:style-name="T1019">。</text:span></text:p>
            <text:p text:style-name="P1020"><text:span text:style-name="T1021">　　　</text:span><text:span text:style-name="T1022">十一、</text:span><text:span text:style-name="T1023">其他依法令規定得終止契約。</text:span></text:p>
            <text:p text:style-name="P1024"><text:span text:style-name="T1025">　　　</text:span><text:span text:style-name="T1026">十二、</text:span><text:span text:style-name="T1027">使用人違反契約約定，經限期改善而未改善。</text:span></text:p>
            <text:p text:style-name="P1028"><text:span text:style-name="T1029">　　　</text:span><text:span text:style-name="T1030">十三、使用人使用房地違反契約約定目的及用途。</text:span></text:p>
          </table:table-cell>
          <table:table-cell table:style-name="TableCell1031">
            <text:p text:style-name="P1032">第十條　　公用房地提供使<text:soft-page-break/>用行政契約，應載明有下列情形之一者，管理機關得隨時終止契約，停止其使用之意旨：</text:p>
            <text:p text:style-name="P1033"><text:span text:style-name="T1034">　　　一</text:span><text:span text:style-name="T1035">　</text:span><text:span text:style-name="T1036">政府因舉辦公共事業需要、公務需要或依法變更使用。</text:span></text:p>
            <text:p text:style-name="P1037"><text:span text:style-name="T1038">　　　二</text:span><text:span text:style-name="T1039">　</text:span><text:span text:style-name="T1040">政府因開發利用、實施國家政策或都市計畫，必須收回。</text:span></text:p>
            <text:p text:style-name="P1041"><text:span text:style-name="T1042">　　　三</text:span><text:span text:style-name="T1043">　</text:span><text:span text:style-name="T1044">經本府依法出售。</text:span></text:p>
            <text:p text:style-name="P1045"><text:span text:style-name="T1046">　　　四</text:span><text:span text:style-name="T1047">　</text:span><text:span text:style-name="T1048">使用人使用房地違反法令。</text:span></text:p>
            <text:p text:style-name="P1049"><text:span text:style-name="T1050">　　　五</text:span><text:span text:style-name="T1051">　</text:span><text:span text:style-name="T1052">使用人未經同意，</text:span><text:span text:style-name="T1053">擅</text:span><text:span text:style-name="T1054">自</text:span><text:span text:style-name="T1055">將使用房地</text:span><text:span text:style-name="T1056">出租、分租或以其他方式</text:span><text:span text:style-name="T1057">將使用權</text:span><text:soft-page-break/><text:span text:style-name="T1058">轉讓</text:span><text:span text:style-name="T1059">他人。</text:span></text:p>
            <text:p text:style-name="P1060"><text:span text:style-name="T1061">　　　六</text:span><text:span text:style-name="T1062">　</text:span><text:span text:style-name="T1063">使用人積欠使用費達二個月之金額，經定期催告仍不繳納。</text:span></text:p>
            <text:p text:style-name="P1064"><text:span text:style-name="T1065">　　　七</text:span><text:span text:style-name="T1066">　</text:span><text:span text:style-name="T1067">使用人受</text:span><text:span text:style-name="T1068">破產</text:span><text:span text:style-name="T1069">宣告或</text:span><text:span text:style-name="T1070">解散</text:span><text:span text:style-name="T1071">。</text:span></text:p>
            <text:p text:style-name="P1072"><text:span text:style-name="T1073">　　　八</text:span><text:span text:style-name="T1074">　</text:span><text:span text:style-name="T1075">使用人未經同意，</text:span><text:span text:style-name="T1076">擅自</text:span><text:span text:style-name="T1077">增設地上物</text:span><text:span text:style-name="T1078">、變更</text:span><text:span text:style-name="T1079">使用房</text:span><text:span text:style-name="T1080">地或約定用途</text:span><text:span text:style-name="T1081">。</text:span></text:p>
            <text:p text:style-name="P1082"><text:span text:style-name="T1083">　　　九</text:span><text:span text:style-name="T1084">　</text:span><text:span text:style-name="T1085">因可歸責於使用人之事由，致</text:span><text:span text:style-name="T1086">使用物</text:span><text:span text:style-name="T1087">或其他設備</text:span><text:span text:style-name="T1088">毀損</text:span><text:span text:style-name="T1089">，而不修復。</text:span></text:p>
            <text:p text:style-name="P1090"><text:span text:style-name="T1091">　　　十</text:span><text:span text:style-name="T1092">　</text:span><text:span text:style-name="T1093">使用人違反契約約定。</text:span></text:p>
            <text:p text:style-name="P1094"><text:span text:style-name="T1095">　　　十一</text:span><text:span text:style-name="T1096">　</text:span><text:span text:style-name="T1097">其他依法令規定得終止契約。</text:span></text:p>
          </table:table-cell>
          <table:table-cell table:style-name="TableCell1098">
            <text:p text:style-name="P1099">一、參照中央法制體<text:soft-page-break/>例及總統公布法律之格式，增列頓號於各款次之後。</text:p>
            <text:p text:style-name="P1100"><text:span text:style-name="T1101">二、</text:span><text:span text:style-name="T1102">參考本府法務局公用房地使用行政契約範本及</text:span><text:span text:style-name="T1103">配合</text:span><text:span text:style-name="T1104">實務執行需要，</text:span><text:span text:style-name="T1105">就管理機關得隨時終止契約之情形，增修部分條文</text:span><text:span text:style-name="T1106">修正第五款、第七款、第八款、第九款及第十款，新增第十二款，以及將現行條文第八款後段之「變更約定用途」移列為修正條文第十三款，並酌作文字修正</text:span><text:span text:style-name="T1107">。</text:span></text:p>
          </table:table-cell>
          <table:table-cell table:style-name="TableCell1108">
            <text:p text:style-name="P1109"><text:span text:style-name="T1110">一、條次遞移。</text:span></text:p>
            <text:soft-page-break/>
            <text:p text:style-name="P1111">二、配合本科修正條文第四條第一項增訂契約簡稱，爰修正本文之「使用行政契約」為「契約」。</text:p>
            <text:p text:style-name="P1112">三、查契約終止後，契約關係即消滅，使用人即應停止使用並應將公用房地點交返還，故將現行條文第一項之「停止其使用」修正為「使用人並應將公用房地點交返還」，俾資明確。</text:p>
            <text:p text:style-name="P1113"><text:span text:style-name="T1114">四、</text:span><text:span text:style-name="T1115">查現行本局公用房地使用行政契約範本就使用目的及用途與自行使用條款係按體系先後定之，爰將財政局修正條文</text:span><text:span text:style-name="T1116">第十三款移</text:span><text:soft-page-break/><text:span text:style-name="T1117">至本科修正條文第五款；又</text:span><text:span text:style-name="T1118">財政局修正條文第十二款移至本科修正條文第十一款。相關款次配合遞移。</text:span></text:p>
            <text:p text:style-name="P1119">五、財政局修正條文第五款之「未經同意」與「私自」同義，故刪除「私自」等字。</text:p>
            <text:p text:style-name="P1120"><text:span text:style-name="T1121">六、查實務上關於使用費之計收未必均係按月為之，亦有採季繳、半年繳或年繳，且使用人積欠使用費究應達多少金額，始應予終止契約，管理機關多視其需要而另有約定，故為保留彈性予管理機關，將財政局修正條文第六</text:span><text:soft-page-break/><text:span text:style-name="T1122">款之「</text:span><text:span text:style-name="T1123">達二個月之金額</text:span><text:span text:style-name="T1124">」之文字刪除。</text:span></text:p>
            <text:p text:style-name="P1125">七、查財政局修正條文第七款之「經撤銷、廢止、解散登記」係指使用人若為法人，可能經主管機關撤銷登記、廢止登記或解散登記之情形，併予敘明。</text:p>
            <text:p text:style-name="P1126">八、財政局修正條文第八款之「未經同意」與「任意」同義，故刪除「任意」等字。</text:p>
            <text:p text:style-name="P1127"><text:span text:style-name="T1128">九、修正條文及修正說明酌作文字修正。</text:span></text:p>
          </table:table-cell>
        </table:table-row>
        <text:soft-page-break/>
        <table:table-row table:style-name="TableRow1129">
          <table:table-cell table:style-name="TableCell1130">
            <text:p text:style-name="P1131"><text:span text:style-name="T1132">第</text:span><text:span text:style-name="T1133">十二</text:span><text:span text:style-name="T1134">條　　</text:span><text:span text:style-name="T1135">契約</text:span><text:span text:style-name="T1136">期間屆滿</text:span><text:span text:style-name="T1137">、</text:span><text:span text:style-name="T1138">終止</text:span><text:span text:style-name="T1139">或解除</text:span><text:span text:style-name="T1140">時，使用人應即停</text:span><text:soft-page-break/><text:span text:style-name="T1141">止使用，並應將</text:span><text:span text:style-name="T1142">公用</text:span><text:span text:style-name="T1143">房地回復原狀，點交返還予管理機關，不得要求任何補償。管理機關應將保證金無息退還。</text:span><text:span text:style-name="T1144">但契約期間所生之使用費、遲延利息、損害賠償、違約金或其他相關</text:span><text:span text:style-name="T1145">費用得</text:span><text:span text:style-name="T1146">自</text:span><text:span text:style-name="T1147">保證金中扣</text:span><text:span text:style-name="T1148">除；如有</text:span><text:span text:style-name="T1149">不足</text:span><text:span text:style-name="T1150">者</text:span><text:span text:style-name="T1151">，並得追償之。</text:span></text:p>
          </table:table-cell>
          <table:table-cell table:style-name="TableCell1152">
            <text:p text:style-name="P1153"><text:span text:style-name="T1154">第</text:span><text:span text:style-name="T1155">十一</text:span><text:span text:style-name="T1156">條　　</text:span><text:span text:style-name="T1157">使用</text:span><text:span text:style-name="T1158">期間屆滿</text:span><text:span text:style-name="T1159">或</text:span><text:span text:style-name="T1160">終止</text:span><text:span text:style-name="T1161">契約</text:span><text:span text:style-name="T1162">時，使用人應即停止使</text:span><text:soft-page-break/><text:span text:style-name="T1163">用，並應將房地回復原狀，點交返還予管理機關，不得要求任何補償。</text:span><text:span text:style-name="T1164">使用人如無違約情事，</text:span><text:span text:style-name="T1165">管理機關應將保證金無息退還。</text:span><text:span text:style-name="T1166">其有未回復原狀或其他違約情事，經管理機關限期回復原狀或請求賠償，使用人逾期仍未辦理者，所需賠償</text:span><text:span text:style-name="T1167">費用得</text:span><text:span text:style-name="T1168">由</text:span><text:span text:style-name="T1169">保證金中扣</text:span><text:span text:style-name="T1170">抵，保證金</text:span><text:span text:style-name="T1171">不足</text:span><text:span text:style-name="T1172">賠償時</text:span><text:span text:style-name="T1173">，</text:span><text:span text:style-name="T1174">管理機關</text:span><text:span text:style-name="T1175">並得追償之。</text:span></text:p>
          </table:table-cell>
          <table:table-cell table:style-name="TableCell1176">
            <text:p text:style-name="P1177">第十一條　　使用期間屆滿或終止契約時，使用人應即停止使<text:soft-page-break/>用，並應將房地回復原狀，點交返還予管理機關，不得要求任何補償。使用人如無違約情事，管理機關應將保證金無息退還。其有未回復原狀或其他違約情事，經管理機關限期回復原狀或請求賠償，使用人逾期仍未辦理者，所需賠償費用得由保證金中扣抵，保證金不足賠償時，管理機關並得追償之。</text:p>
          </table:table-cell>
          <table:table-cell table:style-name="TableCell1178">
            <text:p text:style-name="P1179"><text:span text:style-name="T1180">本條</text:span><text:span text:style-name="T1181">未修正</text:span><text:span text:style-name="T1182">。</text:span></text:p>
          </table:table-cell>
          <table:table-cell table:style-name="TableCell1183">
            <text:p text:style-name="P1184">一、條次遞移。</text:p>
            <text:p text:style-name="P1185"><text:span text:style-name="T1186">二、除契約期間屆滿或終止外，契約解除</text:span><text:soft-page-break/><text:span text:style-name="T1187">時，使用人亦應</text:span><text:span text:style-name="T1188">即停止使用，並應將房地回復原狀，點交返還予管理機關</text:span><text:span text:style-name="T1189">，故新增契約解除之規定；又參考</text:span><text:span text:style-name="T1190">臺北市街頭藝人從事藝文展演活動管理辦法第十三條及臺北市河防建造物附掛纜線及其設施收費標準第六條之用語，就本條條文體例酌作文字修正。</text:span></text:p>
            <text:p text:style-name="P1191"><text:span text:style-name="T1192">三、修正條文及</text:span><text:span text:style-name="T1193">修正說明酌作文字修正。</text:span></text:p>
          </table:table-cell>
        </table:table-row>
        <text:soft-page-break/>
        <table:table-row table:style-name="TableRow1194">
          <table:table-cell table:style-name="TableCell1195">
            <text:p text:style-name="P1196"><text:span text:style-name="T1197">第</text:span><text:span text:style-name="T1198">十三</text:span><text:span text:style-name="T1199">條　　公用房地提供使用，於簽訂契約後，管理機關應妥善保存契約，並於財產管理系統登錄列管提供使用資</text:span><text:soft-page-break/><text:span text:style-name="T1200">料。</text:span></text:p>
            <text:p text:style-name="P1201"><text:span text:style-name="T1202">　　　　　　</text:span><text:span text:style-name="T1203">公用房地返還後，管理機關應於財產管理系統</text:span><text:span text:style-name="T1204">登錄</text:span><text:span text:style-name="T1205">解除列管提供使用資料</text:span><text:span text:style-name="T1206">。</text:span></text:p>
          </table:table-cell>
          <table:table-cell table:style-name="TableCell1207">
            <text:p text:style-name="P1208"><text:span text:style-name="T1209">第</text:span><text:span text:style-name="T1210">十二</text:span><text:span text:style-name="T1211">條　　公用房地提供使用，於簽訂</text:span><text:span text:style-name="T1212">使用行政</text:span><text:span text:style-name="T1213">契約後，管理機關應妥善保存契約</text:span><text:span text:style-name="T1214">，並於</text:span><text:span text:style-name="T1215">財產管理系統</text:span><text:span text:style-name="T1216">登錄</text:span><text:span text:style-name="T1217">列管</text:span><text:span text:style-name="T1218">提供</text:span><text:soft-page-break/><text:span text:style-name="T1219">使用資料</text:span><text:span text:style-name="T1220">。</text:span></text:p>
            <text:p text:style-name="P1221"><text:span text:style-name="T1222">　　　　　　</text:span><text:span text:style-name="T1223">公用房地返還後，管理機關應</text:span><text:span text:style-name="T1224">於</text:span><text:span text:style-name="T1225">財產管理系統解除列管</text:span><text:span text:style-name="T1226">提供使用資料</text:span><text:span text:style-name="T1227">。</text:span></text:p>
          </table:table-cell>
          <table:table-cell table:style-name="TableCell1228">
            <text:p text:style-name="P1229"><text:span text:style-name="T1230">第十二條　　公用房地提供使用，於簽訂使用行政契約後，管理機關應妥善保存契約</text:span><text:span text:style-name="T1231">、釐正</text:span><text:span text:style-name="T1232">財產管理系統</text:span><text:span text:style-name="T1233">土地、房屋使</text:span><text:soft-page-break/><text:span text:style-name="T1234">用現況資料，並將核准函簽及契約書影本，函送本府財政局錄案</text:span><text:span text:style-name="T1235">列管。</text:span></text:p>
            <text:p text:style-name="P1236"><text:span text:style-name="T1237">　　　　　　公用房地返還後，管理機關應</text:span><text:span text:style-name="T1238">釐正</text:span><text:span text:style-name="T1239">財產管理系統</text:span><text:span text:style-name="T1240">土地、房屋現況資料，並應函知本府財政局，</text:span><text:span text:style-name="T1241">解除列管。</text:span></text:p>
          </table:table-cell>
          <table:table-cell table:style-name="TableCell1242">
            <text:p text:style-name="P1243"><text:span text:style-name="T1244">考量本市公用房地管理機關於財產管理系統登錄列管提供使用資料後，本府財政局即可透過該系統檢視資料，</text:span><text:span text:style-name="T1245">且</text:span><text:span text:style-name="T1246">爰為簡化公</text:span><text:soft-page-break/><text:span text:style-name="T1247">文處理流程、提升行政效率，刪除</text:span><text:span text:style-name="T1248">第一項</text:span><text:span text:style-name="T1249">管理機關於簽訂契約後應將核准函</text:span><text:span text:style-name="T1250">簽及契約書影本，函送本府財政局錄案列管，及</text:span><text:span text:style-name="T1251">第二項</text:span><text:span text:style-name="T1252">公用房地返還後，應函知本府財政局之相關規定，並</text:span><text:span text:style-name="T1253">酌作文字</text:span><text:span text:style-name="T1254">修正</text:span><text:span text:style-name="T1255">相關文字</text:span><text:span text:style-name="T1256">。</text:span></text:p>
          </table:table-cell>
          <table:table-cell table:style-name="TableCell1257">
            <text:p text:style-name="P1258">一、條次遞移。</text:p>
            <text:p text:style-name="P1259">二、配合本科修正條文第四條第一項增訂契約簡稱，爰修正第一項之「使用行政契約」為「契<text:soft-page-break/>約」。</text:p>
            <text:p text:style-name="P1260"><text:span text:style-name="T1261">三、為配合財政局修正條文第一項之「</text:span><text:span text:style-name="T1262">登錄列管提供使用資料</text:span><text:span text:style-name="T1263">」，故於本科修正條文第二項新增「登錄」二字，俾使條文用語統一。</text:span></text:p>
            <text:p text:style-name="P1264"><text:span text:style-name="T1265">四、修正說明酌作文字修正。</text:span></text:p>
          </table:table-cell>
        </table:table-row>
        <text:soft-page-break/>
        <table:table-row table:style-name="TableRow1266">
          <table:table-cell table:style-name="TableCell1267">
            <text:p text:style-name="P1268"><text:span text:style-name="T1269">第</text:span><text:span text:style-name="T1270">十四</text:span><text:span text:style-name="T1271">條　　公用房地依第五條第三</text:span><text:span text:style-name="T1272">項及第六條規定提供非屬政府機關或公立學校使用者，由本府財政局就管理機關、使用人、使用標的、使用面積、使用費、計收方式</text:span><text:span text:style-name="T1273">及</text:span><text:span text:style-name="T1274">使用期間等資訊，每半年彙整提報本小組報告後，於本</text:span><text:soft-page-break/><text:span text:style-name="T1275">市網站公告。</text:span></text:p>
            <text:p text:style-name="P1276">　　　　　　前項資訊公開方式，應依個人資料保護法及政府資訊公開法等相關規定辦理。</text:p>
          </table:table-cell>
          <table:table-cell table:style-name="TableCell1277">
            <text:p text:style-name="P1278"><text:span text:style-name="T1279">第</text:span><text:span text:style-name="T1280">十三</text:span><text:span text:style-name="T1281">條　　公用房地依第五條第</text:span><text:span text:style-name="T1282">三</text:span><text:span text:style-name="T1283">項及第六條規定提供非屬政府機關或公立學校使用者，由本府財政局就管理機關、使用人、使用標的、使用面積、使用費、計收方式</text:span><text:span text:style-name="T1284">、</text:span><text:span text:style-name="T1285">使用期間等資訊，每半年彙整提報本小組報告後，於本</text:span><text:soft-page-break/><text:span text:style-name="T1286">市網站公告。</text:span></text:p>
            <text:p text:style-name="P1287"><text:span text:style-name="T1288">　　　　　　</text:span><text:span text:style-name="T1289">前項資訊公開方式，應依個人資料保護法及政府資訊公開法等相關規定辦理。</text:span></text:p>
          </table:table-cell>
          <table:table-cell table:style-name="TableCell1290">
            <text:p text:style-name="P1291"><text:span text:style-name="T1292">第十三條　　公用房地依第五條第</text:span><text:span text:style-name="T1293">二</text:span><text:span text:style-name="T1294">項及第六條規定提供非屬政府機關或公立學校使用者，由本府財政局就管理機關、使用人、使用標的、使用面積、使用費、計收方式、使用期間等資訊，每半年彙整提報本小組報告後，於本</text:span><text:soft-page-break/><text:span text:style-name="T1295">市網站公告。</text:span></text:p>
            <text:p text:style-name="P1296">　　　　　　前項資訊公開方式，應依個人資料保護法及政府資訊公開法等相關規定辦理。</text:p>
          </table:table-cell>
          <table:table-cell table:style-name="TableCell1297">
            <text:p text:style-name="P1298"><text:span text:style-name="T1299">配合</text:span><text:span text:style-name="T1300">修正條文第五條</text:span><text:span text:style-name="T1301">新增第二項</text:span><text:span text:style-name="T1302">調整項次</text:span><text:span text:style-name="T1303">，</text:span><text:span text:style-name="T1304">爰</text:span><text:span text:style-name="T1305">第一項</text:span><text:span text:style-name="T1306">爰酌作文字</text:span><text:span text:style-name="T1307">配合</text:span><text:span text:style-name="T1308">修正。</text:span></text:p>
          </table:table-cell>
          <table:table-cell table:style-name="TableCell1309">
            <text:p text:style-name="P1310">一、條次遞移。</text:p>
            <text:p text:style-name="P1311">二、修正條文及修正說明酌作文字修正。</text:p>
          </table:table-cell>
        </table:table-row>
        <table:table-row table:style-name="TableRow1312">
          <table:table-cell table:style-name="TableCell1313">
            <text:p text:style-name="P1314"><text:span text:style-name="T1315">第</text:span><text:span text:style-name="T1316">十五</text:span><text:span text:style-name="T1317">條　　</text:span><text:span text:style-name="T1318">本府</text:span><text:span text:style-name="T1319">各機關</text:span><text:span text:style-name="T1320">學校</text:span><text:span text:style-name="T1321">辦理公用房地提供使用，得依臺北市政府各機關學校辦理財產管理業務人員獎懲基準辦理獎懲。</text:span></text:p>
          </table:table-cell>
          <table:table-cell table:style-name="TableCell1322">
            <text:p text:style-name="P1323"><text:span text:style-name="T1324">第</text:span><text:span text:style-name="T1325">十四</text:span><text:span text:style-name="T1326">條　　各機關辦理公用房地提供使用</text:span><text:span text:style-name="T1327">作業</text:span><text:span text:style-name="T1328">，得依臺北市政府各機關學校辦理財產管理業務人員獎懲基準辦理獎懲。</text:span></text:p>
          </table:table-cell>
          <table:table-cell table:style-name="TableCell1329">
            <text:p text:style-name="P1330"><text:span text:style-name="T1331">第十四條　　各機關辦理公用房地提供使用作業，得依臺北市政府</text:span><text:span text:style-name="T1332">及所屬</text:span><text:span text:style-name="T1333">各機關學校</text:span><text:span text:style-name="T1334">公務人員</text:span><text:span text:style-name="T1335">辦理財產管理業務人員獎懲基準辦理獎懲。</text:span></text:p>
          </table:table-cell>
          <table:table-cell table:style-name="TableCell1336">
            <text:p text:style-name="P1337"><text:span text:style-name="T1338">查「臺北市政府及所屬各機關學校公務人員辦理財產管理業務人員獎懲基準」業修正名稱為「</text:span><text:span text:style-name="T1339">臺北市政府各機關學校辦理財產管理業務人員獎懲基準</text:span><text:span text:style-name="T1340">」</text:span><text:span text:style-name="T1341">現行條文援引行政規則，業已修正名稱</text:span><text:span text:style-name="T1342">，爰配合修正</text:span><text:span text:style-name="T1343">本條規定</text:span><text:span text:style-name="T1344">。</text:span></text:p>
          </table:table-cell>
          <table:table-cell table:style-name="TableCell1345">
            <text:p text:style-name="P1346">一、條次遞移。</text:p>
            <text:p text:style-name="P1347">二、參考臺北市土地重劃抵費地出售盈餘款基金收支保管及運用自治條例第六條及臺北市載客碼頭申請許可與使用費及保證金收費辦法第十一條之用語，將「各機關」修正為「本府各機關學校」，以期明確。</text:p>
            <text:p text:style-name="P1348">三、修正條文及修正說明酌作文字修正。</text:p>
            <text:p text:style-name="P1349"><text:span text:style-name="T1350">四、又經洽財政局表示，現行實務運作</text:span><text:soft-page-break/><text:span text:style-name="T1351">上時有非公用房地管理機關洽管理機關借用公用房地後再予提供他人使用之情形，爰本條適用對象並不以管理機關為限，併予敘明。</text:span></text:p>
          </table:table-cell>
        </table:table-row>
        <text:soft-page-break/>
        <table:table-row table:style-name="TableRow1352">
          <table:table-cell table:style-name="TableCell1353">
            <text:p text:style-name="P1354"><text:span text:style-name="T1355">第</text:span><text:span text:style-name="T1356">十六</text:span><text:span text:style-name="T1357">條　　本府各機關</text:span><text:span text:style-name="T1358">學校</text:span><text:span text:style-name="T1359">因公務需要使用公用房地、公用房地被占用</text:span><text:span text:style-name="T1360">後提供使用</text:span><text:span text:style-name="T1361">或提供寺廟使用者，應另依相關法令規定處理，不適</text:span><text:span text:style-name="T1362">用本辦法之規定。</text:span></text:p>
          </table:table-cell>
          <table:table-cell table:style-name="TableCell1363">
            <text:p text:style-name="P1364"><text:span text:style-name="T1365">第</text:span><text:span text:style-name="T1366">十五</text:span><text:span text:style-name="T1367">條　　本府各機關因公務需要使用公用房地</text:span><text:span text:style-name="T1368">、</text:span><text:span text:style-name="T1369">公用房地被占用</text:span><text:span text:style-name="T1370">或提供寺廟使用</text:span><text:span text:style-name="T1371">者，應另依相關法令規定處理，不適用本辦法之規定。</text:span></text:p>
          </table:table-cell>
          <table:table-cell table:style-name="TableCell1372">
            <text:p text:style-name="P1373"><text:span text:style-name="T1374">第十五條　　本府各機關因公務需要使用公用房地</text:span><text:span text:style-name="T1375">或</text:span><text:span text:style-name="T1376">公用房地被占用者，應另依相關法令規定處理，不適用本辦法之規定。</text:span></text:p>
          </table:table-cell>
          <table:table-cell table:style-name="TableCell1377">
            <text:p text:style-name="P1378"><text:span text:style-name="T1379">關於寺廟使用市有土地之處理方式及相關程序，業已修正納入臺北市寺廟使用市有土地處理要點予以規定，爰配合修正</text:span><text:span text:style-name="T1380">本條規定</text:span><text:span text:style-name="T1381">。</text:span></text:p>
          </table:table-cell>
          <table:table-cell table:style-name="TableCell1382">
            <text:p text:style-name="P1383">一、條次遞移。</text:p>
            <text:p text:style-name="P1384">二、參考臺北市土地重劃抵費地出售盈餘款基金收支保管及運用自治條例第六條及臺北市載客碼頭申請許可與使用費及保證金收費辦法第十一條之用語，將「本府各機關」修正為「本府各機關學校」，以期明確。</text:p>
            <text:p text:style-name="P1385"><text:span text:style-name="T1386">三、查現行條文之</text:span><text:span text:style-name="T1387">公用房地被占用另依相</text:span><text:soft-page-break/><text:span text:style-name="T1388">關法令處理，係指依臺北市市有公用不動產被占用處理作業要點規定於被占用後提供使用之情形，故新增</text:span><text:span text:style-name="T1389">「後提供使用」等字，以資明確</text:span><text:span text:style-name="T1390">。</text:span></text:p>
            <text:p text:style-name="P1391">四、修正說明酌作文字修正。</text:p>
          </table:table-cell>
        </table:table-row>
        <text:soft-page-break/>
        <table:table-row table:style-name="TableRow1392">
          <table:table-cell table:style-name="TableCell1393">
            <text:p text:style-name="P1394"><text:span text:style-name="T1395">第</text:span><text:span text:style-name="T1396">十七</text:span><text:span text:style-name="T1397">條　　本辦法自發布日施行。</text:span></text:p>
          </table:table-cell>
          <table:table-cell table:style-name="TableCell1398">
            <text:p text:style-name="P1399"><text:span text:style-name="T1400">第</text:span><text:span text:style-name="T1401">十六</text:span><text:span text:style-name="T1402">條　　本辦法自</text:span><text:span text:style-name="T1403">發布</text:span><text:span text:style-name="T1404">日施行。</text:span></text:p>
          </table:table-cell>
          <table:table-cell table:style-name="TableCell1405">
            <text:p text:style-name="P1406"><text:span text:style-name="T1407">第十六條　　本辦法自</text:span><text:span text:style-name="T1408">中華民國一百零七年四月一</text:span><text:span text:style-name="T1409">日施行。</text:span></text:p>
          </table:table-cell>
          <table:table-cell table:style-name="TableCell1410">
            <text:p text:style-name="P1411"><text:span text:style-name="T1412">本次修正為全案修正，爰</text:span><text:span text:style-name="T1413">修正本辦法施行日期。</text:span></text:p>
          </table:table-cell>
          <table:table-cell table:style-name="TableCell1414">
            <text:p text:style-name="P1415">一、條次遞移。</text:p>
            <text:p text:style-name="P1416"><text:span text:style-name="T1417">二、修正說明酌作文字修正。</text:span></text:p>
          </table:table-cell>
        </table:table-row>
      </table:table>
      <text:soft-page-break/>
      <text:p text:style-name="P1418"><text:span text:style-name="T1421">「附表</text:span><text:span text:style-name="T1422"><text:s/></text:span><text:span text:style-name="T1423">臺北市市有公用房地使用費收費基準表</text:span><text:span text:style-name="T1424">」修正草案對照表</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columns-spanned="4">
            <text:p text:style-name="P1437">法務局及財政局修正規定</text:p>
          </table:table-cell>
          <table:covered-table-cell/>
          <table:covered-table-cell/>
          <table:covered-table-cell/>
          <table:table-cell table:style-name="TableCell1438" table:number-columns-spanned="4">
            <text:p text:style-name="P1439">現行規定</text:p>
          </table:table-cell>
          <table:covered-table-cell/>
          <table:covered-table-cell/>
          <table:covered-table-cell/>
          <table:table-cell table:style-name="TableCell1440">
            <text:p text:style-name="P1441">法務局及財政局修正說明</text:p>
          </table:table-cell>
        </table:table-row>
        <table:table-row table:style-name="TableRow1442">
          <table:table-cell table:style-name="TableCell1443">
            <text:p text:style-name="P1444"><text:span text:style-name="T1445">使用類別</text:span></text:p>
          </table:table-cell>
          <table:table-cell table:style-name="TableCell1446">
            <text:p text:style-name="P1447"><text:span text:style-name="T1448">使用標的、用途</text:span></text:p>
          </table:table-cell>
          <table:table-cell table:style-name="TableCell1449" table:number-columns-spanned="2">
            <text:p text:style-name="P1450">計收方式</text:p>
          </table:table-cell>
          <table:covered-table-cell/>
          <table:table-cell table:style-name="TableCell1451">
            <text:p text:style-name="P1452"><text:span text:style-name="T1453">使用類別</text:span></text:p>
          </table:table-cell>
          <table:table-cell table:style-name="TableCell1454">
            <text:p text:style-name="P1455"><text:span text:style-name="T1456">使用標的、用途</text:span></text:p>
          </table:table-cell>
          <table:table-cell table:style-name="TableCell1457" table:number-columns-spanned="2">
            <text:p text:style-name="P1458">計收方式</text:p>
          </table:table-cell>
          <table:covered-table-cell/>
          <table:table-cell table:style-name="TableCell1459">
            <text:p text:style-name="P1460"><text:span text:style-name="T1461">未修正。</text:span></text:p>
          </table:table-cell>
        </table:table-row>
        <table:table-row table:style-name="TableRow1462">
          <table:table-cell table:style-name="TableCell1463" table:number-rows-spanned="2">
            <text:p text:style-name="P1464"><text:span text:style-name="T1465">一般使用</text:span></text:p>
          </table:table-cell>
          <table:table-cell table:style-name="TableCell1466">
            <text:p text:style-name="P1467"><text:span text:style-name="T1468">土地</text:span></text:p>
          </table:table-cell>
          <table:table-cell table:style-name="TableCell1469" table:number-columns-spanned="2">
            <text:p text:style-name="P1470">依土地申報地價年息百分之五計收。</text:p>
            <text:p text:style-name="P1471">土地面積以實際使用範圍計算；倘連同市有區分所有建物使用，使用範圍為區分所有建物全部者，土地面積按土地登記資料所載對應基地持分計算；使用範圍為部分者，比例計之。倘連同市有非區分所有建物使用者，則按建物投影面積核算對應之土地面積。</text:p>
            <text:p text:style-name="P1472">如係使用市有建物屋頂者，其土地使用費比照同棟單一樓層建物計收，不另計收建物使用費。</text:p>
          </table:table-cell>
          <table:covered-table-cell/>
          <table:table-cell table:style-name="TableCell1473" table:number-rows-spanned="2">
            <text:p text:style-name="P1474"><text:span text:style-name="T1475">一般使用</text:span></text:p>
          </table:table-cell>
          <table:table-cell table:style-name="TableCell1476">
            <text:p text:style-name="P1477"><text:span text:style-name="T1478">土地</text:span></text:p>
          </table:table-cell>
          <table:table-cell table:style-name="TableCell1479" table:number-columns-spanned="2">
            <text:p text:style-name="P1480">依土地申報地價年息百分之五計收。</text:p>
            <text:p text:style-name="P1481">土地面積以實際使用範圍計算；倘連同市有區分所有建物使用，使用範圍為區分所有建物全部者，土地面積按土地登記資料所載對應基地持分計算；使用範圍為部分者，比例計之。倘連同市有非區分所有建物使用者，則按建物投影面積核算對應之土地面積。</text:p>
            <text:p text:style-name="P1482"><text:span text:style-name="T1483">如係使用市有建物屋頂者，其土地使用費比照同棟單一樓層建物計收，不另計收建物使用費。</text:span></text:p>
          </table:table-cell>
          <table:covered-table-cell/>
          <table:table-cell table:style-name="TableCell1484">
            <text:p text:style-name="P1485"><text:span text:style-name="T1486">本項</text:span><text:span text:style-name="T1487">未修正。</text:span></text:p>
          </table:table-cell>
        </table:table-row>
        <table:table-row table:style-name="TableRow1488">
          <table:covered-table-cell>
            <text:p text:style-name="P1489"/>
          </table:covered-table-cell>
          <table:table-cell table:style-name="TableCell1490">
            <text:p text:style-name="P1491"><text:span text:style-name="T1492">房屋</text:span></text:p>
          </table:table-cell>
          <table:table-cell table:style-name="TableCell1493" table:number-columns-spanned="2">
            <text:p text:style-name="P1494"><text:span text:style-name="T1495">依使用面積占總樓地板面積之比例，按訂約當期房屋評定現值年息百分之十計收。</text:span></text:p>
          </table:table-cell>
          <table:covered-table-cell/>
          <table:covered-table-cell>
            <text:p text:style-name="P1496"/>
          </table:covered-table-cell>
          <table:table-cell table:style-name="TableCell1497">
            <text:p text:style-name="P1498"><text:span text:style-name="T1499">房屋</text:span></text:p>
          </table:table-cell>
          <table:table-cell table:style-name="TableCell1500" table:number-columns-spanned="2">
            <text:p text:style-name="P1501"><text:span text:style-name="T1502">依使用面積占總樓地板面積之比例，按訂約當期房屋評定現值年息百分之十計收。</text:span></text:p>
          </table:table-cell>
          <table:covered-table-cell/>
          <table:table-cell table:style-name="TableCell1503">
            <text:p text:style-name="P1504"><text:span text:style-name="T1505">本項</text:span><text:span text:style-name="T1506">未修正。</text:span></text:p>
          </table:table-cell>
        </table:table-row>
        <table:table-row table:style-name="TableRow1507">
          <table:table-cell table:style-name="TableCell1508" table:number-rows-spanned="13">
            <text:p text:style-name="P1509">特殊使用</text:p>
          </table:table-cell>
          <table:table-cell table:style-name="TableCell1510">
            <text:p text:style-name="P1511"><text:span text:style-name="T1512">設置自動販賣機、快照站或其他簡易便民服務設施</text:span></text:p>
          </table:table-cell>
          <table:table-cell table:style-name="TableCell1513" table:number-columns-spanned="2">
            <text:p text:style-name="P1514"><text:span text:style-name="T1515">每臺之立面或平面最大面積在</text:span><text:span text:style-name="T1516">O‧</text:span><text:span text:style-name="T1517">五平方公尺以下者，每月使用費為三百元，超過</text:span><text:span text:style-name="T1518">O‧</text:span><text:span text:style-name="T1519">五平方公尺至二平方公尺者，每月使用費為一千元，超過二平方公尺者，每增加一平方公尺加收五百元，不足一平方公尺者，以一平方公尺計算。</text:span></text:p>
          </table:table-cell>
          <table:covered-table-cell/>
          <table:table-cell table:style-name="TableCell1520" table:number-rows-spanned="13">
            <text:p text:style-name="P1521"><text:span text:style-name="T1522">特殊使用</text:span></text:p>
          </table:table-cell>
          <table:table-cell table:style-name="TableCell1523">
            <text:p text:style-name="P1524"><text:span text:style-name="T1525">設置自動販賣機、快照站或其他簡易便民服務設施</text:span></text:p>
          </table:table-cell>
          <table:table-cell table:style-name="TableCell1526" table:number-columns-spanned="2">
            <text:p text:style-name="P1527">每臺之立面或平面最大面積在O‧五平方公尺以下者，每月使用費為三百元，超過O‧五平方公尺至二平方公尺者，每月使用費為一千元，超過二平方公尺者，每增加一平方公尺加收五百元，不足一平方公尺者，以一平方公尺計算。</text:p>
          </table:table-cell>
          <table:covered-table-cell/>
          <table:table-cell table:style-name="TableCell1528">
            <text:p text:style-name="P1529"><text:span text:style-name="T1530">本項</text:span><text:span text:style-name="T1531">未修正。</text:span></text:p>
          </table:table-cell>
        </table:table-row>
        <table:table-row table:style-name="TableRow1532">
          <table:covered-table-cell>
            <text:p text:style-name="P1533"/>
          </table:covered-table-cell>
          <table:table-cell table:style-name="TableCell1534" table:number-rows-spanned="4">
            <text:p text:style-name="P1535"><text:span text:style-name="T1536">設置多媒體</text:span><text:span text:style-name="T1537">應用服務</text:span><text:span text:style-name="T1538">設施</text:span></text:p>
          </table:table-cell>
          <table:table-cell table:style-name="TableCell1539" table:number-columns-spanned="2">
            <text:p text:style-name="P1540"><text:span text:style-name="T1541">依每臺之立面或平面最大面積，按下列標準計收；同時坐落不同申報地價土地者，按其坐落土地之平均申報地價計算。不足一平方公尺者，以一平方公尺計算：</text:span></text:p>
          </table:table-cell>
          <table:covered-table-cell/>
          <table:covered-table-cell>
            <text:p text:style-name="P1542"/>
          </table:covered-table-cell>
          <table:table-cell table:style-name="TableCell1543">
            <text:p text:style-name="P1544"/>
          </table:table-cell>
          <table:table-cell table:style-name="TableCell1545" table:number-columns-spanned="2">
            <text:p text:style-name="P1546"/>
          </table:table-cell>
          <table:covered-table-cell/>
          <table:table-cell table:style-name="TableCell1547" table:number-rows-spanned="4">
            <text:p text:style-name="P1548"><text:span text:style-name="T1549">一、為</text:span><text:span text:style-name="T1550">配合第三條第一項第四款之修正，爰</text:span><text:span text:style-name="T1551">因應新興科技發展衍生不同態樣之創新應用，併考量多媒體應用服務設施多設置於人潮聚集地段或兼具投放廣告等其他具高商業價值之功能，</text:span><text:span text:style-name="T1552">新增本項計收方式。</text:span></text:p>
            <text:p text:style-name="P1553"><text:span text:style-name="T1554">二、</text:span><text:span text:style-name="T1555">又</text:span><text:span text:style-name="T1556">考量</text:span><text:span text:style-name="T1557">本項設施</text:span><text:span text:style-name="T1558">設置地點將影響</text:span><text:span text:style-name="T1559">其</text:span><text:span text:style-name="T1560">商業效益，</text:span><text:span text:style-name="T1561">爰</text:span><text:span text:style-name="T1562">依</text:span><text:span text:style-name="T1563">使用</text:span><text:span text:style-name="T1564">之</text:span><text:span text:style-name="T1565">土地</text:span><text:span text:style-name="T1566">之</text:span><text:span text:style-name="T1567">申報地價分級計</text:span><text:span text:style-name="T1568">收</text:span><text:span text:style-name="T1569">使用費</text:span><text:span text:style-name="T1570">，嗣後並將依申報地價調幅定期辦理檢討修正</text:span><text:span text:style-name="T1571">。</text:span></text:p>
          </table:table-cell>
        </table:table-row>
        <table:table-row table:style-name="TableRow1572">
          <table:covered-table-cell>
            <text:p text:style-name="P1573"/>
          </table:covered-table-cell>
          <table:covered-table-cell>
            <text:p text:style-name="P1574"/>
          </table:covered-table-cell>
          <table:table-cell table:style-name="TableCell1575">
            <text:p text:style-name="P1576"><text:span text:style-name="T1577">坐落土地申報地價</text:span><text:span text:style-name="T1578">每平方公尺</text:span><text:span text:style-name="T1579">十萬元以下</text:span></text:p>
          </table:table-cell>
          <table:table-cell table:style-name="TableCell1580">
            <text:p text:style-name="P1581"><text:span text:style-name="T1582">每平方公尺每月使用費為六百元</text:span><text:span text:style-name="T1583">。</text:span></text:p>
          </table:table-cell>
          <table:covered-table-cell>
            <text:p text:style-name="P1584"/>
          </table:covered-table-cell>
          <table:table-cell table:style-name="TableCell1585">
            <text:p text:style-name="P1586"/>
          </table:table-cell>
          <table:table-cell table:style-name="TableCell1587" table:number-columns-spanned="2">
            <text:p text:style-name="P1588"/>
          </table:table-cell>
          <table:covered-table-cell/>
          <table:covered-table-cell>
            <text:p text:style-name="P1589"/>
          </table:covered-table-cell>
        </table:table-row>
        <table:table-row table:style-name="TableRow1590">
          <table:covered-table-cell>
            <text:p text:style-name="P1591"/>
          </table:covered-table-cell>
          <table:covered-table-cell>
            <text:p text:style-name="P1592"/>
          </table:covered-table-cell>
          <table:table-cell table:style-name="TableCell1593">
            <text:p text:style-name="P1594"><text:span text:style-name="T1595">坐落</text:span><text:span text:style-name="T1596">土地</text:span><text:span text:style-name="T1597">申報</text:span><text:span text:style-name="T1598">地價每平方公尺超過十萬元至三十萬元以下</text:span></text:p>
          </table:table-cell>
          <table:table-cell table:style-name="TableCell1599">
            <text:p text:style-name="P1600"><text:span text:style-name="T1601">每平方公尺每月使用費為一千</text:span><text:span text:style-name="T1602">零</text:span><text:span text:style-name="T1603">五十元</text:span><text:span text:style-name="T1604">。</text:span></text:p>
          </table:table-cell>
          <table:covered-table-cell>
            <text:p text:style-name="P1605"/>
          </table:covered-table-cell>
          <table:table-cell table:style-name="TableCell1606">
            <text:p text:style-name="P1607"/>
          </table:table-cell>
          <table:table-cell table:style-name="TableCell1608" table:number-columns-spanned="2">
            <text:p text:style-name="P1609"/>
          </table:table-cell>
          <table:covered-table-cell/>
          <table:covered-table-cell>
            <text:p text:style-name="P1610"/>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text:span text:style-name="T1616">坐落</text:span><text:span text:style-name="T1617">土地</text:span><text:span text:style-name="T1618">申報</text:span><text:span text:style-name="T1619">地價每平方公尺超過</text:span><text:span text:style-name="T1620">三</text:span><text:span text:style-name="T1621">十萬元</text:span></text:p>
          </table:table-cell>
          <table:table-cell table:style-name="TableCell1622">
            <text:p text:style-name="P1623"><text:span text:style-name="T1624">每平方公尺每月使用費為一千五百元</text:span><text:span text:style-name="T1625">。</text:span></text:p>
          </table:table-cell>
          <table:covered-table-cell>
            <text:p text:style-name="P1626"/>
          </table:covered-table-cell>
          <table:table-cell table:style-name="TableCell1627">
            <text:p text:style-name="P1628"/>
          </table:table-cell>
          <table:table-cell table:style-name="TableCell1629" table:number-columns-spanned="2">
            <text:p text:style-name="P1630"/>
          </table:table-cell>
          <table:covered-table-cell/>
          <table:covered-table-cell>
            <text:p text:style-name="P1631"/>
          </table:covered-table-cell>
        </table:table-row>
        <table:table-row table:style-name="TableRow1632">
          <table:covered-table-cell>
            <text:p text:style-name="P1633"/>
          </table:covered-table-cell>
          <table:table-cell table:style-name="TableCell1634" table:number-rows-spanned="3">
            <text:p text:style-name="P1635"><text:span text:style-name="T1636">架設電信</text:span><text:span text:style-name="T1637">設備</text:span></text:p>
          </table:table-cell>
          <table:table-cell table:style-name="TableCell1638">
            <text:p text:style-name="P1639"><text:span text:style-name="T1640">架設於屋頂或空地者</text:span></text:p>
          </table:table-cell>
          <table:table-cell table:style-name="TableCell1641">
            <text:p text:style-name="P1642">依主機櫃之立面或平面最大面積，在十五平方公尺以下者，每月使用費為四萬五千元，超過十五平方公尺者，每增加一平方公尺加收三千元，不足一平方公尺者，以一平方公尺計算。</text:p>
            <text:p text:style-name="P1643"><text:span text:style-name="T1644">配電箱、纜線、收發設備等必需設備使用部分，不另計使用費。</text:span></text:p>
          </table:table-cell>
          <table:covered-table-cell>
            <text:p text:style-name="P1645"/>
          </table:covered-table-cell>
          <table:table-cell table:style-name="TableCell1646" table:number-rows-spanned="3">
            <text:p text:style-name="P1647"><text:span text:style-name="T1648">架設電信</text:span><text:span text:style-name="T1649">基地臺</text:span></text:p>
          </table:table-cell>
          <table:table-cell table:style-name="TableCell1650">
            <text:p text:style-name="P1651"><text:span text:style-name="T1652">架設於屋頂或空地者</text:span></text:p>
          </table:table-cell>
          <table:table-cell table:style-name="TableCell1653">
            <text:p text:style-name="P1654">依主機櫃之立面或平面最大面積，在十五平方公尺以下者，每月使用費為四萬五千元，超過十五平方公尺者，每增加一平方公尺加收三千元，不足一平方公尺者，以一平方公尺計算。</text:p>
            <text:p text:style-name="P1655"><text:span text:style-name="T1656">基地臺</text:span><text:span text:style-name="T1657">配電箱、纜線、收發設備等必需設備使用部分，不另計使用費。</text:span></text:p>
          </table:table-cell>
          <table:table-cell table:style-name="TableCell1658" table:number-rows-spanned="3">
            <text:p text:style-name="P1659"><text:span text:style-name="T1660">為配合電信設備日新月異，原</text:span><text:span text:style-name="T1661">「</text:span><text:span text:style-name="T1662">電信基地臺</text:span><text:span text:style-name="T1663">」</text:span><text:span text:style-name="T1664">修正為</text:span><text:span text:style-name="T1665">「</text:span><text:span text:style-name="T1666">電信設備</text:span><text:span text:style-name="T1667">」</text:span><text:span text:style-name="T1668">，計收方式</text:span><text:span text:style-name="T1669">說明</text:span><text:span text:style-name="T1670">欄之</text:span><text:span text:style-name="T1671">文字配合修正。</text:span></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text:span text:style-name="T1677">附掛於牆</text:span><text:soft-page-break/><text:span text:style-name="T1678">面、室外設施者</text:span></text:p>
          </table:table-cell>
          <table:table-cell table:style-name="TableCell1679">
            <text:p text:style-name="P1680">依主機櫃之立面或平面最大面<text:soft-page-break/>積，每平方公尺每月使用費一千三百五十元，不足一平方公尺者，以一平方公尺計算。</text:p>
            <text:p text:style-name="P1681"><text:span text:style-name="T1682">配電箱、纜線、收發設備等必需設備使用部分，不另計使用費。</text:span></text:p>
          </table:table-cell>
          <table:covered-table-cell>
            <text:p text:style-name="P1683"/>
          </table:covered-table-cell>
          <table:covered-table-cell>
            <text:p text:style-name="P1684"/>
          </table:covered-table-cell>
          <table:table-cell table:style-name="TableCell1685">
            <text:p text:style-name="P1686"><text:span text:style-name="T1687">附掛於牆</text:span><text:soft-page-break/><text:span text:style-name="T1688">面、室外設施者</text:span></text:p>
          </table:table-cell>
          <table:table-cell table:style-name="TableCell1689">
            <text:p text:style-name="P1690">依主機櫃之立面或平面最大面<text:soft-page-break/>積，每平方公尺每月使用費一千三百五十元，不足一平方公尺者，以一平方公尺計算。</text:p>
            <text:p text:style-name="P1691"><text:span text:style-name="T1692">基地臺</text:span><text:span text:style-name="T1693">配電箱、纜線、收發設備等必需設備使用部分，不另計使用費。</text:span></text:p>
          </table:table-cell>
          <table:covered-table-cell>
            <text:p text:style-name="P1694"/>
          </table:covered-table-cell>
        </table:table-row>
        <table:table-row table:style-name="TableRow1695">
          <table:covered-table-cell>
            <text:p text:style-name="P1696"/>
          </table:covered-table-cell>
          <table:covered-table-cell>
            <text:p text:style-name="P1697"/>
          </table:covered-table-cell>
          <table:table-cell table:style-name="TableCell1698">
            <text:p text:style-name="P1699"><text:span text:style-name="T1700">架設於室內者</text:span></text:p>
          </table:table-cell>
          <table:table-cell table:style-name="TableCell1701">
            <text:p text:style-name="P1702"><text:span text:style-name="T1703">依各項設備實際使用面積，每平方公尺每月使用費一千一百二十五元，不足一平方公尺者，以一平方公尺計算。</text:span></text:p>
          </table:table-cell>
          <table:covered-table-cell>
            <text:p text:style-name="P1704"/>
          </table:covered-table-cell>
          <table:covered-table-cell>
            <text:p text:style-name="P1705"/>
          </table:covered-table-cell>
          <table:table-cell table:style-name="TableCell1706">
            <text:p text:style-name="P1707"><text:span text:style-name="T1708">架設於室內者</text:span></text:p>
          </table:table-cell>
          <table:table-cell table:style-name="TableCell1709">
            <text:p text:style-name="P1710"><text:span text:style-name="T1711">依各項</text:span><text:span text:style-name="T1712">基地臺</text:span><text:span text:style-name="T1713">設備實際使用面積，每平方公尺每月使用費一千一百二十五元，不足一平方公尺者，以一平方公尺計算。</text:span></text:p>
          </table:table-cell>
          <table:covered-table-cell>
            <text:p text:style-name="P1714"/>
          </table:covered-table-cell>
        </table:table-row>
        <table:table-row table:style-name="TableRow1715">
          <table:covered-table-cell>
            <text:p text:style-name="P1716"/>
          </table:covered-table-cell>
          <table:table-cell table:style-name="TableCell1717">
            <text:p text:style-name="P1718"/>
          </table:table-cell>
          <table:table-cell table:style-name="TableCell1719" table:number-columns-spanned="2">
            <text:p text:style-name="P1720"/>
          </table:table-cell>
          <table:covered-table-cell/>
          <table:covered-table-cell>
            <text:p text:style-name="P1721"/>
          </table:covered-table-cell>
          <table:table-cell table:style-name="TableCell1722">
            <text:p text:style-name="P1723"><text:span text:style-name="T1724">架設低功率行動電信基地臺</text:span></text:p>
          </table:table-cell>
          <table:table-cell table:style-name="TableCell1725" table:number-columns-spanned="2">
            <text:p text:style-name="P1726"><text:span text:style-name="T1727">依主機櫃之立面或平面最大面積，每</text:span><text:span text:style-name="T1728">O</text:span><text:span text:style-name="T1729">‧</text:span><text:span text:style-name="T1730">五平方公尺每月使用費一千五百元，不足</text:span><text:span text:style-name="T1731">O</text:span><text:span text:style-name="T1732">‧</text:span><text:span text:style-name="T1733">五平方公尺者，以</text:span><text:span text:style-name="T1734">O</text:span><text:span text:style-name="T1735">‧</text:span><text:span text:style-name="T1736">五平方公尺計算。</text:span></text:p>
          </table:table-cell>
          <table:covered-table-cell/>
          <table:table-cell table:style-name="TableCell1737">
            <text:p text:style-name="P1738"><text:span text:style-name="T1739">本國已</text:span><text:span text:style-name="T1740">終止</text:span><text:span text:style-name="T1741">無</text:span><text:span text:style-name="T1742">低功率行動電信基地臺服務，</text:span><text:span text:style-name="T1743">故</text:span><text:span text:style-name="T1744">本項刪除。</text:span></text:p>
          </table:table-cell>
        </table:table-row>
        <table:table-row table:style-name="TableRow1745">
          <table:covered-table-cell>
            <text:p text:style-name="P1746"/>
          </table:covered-table-cell>
          <table:table-cell table:style-name="TableCell1747">
            <text:p text:style-name="P1748"/>
          </table:table-cell>
          <table:table-cell table:style-name="TableCell1749" table:number-columns-spanned="2">
            <text:p text:style-name="P1750"/>
          </table:table-cell>
          <table:covered-table-cell/>
          <table:covered-table-cell>
            <text:p text:style-name="P1751"/>
          </table:covered-table-cell>
          <table:table-cell table:style-name="TableCell1752">
            <text:p text:style-name="P1753"><text:span text:style-name="T1754">架設無線寬頻</text:span><text:span text:style-name="T1755">(WiMAX)</text:span><text:span text:style-name="T1756">基地臺</text:span></text:p>
          </table:table-cell>
          <table:table-cell table:style-name="TableCell1757" table:number-columns-spanned="2">
            <text:p text:style-name="P1758"><text:span text:style-name="T1759">依主機櫃之立面或平面最大面積，每</text:span><text:span text:style-name="T1760">O</text:span><text:span text:style-name="T1761">‧</text:span><text:span text:style-name="T1762">五平方公尺每月使用費二千二百五十元，不足</text:span><text:span text:style-name="T1763">O</text:span><text:span text:style-name="T1764">‧</text:span><text:span text:style-name="T1765">五平方公尺者，以</text:span><text:span text:style-name="T1766">O</text:span><text:span text:style-name="T1767">‧</text:span><text:span text:style-name="T1768">五平方公尺計算。</text:span></text:p>
          </table:table-cell>
          <table:covered-table-cell/>
          <table:table-cell table:style-name="TableCell1769">
            <text:p text:style-name="P1770"><text:span text:style-name="T1771">本國已</text:span><text:span text:style-name="T1772">終止</text:span><text:span text:style-name="T1773">無</text:span><text:span text:style-name="T1774">無線寬頻基地臺服務，</text:span><text:span text:style-name="T1775">故</text:span><text:span text:style-name="T1776">本項刪除。</text:span></text:p>
          </table:table-cell>
        </table:table-row>
        <table:table-row table:style-name="TableRow1777">
          <table:covered-table-cell>
            <text:p text:style-name="P1778"/>
          </table:covered-table-cell>
          <table:table-cell table:style-name="TableCell1779">
            <text:p text:style-name="P1780"><text:span text:style-name="T1781">附掛無線網路接取器</text:span><text:span text:style-name="T1782">(Wi-Fi AP)</text:span></text:p>
          </table:table-cell>
          <table:table-cell table:style-name="TableCell1783" table:number-columns-spanned="2">
            <text:p text:style-name="P1784"><text:span text:style-name="T1785">依接取器設備之立面或平面最大面積，每</text:span><text:span text:style-name="T1786">O‧</text:span><text:span text:style-name="T1787">五平方公尺每月使用費三百五十元，不足</text:span><text:span text:style-name="T1788">O‧</text:span><text:span text:style-name="T1789">五平方公尺者，以</text:span><text:span text:style-name="T1790">O‧</text:span><text:span text:style-name="T1791">五平方公尺計算。</text:span></text:p>
          </table:table-cell>
          <table:covered-table-cell/>
          <table:covered-table-cell>
            <text:p text:style-name="P1792"/>
          </table:covered-table-cell>
          <table:table-cell table:style-name="TableCell1793">
            <text:p text:style-name="P1794"><text:span text:style-name="T1795">附掛無線網路接取器</text:span><text:span text:style-name="T1796">(Wi-Fi AP)</text:span></text:p>
          </table:table-cell>
          <table:table-cell table:style-name="TableCell1797" table:number-columns-spanned="2">
            <text:p text:style-name="P1798"><text:span text:style-name="T1799">依接取器設備之立面或平面最大面積，每</text:span><text:span text:style-name="T1800">O</text:span><text:span text:style-name="T1801">‧</text:span><text:span text:style-name="T1802">五平方公尺每月使用費三百五十元，不足</text:span><text:span text:style-name="T1803">O</text:span><text:span text:style-name="T1804">‧</text:span><text:span text:style-name="T1805">五平方公尺者，以</text:span><text:span text:style-name="T1806">O</text:span><text:span text:style-name="T1807">‧</text:span><text:span text:style-name="T1808">五平方公尺計算。</text:span></text:p>
          </table:table-cell>
          <table:covered-table-cell/>
          <table:table-cell table:style-name="TableCell1809">
            <text:p text:style-name="P1810"><text:span text:style-name="T1811">本項</text:span><text:span text:style-name="T1812">未修正。</text:span></text:p>
          </table:table-cell>
        </table:table-row>
        <table:table-row table:style-name="TableRow1813">
          <table:covered-table-cell>
            <text:p text:style-name="P1814"/>
          </table:covered-table-cell>
          <table:table-cell table:style-name="TableCell1815">
            <text:p text:style-name="P1816"><text:span text:style-name="T1817">設置員工（生）消費合作社</text:span></text:p>
          </table:table-cell>
          <table:table-cell table:style-name="TableCell1818" table:number-columns-spanned="2">
            <text:p text:style-name="P1819"><text:span text:style-name="T1820">依目的事業主管機關</text:span><text:span text:style-name="T1821">之規定計收使用費。</text:span></text:p>
          </table:table-cell>
          <table:covered-table-cell/>
          <table:covered-table-cell>
            <text:p text:style-name="P1822"/>
          </table:covered-table-cell>
          <table:table-cell table:style-name="TableCell1823">
            <text:p text:style-name="P1824"><text:span text:style-name="T1825">設置員工（生）消費合作社</text:span></text:p>
          </table:table-cell>
          <table:table-cell table:style-name="TableCell1826" table:number-columns-spanned="2">
            <text:p text:style-name="P1827"><text:span text:style-name="T1828">依目的事業主管機關之規定計收使用費。</text:span></text:p>
          </table:table-cell>
          <table:covered-table-cell/>
          <table:table-cell table:style-name="TableCell1829">
            <text:p text:style-name="P1830"><text:span text:style-name="T1831">本項</text:span><text:span text:style-name="T1832">未修正。</text:span></text:p>
          </table:table-cell>
        </table:table-row>
        <table:table-row table:style-name="TableRow1833">
          <table:covered-table-cell>
            <text:p text:style-name="P1834"/>
          </table:covered-table-cell>
          <table:table-cell table:style-name="TableCell1835">
            <text:p text:style-name="P1836"><text:span text:style-name="T1837">道路上既有</text:span><text:span text:style-name="T1838">電力</text:span><text:span text:style-name="T1839">設施移設至</text:span><text:soft-page-break/><text:span text:style-name="T1840">市有公用房地</text:span></text:p>
          </table:table-cell>
          <table:table-cell table:style-name="TableCell1841" table:number-columns-spanned="2">
            <text:p text:style-name="P1842"><text:span text:style-name="T1843">比照市區道路使用費收費標準規定計收。</text:span></text:p>
          </table:table-cell>
          <table:covered-table-cell/>
          <table:covered-table-cell>
            <text:p text:style-name="P1844"/>
          </table:covered-table-cell>
          <table:table-cell table:style-name="TableCell1845">
            <text:p text:style-name="P1846"><text:span text:style-name="T1847">道路上既有電力設施移設至</text:span><text:soft-page-break/><text:span text:style-name="T1848">市有公用房地</text:span></text:p>
          </table:table-cell>
          <table:table-cell table:style-name="TableCell1849" table:number-columns-spanned="2">
            <text:p text:style-name="P1850"><text:span text:style-name="T1851">比照市區道路使用費收費標準規定計收。</text:span></text:p>
          </table:table-cell>
          <table:covered-table-cell/>
          <table:table-cell table:style-name="TableCell1852">
            <text:p text:style-name="P1853"><text:span text:style-name="T1854">本項</text:span><text:span text:style-name="T1855">未修正。</text:span></text:p>
          </table:table-cell>
        </table:table-row>
        <table:table-row table:style-name="TableRow1856">
          <table:table-cell table:style-name="TableCell1857" table:number-columns-spanned="4">
            <text:p text:style-name="P1858">附註：一、收費基準以新臺幣計價。</text:p>
            <text:p text:style-name="P1859">二、水、電費等相關費用，應於契約中約定由使用者自行負擔。</text:p>
            <text:p text:style-name="P1860">三、使用費收入倘須繳納營業稅，應將須繳納之營業稅納入使用費定價，或於契約約定應繳之使用費應外加該營業稅後一併繳付。</text:p>
            <text:p text:style-name="P1861"><text:span text:style-name="T1862">四、</text:span><text:span text:style-name="T1863">電信設備</text:span><text:span text:style-name="T1864">架設應以共構、共站方式為原則，且按共構、共站面積平均計算各業者使用面積，並按其平均後所得使用面積分別依本表計收使用費。只有一家時，不予折扣，二家業者共構共站，每家以八折優惠計收；三家業者共構共站，每家以七折優惠計收，四家以上業者共構共站，每家一律以五折優惠計收。</text:span></text:p>
            <text:p text:style-name="P1865"><text:span text:style-name="T1866">五、管理機關評估公用房地提供使用具屬高商業價值者，得按其依使用人營業收入之一定比例加，另計收使用費；但屬設置多媒體應用服務設施者，應按其依使用人營業收入加計百分之二以上之比例，另計收使用費。</text:span></text:p>
          </table:table-cell>
          <table:covered-table-cell/>
          <table:covered-table-cell/>
          <table:covered-table-cell/>
          <table:table-cell table:style-name="TableCell1867" table:number-columns-spanned="4">
            <text:p text:style-name="P1868">附註：一、收費基準以新臺幣計價。</text:p>
            <text:p text:style-name="P1869">二、水、電費等相關費用，應於契約中約定由使用者自行負擔。</text:p>
            <text:p text:style-name="P1870">三、使用費收入倘須繳納營業稅，應將須繳納之營業稅納入使用費定價，或於契約約定應繳之使用費應外加該營業稅後一併繳付。</text:p>
            <text:p text:style-name="P1871"><text:span text:style-name="T1872">四、</text:span><text:span text:style-name="T1873">基地臺</text:span><text:span text:style-name="T1874">架設應以共構、共站方式為原則，且按共構、共站面積平均計算各業者使用面積，並按其平均後所得使用面積分別依本表計收使用費。只有一家時，不予折扣，二家業者共構共站，每家以八折優惠計收；三家業者共構共站，每家以七折優惠計收，四家以上業者共構共站，每家一律以五折優惠計收。</text:span></text:p>
          </table:table-cell>
          <table:covered-table-cell/>
          <table:covered-table-cell/>
          <table:covered-table-cell/>
          <table:table-cell table:style-name="TableCell1875">
            <text:p text:style-name="P1876"><text:span text:style-name="T1877">一、</text:span><text:span text:style-name="T1878">配合</text:span><text:span text:style-name="T1879">「</text:span><text:span text:style-name="T1880">電信基地臺</text:span><text:span text:style-name="T1881">」</text:span><text:span text:style-name="T1882">修正為</text:span><text:span text:style-name="T1883">「</text:span><text:span text:style-name="T1884">電信設備</text:span><text:span text:style-name="T1885">」</text:span><text:span text:style-name="T1886">，酌作文字修正。</text:span></text:p>
            <text:p text:style-name="P1887"><text:span text:style-name="T1888">二、配合本辦法修正條文第五條</text:span><text:span text:style-name="T1889">第二項，增訂附註第五點；另多媒體應用服務設施參考本府資訊局訪詢現行市場行情及使用者提供相關資料，應按其收入加計百分之二以上之使用費。</text:span></text:p>
          </table:table-cell>
        </table:table-row>
      </table:table>
      <text:p text:style-name="P1890"/>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 style:display-name="表格" style:family="paragraph" style:parent-style-name="內文">
      <style:paragraph-properties style:snap-to-layout-grid="false" fo:text-align="center" style:line-height-at-least="0.2361in"/>
      <style:text-properties style:font-name-asian="微軟正黑體" style:letter-kerning="false" style:font-size-complex="11pt" fo:hyphenate="false"/>
    </style:style>
    <style:style style:name="無間距" style:display-name="無間距" style:family="paragraph">
      <style:paragraph-properties fo:widows="0" fo:orphans="0"/>
      <style:text-properties style:letter-kerning="true" fo:font-size="12pt" style:font-size-asian="12pt" fo:hyphenate="false"/>
    </style:style>
    <style:style style:name="預留位置文字" style:display-name="預留位置文字" style:family="text" style:parent-style-name="預設段落字型">
      <style:text-properties fo:color="#808080"/>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44in" fo:page-height="8.2687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1" style:parent-style-name="頁首" style:family="paragraph">
      <style:paragraph-properties fo:text-align="end" fo:margin-right="0.25in"/>
    </style:style>
    <style:style style:name="P72" style:parent-style-name="頁尾" style:family="paragraph">
      <style:paragraph-properties fo:text-align="center"/>
    </style:style>
    <style:style style:name="T73" style:parent-style-name="預設段落字型" style:family="text">
      <style:text-properties fo:language="zh" fo:country="TW"/>
    </style:style>
    <style:style style:name="P74" style:parent-style-name="頁尾" style:family="paragraph">
      <style:paragraph-properties fo:margin-right="0.25in"/>
    </style:style>
    <style:page-layout style:name="PL2">
      <style:page-layout-properties fo:page-width="11.6944in" fo:page-height="8.2687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19" style:parent-style-name="頁首" style:family="paragraph">
      <style:paragraph-properties fo:text-align="end" fo:margin-right="0.25in"/>
    </style:style>
    <style:style style:name="P1420"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4"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header>
        <text:p text:style-name="P71"/>
      </style:header>
      <style:footer>
        <text:p text:style-name="P72"><text:span text:style-name="T73"><text:page-number text:fixed="false">21</text:page-number></text:span></text:p>
        <text:p text:style-name="P74"/>
      </style:footer>
    </style:master-page>
    <style:master-page style:name="MP2" style:page-layout-name="PL2">
      <style:header>
        <text:p text:style-name="P1419"/>
      </style:header>
      <style:footer>
        <text:p text:style-name="P1420"><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民眾協助警察拘捕人犯損失補償自治條例」第四條</dc:title>
    <dc:subject>訂定「臺北市立兒童新樂園營運管理辦法」</dc:subject>
    <meta:keyword>民眾協助警察拘捕人犯損失補償</meta:keyword>
    <meta:initial-creator>臺北市政府法務局</meta:initial-creator>
    <dc:creator>廖珊億</dc:creator>
    <meta:creation-date>2022-01-22T00:45:00Z</meta:creation-date>
    <dc:date>2022-01-22T01:14:00Z</dc:date>
    <meta:print-date>2022-01-19T08:07:00Z</meta:print-date>
    <meta:template xlink:href="Normal" xlink:type="simple"/>
    <meta:editing-cycles>4</meta:editing-cycles>
    <meta:editing-duration>PT1260S</meta:editing-duration>
    <meta:document-statistic meta:page-count="30" meta:paragraph-count="37" meta:word-count="2798" meta:character-count="18711" meta:row-count="132" meta:non-whitespace-character-count="15950"/>
  </office:meta>
</office:document-meta>
</file>