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道路挖掘管理自治條例</text:span><text:span text:style-name="T4">」修正</text:span><text:span text:style-name="T5">總說明</text:span></text:p>
      <text:p text:style-name="P6">一、本府於六十年七月十九日發布「臺北市道路挖掘埋設管線管理辦法」，嗣於九十五年八月九日修正並變更名稱為「臺北市道路挖掘管理自治條例」（以下簡稱本自治條例），本自治條例最近一次修正公布係於一０八年一月四日。</text:p>
      <text:p text:style-name="P7">二、依一０七年一月十六日修正發布之臺北市政府工務局新建工程處組織規程(以下簡稱新工處組規)第三條第七款規定：「本處設下列各科、隊、室，分別掌理各有關事項：……七<text:s/>挖掘管理科：本市道路挖掘審核、管線挖掘管理整合、管線施工協調整合、地下管線3D資料庫建置更新及臺北市道路基金預算編列等事項。」查臺北市道路管線暨資訊中心(以下簡稱道管中心)之業務原由臺北市政府工務局新建工程處(以下簡稱新工處)挖掘管理科部分人員辦理，是本自治條例第三條第一項本文規定：「本自治條例之主管機關為臺北市政府(以下簡稱市政府)工務局新建工程處(以下簡稱新工處)。……。」</text:p>
      <text:p text:style-name="P8">三、嗣臺北市政府工務局(以下簡稱工務局)考量道管中心現屬任務編組，為期組織長遠發展，擬將該中心業務納入工務局正式單位編制，以提高業務推動效率及品質，爰修正「臺北市政府工務局組織規程」(以下簡稱工務局組規)及編制表，將道管中心納入該局編制，於工務局組規第三條增訂第六款道路挖掘管理中心之內部單位；另因現行道管中心業務係由新工處之挖掘管理科部分人員辦理，配合道管中心業務納入工務局，<text:soft-page-break/>該中心人員並隨同業務一併移撥至工務局，爰刪除新工處組規第三條第七款所定挖掘管理科之單位名稱及職掌事項。經查，工務局組規及編制表、新工處組規及編制表，業於一一０年八月三十日修正發布，自一一０年九月一日生效。從而，本市道路挖掘管理等相關業務已移撥至工務局，爰配合上開工務局組規及新工處組規等規定之修正，修正本自治條例第三條第一項本文所定主管機關為工務局。另依行政院一０七年十二月二十六日院臺建字第一０七００四一六０八號函復本府核定本自治條例所附之該院有關機關(單位)意見，修正相關條文規定；又配合法制作業體例於本自治條例部分條文款次後加具頓號。</text:p>
      <text:p text:style-name="P9">四、本自治條例修正重點說明如下：</text:p>
      <text:p text:style-name="P10">(一)配合工務局及其所屬新工處之組織規程及編制表修正，將臺北市道路挖掘相關業務移撥至工務局，爰將本自治條例第三條第一項本文所定主管機關「臺北市政府工務局新建工程處」修正為「臺北市政府工務局」。另因實務上臺北市政府工務局水利工程處並無將堤內水防道路挖掘之施工管理事項委託其他機關辦理之需求，爰刪除第三項規定，以符實際；其餘部分酌作文字修正。（修正條文第三條）</text:p>
      <text:p text:style-name="P11">(二)參考現行本府有關應附文件不完備時處理方式之立法體例，爰修正第二項規定，其餘部分酌作文字修正。（修正條文第四條）</text:p>
      <text:p text:style-name="P12">(三)另考量現行管線挖掘整合實務，係由有挖掘計畫之管線機關(構)將下年度之申請挖掘資料送主管機關後，<text:soft-page-break/>由主管機關依參與之管線機關(構)協調之整合挖掘範圍等事項，以書面將整合計畫範圍通知相關管線機關(構)，並應於通知起二個月內完成整合。為明確完成整合期間之起算時點，爰修正第二項。（修正條文第十二條）</text:p>
      <text:p text:style-name="P13">(四)參照行政院法規會編印之行政機關法制作業實務就處罰條文順序係先規定罰責較重者，再規定罰責較輕者，爰將現行條文第十九條移列至修正條文第十六條、現行條文第十八條移列至修正條文第十七條、現行條文第十七條移列至修正條文第十八條。另為避免與行政執行法規定重複，爰將現行條文第十七條至第十九條之後段關於代履行及逾期未繳納代履行費用時移送行政執行之規定刪除。（修正條文第十六條至第十八條）</text:p>
      <text:p text:style-name="P14">(五)因調整現行條文第十六條至第十九條罰則之順序，爰將現行條文第十六條移列至修正條文第十九條，另依行政院上開修正意見，將現行條文第十六條但書得免予處罰之規定刪除，以資明確。又考量本條所定違反之義務規定均為申請人應於一定期間內申請辦理之程序事項，倘有該等違規情形且情節輕微者，宜先審酌是否命申請人限期改善，爰增訂第二項規定。（修正條文第十九條）</text:p>
      <text:p text:style-name="P15">(六)因罰則規定不宜以準用之立法方式規範，爰修正現行條文第二十一條所定申請於其他公共設施用地挖掘者之準用範圍排除修正條文第十六條至第十九條罰則規定。（修正條文第二十一條）</text:p>
      <text:p text:style-name="P16">(七)考量工務局及其所屬新工處之組織規程及編制表於一<text:soft-page-break/>一０年八月三十日修正發布，依地方制度法第三十二條第四項規定已於一一０年九月一日生效，是工務局修正條文第三條有關本自治條例主管機關之規定應自一一０年九月一日生效，爰修正本自治條例之施行日期。（修正條文第二十三條）</text:p>
      <text:p text:style-name="P17">(八)另配合現行法制作業體例於部分條文款次後加具頓號。（修正條文第二條、第九條、第十三條、第十四條及第二十條）</text:p>
      <text:p text:style-name="P18">五、本案業經臺北市議會第十三屆第十三次臨時大會第一次會議(一一０年十二月二十二日)三讀審議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郁婷</meta:initial-creator>
    <dc:creator>羅郁婷</dc:creator>
    <meta:creation-date>2021-11-18T03:20:00Z</meta:creation-date>
    <dc:date>2022-01-03T01:18:00Z</dc:date>
    <meta:template xlink:href="Normal" xlink:type="simple"/>
    <meta:editing-cycles>3</meta:editing-cycles>
    <meta:editing-duration>PT960S</meta:editing-duration>
    <meta:document-statistic meta:page-count="4" meta:paragraph-count="3" meta:word-count="290" meta:character-count="1943" meta:row-count="13" meta:non-whitespace-character-count="1656"/>
  </office:meta>
</office:document-meta>
</file>