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fo:margin-bottom="0.125in" fo:line-height="0.3611in"/>
    </style:style>
    <style:style style:name="T2" style:parent-style-name="預設段落字型" style:family="text">
      <style:text-properties style:font-name="標楷體" style:font-name-asian="標楷體" fo:font-size="14pt" style:font-size-asian="14pt" style:font-size-complex="14pt" style:language-asian="zh" style:country-asian="HK"/>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055in" fo:margin-left="0.7777in" fo:text-indent="0.403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生育獎勵金發放辦法</text:span><text:span text:style-name="T3">第七條及第十一條修正條文</text:span></text:p>
      <text:p text:style-name="P4">第七條　　經戶政事務所審查符合規定者，第一名新生兒發給申請人新臺幣二萬元，第二名新生兒發給申請人新臺幣二萬五千元，第三名以後之新生兒每一名發給申請人新臺幣三萬元。</text:p>
      <text:p text:style-name="P5">前項所稱第二名或第三名以後之新生兒，指戶籍登記為同一母親或父親所從出，且依出生年月日排序計算之第二名或第三名以上子女。</text:p>
      <text:p text:style-name="P6">新生兒個數之計算，以在國內完成出生登記或初設戶籍登記為準。</text:p>
      <text:p text:style-name="P7">獎勵金由戶政事務所撥入申請人指定之金融機構帳戶或與戶政事務所合作之電子支付機構之電子支付帳戶；其有特殊情形者，得以其他方式發給。</text:p>
      <text:p text:style-name="P8"/>
      <text:p text:style-name="P9">第十一條　　本辦法中華民國一百十年九月一日修正施行前出生之新生兒，其獎勵金申請，依修正前之規定辦理。</text:p>
      <text:p text:style-name="P10"><text:span text:style-name="T11">本辦法中華民國一百十一年</text:span><text:span text:style-name="T12">三</text:span><text:span text:style-name="T13">月</text:span><text:span text:style-name="T14">十</text:span><text:span text:style-name="T15">七</text:span><text:span text:style-name="T16">日修正施行前出生之新生兒，其獎勵金申請，依中華民國一百十年九月一日修正施行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生育獎勵金發放辦法第七條及第十一條修正條文</dc:title>
    <meta:keyword>臺北市生育獎勵金發放辦法第七條及第十一條修正條文</meta:keyword>
    <meta:initial-creator>周德明</meta:initial-creator>
    <dc:creator>周德明</dc:creator>
    <meta:creation-date>2022-03-10T03:50:00Z</meta:creation-date>
    <dc:date>2022-03-10T03:50:00Z</dc:date>
    <meta:print-date>2021-08-24T07:33:00Z</meta:print-date>
    <meta:template xlink:href="Normal" xlink:type="simple"/>
    <meta:editing-cycles>2</meta:editing-cycles>
    <meta:editing-duration>PT0S</meta:editing-duration>
    <meta:document-statistic meta:page-count="1" meta:paragraph-count="1" meta:word-count="55" meta:character-count="373" meta:row-count="2" meta:non-whitespace-character-count="319"/>
  </office:meta>
</office:document-meta>
</file>