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TableColumn2" style:family="table-column">
      <style:table-column-properties style:column-width="3.5555in" style:use-optimal-column-width="false"/>
    </style:style>
    <style:style style:name="TableColumn3" style:family="table-column">
      <style:table-column-properties style:column-width="3.5555in" style:use-optimal-column-width="false"/>
    </style:style>
    <style:style style:name="TableColumn4" style:family="table-column">
      <style:table-column-properties style:column-width="3.5555in" style:use-optimal-column-width="false"/>
    </style:style>
    <style:style style:name="Table1" style:family="table" style:master-page-name="MP0">
      <style:table-properties style:width="10.6666in" fo:margin-left="0.075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 style:parent-style-name="預設段落字型" style:family="text">
      <style:text-properties style:font-name="標楷體" style:font-name-asian="標楷體" fo:font-weight="bold" style:font-weight-asian="bold" fo:color="#000000" fo:font-size="16pt" style:font-size-asian="16pt" style:font-size-complex="14pt"/>
    </style:style>
    <style:style style:name="T14"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管理手冊內文" style:family="paragraph">
      <style:paragraph-properties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管理手冊內文" style:family="paragraph">
      <style:paragraph-properties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管理手冊內文" style:family="paragraph">
      <style:paragraph-properties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管理手冊內文" style:family="paragraph">
      <style:paragraph-properties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管理手冊內文" style:family="paragraph">
      <style:paragraph-properties fo:text-align="justify" style:line-height-at-least="0in" fo:margin-left="0.5833in" fo:text-indent="-0.5833in">
        <style:tab-stops>
          <style:tab-stop style:type="left" style:position="-0.206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P57" style:parent-style-name="管理手冊內文" style:family="paragraph">
      <style:paragraph-properties fo:text-align="justify" style:line-height-at-least="0in" fo:margin-left="0.9722in" fo:text-indent="-0.9722in">
        <style:tab-stops>
          <style:tab-stop style:type="left" style:position="-0.5951in"/>
        </style:tab-stops>
      </style:paragraph-properties>
      <style:text-properties style:font-name="標楷體" style:font-name-asian="標楷體" fo:color="#000000" fo:font-size="14pt" style:font-size-asian="14pt" style:font-size-complex="14pt"/>
    </style:style>
    <style:style style:name="P58" style:parent-style-name="管理手冊內文" style:family="paragraph">
      <style:paragraph-properties fo:text-align="justify" style:line-height-at-least="0in" fo:margin-left="0.9722in" fo:text-indent="-0.9722in">
        <style:tab-stops>
          <style:tab-stop style:type="left" style:position="-0.5951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管理手冊內文" style:family="paragraph">
      <style:paragraph-properties fo:text-align="justify" style:line-height-at-least="0in" fo:margin-left="0.5833in" fo:text-indent="-0.5833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style:line-height-at-least="0in" fo:margin-left="0.9722in" fo:text-indent="-0.9722in">
        <style:tab-stops>
          <style:tab-stop style:type="left" style:position="-0.2125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style:line-height-at-least="0in" fo:margin-left="0.9722in" fo:text-indent="-0.9722in">
        <style:tab-stops>
          <style:tab-stop style:type="left" style:position="-0.2125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color="#000000" fo:font-size="14pt" style:font-size-asian="14pt" style:font-size-complex="14pt"/>
    </style:style>
    <style:style style:name="P75" style:parent-style-name="管理手冊內文" style:family="paragraph">
      <style:paragraph-properties fo:text-align="justify" style:line-height-at-least="0in" fo:margin-left="0.5833in" fo:text-indent="-0.5833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管理手冊內文" style:family="paragraph">
      <style:paragraph-properties fo:text-align="justify" style:line-height-at-least="0in" fo:margin-left="0.3888in" fo:text-indent="-0.3888in">
        <style:tab-stops>
          <style:tab-stop style:type="left" style:position="-0.011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管理手冊內文" style:family="paragraph">
      <style:paragraph-properties style:line-height-at-least="0in" fo:margin-left="0.6243in" fo:text-indent="-0.6006in">
        <style:tab-stops>
          <style:tab-stop style:type="left" style:position="-0.2472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管理手冊內文" style:family="paragraph">
      <style:paragraph-properties style:line-height-at-least="0in" fo:margin-left="0.6243in" fo:text-indent="-0.6006in">
        <style:tab-stops>
          <style:tab-stop style:type="left" style:position="-0.2472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P107" style:parent-style-name="管理手冊內文" style:family="paragraph">
      <style:paragraph-properties fo:text-align="justify" style:line-height-at-least="0in" fo:margin-left="0.9722in" fo:text-indent="-0.9722in">
        <style:tab-stops>
          <style:tab-stop style:type="left" style:position="-0.5951in"/>
        </style:tab-stops>
      </style:paragraph-properties>
      <style:text-properties style:font-name="標楷體" style:font-name-asian="標楷體" fo:color="#000000" fo:font-size="14pt" style:font-size-asian="14pt" style:font-size-complex="14pt"/>
    </style:style>
    <style:style style:name="P108" style:parent-style-name="管理手冊內文" style:family="paragraph">
      <style:paragraph-properties fo:text-align="justify" style:line-height-at-least="0in" fo:margin-left="0.9722in" fo:text-indent="-0.9722in">
        <style:tab-stops>
          <style:tab-stop style:type="left" style:position="-0.5951in"/>
        </style:tab-stops>
      </style:paragraph-properties>
      <style:text-properties style:font-name="標楷體" style:font-name-asian="標楷體" fo:color="#000000" fo:font-size="14pt" style:font-size-asian="14pt" style:font-size-complex="14pt"/>
    </style:style>
    <style:style style:name="P109" style:parent-style-name="管理手冊內文" style:family="paragraph">
      <style:paragraph-properties fo:text-align="justify" style:line-height-at-least="0in" fo:margin-left="0.9722in" fo:text-indent="-0.9722in">
        <style:tab-stops>
          <style:tab-stop style:type="left" style:position="-0.5951in"/>
        </style:tab-stops>
      </style:paragraph-properties>
      <style:text-properties style:font-name="標楷體" style:font-name-asian="標楷體" fo:color="#000000" fo:font-size="14pt" style:font-size-asian="14pt" style:font-size-complex="14pt"/>
    </style:style>
    <style:style style:name="P110"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P113" style:parent-style-name="管理手冊內文" style:family="paragraph">
      <style:paragraph-properties fo:text-align="justify" style:line-height-at-least="0in" fo:margin-left="0.9722in" fo:text-indent="-0.9722in">
        <style:tab-stops>
          <style:tab-stop style:type="left" style:position="-0.5951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管理手冊內文" style:family="paragraph">
      <style:paragraph-properties fo:text-align="justify" style:line-height-at-least="0in" fo:margin-left="0.9722in" fo:text-indent="-0.9722in">
        <style:tab-stops>
          <style:tab-stop style:type="left" style:position="-0.5951in"/>
        </style:tab-stops>
      </style:paragraph-properties>
      <style:text-properties style:font-name="標楷體" style:font-name-asian="標楷體" fo:color="#000000" fo:font-size="14pt" style:font-size-asian="14pt" style:font-size-complex="14pt"/>
    </style:style>
    <style:style style:name="P119" style:parent-style-name="管理手冊內文" style:family="paragraph">
      <style:paragraph-properties fo:text-align="justify" style:line-height-at-least="0in" fo:margin-left="0.9722in" fo:text-indent="-0.9722in">
        <style:tab-stops>
          <style:tab-stop style:type="left" style:position="-0.5951in"/>
        </style:tab-stops>
      </style:paragraph-properties>
      <style:text-properties style:font-name="標楷體" style:font-name-asian="標楷體" fo:color="#000000" fo:font-size="14pt" style:font-size-asian="14pt" style:font-size-complex="14pt"/>
    </style:style>
    <style:style style:name="P120"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P126" style:parent-style-name="管理手冊內文" style:family="paragraph">
      <style:paragraph-properties fo:text-align="justify" style:line-height-at-least="0in" fo:margin-left="0.9722in" fo:text-indent="-0.9722in">
        <style:tab-stops>
          <style:tab-stop style:type="left" style:position="-0.5951in"/>
        </style:tab-stops>
      </style:paragraph-properties>
      <style:text-properties style:font-name="標楷體" style:font-name-asian="標楷體" fo:color="#000000" fo:font-size="14pt" style:font-size-asian="14pt" style:font-size-complex="14pt"/>
    </style:style>
    <style:style style:name="P127" style:parent-style-name="管理手冊內文" style:family="paragraph">
      <style:paragraph-properties fo:text-align="justify" style:line-height-at-least="0in" fo:margin-left="0.9722in" fo:text-indent="-0.9722in">
        <style:tab-stops>
          <style:tab-stop style:type="left" style:position="-0.5951in"/>
        </style:tab-stops>
      </style:paragraph-properties>
      <style:text-properties style:font-name="標楷體" style:font-name-asian="標楷體" fo:color="#000000" fo:font-size="14pt" style:font-size-asian="14pt" style:font-size-complex="14pt"/>
    </style:style>
    <style:style style:name="P128"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style:text-autospace="none"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管理手冊內文" style:family="paragraph">
      <style:paragraph-properties fo:text-align="justify" style:line-height-at-least="0in" fo:margin-left="0.3888in" fo:text-indent="-0.3888in">
        <style:tab-stops>
          <style:tab-stop style:type="left" style:position="-0.011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P140"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style:text-autospace="none"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管理手冊內文" style:family="paragraph">
      <style:paragraph-properties fo:text-align="justify" style:line-height-at-least="0in" fo:margin-left="0.3888in" fo:text-indent="-0.3888in">
        <style:tab-stops>
          <style:tab-stop style:type="left" style:position="-0.011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P149"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管理手冊內文" style:family="paragraph">
      <style:paragraph-properties fo:text-align="justify" style:line-height-at-least="0in" fo:margin-left="0.5833in" fo:text-indent="-0.5833in">
        <style:tab-stops>
          <style:tab-stop style:type="left" style:position="-0.2062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管理手冊內文" style:family="paragraph">
      <style:paragraph-properties fo:text-align="justify" style:line-height-at-least="0in" fo:margin-left="0.5833in" fo:text-indent="-0.5833in">
        <style:tab-stops>
          <style:tab-stop style:type="left" style:position="-0.206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管理手冊內文" style:family="paragraph">
      <style:paragraph-properties fo:text-align="justify" style:line-height-at-least="0in" fo:margin-left="0.5833in" fo:text-indent="-0.5833in">
        <style:tab-stops>
          <style:tab-stop style:type="left" style:position="-0.2062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管理手冊內文" style:family="paragraph">
      <style:paragraph-properties fo:text-align="justify" style:line-height-at-least="0in" fo:margin-left="0.9722in" fo:text-indent="-0.9722in">
        <style:tab-stops>
          <style:tab-stop style:type="left" style:position="-0.5951in"/>
        </style:tab-stops>
      </style:paragraph-properties>
      <style:text-properties style:font-name="標楷體" style:font-name-asian="標楷體" fo:color="#000000" fo:font-size="14pt" style:font-size-asian="14pt" style:font-size-complex="14pt"/>
    </style:style>
    <style:style style:name="P180" style:parent-style-name="管理手冊內文" style:family="paragraph">
      <style:paragraph-properties fo:text-align="justify" style:line-height-at-least="0in" fo:margin-left="0.9722in" fo:text-indent="-0.9722in">
        <style:tab-stops>
          <style:tab-stop style:type="left" style:position="-0.5951in"/>
        </style:tab-stops>
      </style:paragraph-properties>
      <style:text-properties style:font-name="標楷體" style:font-name-asian="標楷體" fo:color="#000000" fo:font-size="14pt" style:font-size-asian="14pt" style:font-size-complex="14pt"/>
    </style:style>
    <style:style style:name="P181"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punctuation-wrap="simple" style:text-autospace="none"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管理手冊內文" style:family="paragraph">
      <style:paragraph-properties fo:text-align="justify" style:line-height-at-least="0in" fo:margin-left="0.3888in" fo:text-indent="-0.3888in">
        <style:tab-stops>
          <style:tab-stop style:type="left" style:position="-0.0118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P190"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管理手冊內文" style:family="paragraph">
      <style:paragraph-properties fo:text-align="justify" style:line-height-at-least="0in" fo:margin-left="0.5833in" fo:text-indent="-0.5833in">
        <style:tab-stops>
          <style:tab-stop style:type="left" style:position="-0.2062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管理手冊內文" style:family="paragraph">
      <style:paragraph-properties fo:text-align="justify" style:line-height-at-least="0in" fo:margin-left="0.5833in" fo:text-indent="-0.5833in">
        <style:tab-stops>
          <style:tab-stop style:type="left" style:position="-0.2062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管理手冊內文" style:family="paragraph">
      <style:paragraph-properties fo:text-align="justify" style:line-height-at-least="0in" fo:margin-left="0.7777in" fo:text-indent="-0.7777in">
        <style:tab-stops>
          <style:tab-stop style:type="left" style:position="-0.4006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管理手冊內文" style:family="paragraph">
      <style:paragraph-properties fo:text-align="justify" style:line-height-at-least="0in" fo:margin-left="1.1666in" fo:text-indent="-1.1666in">
        <style:tab-stops>
          <style:tab-stop style:type="left" style:position="-0.7895in"/>
        </style:tab-stops>
      </style:paragraph-properties>
      <style:text-properties style:font-name="標楷體" style:font-name-asian="標楷體" fo:color="#000000" fo:font-size="14pt" style:font-size-asian="14pt" style:font-size-complex="14pt"/>
    </style:style>
    <style:style style:name="P219" style:parent-style-name="管理手冊內文" style:family="paragraph">
      <style:paragraph-properties fo:text-align="justify" style:line-height-at-least="0in" fo:margin-left="1.1666in" fo:text-indent="-1.1666in">
        <style:tab-stops>
          <style:tab-stop style:type="left" style:position="-0.7895in"/>
        </style:tab-stops>
      </style:paragraph-properties>
      <style:text-properties style:font-name="標楷體" style:font-name-asian="標楷體" fo:color="#000000" fo:font-size="14pt" style:font-size-asian="14pt" style:font-size-complex="14pt"/>
    </style:style>
    <style:style style:name="P220" style:parent-style-name="管理手冊內文" style:family="paragraph">
      <style:paragraph-properties fo:text-align="justify" style:line-height-at-least="0in" fo:margin-left="0.7777in" fo:text-indent="-0.7777in">
        <style:tab-stops>
          <style:tab-stop style:type="left" style:position="-0.4006in"/>
        </style:tab-stops>
      </style:paragraph-properties>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管理手冊內文" style:family="paragraph">
      <style:paragraph-properties fo:text-align="justify" style:line-height-at-least="0in" fo:margin-left="0.5833in" fo:text-indent="-0.5833in">
        <style:tab-stops>
          <style:tab-stop style:type="left" style:position="-0.2062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管理手冊內文" style:family="paragraph">
      <style:paragraph-properties fo:text-align="justify" style:line-height-at-least="0in" fo:margin-left="0.9722in" fo:text-indent="-0.9722in">
        <style:tab-stops>
          <style:tab-stop style:type="left" style:position="-0.5951in"/>
        </style:tab-stops>
      </style:paragraph-properties>
      <style:text-properties style:font-name="標楷體" style:font-name-asian="標楷體" fo:color="#000000" fo:font-size="14pt" style:font-size-asian="14pt" style:font-size-complex="14pt"/>
    </style:style>
    <style:style style:name="P229" style:parent-style-name="管理手冊內文" style:family="paragraph">
      <style:paragraph-properties fo:text-align="justify" style:line-height-at-least="0in" fo:margin-left="0.9722in" fo:text-indent="-0.9722in">
        <style:tab-stops>
          <style:tab-stop style:type="left" style:position="-0.5951in"/>
        </style:tab-stops>
      </style:paragraph-properties>
      <style:text-properties style:font-name="標楷體" style:font-name-asian="標楷體" fo:color="#000000" fo:font-size="14pt" style:font-size-asian="14pt" style:font-size-complex="14pt"/>
    </style:style>
    <style:style style:name="P230" style:parent-style-name="管理手冊內文" style:family="paragraph">
      <style:paragraph-properties fo:text-align="justify" style:line-height-at-least="0in" fo:margin-left="0.5833in" fo:text-indent="-0.5833in">
        <style:tab-stops>
          <style:tab-stop style:type="left" style:position="-0.2062in"/>
        </style:tab-stops>
      </style:paragraph-properties>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管理手冊內文" style:family="paragraph">
      <style:paragraph-properties fo:text-align="justify" style:line-height-at-least="0in" fo:margin-left="0.7777in" fo:text-indent="-0.7777in">
        <style:tab-stops>
          <style:tab-stop style:type="left" style:position="-0.4006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管理手冊內文" style:family="paragraph">
      <style:paragraph-properties fo:text-align="justify" style:line-height-at-least="0in" fo:margin-left="0.5833in" fo:text-indent="-0.5833in">
        <style:tab-stops>
          <style:tab-stop style:type="left" style:position="-0.2062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P258"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管理手冊內文" style:family="paragraph">
      <style:paragraph-properties fo:text-align="justify" style:line-height-at-least="0in" fo:margin-left="0.7777in" fo:text-indent="-0.7777in">
        <style:tab-stops>
          <style:tab-stop style:type="left" style:position="-0.4006in"/>
        </style:tab-stops>
      </style:paragraph-properties>
      <style:text-properties style:font-name="標楷體" style:font-name-asian="標楷體" fo:font-size="14pt" style:font-size-asian="14pt" style:font-size-complex="14pt"/>
    </style:style>
    <style:style style:name="P262" style:parent-style-name="管理手冊內文" style:family="paragraph">
      <style:paragraph-properties fo:text-align="justify" style:line-height-at-least="0in" fo:margin-left="1.1666in" fo:text-indent="-1.1666in">
        <style:tab-stops>
          <style:tab-stop style:type="left" style:position="-0.7895in"/>
        </style:tab-stops>
      </style:paragraph-properties>
      <style:text-properties style:font-name="標楷體" style:font-name-asian="標楷體" fo:font-size="14pt" style:font-size-asian="14pt" style:font-size-complex="14pt"/>
    </style:style>
    <style:style style:name="P263" style:parent-style-name="管理手冊內文" style:family="paragraph">
      <style:paragraph-properties fo:text-align="justify" style:line-height-at-least="0in" fo:margin-left="1.1666in" fo:text-indent="-1.1666in">
        <style:tab-stops>
          <style:tab-stop style:type="left" style:position="-0.7895in"/>
        </style:tab-stops>
      </style:paragraph-properties>
      <style:text-properties style:font-name="標楷體" style:font-name-asian="標楷體" fo:font-size="14pt" style:font-size-asian="14pt" style:font-size-complex="14pt"/>
    </style:style>
    <style:style style:name="P264" style:parent-style-name="管理手冊內文" style:family="paragraph">
      <style:paragraph-properties fo:text-align="justify" style:line-height-at-least="0in" fo:margin-left="0.7777in" fo:text-indent="-0.7777in">
        <style:tab-stops>
          <style:tab-stop style:type="left" style:position="-0.4006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管理手冊內文" style:family="paragraph">
      <style:paragraph-properties fo:text-align="justify" style:line-height-at-least="0in" fo:margin-left="0.5555in" fo:text-indent="-0.5555in">
        <style:tab-stops>
          <style:tab-stop style:type="left" style:position="-0.1784in"/>
        </style:tab-stops>
      </style:paragraph-properties>
      <style:text-properties style:font-name="標楷體" style:font-name-asian="標楷體"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punctuation-wrap="simple" style:text-autospace="none"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管理手冊內文" style:family="paragraph">
      <style:paragraph-properties fo:text-align="justify" style:line-height-at-least="0in" fo:margin-left="0.3888in" fo:text-indent="-0.3888in">
        <style:tab-stops>
          <style:tab-stop style:type="left" style:position="-0.011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3"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font-size="14pt" style:font-size-asian="14pt" style:font-size-complex="14pt"/>
    </style:style>
    <style:style style:name="P274" style:parent-style-name="管理手冊內文" style:family="paragraph">
      <style:paragraph-properties fo:text-align="justify" style:line-height-at-least="0in" fo:margin-left="0.3888in" fo:text-indent="-0.3888in">
        <style:tab-stops>
          <style:tab-stop style:type="left" style:position="-0.0118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管理手冊內文" style:family="paragraph">
      <style:paragraph-properties fo:text-align="justify" style:line-height-at-least="0in" fo:margin-left="0.7777in" fo:text-indent="-0.7777in">
        <style:tab-stops>
          <style:tab-stop style:type="left" style:position="-0.4006in"/>
        </style:tab-stops>
      </style:paragraph-properties>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punctuation-wrap="simple" style:text-autospace="none"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管理手冊內文" style:family="paragraph">
      <style:paragraph-properties fo:text-align="justify" style:line-height-at-least="0in" fo:margin-left="0.3888in" fo:text-indent="-0.3888in">
        <style:tab-stops>
          <style:tab-stop style:type="left" style:position="-0.0118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9"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管理手冊內文" style:family="paragraph">
      <style:paragraph-properties fo:text-align="justify" style:line-height-at-least="0in" fo:margin-left="0.7777in" fo:text-indent="-0.7777in">
        <style:tab-stops>
          <style:tab-stop style:type="left" style:position="-0.4006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管理手冊內文" style:family="paragraph">
      <style:paragraph-properties fo:text-align="justify" style:line-height-at-least="0in" fo:margin-left="0.5833in" fo:text-indent="-0.5833in">
        <style:tab-stops>
          <style:tab-stop style:type="left" style:position="-0.2062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管理手冊內文" style:family="paragraph">
      <style:paragraph-properties fo:text-align="justify" style:line-height-at-least="0in" fo:margin-left="0.7777in" fo:text-indent="-0.7777in">
        <style:tab-stops>
          <style:tab-stop style:type="left" style:position="-0.4006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管理手冊內文" style:family="paragraph">
      <style:paragraph-properties fo:text-align="justify" style:line-height-at-least="0in" fo:margin-left="1.1666in" fo:text-indent="-1.1666in">
        <style:tab-stops>
          <style:tab-stop style:type="left" style:position="-0.7895in"/>
        </style:tab-stops>
      </style:paragraph-properties>
      <style:text-properties style:font-name="標楷體" style:font-name-asian="標楷體" fo:font-size="14pt" style:font-size-asian="14pt" style:font-size-complex="14pt"/>
    </style:style>
    <style:style style:name="P313" style:parent-style-name="管理手冊內文" style:family="paragraph">
      <style:paragraph-properties fo:text-align="justify" style:line-height-at-least="0in" fo:margin-left="1.1666in" fo:text-indent="-1.1666in">
        <style:tab-stops>
          <style:tab-stop style:type="left" style:position="-0.7895in"/>
        </style:tab-stops>
      </style:paragraph-properties>
      <style:text-properties style:font-name="標楷體" style:font-name-asian="標楷體" fo:font-size="14pt" style:font-size-asian="14pt" style:font-size-complex="14pt"/>
    </style:style>
    <style:style style:name="P314" style:parent-style-name="管理手冊內文" style:family="paragraph">
      <style:paragraph-properties fo:text-align="justify" style:line-height-at-least="0in" fo:margin-left="1.1666in" fo:text-indent="-1.1666in">
        <style:tab-stops>
          <style:tab-stop style:type="left" style:position="-0.7895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管理手冊內文" style:family="paragraph">
      <style:paragraph-properties fo:text-align="justify" style:line-height-at-least="0in" fo:margin-left="0.9722in" fo:text-indent="-0.9722in">
        <style:tab-stops>
          <style:tab-stop style:type="left" style:position="-0.5951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管理手冊內文" style:family="paragraph">
      <style:paragraph-properties fo:text-align="justify" style:line-height-at-least="0in" fo:margin-left="1.3611in" fo:text-indent="-1.3611in">
        <style:tab-stops>
          <style:tab-stop style:type="left" style:position="-0.984in"/>
        </style:tab-stops>
      </style:paragraph-properties>
      <style:text-properties style:font-name="標楷體" style:font-name-asian="標楷體" fo:color="#000000" fo:font-size="14pt" style:font-size-asian="14pt" style:font-size-complex="14pt"/>
    </style:style>
    <style:style style:name="P325" style:parent-style-name="管理手冊內文" style:family="paragraph">
      <style:paragraph-properties fo:text-align="justify" style:line-height-at-least="0in" fo:margin-left="1.3611in" fo:text-indent="-1.3611in">
        <style:tab-stops>
          <style:tab-stop style:type="left" style:position="-0.984in"/>
        </style:tab-stops>
      </style:paragraph-properties>
      <style:text-properties style:font-name="標楷體" style:font-name-asian="標楷體" fo:color="#000000" fo:font-size="14pt" style:font-size-asian="14pt" style:font-size-complex="14pt"/>
    </style:style>
    <style:style style:name="P326" style:parent-style-name="管理手冊內文" style:family="paragraph">
      <style:paragraph-properties fo:text-align="justify" style:line-height-at-least="0in" fo:margin-left="1.3611in" fo:text-indent="-1.3611in">
        <style:tab-stops>
          <style:tab-stop style:type="left" style:position="-0.984in"/>
        </style:tab-stops>
      </style:paragraph-properties>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管理手冊內文" style:family="paragraph">
      <style:paragraph-properties fo:text-align="justify" style:line-height-at-least="0in" fo:margin-left="0.7777in" fo:text-indent="-0.7777in">
        <style:tab-stops>
          <style:tab-stop style:type="left" style:position="-0.4006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punctuation-wrap="simple" style:text-autospace="none"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管理手冊內文" style:family="paragraph">
      <style:paragraph-properties fo:text-align="justify" style:line-height-at-least="0in" fo:margin-left="0.3888in" fo:text-indent="-0.3888in">
        <style:tab-stops>
          <style:tab-stop style:type="left" style:position="-0.0118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管理手冊內文" style:family="paragraph">
      <style:paragraph-properties fo:text-align="justify" style:line-height-at-least="0in" fo:margin-left="0.3888in" fo:text-indent="-0.3888in">
        <style:tab-stops>
          <style:tab-stop style:type="left" style:position="-0.0118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管理手冊內文" style:family="paragraph">
      <style:paragraph-properties style:line-height-at-least="0in" fo:margin-left="0.7902in" fo:text-indent="-0.7916in">
        <style:tab-stops>
          <style:tab-stop style:type="left" style:position="-0.4131in"/>
        </style:tab-stops>
      </style:paragraph-properties>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管理手冊內文" style:family="paragraph">
      <style:paragraph-properties style:line-height-at-least="0in" fo:margin-left="0.7902in" fo:text-indent="-0.7916in">
        <style:tab-stops>
          <style:tab-stop style:type="left" style:position="-0.4131in"/>
        </style:tab-stops>
      </style:paragraph-properties>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管理手冊內文" style:family="paragraph">
      <style:paragraph-properties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管理手冊內文" style:family="paragraph">
      <style:paragraph-properties fo:text-align="justify" style:line-height-at-least="0in" fo:margin-left="0.7777in" fo:text-indent="-0.7777in">
        <style:tab-stops>
          <style:tab-stop style:type="left" style:position="-0.4006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364" style:family="table-cell">
      <style:table-cell-properties fo:border="0.0069in solid #000000" style:writing-mode="lr-tb" fo:padding-top="0in" fo:padding-left="0.075in" fo:padding-bottom="0in" fo:padding-right="0.075in"/>
    </style:style>
    <style:style style:name="P365" style:parent-style-name="管理手冊內文" style:family="paragraph">
      <style:paragraph-properties fo:text-align="justify" style:line-height-at-least="0in" fo:margin-left="0.7777in" fo:text-indent="-0.7777in">
        <style:tab-stops>
          <style:tab-stop style:type="left" style:position="-0.4006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3" style:parent-style-name="管理手冊內文" style:family="paragraph">
      <style:paragraph-properties fo:text-align="justify" style:line-height-at-least="0in" fo:margin-left="1.1666in" fo:text-indent="-1.1666in">
        <style:tab-stops>
          <style:tab-stop style:type="left" style:position="-0.7895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6" style:parent-style-name="管理手冊內文" style:family="paragraph">
      <style:paragraph-properties fo:text-align="justify" style:line-height-at-least="0in" fo:margin-left="1.1666in" fo:text-indent="-1.1666in">
        <style:tab-stops>
          <style:tab-stop style:type="left" style:position="-0.7895in"/>
        </style:tab-stops>
      </style:paragraph-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9" style:parent-style-name="管理手冊內文" style:family="paragraph">
      <style:paragraph-properties fo:text-align="justify" style:line-height-at-least="0in" fo:margin-left="1.1666in" fo:text-indent="-1.1666in">
        <style:tab-stops>
          <style:tab-stop style:type="left" style:position="-0.7895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382" style:family="table-cell">
      <style:table-cell-properties fo:border="0.0069in solid #000000" style:writing-mode="lr-tb" fo:padding-top="0in" fo:padding-left="0.075in" fo:padding-bottom="0in" fo:padding-right="0.075in"/>
    </style:style>
    <style:style style:name="P383"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P384"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P385"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P386"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管理手冊內文" style:family="paragraph">
      <style:paragraph-properties fo:text-align="justify" style:line-height-at-least="0in" fo:margin-left="0.7777in" fo:text-indent="-0.7777in">
        <style:tab-stops>
          <style:tab-stop style:type="left" style:position="-0.4006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管理手冊內文" style:family="paragraph">
      <style:paragraph-properties fo:text-align="justify" style:line-height-at-least="0in" fo:margin-left="0.7777in" fo:text-indent="-0.7777in">
        <style:tab-stops>
          <style:tab-stop style:type="left" style:position="-0.4006in"/>
        </style:tab-stops>
      </style:paragraph-properties>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管理手冊內文" style:family="paragraph">
      <style:paragraph-properties fo:text-align="justify" style:line-height-at-least="0in" fo:margin-left="0.7777in" fo:text-indent="-0.7777in">
        <style:tab-stops>
          <style:tab-stop style:type="left" style:position="-0.4006in"/>
        </style:tab-stops>
      </style:paragraph-properties>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管理手冊內文" style:family="paragraph">
      <style:paragraph-properties fo:text-align="justify" style:line-height-at-least="0in" fo:margin-left="0.3888in" fo:text-indent="-0.3888in">
        <style:tab-stops>
          <style:tab-stop style:type="left" style:position="-0.0118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98"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P399" style:parent-style-name="管理手冊內文" style:family="paragraph">
      <style:paragraph-properties fo:text-align="justify" style:line-height-at-least="0in" fo:margin-left="0.3888in" fo:text-indent="-0.3888in">
        <style:tab-stops>
          <style:tab-stop style:type="left" style:position="-0.0118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6pt"/>
    </style:style>
    <style:style style:name="T403" style:parent-style-name="預設段落字型" style:family="text">
      <style:text-properties style:font-name="標楷體" style:font-name-asian="標楷體" fo:color="#000000" fo:font-size="14pt" style:font-size-asian="14pt" style:font-size-complex="14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管理手冊內文" style:family="paragraph">
      <style:paragraph-properties fo:text-align="justify" style:line-height-at-least="0in" fo:margin-left="0.7777in" fo:text-indent="-0.7777in">
        <style:tab-stops>
          <style:tab-stop style:type="left" style:position="-0.4006in"/>
        </style:tab-stops>
      </style:paragraph-properties>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管理手冊內文" style:family="paragraph">
      <style:paragraph-properties fo:text-align="justify" style:line-height-at-least="0in" fo:margin-left="0.7902in" fo:text-indent="-0.7916in">
        <style:tab-stops>
          <style:tab-stop style:type="left" style:position="-0.4131in"/>
        </style:tab-stops>
      </style:paragraph-properties>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管理手冊內文" style:family="paragraph">
      <style:paragraph-properties fo:text-align="justify" style:line-height-at-least="0in" fo:margin-left="0.3888in" fo:text-indent="-0.3888in">
        <style:tab-stops>
          <style:tab-stop style:type="left" style:position="-0.0118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管理手冊內文" style:family="paragraph">
      <style:paragraph-properties fo:text-align="justify" style:line-height-at-least="0in" fo:margin-left="0.9722in" fo:text-indent="-0.9722in">
        <style:tab-stops>
          <style:tab-stop style:type="left" style:position="-0.5951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425" style:family="table-cell">
      <style:table-cell-properties fo:border="0.0069in solid #000000" style:writing-mode="lr-tb" fo:padding-top="0in" fo:padding-left="0.075in" fo:padding-bottom="0in" fo:padding-right="0.075in"/>
    </style:style>
    <style:style style:name="P426" style:parent-style-name="管理手冊內文" style:family="paragraph">
      <style:paragraph-properties fo:text-align="justify" style:line-height-at-least="0in" fo:margin-left="0.7777in" fo:text-indent="-0.7777in">
        <style:tab-stops>
          <style:tab-stop style:type="left" style:position="-0.4006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4" style:parent-style-name="管理手冊內文" style:family="paragraph">
      <style:paragraph-properties fo:text-align="justify" style:line-height-at-least="0in" fo:margin-left="1.1666in" fo:text-indent="-1.1666in">
        <style:tab-stops>
          <style:tab-stop style:type="left" style:position="-0.7895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7" style:parent-style-name="管理手冊內文" style:family="paragraph">
      <style:paragraph-properties fo:text-align="justify" style:line-height-at-least="0in" fo:margin-left="1.1666in" fo:text-indent="-1.1666in">
        <style:tab-stops>
          <style:tab-stop style:type="left" style:position="-0.7895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440" style:family="table-cell">
      <style:table-cell-properties fo:border="0.0069in solid #000000" style:writing-mode="lr-tb" fo:padding-top="0in" fo:padding-left="0.075in" fo:padding-bottom="0in" fo:padding-right="0.075in"/>
    </style:style>
    <style:style style:name="P441"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P442"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P443"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P444" style:parent-style-name="管理手冊內文" style:family="paragraph">
      <style:paragraph-properties fo:text-align="justify" style:line-height-at-least="0in" fo:margin-left="0.3888in" fo:text-indent="-0.3888in">
        <style:tab-stops>
          <style:tab-stop style:type="left" style:position="-0.0118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管理手冊內文" style:family="paragraph">
      <style:paragraph-properties fo:text-align="justify" style:line-height-at-least="0in" fo:margin-left="0.9722in" fo:text-indent="-0.9722in">
        <style:tab-stops>
          <style:tab-stop style:type="left" style:position="-0.5951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管理手冊內文" style:family="paragraph">
      <style:paragraph-properties fo:text-align="justify" style:line-height-at-least="0in" fo:margin-left="1.1666in" fo:text-indent="-1.1666in">
        <style:tab-stops>
          <style:tab-stop style:type="left" style:position="-0.7895in"/>
        </style:tab-stops>
      </style:paragraph-propertie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P488"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P489"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P490" style:parent-style-name="管理手冊內文" style:family="paragraph">
      <style:paragraph-properties fo:text-align="justify" style:line-height-at-least="0in" fo:margin-left="0.3888in" fo:text-indent="-0.3888in">
        <style:tab-stops>
          <style:tab-stop style:type="left" style:position="-0.0118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管理手冊內文" style:family="paragraph">
      <style:paragraph-properties fo:text-align="justify" style:line-height-at-least="0in" fo:margin-left="0.5555in" fo:text-indent="-0.3888in">
        <style:tab-stops>
          <style:tab-stop style:type="left" style:position="0.0611in"/>
        </style:tab-stops>
      </style:paragraph-properties>
      <style:text-properties style:font-name="標楷體" style:font-name-asian="標楷體" fo:color="#000000" fo:font-size="14pt" style:font-size-asian="14pt" style:font-size-complex="14pt"/>
    </style:style>
    <style:style style:name="P500" style:parent-style-name="管理手冊內文" style:family="paragraph">
      <style:paragraph-properties fo:text-align="justify" style:line-height-at-least="0in" fo:margin-left="0.5555in" fo:text-indent="-0.3888in">
        <style:tab-stops>
          <style:tab-stop style:type="left" style:position="0.0611in"/>
        </style:tab-stops>
      </style:paragraph-properties>
      <style:text-properties style:font-name="標楷體" style:font-name-asian="標楷體" fo:color="#000000" fo:font-size="14pt" style:font-size-asian="14pt" style:font-size-complex="14pt"/>
    </style:style>
    <style:style style:name="P501" style:parent-style-name="管理手冊內文" style:family="paragraph">
      <style:paragraph-properties fo:text-align="justify" style:line-height-at-least="0in" fo:margin-left="0.5555in" fo:text-indent="-0.3888in">
        <style:tab-stops>
          <style:tab-stop style:type="left" style:position="0.0611in"/>
        </style:tab-stops>
      </style:paragraph-properties>
      <style:text-properties style:font-name="標楷體" style:font-name-asian="標楷體" fo:color="#000000" fo:font-size="14pt" style:font-size-asian="14pt" style:font-size-complex="14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管理手冊內文" style:family="paragraph">
      <style:paragraph-properties fo:text-align="justify" style:line-height-at-least="0in" fo:margin-left="0.9722in" fo:text-indent="-0.9722in">
        <style:tab-stops>
          <style:tab-stop style:type="left" style:position="-0.5951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punctuation-wrap="simple" style:text-autospace="none" style:snap-to-layout-grid="false" fo:text-align="justify" fo:line-height="0.2777in" fo:margin-left="0.1944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管理手冊內文" style:family="paragraph">
      <style:paragraph-properties fo:text-align="justify" style:line-height-at-least="0in">
        <style:tab-stops>
          <style:tab-stop style:type="left" style:position="0.377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管理手冊內文" style:family="paragraph">
      <style:paragraph-properties style:line-height-at-least="0in" fo:margin-left="0.7902in" fo:text-indent="-0.7916in">
        <style:tab-stops>
          <style:tab-stop style:type="left" style:position="-0.4131in"/>
        </style:tab-stops>
      </style:paragraph-properties>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管理手冊內文" style:family="paragraph">
      <style:paragraph-properties style:line-height-at-least="0in" fo:margin-left="0.7902in" fo:text-indent="-0.7916in">
        <style:tab-stops>
          <style:tab-stop style:type="left" style:position="-0.4131in"/>
        </style:tab-stops>
      </style:paragraph-properties>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管理手冊內文" style:family="paragraph">
      <style:paragraph-properties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管理手冊內文" style:family="paragraph">
      <style:paragraph-properties fo:text-align="justify" style:line-height-at-least="0in" fo:margin-left="0.9722in" fo:text-indent="-0.9722in">
        <style:tab-stops>
          <style:tab-stop style:type="left" style:position="-0.5951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管理手冊內文" style:family="paragraph">
      <style:paragraph-properties fo:text-align="justify" style:line-height-at-least="0in" fo:margin-left="0.9722in" fo:text-indent="-0.9722in">
        <style:tab-stops>
          <style:tab-stop style:type="left" style:position="-0.5951in"/>
        </style:tab-stops>
      </style:paragraph-properties>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管理手冊內文" style:family="paragraph">
      <style:paragraph-properties fo:text-align="justify" style:line-height-at-least="0in" fo:margin-left="0.7777in" fo:text-indent="-0.7777in">
        <style:tab-stops>
          <style:tab-stop style:type="left" style:position="-0.4006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P535" style:parent-style-name="管理手冊內文" style:family="paragraph">
      <style:paragraph-properties fo:text-align="justify" style:line-height-at-least="0in" fo:margin-left="0.7777in" fo:text-indent="-0.7777in">
        <style:tab-stops>
          <style:tab-stop style:type="left" style:position="-0.4006in"/>
        </style:tab-stops>
      </style:paragraph-properties>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管理手冊內文" style:family="paragraph">
      <style:paragraph-properties fo:text-align="justify" style:line-height-at-least="0in" fo:margin-left="0.9722in" fo:text-indent="-0.9722in">
        <style:tab-stops>
          <style:tab-stop style:type="left" style:position="-0.5951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管理手冊內文" style:family="paragraph">
      <style:paragraph-properties fo:text-align="justify" style:line-height-at-least="0in" fo:margin-left="0.7777in" fo:text-indent="-0.7777in">
        <style:tab-stops>
          <style:tab-stop style:type="left" style:position="-0.4006in"/>
        </style:tab-stops>
      </style:paragraph-properties>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管理手冊內文" style:family="paragraph">
      <style:paragraph-properties fo:text-align="justify" style:line-height-at-least="0in" fo:margin-left="0.9722in" fo:text-indent="-0.9722in">
        <style:tab-stops>
          <style:tab-stop style:type="left" style:position="-0.5951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管理手冊內文" style:family="paragraph">
      <style:paragraph-properties fo:text-align="justify" style:line-height-at-least="0in" fo:margin-left="0.7777in" fo:text-indent="-0.7777in">
        <style:tab-stops>
          <style:tab-stop style:type="left" style:position="-0.4006in"/>
        </style:tab-stops>
      </style:paragraph-properties>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管理手冊內文" style:family="paragraph">
      <style:paragraph-properties fo:text-align="justify" style:line-height-at-least="0in" fo:margin-left="0.3888in" fo:text-indent="-0.3888in">
        <style:tab-stops>
          <style:tab-stop style:type="left" style:position="-0.0118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text:span><text:span text:style-name="T11">臺北市火災預防自治條例</text:span><text:span text:style-name="T12">」</text:span><text:span text:style-name="T13">修正</text:span><text:span text:style-name="T14">條文對照表</text:span></text:p>
          </table:table-cell>
          <table:covered-table-cell/>
          <table:covered-table-cell/>
        </table:table-row>
        <table:table-row table:style-name="TableRow15">
          <table:table-cell table:style-name="TableCell16">
            <text:p text:style-name="P17">修正條文</text:p>
          </table:table-cell>
          <table:table-cell table:style-name="TableCell18">
            <text:p text:style-name="P19">現行條文</text:p>
          </table:table-cell>
          <table:table-cell table:style-name="TableCell20">
            <text:p text:style-name="P21">說明</text:p>
          </table:table-cell>
        </table:table-row>
        <table:table-row table:style-name="TableRow22">
          <table:table-cell table:style-name="TableCell23">
            <text:p text:style-name="P24">名稱：臺北市火災預防自治條例</text:p>
          </table:table-cell>
          <table:table-cell table:style-name="TableCell25">
            <text:p text:style-name="P26">名稱：臺北市火災預防自治條例</text:p>
          </table:table-cell>
          <table:table-cell table:style-name="TableCell27">
            <text:p text:style-name="P28">未修正。</text:p>
          </table:table-cell>
        </table:table-row>
        <table:table-row table:style-name="TableRow29">
          <table:table-cell table:style-name="TableCell30">
            <text:p text:style-name="P31">第一章　總則</text:p>
          </table:table-cell>
          <table:table-cell table:style-name="TableCell32">
            <text:p text:style-name="P33">第一章　總則</text:p>
          </table:table-cell>
          <table:table-cell table:style-name="TableCell34">
            <text:p text:style-name="P35">未修正。</text:p>
          </table:table-cell>
        </table:table-row>
        <table:table-row table:style-name="TableRow36">
          <table:table-cell table:style-name="TableCell37">
            <text:p text:style-name="P38">第一條　　臺北市（以下簡稱本市）為預防火災、有效管理建築物之用電安全、避難安全及消防安全管理等事項，特制定本自治條例。</text:p>
          </table:table-cell>
          <table:table-cell table:style-name="TableCell39">
            <text:p text:style-name="P40"><text:span text:style-name="T41">第一條</text:span><text:span text:style-name="T42">　　</text:span><text:span text:style-name="T43">臺北市（以下簡稱本市）為預防火災、有效管理建築物之用電安全、避難安全及消防安全管理等事項，特制定本自治條例。</text:span><text:span text:style-name="T44">中央法令另有規定者，適用中央法令之規定。</text:span></text:p>
          </table:table-cell>
          <table:table-cell table:style-name="TableCell45">
            <text:p text:style-name="P46">按本自治條例之性質為地方法規。中央法令如另有規定者，本應適用中央法令之規定，爰依現行法制體例，將本條後段之規定予以刪除。</text:p>
          </table:table-cell>
        </table:table-row>
        <table:table-row table:style-name="TableRow47">
          <table:table-cell table:style-name="TableCell48">
            <text:p text:style-name="P49">第二條　　本自治條例之主管機關為臺北市政府消防局（以下簡稱消防局）。</text:p>
          </table:table-cell>
          <table:table-cell table:style-name="TableCell50">
            <text:p text:style-name="P51">第二條　　本自治條例之主管機關為臺北市政府消防局（以下簡稱消防局）。</text:p>
          </table:table-cell>
          <table:table-cell table:style-name="TableCell52">
            <text:p text:style-name="P53">未修正。</text:p>
          </table:table-cell>
        </table:table-row>
        <table:table-row table:style-name="TableRow54">
          <table:table-cell table:style-name="TableCell55">
            <text:p text:style-name="P56">第三條　　本自治條例用詞，定義如下：</text:p>
            <text:p text:style-name="P57">　　　一、管理權人：指依法令或契約對各該場所有實際支配管理權者；其屬法人者，為其負責人。</text:p>
            <text:p text:style-name="P58"><text:span text:style-name="T59">　　　</text:span><text:span text:style-name="T60">二、公共安全防護動態演練：指依本自治條例規定辦理防火避難設施及消防安全設備動作性能試驗，以及實施自衛消防編組等演練。</text:span></text:p>
            <text:p text:style-name="P61"><text:span text:style-name="T62">　　　　　</text:span><text:span text:style-name="T63">本自治條例有關建築技術</text:span><text:span text:style-name="T64">及</text:span><text:span text:style-name="T65">消防安全設備用詞，</text:span><text:span text:style-name="T66">依</text:span><text:span text:style-name="T67">建築法、建</text:span><text:soft-page-break/><text:span text:style-name="T68">築技術規則</text:span><text:span text:style-name="T69">及</text:span><text:span text:style-name="T70">各類場所消防安全設備設置標準用詞定義之規定。</text:span></text:p>
          </table:table-cell>
          <table:table-cell table:style-name="TableCell71">
            <text:p text:style-name="P72">第三條　　本自治條例用詞，定義如下：</text:p>
            <text:p text:style-name="P73">　　　一、管理權人：指依法令或契約對各該場所有實際支配管理權者；其屬法人者，為其負責人。</text:p>
            <text:p text:style-name="P74">　　　二、公共安全防護動態演練：指依本自治條例規定辦理防火避難設施及消防安全設備動作性能試驗，以及實施自衛消防編組等演練。</text:p>
            <text:p text:style-name="P75"><text:span text:style-name="T76">　　　　　</text:span><text:span text:style-name="T77">本自治條例</text:span><text:span text:style-name="T78">所稱</text:span><text:span text:style-name="T79">有關建築技術</text:span><text:span text:style-name="T80">、</text:span><text:span text:style-name="T81">消防安全設備用詞，</text:span><text:span text:style-name="T82">適用</text:span><text:span text:style-name="T83">建築</text:span><text:soft-page-break/><text:span text:style-name="T84">法、建築技術規則</text:span><text:span text:style-name="T85">、</text:span><text:span text:style-name="T86">各類場所消防安全設備設置標準用詞定義之規定。</text:span></text:p>
          </table:table-cell>
          <table:table-cell table:style-name="TableCell87">
            <text:p text:style-name="P88"><text:span text:style-name="T89">第二項酌作文字修正。</text:span></text:p>
          </table:table-cell>
        </table:table-row>
        <table:table-row table:style-name="TableRow90">
          <table:table-cell table:style-name="TableCell91">
            <text:p text:style-name="P92">第二章　用電及消防安全管理</text:p>
          </table:table-cell>
          <table:table-cell table:style-name="TableCell93">
            <text:p text:style-name="P94">第二章　用電及消防安全管理</text:p>
          </table:table-cell>
          <table:table-cell table:style-name="TableCell95">
            <text:p text:style-name="P96">未修正。</text:p>
          </table:table-cell>
        </table:table-row>
        <table:table-row table:style-name="TableRow97">
          <table:table-cell table:style-name="TableCell98">
            <text:p text:style-name="P99">第四條　　本市建築物於辦理變更使用或室內裝修時，有關用電所裝置之線路、變壓器及開關等用戶用電設備如有變更或增設，其申請人應向當地電業提出變更或增設用電申請，並委託合格之電器承裝業承裝、施作及裝修。</text:p>
          </table:table-cell>
          <table:table-cell table:style-name="TableCell100">
            <text:p text:style-name="P101">第四條　　本市建築物於辦理變更使用或室內裝修時，有關用電所裝置之線路、變壓器及開關等用戶用電設備如有變更或增設，其申請人應向當地電業提出變更或增設用電申請，並委託合格之電器承裝業承裝、施作及裝修。</text:p>
          </table:table-cell>
          <table:table-cell table:style-name="TableCell102">
            <text:p text:style-name="P103">未修正。</text:p>
          </table:table-cell>
        </table:table-row>
        <table:table-row table:style-name="TableRow104">
          <table:table-cell table:style-name="TableCell105">
            <text:p text:style-name="P106">第五條　　本市下列場所營業前，應辦理公共安全防護動態演練：</text:p>
            <text:p text:style-name="P107">　　　一、樓地板面積達三千平方公尺以上，且從業人員三十人以上之商場、百貨商場及超級市場。</text:p>
            <text:p text:style-name="P108">　　　二、醫院、療養院、長期照護機構、安養機構、其他老人福利機構、護理之家機構及產後護理機構。</text:p>
            <text:p text:style-name="P109">　　　三、其他經消防局公告指定之場所。</text:p>
            <text:p text:style-name="P110">　　　　　前項場所營業後，每年至少應辦理一次以上公共安全防護動態演練。</text:p>
          </table:table-cell>
          <table:table-cell table:style-name="TableCell111">
            <text:p text:style-name="P112">第五條　　本市下列場所營業前，應辦理公共安全防護動態演練：</text:p>
            <text:p text:style-name="P113"><text:span text:style-name="T114">　　　</text:span><text:span text:style-name="T115">一、</text:span><text:span text:style-name="T116">場所</text:span><text:span text:style-name="T117">樓地板面積達三千平方公尺以上，且從業人員三十人以上之商場、百貨商場及超級市場。</text:span></text:p>
            <text:p text:style-name="P118">　　　二、醫院、療養院、長期照護機構、安養機構、其他老人福利機構、護理之家機構及產後護理機構。</text:p>
            <text:p text:style-name="P119">　　　三、其他經消防局公告指定之場所。</text:p>
            <text:soft-page-break/>
            <text:p text:style-name="P120">　　　　　前項場所營業後，每年至少應辦理一次以上公共安全防護動態演練。</text:p>
          </table:table-cell>
          <table:table-cell table:style-name="TableCell121">
            <text:p text:style-name="P122">酌作文字修正。</text:p>
          </table:table-cell>
        </table:table-row>
        <table:table-row table:style-name="TableRow123">
          <table:table-cell table:style-name="TableCell124">
            <text:p text:style-name="P125">第六條　　本市下列場所每年至少應辦理一次自衛消防編組應變能力驗證：</text:p>
            <text:p text:style-name="P126">　　　一、樓地板面積達三百平方公尺以上之電影片映演場所（戲院、電影院）、歌廳、舞廳、夜總會、俱樂部、理容院（觀光理髮、視聽理容等）、指壓按摩場所、錄影節目帶播映場所（MTV等）、視聽歌唱場所（KTV等）、酒家、酒吧、酒店（廊）。</text:p>
            <text:p text:style-name="P127">　　　二、其他經消防局公告指定之場所。</text:p>
            <text:p text:style-name="P128">　　　　　前項自衛消防編組應變能力驗證，應依自衛消防編組應變能力驗證要點相關規定辦理，並得委託中央消防主管機關認可之指導機構辦理。</text:p>
          </table:table-cell>
          <table:table-cell table:style-name="TableCell129">
            <text:p text:style-name="P130"/>
          </table:table-cell>
          <table:table-cell table:style-name="TableCell131">
            <text:p text:style-name="P132"><text:span text:style-name="T133">一、</text:span><text:span text:style-name="T134">本條新增</text:span><text:span text:style-name="T135">。</text:span></text:p>
            <text:p text:style-name="P136">二、按電影片映演場所（戲院、電影院）、歌廳、舞廳、夜總會、俱樂部、理容院（觀光理髮、視聽理容等）、指壓按摩場所、錄影節目帶播映場所（MTV等）、視聽歌唱場所（KTV等）、酒家、酒吧、酒店（廊），均屬「各類場所消防安全設備設置標準」第十二條第一款第一目所定之甲類場所，其不但係不特定人聚集之封閉式且燈光昏暗場所，消費者通常亦不熟悉該等場所之逃生動線，致災害發生時不易逃生，往往需要各該場所自衛消防編組人員提供協助。是為避免發生災害時造成大量人員傷亡，並建立管理權人「自己財產，自己保護」之觀念，透過模擬最少人力及最壞情境規劃編組驗證，驗證自衛消防編組應變能力是否足夠，以強化場所整體安全性，實有其必要。爰衡酌消防局目前執行檢查及複查之人力，明定本市場所樓地板面積達一定規模以上之是<text:soft-page-break/>類場所，以及其他經消防局公告指定之其他場所，其管理權人應依中央消防主管機關訂頒之「自衛消防編組應變能力驗證要點」辦理驗證，並得委託經中央消防主管機關認可之指導機構辦理之。</text:p>
          </table:table-cell>
        </table:table-row>
        <text:soft-page-break/>
        <table:table-row table:style-name="TableRow137">
          <table:table-cell table:style-name="TableCell138">
            <text:p text:style-name="P139">第七條　　前條第一項第一款之場所，管理權人應製作避難逃生安全說明影片於場所內播放，其播放設備應具備於緊急狀況時切換播放避難逃生訊息之功能。</text:p>
            <text:p text:style-name="P140">　　　　　前項影片及避難逃生訊息內容、播放時機等相關規定，由消防局另定之。</text:p>
          </table:table-cell>
          <table:table-cell table:style-name="TableCell141">
            <text:p text:style-name="P142"/>
          </table:table-cell>
          <table:table-cell table:style-name="TableCell143">
            <text:p text:style-name="P144"><text:span text:style-name="T145">一、</text:span><text:span text:style-name="T146">本條新增</text:span><text:span text:style-name="T147">。</text:span></text:p>
            <text:p text:style-name="P148">二、鑑於電影片映演場所（戲院、電影院）、歌廳、舞廳、夜總會、俱樂部、理容院（觀光理髮、視聽理容等）、指壓按摩場所、錄影節目帶播映場所（MTV等）、視聽歌唱場所（KTV等）、酒家、酒吧、酒店（廊）為不特定人聚集且屬於封閉式場所，消費者普遍不熟悉場所動線且燈光昏暗，致災害發生時不易逃生，爰明定本市一定規模以上是類場所應製作且播放避難逃生安全說明影片，藉以提升消費者消防安全。</text:p>
            <text:p text:style-name="P149">三、另上開場所多設有顯示器或電視等影音設備，參考飛航時因緊急狀況而由機長插播語音等即時通報方式，爰明定是類場所播放設備應能於緊急狀況時切換播放避難逃生影片，其訊息及播放時機由消防局另定之。</text:p>
          </table:table-cell>
        </table:table-row>
        <text:soft-page-break/>
        <table:table-row table:style-name="TableRow150">
          <table:table-cell table:style-name="TableCell151">
            <text:p text:style-name="P152"><text:span text:style-name="T153">第</text:span><text:span text:style-name="T154">八</text:span><text:span text:style-name="T155">條</text:span><text:span text:style-name="T156">　　</text:span><text:span text:style-name="T157">本市之歌廳、舞廳或夜總會場所之照明及音響設備，應具備於緊急狀況時恢復原有照明及緊急廣播之功能。</text:span></text:p>
            <text:p text:style-name="P158">　　　　　前項場所樓地板面積達三百平方公尺以上者，應以連動方式設置火警自動警報及緊急廣播設備。</text:p>
          </table:table-cell>
          <table:table-cell table:style-name="TableCell159">
            <text:p text:style-name="P160"><text:span text:style-name="T161">第</text:span><text:span text:style-name="T162">六</text:span><text:span text:style-name="T163">條</text:span><text:span text:style-name="T164">　　</text:span><text:span text:style-name="T165">本市之歌廳、舞廳或夜總會場所之照明及音響設備，應具備於緊急狀況時恢復原有照明及緊急廣播之功能。</text:span></text:p>
            <text:p text:style-name="P166">　　　　　前項場所樓地板面積達三百平方公尺以上者，應以連動方式設置火警自動警報及緊急廣播設備。</text:p>
          </table:table-cell>
          <table:table-cell table:style-name="TableCell167">
            <text:p text:style-name="P168">條次變更。</text:p>
          </table:table-cell>
        </table:table-row>
        <table:table-row table:style-name="TableRow169">
          <table:table-cell table:style-name="TableCell170">
            <text:p text:style-name="P171"><text:span text:style-name="T172">第九條</text:span><text:span text:style-name="T173">　　</text:span><text:span text:style-name="T174">本市各類場所，除</text:span><text:span text:style-name="T175">有</text:span><text:span text:style-name="T176">下列情形</text:span><text:span text:style-name="T177">之一者</text:span><text:span text:style-name="T178">外，不得關閉或妨礙消防安全設備功能：</text:span></text:p>
            <text:p text:style-name="P179">　　　一、因進行消防法第七條第一項所定消防安全設備設計、監造、裝置或檢修之工作而有必要。</text:p>
            <text:p text:style-name="P180">　　　二、其他事先報經消防局同意之情形。</text:p>
            <text:p text:style-name="P181">　　　　　管理權人應於消防安全設備開關處標示「嚴禁關閉」之警語。</text:p>
          </table:table-cell>
          <table:table-cell table:style-name="TableCell182">
            <text:p text:style-name="P183"/>
          </table:table-cell>
          <table:table-cell table:style-name="TableCell184">
            <text:p text:style-name="P185"><text:span text:style-name="T186">一、</text:span><text:span text:style-name="T187">本條新增</text:span><text:span text:style-name="T188">。</text:span></text:p>
            <text:p text:style-name="P189">二、鑑於臺北市一０九年四月二十六日林森錢櫃KTV火災，經查現場因變更使用施工逕自關閉消防安全設備，致消防安全設備無法有效運作，為避免是類情況再次發生，爰明定除消防專技人員依消防法第七條第一項規定執行消防安全設備設計、監造、裝置、檢修工作，以及依施工中消防防護計畫執行必要施工行為或因其他意外突發狀況等事先報經消防局同意之情形外，各類場所不得關閉或妨礙消防安全設備功能。</text:p>
            <text:p text:style-name="P190">三、為提醒場所內員工、使用者勿關閉消防安全設備，爰明定管理權人應於消防安全設備開關處標示「嚴禁關閉」之警語。</text:p>
          </table:table-cell>
        </table:table-row>
        <text:soft-page-break/>
        <table:table-row table:style-name="TableRow191">
          <table:table-cell table:style-name="TableCell192">
            <text:p text:style-name="P193"><text:span text:style-name="T194">第</text:span><text:span text:style-name="T195">十</text:span><text:span text:style-name="T196">條</text:span><text:span text:style-name="T197">　　</text:span><text:span text:style-name="T198">本市設有防災中心之高層建築物，及地下建築物之中央管理室，其管理權人應聘用專門人員全日於防災中心或中央管理室執勤。</text:span></text:p>
            <text:p text:style-name="P199">　　　　　前項專門人員應領有公寓大廈技術服務人員認可證或防災中心執勤人員訓練合格證明書。</text:p>
          </table:table-cell>
          <table:table-cell table:style-name="TableCell200">
            <text:p text:style-name="P201"><text:span text:style-name="T202">第</text:span><text:span text:style-name="T203">七</text:span><text:span text:style-name="T204">條</text:span><text:span text:style-name="T205">　　</text:span><text:span text:style-name="T206">本市設有防災中心之高層建築物，及地下建築物之中央管理室，其管理權人應聘用專門人員全日於防災中心或中央管理室執勤。</text:span></text:p>
            <text:p text:style-name="P207">　　　　　前項專門人員應領有公寓大廈技術服務人員認可證或防災中心執勤人員訓練合格證明書。</text:p>
          </table:table-cell>
          <table:table-cell table:style-name="TableCell208">
            <text:p text:style-name="P209">條次變更。</text:p>
          </table:table-cell>
        </table:table-row>
        <table:table-row table:style-name="TableRow210">
          <table:table-cell table:style-name="TableCell211">
            <text:p text:style-name="P212"><text:span text:style-name="T213">第</text:span><text:span text:style-name="T214">十一</text:span><text:span text:style-name="T215">條</text:span><text:span text:style-name="T216">　　</text:span><text:span text:style-name="T217">本市建築物於辦理消防安全設備改善時，有下列情形之一者，得檢具消防安全設備改善方案，經消防局審查及竣工查驗通過後，管理權人應依其改善方案維護之：</text:span></text:p>
            <text:p text:style-name="P218">　　　　一、依原有合法建築物防火避難設施及消防設備改善辦法第二十五條規定改善。</text:p>
            <text:p text:style-name="P219">　　　　二、原依法敷設於建築物之消防安全設備於辦理檢修申報改善時確有困難。</text:p>
            <text:p text:style-name="P220">　　　　　　前項審查與竣工查驗之作業方式及其他應遵行事項之規定，由消防局另定之。</text:p>
          </table:table-cell>
          <table:table-cell table:style-name="TableCell221">
            <text:p text:style-name="P222"><text:span text:style-name="T223">第</text:span><text:span text:style-name="T224">八</text:span><text:span text:style-name="T225">條</text:span><text:span text:style-name="T226">　　</text:span><text:span text:style-name="T227">本市建築物於辦理消防安全設備改善時，有下列情形之一者，得檢具消防安全設備改善方案，經消防局審查及竣工查驗通過後，管理權人應依其改善方案維護之：</text:span></text:p>
            <text:p text:style-name="P228">　　　一、依原有合法建築物防火避難設施及消防設備改善辦法第二十五條規定改善。</text:p>
            <text:p text:style-name="P229">　　　二、原依法敷設於建築物之消防安全設備於辦理檢修申報改善時確有困難。</text:p>
            <text:p text:style-name="P230">　　　　　前項審查與竣工查驗之作業方式及其他應遵行事項之規定，由消防局另定之。</text:p>
          </table:table-cell>
          <table:table-cell table:style-name="TableCell231">
            <text:p text:style-name="P232">條次變更。</text:p>
          </table:table-cell>
        </table:table-row>
        <table:table-row table:style-name="TableRow233">
          <table:table-cell table:style-name="TableCell234">
            <text:p text:style-name="P235"><text:span text:style-name="T236">第</text:span><text:span text:style-name="T237">十二</text:span><text:span text:style-name="T238">條</text:span><text:span text:style-name="T239">　　</text:span><text:span text:style-name="T240">本市之醫院、療養院、長期照護機構、安養機構、其他老人福利機構、護理之家機構、產後</text:span><text:soft-page-break/><text:span text:style-name="T241">護理機構、幼</text:span><text:span text:style-name="T242">兒</text:span><text:span text:style-name="T243">園等場所，應設置附加燈光閃滅及引導音響裝置之避難逃生標示設備。</text:span></text:p>
          </table:table-cell>
          <table:table-cell table:style-name="TableCell244">
            <text:p text:style-name="P245"><text:span text:style-name="T246">第</text:span><text:span text:style-name="T247">九</text:span><text:span text:style-name="T248">條</text:span><text:span text:style-name="T249">　　</text:span><text:span text:style-name="T250">本市之醫院、療養院、長期照護機構、安養機構、其他老人福利機構、護理之家機構、產後護理機</text:span><text:soft-page-break/><text:span text:style-name="T251">構、幼</text:span><text:span text:style-name="T252">稚</text:span><text:span text:style-name="T253">園</text:span><text:span text:style-name="T254">及托兒所</text:span><text:span text:style-name="T255">等場所，應設置附加燈光閃滅及引導音響裝置之避難逃生標示設備。</text:span></text:p>
          </table:table-cell>
          <table:table-cell table:style-name="TableCell256">
            <text:p text:style-name="P257">一、條次變更。</text:p>
            <text:p text:style-name="P258">二、配合「幼兒教育及照顧法」自一０一年一月一日起施行後之法條用語，將<text:soft-page-break/>「幼稚園及托兒所」等文字修正為「幼兒園」。</text:p>
          </table:table-cell>
        </table:table-row>
        <text:soft-page-break/>
        <table:table-row table:style-name="TableRow259">
          <table:table-cell table:style-name="TableCell260">
            <text:p text:style-name="P261">第十三條　　本市下列場所之火警受信總機，應具備地區警報音響關閉時強制啟動警報音響之功能，並應立即將其火警信號及警報設備關閉之訊號通報管理權人、防火管理人及傳送至消防局資料庫：</text:p>
            <text:p text:style-name="P262">　　　　一、第六條第一項第一款規定之場所。</text:p>
            <text:p text:style-name="P263">　　　　二、其他經消防局公告指定之場所。</text:p>
            <text:p text:style-name="P264"><text:span text:style-name="T265">　　　　　　前項火警信號及警報設備關閉訊號之通報、連線及管理辦法，由消防局另定之。</text:span></text:p>
            <text:p text:style-name="P266"/>
          </table:table-cell>
          <table:table-cell table:style-name="TableCell267">
            <text:p text:style-name="P268"/>
          </table:table-cell>
          <table:table-cell table:style-name="TableCell269">
            <text:p text:style-name="P270"><text:span text:style-name="T271">一、</text:span><text:span text:style-name="T272">本條新增。</text:span></text:p>
            <text:p text:style-name="P273">二、為避免封閉性場所發生火災時，因火警受信總機地區警報音響遭關閉後無法及時通知場所內部人員，造成避難逃生延遲，為強化該等場所發生火災時之即時對內、對外通報功能，爰於第一項明定本市一定規模以上之電影片映演場所（戲院、電影院）、歌廳、舞廳、夜總會、俱樂部、理容院（觀光理髮、視聽理容等）、指壓按摩場所、錄影節目帶播映場所（MTV等）、視聽歌唱場所（KTV等）、酒家、酒吧、酒店（廊）或其他經消防局公告指定之場所，火警受信總機應具有關閉時強制啟動警報音響之功能，並應立即將其火警信號及警報設備關閉之訊號通報管理權人、防火管理人，並連線至消防局資料庫。</text:p>
            <text:p text:style-name="P274"><text:span text:style-name="T275">三、第二項明定前項有關</text:span><text:span text:style-name="T276">火警信號及警報設備關閉</text:span><text:span text:style-name="T277">訊號</text:span><text:span text:style-name="T278">之</text:span><text:span text:style-name="T279">通報、連線及管理辦法，由消防局另定之。</text:span></text:p>
          </table:table-cell>
        </table:table-row>
        <text:soft-page-break/>
        <table:table-row table:style-name="TableRow280">
          <table:table-cell table:style-name="TableCell281">
            <text:p text:style-name="P282">第十四條 <text:s text:c="3"/>消防設備師或消防設備士受委託辦理消防法第九條規定之消防安全設備定期檢修，於申報檢修結果時，應提具建議事項供場所管理權人遵循。</text:p>
          </table:table-cell>
          <table:table-cell table:style-name="TableCell283">
            <text:p text:style-name="P284"/>
          </table:table-cell>
          <table:table-cell table:style-name="TableCell285">
            <text:p text:style-name="P286"><text:span text:style-name="T287">一、</text:span><text:span text:style-name="T288">本條新增。</text:span></text:p>
            <text:p text:style-name="P289">二、因現行法令未規範消防安全設備使用年限，且消防法第九條僅就消防安全設備之定期檢修申報為規定，以致既有建築物之消防安全設備出現因老舊或場所使用環境及維護管理程度不良，而影響消防安全設備整體功能運作之情況，消防設備師或消防設備士應本其專業知識，於受委託辦理消防法第九條規定定期檢修申報時，應提具建議事項，以提醒場所管理權人除了維持消防安全設備之堪用性外，更應隨時掌握及維護保養消防安全設備之狀態，以維持消防安全設備整體性能，降低火災發生時出現消防安全設備故障之風險。</text:p>
          </table:table-cell>
        </table:table-row>
        <table:table-row table:style-name="TableRow290">
          <table:table-cell table:style-name="TableCell291">
            <text:p text:style-name="P292"><text:span text:style-name="T293">第</text:span><text:span text:style-name="T294">十五</text:span><text:span text:style-name="T295">條　　經消防局公告指定之場所，其管理權人應委託領有消防設備師或消防設備士證書人員，定期維護保養消防安全設備，其維護保養結果應依消防局公告期限報請備查。</text:span></text:p>
          </table:table-cell>
          <table:table-cell table:style-name="TableCell296">
            <text:p text:style-name="P297"><text:span text:style-name="T298">第</text:span><text:span text:style-name="T299">十</text:span><text:span text:style-name="T300">條</text:span><text:span text:style-name="T301">　　</text:span><text:span text:style-name="T302">經消防局公告指定之場所，其管理權人應委託領有消防設備師或消防設備士證書人員，定期維護保養消防安全設備，其維護保養結果應依消防局公告期限報請備查。</text:span></text:p>
          </table:table-cell>
          <table:table-cell table:style-name="TableCell303">
            <text:p text:style-name="P304">條次變更。</text:p>
          </table:table-cell>
        </table:table-row>
        <table:table-row table:style-name="TableRow305">
          <table:table-cell table:style-name="TableCell306">
            <text:p text:style-name="P307"><text:span text:style-name="T308">第</text:span><text:span text:style-name="T309">十六</text:span><text:span text:style-name="T310">條　　本市下列場所，依法無需設置火警自動警報設備且非屬消防法第六條第四項規定應設置</text:span><text:soft-page-break/><text:span text:style-name="T311">住宅用火災警報器者，其管理權人應依住宅用火災警報器設置辦法之規定，設置住宅用火災警報器並維護之：</text:span></text:p>
            <text:p text:style-name="P312">　　　　一、供居住使用之建築物。</text:p>
            <text:p text:style-name="P313">　　　　二、各類場所消防安全設備設置標準第十二條第一款規定之甲類場所。</text:p>
            <text:p text:style-name="P314">　　　　三、其他經消防局公告指定之場所。</text:p>
          </table:table-cell>
          <table:table-cell table:style-name="TableCell315">
            <text:p text:style-name="P316"><text:span text:style-name="T317">第</text:span><text:span text:style-name="T318">十</text:span><text:span text:style-name="T319">條</text:span><text:span text:style-name="T320">之一</text:span><text:span text:style-name="T321">　　</text:span><text:span text:style-name="T322">本市下列場所，依法無需設置火警自動警報設備且非屬消防法第六條第四項規定</text:span><text:soft-page-break/><text:span text:style-name="T323">應設置住宅用火災警報器者，其管理權人應依住宅用火災警報器設置辦法之規定，設置住宅用火災警報器並維護之：</text:span></text:p>
            <text:p text:style-name="P324">　　　　　一、供居住使用之建築物。</text:p>
            <text:p text:style-name="P325">　　　　　二、各類場所消防安全設備設置標準第十二條第一款規定之甲類場所。</text:p>
            <text:p text:style-name="P326">　　　　　三、其他經消防局公告指定之場所。</text:p>
          </table:table-cell>
          <table:table-cell table:style-name="TableCell327">
            <text:p text:style-name="P328">條次變更。</text:p>
          </table:table-cell>
        </table:table-row>
        <table:table-row table:style-name="TableRow329">
          <table:table-cell table:style-name="TableCell330">
            <text:p text:style-name="P331">第十七條　　消防局為執行本自治條例之規定，得依各類場所之危險程度，分類列管檢查及複查。</text:p>
          </table:table-cell>
          <table:table-cell table:style-name="TableCell332">
            <text:p text:style-name="P333"/>
          </table:table-cell>
          <table:table-cell table:style-name="TableCell334">
            <text:p text:style-name="P335"><text:span text:style-name="T336">一、</text:span><text:span text:style-name="T337">本條新增</text:span><text:span text:style-name="T338">。</text:span></text:p>
            <text:p text:style-name="P339"><text:span text:style-name="T340">二、參考消防法第六條第二項規定，明定消防局得</text:span><text:span text:style-name="T341">對本市</text:span><text:span text:style-name="T342">各類場所，依其危險程度</text:span><text:span text:style-name="T343">分類</text:span><text:span text:style-name="T344">進行列管檢查及複查。</text:span></text:p>
          </table:table-cell>
        </table:table-row>
        <table:table-row table:style-name="TableRow345">
          <table:table-cell table:style-name="TableCell346">
            <text:p text:style-name="P347">第三章</text:p>
          </table:table-cell>
          <table:table-cell table:style-name="TableCell348">
            <text:p text:style-name="P349">第三章　罰則</text:p>
          </table:table-cell>
          <table:table-cell table:style-name="TableCell350">
            <text:p text:style-name="P351">未修正。</text:p>
          </table:table-cell>
        </table:table-row>
        <table:table-row table:style-name="TableRow352">
          <table:table-cell table:style-name="TableCell353">
            <text:p text:style-name="P354"><text:span text:style-name="T355">第</text:span><text:span text:style-name="T356">十八</text:span><text:span text:style-name="T357">條</text:span><text:span text:style-name="T358">　　</text:span><text:span text:style-name="T359">違反第五條、第六條、第九條第一項、第十條、第十三條或第十</text:span><text:span text:style-name="T360">五</text:span><text:span text:style-name="T361">條規定</text:span><text:span text:style-name="T362">者，處管理權人新臺幣一萬元以上五萬元以下罰鍰，並得命其限期改善，屆期不改善者，得按次處罰</text:span><text:span text:style-name="T363">。</text:span></text:p>
          </table:table-cell>
          <table:table-cell table:style-name="TableCell364">
            <text:p text:style-name="P365"><text:span text:style-name="T366">第</text:span><text:span text:style-name="T367">十一</text:span><text:span text:style-name="T368">條</text:span><text:span text:style-name="T369">　　</text:span><text:span text:style-name="T370">有下列情形之一</text:span><text:span text:style-name="T371">者，處管理權人新臺幣一萬元以上五萬元以下罰鍰，並得命其限期改善，屆期不改善者，得按次處罰</text:span><text:span text:style-name="T372">，至改善為止：</text:span></text:p>
            <text:p text:style-name="P373"><text:span text:style-name="T374">　　　　</text:span><text:span text:style-name="T375">一、違反第五條規定。</text:span></text:p>
            <text:p text:style-name="P376"><text:span text:style-name="T377">　　　　</text:span><text:span text:style-name="T378">二、違反第七條規定。</text:span></text:p>
            <text:p text:style-name="P379"><text:span text:style-name="T380">　　　　</text:span><text:span text:style-name="T381">三、違反第十條規定。</text:span></text:p>
          </table:table-cell>
          <table:table-cell table:style-name="TableCell382">
            <text:p text:style-name="P383">一、條次變更。</text:p>
            <text:p text:style-name="P384">二、「按次處罰」本即寓有得處罰至改善為止之意，爰參酌本市自治條例及中央法律關於「按次處罰」規定之多數體例，刪除「至改善為止」等文字。</text:p>
            <text:p text:style-name="P385">三、因本條各款所列處罰事由彼此間並無構成要件上差別，尚無分款之必要，爰參酌中央及地方法令現行關於罰則規定之一般體例，將各款規定移列於其「本文」中，不再予以分款。</text:p>
            <text:soft-page-break/>
            <text:p text:style-name="P386">四、配合現行條文第七條及第十條條次有所變更而予以修正，並增列違反第六條、第九條第一項或第十三條情形者，處管理權人新臺幣一萬元以上五萬元以下罰鍰，並得命其限期改善，屆期不改善者，得按次處罰之規定。</text:p>
          </table:table-cell>
        </table:table-row>
        <text:soft-page-break/>
        <table:table-row table:style-name="TableRow387">
          <table:table-cell table:style-name="TableCell388">
            <text:p text:style-name="P389"><text:span text:style-name="T390">第十九條 <text:s text:c="3"/>違反第十四條規定，致火災發生時出現消防安全設備功能故障之情形，處消防設備師或消防設備士新臺幣一萬元以上五萬元以下罰鍰。</text:span></text:p>
            <text:p text:style-name="P391"/>
          </table:table-cell>
          <table:table-cell table:style-name="TableCell392">
            <text:p text:style-name="P393"/>
          </table:table-cell>
          <table:table-cell table:style-name="TableCell394">
            <text:p text:style-name="P395"><text:span text:style-name="T396">一、</text:span><text:span text:style-name="T397">本條新增。</text:span></text:p>
            <text:p text:style-name="P398">二、明定火災發生時出現消防安全設備故障之情形，若係因消防設備師或消防設備士違反第十四條規定所致者之處罰規定。</text:p>
            <text:p text:style-name="P399"><text:span text:style-name="T400">三、若火災發生時出現消防安全功能故障，經查消防設備師或消防設備士</text:span><text:span text:style-name="T401">已依第十四條</text:span><text:span text:style-name="T402">提具建議事項</text:span><text:span text:style-name="T403">，而可歸責於場所管理權人未遵循消防設備師或消防設備士之建議事項時，則回歸消防法之相關規範。</text:span></text:p>
          </table:table-cell>
        </table:table-row>
        <table:table-row table:style-name="TableRow404">
          <table:table-cell table:style-name="TableCell405">
            <text:p text:style-name="P406">第二十條　　違反第七條第一項或第九條第二項規定，經消防局通知管理權人限期改善，屆期不改善者，處管理權人新臺幣六千元以上三萬元以下罰鍰；經處罰鍰後仍不改善者，得按次處罰。</text:p>
          </table:table-cell>
          <table:table-cell table:style-name="TableCell407">
            <text:p text:style-name="P408"/>
          </table:table-cell>
          <table:table-cell table:style-name="TableCell409">
            <text:p text:style-name="P410"><text:span text:style-name="T411">一、</text:span><text:span text:style-name="T412">本條新增</text:span><text:span text:style-name="T413">。</text:span></text:p>
            <text:p text:style-name="P414">二、明定管理權人違反第七條第一項應製作並播放避難逃生安全說明影片或第九條第二項應於消防安全設備開關處標示警語等規定，經消防局通知限期改善，屆期不改善者，處管理權人新臺幣六千元以上三萬元以下罰<text:soft-page-break/>鍰；經處罰鍰後仍不改善者，得按次處罰之規定。</text:p>
          </table:table-cell>
        </table:table-row>
        <text:soft-page-break/>
        <table:table-row table:style-name="TableRow415">
          <table:table-cell table:style-name="TableCell416">
            <text:p text:style-name="P417"><text:span text:style-name="T418">第</text:span><text:span text:style-name="T419">二十一</text:span><text:span text:style-name="T420">條</text:span><text:span text:style-name="T421">　　</text:span><text:span text:style-name="T422">違反第八條或第十二條規定</text:span><text:span text:style-name="T423">者，處管理權人新臺幣六千元以上三萬元以下罰鍰，並得命其限期改善，屆期不改善者，得按次處罰</text:span><text:span text:style-name="T424">。</text:span></text:p>
          </table:table-cell>
          <table:table-cell table:style-name="TableCell425">
            <text:p text:style-name="P426"><text:span text:style-name="T427">第</text:span><text:span text:style-name="T428">十二</text:span><text:span text:style-name="T429">條</text:span><text:span text:style-name="T430">　　</text:span><text:span text:style-name="T431">有下列情形之一</text:span><text:span text:style-name="T432">者，處管理權人新臺幣六千元以上三萬元以下罰鍰，並得命其限期改善，屆期不改善者，得按次處罰</text:span><text:span text:style-name="T433">，至改善為止：</text:span></text:p>
            <text:p text:style-name="P434"><text:span text:style-name="T435">　　　　</text:span><text:span text:style-name="T436">一、違反第六條規定。</text:span></text:p>
            <text:p text:style-name="P437"><text:span text:style-name="T438">　　　　</text:span><text:span text:style-name="T439">二、違反第九條規定。</text:span></text:p>
          </table:table-cell>
          <table:table-cell table:style-name="TableCell440">
            <text:p text:style-name="P441">一、條次變更。</text:p>
            <text:p text:style-name="P442">二、「按次處罰」本即寓有得處罰至改善為止之意，爰參酌本市自治條例及中央法律關於「按次處罰」規定之多數體例，刪除「至改善為止」等文字。</text:p>
            <text:p text:style-name="P443">三、因本條各款所列處罰事由彼此間並無構成要件上差別，尚無分款之必要，爰參酌中央及地方法令現行關於罰則規定之一般體例，將各款規定移列於其「本文」中，不再予以分款。</text:p>
            <text:p text:style-name="P444"><text:span text:style-name="T445">四、配合現行條文第六條及第九條條次</text:span><text:span text:style-name="T446">已</text:span><text:span text:style-name="T447">有所變更而予</text:span><text:span text:style-name="T448">以</text:span><text:span text:style-name="T449">修正。</text:span></text:p>
          </table:table-cell>
        </table:table-row>
        <table:table-row table:style-name="TableRow450">
          <table:table-cell table:style-name="TableCell451">
            <text:p text:style-name="P452"><text:span text:style-name="T453">第</text:span><text:span text:style-name="T454">二十</text:span><text:span text:style-name="T455">二</text:span><text:span text:style-name="T456">條</text:span><text:span text:style-name="T457">　　</text:span><text:span text:style-name="T458">違反</text:span><text:span text:style-name="T459">第十</text:span><text:span text:style-name="T460">六</text:span><text:span text:style-name="T461">條</text:span><text:span text:style-name="T462">規定，經消防局通知管理權人限期改善，屆期不改善者，處管理權人新臺幣六千元以上三萬元以下罰鍰；經處罰鍰後仍不改善者，得按次處罰。但</text:span><text:span text:style-name="T463">第十</text:span><text:span text:style-name="T464">六</text:span><text:span text:style-name="T465">條</text:span><text:span text:style-name="T466">第一款之建築物非供出租者，其處罰自</text:span><text:span text:style-name="T467">中華民國一百十一年十二月二十三日</text:span><text:span text:style-name="T468">施行。</text:span></text:p>
          </table:table-cell>
          <table:table-cell table:style-name="TableCell469">
            <text:p text:style-name="P470"><text:span text:style-name="T471">第</text:span><text:span text:style-name="T472">十二</text:span><text:span text:style-name="T473">條</text:span><text:span text:style-name="T474">之一</text:span><text:span text:style-name="T475">　　</text:span><text:span text:style-name="T476">違反</text:span><text:span text:style-name="T477">第十條</text:span><text:span text:style-name="T478">之一</text:span><text:span text:style-name="T479">規定，經消防局通知管理權人限期改善，屆期不改善者，處管理權人新臺幣六千元以上三萬元以下罰鍰；經處罰鍰後仍不改善者，得按次處罰。但</text:span><text:span text:style-name="T480">中華民國一百零八年十月十六日修正之</text:span><text:span text:style-name="T481">第十條</text:span><text:span text:style-name="T482">之一</text:span><text:span text:style-name="T483">第一款之建築物非供出租者，其處罰自</text:span><text:span text:style-name="T484">修正公布後三年</text:span><text:span text:style-name="T485">施行。</text:span></text:p>
          </table:table-cell>
          <table:table-cell table:style-name="TableCell486">
            <text:p text:style-name="P487">一、條次變更。</text:p>
            <text:p text:style-name="P488">二、配合現行條文第十條之一條次已有所變更而予以修正。</text:p>
            <text:p text:style-name="P489">三、現行條文第十條之一及本條於一０八年十二月二十三日修正公布施行後，本條「但書」所稱「自修正公布後三年施行」之日期已得以特定，且現行條文第十條之一條次於本次修正時，亦已調整為第十六條，爰就「但書」之文字酌作修正。</text:p>
            <text:soft-page-break/>
            <text:p text:style-name="P490"><text:span text:style-name="T491">四、另查本自治條例前於</text:span><text:span text:style-name="T492">一０八</text:span><text:span text:style-name="T493">年間修正並依地方制度法規定報請中央核定時，曾經行政院</text:span><text:span text:style-name="T494">一０八</text:span><text:span text:style-name="T495">年十二月十七日院臺忠字第一０八０一九八三六六號函檢附相關機關（單位）意見，建議參照「住宅用火災警報器設置辦法」（以下簡稱「設置辦法」）第九條及第十條規定體例，將本條「但書」規定予以刪除，並將其內容另於第十條之一中增訂相關規範。惟</text:span><text:span text:style-name="T496">經審酌後，決定仍予</text:span><text:span text:style-name="T497">維持現行條文「但書」之規定</text:span><text:span text:style-name="T498">，理由如下：</text:span></text:p>
            <text:p text:style-name="P499">(一)查本條「但書」部分之立法目的，僅係就其「本文」罰則部分情形設有裁罰「緩衝期限」，其於解釋及適用上，目前並無疑義。</text:p>
            <text:p text:style-name="P500">(二)且本條上開「但書」規定之目的，亦非在於豁免該等場所管理權人依現行條文第十條之一規定於該等期限屆至前所負有之作為義務。倘依行政院前開函文建議，將本條「但書」規定移列於第十條之一中，反易滋生各該場所之管理權人於該期限屆至前並無義務設置及<text:soft-page-break/>維護住宅用火災警報器之無謂疑義。</text:p>
            <text:p text:style-name="P501">(三)況行政院前開函文所建議參照之對象，係依據消防法第六條第四項及第五項規定授權所訂定之「設置辦法」，而非設有罰則之消防法本身，而其立法意旨，當係源於消防法第三十七條第一項本身並未設有緩衝期限，然為因應實務運作上之需要，乃於「設置辦法」補充加以規定。兩者法令關係結構，顯有差異。</text:p>
          </table:table-cell>
        </table:table-row>
        <text:soft-page-break/>
        <table:table-row table:style-name="TableRow502">
          <table:table-cell table:style-name="TableCell503">
            <text:p text:style-name="P504"><text:span text:style-name="T505">第二十三條　　規避、妨礙或拒絕第十七條之檢查或複查者，處新臺幣三千元以上一萬五千元以下罰鍰，並得按次處罰及強制執行檢查及複查。</text:span></text:p>
          </table:table-cell>
          <table:table-cell table:style-name="TableCell506">
            <text:p text:style-name="P507"/>
          </table:table-cell>
          <table:table-cell table:style-name="TableCell508">
            <text:p text:style-name="P509"><text:span text:style-name="T510">一、</text:span><text:span text:style-name="T511">本條新增</text:span><text:span text:style-name="T512">。</text:span></text:p>
            <text:p text:style-name="P513">二、參考消防法第三十七條第二項之規定，明定規避、妨礙或拒絕消防局就各類場所進行之檢查或複查者，處新臺幣三千元以上一萬五千元以下罰鍰，並按次處罰及強制執行檢查或複查。</text:p>
          </table:table-cell>
        </table:table-row>
        <table:table-row table:style-name="TableRow514">
          <table:table-cell table:style-name="TableCell515">
            <text:p text:style-name="P516">第四章　附則</text:p>
          </table:table-cell>
          <table:table-cell table:style-name="TableCell517">
            <text:p text:style-name="P518">第四章　附則</text:p>
          </table:table-cell>
          <table:table-cell table:style-name="TableCell519">
            <text:p text:style-name="P520">未修正。</text:p>
          </table:table-cell>
        </table:table-row>
        <table:table-row table:style-name="TableRow521">
          <table:table-cell table:style-name="TableCell522">
            <text:p text:style-name="P523"><text:span text:style-name="T524">第</text:span><text:span text:style-name="T525">二十四</text:span><text:span text:style-name="T526">條　　各類場所之用電及消防安全管理皆符合規定者，消防局得予以獎勵。</text:span></text:p>
            <text:p text:style-name="P527">　　　　　　　前項獎勵規定，由消防局另定之。</text:p>
          </table:table-cell>
          <table:table-cell table:style-name="TableCell528">
            <text:p text:style-name="P529"><text:span text:style-name="T530">第</text:span><text:span text:style-name="T531">十三</text:span><text:span text:style-name="T532">條</text:span><text:span text:style-name="T533">　　</text:span><text:span text:style-name="T534">各類場所之用電及消防安全管理皆符合規定者，消防局得予以獎勵。</text:span></text:p>
            <text:p text:style-name="P535">　　　　　　前項獎勵規定，由消防局另定之。</text:p>
          </table:table-cell>
          <table:table-cell table:style-name="TableCell536">
            <text:p text:style-name="P537">條次變更。</text:p>
          </table:table-cell>
        </table:table-row>
        <text:soft-page-break/>
        <table:table-row table:style-name="TableRow538">
          <table:table-cell table:style-name="TableCell539">
            <text:p text:style-name="P540"><text:span text:style-name="T541">第</text:span><text:span text:style-name="T542">二十五</text:span><text:span text:style-name="T543">條　　</text:span><text:span text:style-name="T544">本自治條例所定書表、格式及圖樣，由消防局定之。</text:span></text:p>
          </table:table-cell>
          <table:table-cell table:style-name="TableCell545">
            <text:p text:style-name="P546"><text:span text:style-name="T547">第</text:span><text:span text:style-name="T548">十四</text:span><text:span text:style-name="T549">條</text:span><text:span text:style-name="T550">　　</text:span><text:span text:style-name="T551">本自治條例所定書表、格式及圖樣，由消防局定之。</text:span></text:p>
          </table:table-cell>
          <table:table-cell table:style-name="TableCell552">
            <text:p text:style-name="P553">條次變更。</text:p>
          </table:table-cell>
        </table:table-row>
        <table:table-row table:style-name="TableRow554">
          <table:table-cell table:style-name="TableCell555">
            <text:p text:style-name="P556"><text:span text:style-name="T557">第</text:span><text:span text:style-name="T558">二十六</text:span><text:span text:style-name="T559">條 <text:s text:c="3"/></text:span><text:span text:style-name="T560">本自治條例自公布日施行。</text:span></text:p>
          </table:table-cell>
          <table:table-cell table:style-name="TableCell561">
            <text:p text:style-name="P562"><text:span text:style-name="T563">第</text:span><text:span text:style-name="T564">十五</text:span><text:span text:style-name="T565">條</text:span><text:span text:style-name="T566">　　</text:span><text:span text:style-name="T567">本自治條例自公布日施行。</text:span></text:p>
          </table:table-cell>
          <table:table-cell table:style-name="TableCell568">
            <text:p text:style-name="P569">條次變更。</text:p>
          </table:table-cell>
        </table:table-row>
      </table:table>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name="WW_CharLFO11LVL1" style:family="text">
      <style:text-properties fo:font-weight="normal" style:font-weight-asian="normal"/>
    </style:style>
    <style:style style:name="WW_CharLFO12LVL1" style:family="text">
      <style:text-properties fo:font-size="14pt" style:font-size-asian="14pt"/>
    </style:style>
    <style:style style:name="WW_CharLFO1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11.693in" fo:page-height="8.268in" style:print-orientation="landscape" fo:margin-top="0.5909in" fo:margin-left="0.4722in" fo:margin-bottom="0.6888in" fo:margin-right="0.472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火災預防自治條例」</dc:title>
    <meta:keyword>火災預防</meta:keyword>
    <meta:initial-creator>law</meta:initial-creator>
    <dc:creator>宋文瑜</dc:creator>
    <meta:creation-date>2021-11-25T01:08:00Z</meta:creation-date>
    <dc:date>2021-11-25T01:08:00Z</dc:date>
    <meta:print-date>2020-08-18T03:53:00Z</meta:print-date>
    <meta:template xlink:href="Normal" xlink:type="simple"/>
    <meta:editing-cycles>2</meta:editing-cycles>
    <meta:editing-duration>PT0S</meta:editing-duration>
    <meta:document-statistic meta:page-count="14" meta:paragraph-count="15" meta:word-count="1179" meta:character-count="7885" meta:row-count="56" meta:non-whitespace-character-count="6721"/>
  </office:meta>
</office:document-meta>
</file>