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 fo:margin-left="0.6673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333in" fo:margin-left="0.8888in" fo:text-indent="-0.8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臺北市火災預防自治條例」</text:span><text:span text:style-name="T5">修正</text:span><text:span text:style-name="T6">總說明</text:span></text:p>
      <text:p text:style-name="P7">一、本市為預防火災、有效管理建築物之用電安全、避難安全及消防安全管理等事項，前以本府一００年十二月二十日府法三字第一００三四四三八八００號令制定公布「臺北市火災預防自治條例」（以下簡稱本自治條例）全文共十五條；其後復於一０八年十二月二十三日修正公布第十條之一及第十二條之一規定在案。</text:p>
      <text:p text:style-name="P8">二、茲因本市中山區錢櫃KTV林森店於一０九年四月二十六日發生火災，疑似因變更使用施工逕自關閉消防安全設備，致消防安全設備無法有效運作，且其場所之自衛消防編組及施工人員應變能力不足，造成重大人命傷亡。此等電影片映演場所（戲院、電影院）、歌廳、舞廳、夜總會、俱樂部、理容院（觀光理髮、視聽理容等）、指壓按摩場所、錄影節目帶播映場所（MTV等）、視聽歌唱場所（KTV等）、酒家、酒吧、酒店（廊），均屬封閉性娛樂場所，多具有不特定人聚集、娛樂聲光效果強、消費者普遍不熟悉場所動線且燈光昏暗、閃爍等難以辨識方位等共同特性。為強化本市上開場所之消防安全，爰擬具本自治條例修正草案。</text:p>
      <text:p text:style-name="P9"><text:span text:style-name="T10">三、</text:span><text:span text:style-name="T11">本自治條例修正</text:span><text:span text:style-name="T12">重點說明如下：</text:span></text:p>
      <text:p text:style-name="P13"><text:span text:style-name="T14">　(</text:span><text:span text:style-name="T15">一</text:span><text:span text:style-name="T16">)</text:span><text:span text:style-name="T17">修正條文第六條：</text:span><text:span text:style-name="T18">本條新</text:span><text:span text:style-name="T19">增</text:span><text:span text:style-name="T20">，明定</text:span><text:span text:style-name="T21">一定規模</text:span><text:span text:style-name="T22">以上</text:span><text:span text:style-name="T23">及</text:span><text:span text:style-name="T24">經</text:span><text:span text:style-name="T25">本府消防局（以下簡稱</text:span><text:span text:style-name="T26">消防局</text:span><text:span text:style-name="T27">）</text:span><text:span text:style-name="T28">公告指定之特定場所</text:span><text:span text:style-name="T29">，其管理權人</text:span><text:span text:style-name="T30">每年至少應辦理一次自衛消防編組應變能力驗證，並得委託中央消防主管機關認可之</text:span><text:span text:style-name="T31">指導機構</text:span><text:span text:style-name="T32">辦理驗證</text:span><text:span text:style-name="T33">事宜</text:span><text:span text:style-name="T34">。</text:span></text:p>
      <text:p text:style-name="P35"><text:span text:style-name="T36">　(二</text:span><text:span text:style-name="T37">)</text:span><text:span text:style-name="T38">修正條文第七條：</text:span><text:span text:style-name="T39">本條新增，明定</text:span><text:span text:style-name="T40">一定規模</text:span><text:span text:style-name="T41">以上</text:span><text:span text:style-name="T42">之特定場所</text:span><text:span text:style-name="T43">，其管理權人</text:span><text:span text:style-name="T44">應製作並播放避難逃生安全說明影片</text:span><text:span text:style-name="T45">；相關影片等內容，由消防局另定之</text:span><text:span text:style-name="T46">。</text:span></text:p>
      <text:p text:style-name="P47"><text:span text:style-name="T48">　(三</text:span><text:span text:style-name="T49">)</text:span><text:span text:style-name="T50">修正條文第九條：</text:span><text:span text:style-name="T51">本條新增，明定</text:span><text:span text:style-name="T52">消防安全設備不得無故關閉或</text:span><text:span text:style-name="T53">妨礙</text:span><text:span text:style-name="T54">其</text:span><text:span text:style-name="T55">功能，消防安全設備開關處</text:span><text:span text:style-name="T56">並</text:span><text:span text:style-name="T57">應標示「嚴禁關閉」之警語</text:span><text:span text:style-name="T58">。</text:span></text:p>
      <text:soft-page-break/>
      <text:p text:style-name="P59"><text:span text:style-name="T60">　(四</text:span><text:span text:style-name="T61">)</text:span><text:span text:style-name="T62">修正條文第十三條：</text:span><text:span text:style-name="T63">本條新增，明定</text:span><text:span text:style-name="T64">一定規模</text:span><text:span text:style-name="T65">以上</text:span><text:span text:style-name="T66">及</text:span><text:span text:style-name="T67">經</text:span><text:span text:style-name="T68">消防局公告指定</text:span><text:span text:style-name="T69">之</text:span><text:span text:style-name="T70">特定場所</text:span><text:span text:style-name="T71">，其</text:span><text:span text:style-name="T72">火警受信總機</text:span><text:span text:style-name="T73">應具有地區警報音響關閉時強制啟動警報音響之功能</text:span><text:span text:style-name="T74">，並</text:span><text:span text:style-name="T75">應立即將</text:span><text:span text:style-name="T76">火警信號及警報設備關閉之訊號通知</text:span><text:span text:style-name="T77">管理權人</text:span><text:span text:style-name="T78">、防火管理人及</text:span><text:span text:style-name="T79">傳送至消防局資料庫，相關</text:span><text:span text:style-name="T80">辦法，由消防局另定之。</text:span></text:p>
      <text:p text:style-name="P81"><text:span text:style-name="T82">　(五</text:span><text:span text:style-name="T83">)</text:span><text:span text:style-name="T84">修正條文第十四條：</text:span><text:span text:style-name="T85">本條</text:span><text:span text:style-name="T86">新增</text:span><text:span text:style-name="T87">，明定</text:span><text:span text:style-name="T88">消防設備師（士）受委託辦理</text:span><text:span text:style-name="T89">消防安全設備</text:span><text:span text:style-name="T90">定期檢修時，應就管理維護提具建議</text:span><text:span text:style-name="T91">事項</text:span><text:span text:style-name="T92">供管理權人遵循。</text:span></text:p>
      <text:p text:style-name="P93"><text:span text:style-name="T94">　(</text:span><text:span text:style-name="T95">六</text:span><text:span text:style-name="T96">)</text:span><text:span text:style-name="T97">修正條文第</text:span><text:span text:style-name="T98">十七</text:span><text:span text:style-name="T99">條：</text:span><text:span text:style-name="T100">本條新增，明定</text:span><text:span text:style-name="T101">消防局</text:span><text:span text:style-name="T102">為</text:span><text:span text:style-name="T103">執行本自治條例</text:span><text:span text:style-name="T104">之規定</text:span><text:span text:style-name="T105">，</text:span><text:span text:style-name="T106">得依各類場所</text:span><text:span text:style-name="T107">之危險程度，分類列管</text:span><text:span text:style-name="T108">檢查及複查。</text:span></text:p>
      <text:p text:style-name="P109"><text:span text:style-name="T110">　(</text:span><text:span text:style-name="T111">七</text:span><text:span text:style-name="T112">)</text:span><text:span text:style-name="T113">修正條文第</text:span><text:span text:style-name="T114">十八</text:span><text:span text:style-name="T115">條：</text:span><text:span text:style-name="T116">配合新增條文酌作</text:span><text:span text:style-name="T117">條次遞移</text:span><text:span text:style-name="T118">及文字修正，</text:span><text:span text:style-name="T119">並</text:span><text:span text:style-name="T120">新增</text:span><text:span text:style-name="T121">違反第六條、第九條第一項</text:span><text:span text:style-name="T122">及</text:span><text:span text:style-name="T123">第十三條</text:span><text:span text:style-name="T124">規定</text:span><text:span text:style-name="T125">之</text:span><text:span text:style-name="T126">情形，</text:span><text:span text:style-name="T127">處</text:span><text:span text:style-name="T128">管理權人罰鍰，並得命其限期改善，屆期不改善者，得按次處罰。</text:span></text:p>
      <text:p text:style-name="P129"><text:span text:style-name="T130">　(八</text:span><text:span text:style-name="T131">)</text:span><text:span text:style-name="T132">修正條文第十九條：</text:span><text:span text:style-name="T133">本條新增，明定</text:span><text:span text:style-name="T134">消防設備師（士）違反第十四條規定時之處罰規定。</text:span></text:p>
      <text:p text:style-name="P135"><text:span text:style-name="T136">　(</text:span><text:span text:style-name="T137">九</text:span><text:span text:style-name="T138">)</text:span><text:span text:style-name="T139">修正條文第</text:span><text:span text:style-name="T140">二十</text:span><text:span text:style-name="T141">條：</text:span><text:span text:style-name="T142">本條新增，明定</text:span><text:span text:style-name="T143">違反第七條第一項製作並播放避難逃生安全說明影片，</text:span><text:span text:style-name="T144">以</text:span><text:span text:style-name="T145">及違反第九條第二項管理權人應於消防安全設備開關處標示警語</text:span><text:span text:style-name="T146">等規定</text:span><text:span text:style-name="T147">，經消防局通知管理權人限期改善，屆期不改善者，</text:span><text:span text:style-name="T148">處管理權人罰鍰</text:span><text:span text:style-name="T149">；經處</text:span><text:span text:style-name="T150">以</text:span><text:span text:style-name="T151">罰鍰後仍不改善者，</text:span><text:span text:style-name="T152">得按次處罰。</text:span></text:p>
      <text:p text:style-name="P153"><text:span text:style-name="T154">　(</text:span><text:span text:style-name="T155">十</text:span><text:span text:style-name="T156">)</text:span><text:span text:style-name="T157">修正條文第</text:span><text:span text:style-name="T158">二十三</text:span><text:span text:style-name="T159">條：</text:span><text:span text:style-name="T160">本條新增，明定</text:span><text:span text:style-name="T161">規避、妨礙或拒絕消防局</text:span><text:span text:style-name="T162">依第</text:span><text:span text:style-name="T163">十七</text:span><text:span text:style-name="T164">條規定</text:span><text:span text:style-name="T165">進行</text:span><text:span text:style-name="T166">之檢查</text:span><text:span text:style-name="T167">或</text:span><text:span text:style-name="T168">複查</text:span><text:span text:style-name="T169">者，</text:span><text:span text:style-name="T170">處管理權人罰鍰</text:span><text:span text:style-name="T171">，</text:span><text:span text:style-name="T172">並得按次處罰及強制執行檢查</text:span><text:span text:style-name="T173">及</text:span><text:span text:style-name="T174">複查</text:span><text:span text:style-name="T175">。</text:span></text:p>
      <text:p text:style-name="P176"><text:span text:style-name="T177">　(</text:span><text:span text:style-name="T178">十一</text:span><text:span text:style-name="T179">)</text:span><text:span text:style-name="T180">配合上述新增</text:span><text:span text:style-name="T181">條文</text:span><text:span text:style-name="T182">，將部分</text:span><text:span text:style-name="T183">現行</text:span><text:span text:style-name="T184">條文</text:span><text:span text:style-name="T185">之</text:span><text:span text:style-name="T186">條次予以遞移</text:span><text:span text:style-name="T187">，並酌作文字修正</text:span><text:span text:style-name="T188">。</text:span></text:p>
      <text:p text:style-name="P189"><text:span text:style-name="T190">四</text:span><text:span text:style-name="T191">、本案業經</text:span><text:span text:style-name="T192">臺北市議會</text:span><text:span text:style-name="T193">第</text:span><text:span text:style-name="T194">十三</text:span><text:span text:style-name="T195">屆第</text:span><text:span text:style-name="T196">六</text:span><text:span text:style-name="T197">次定期大會第</text:span><text:span text:style-name="T198">十</text:span><text:span text:style-name="T199">次會議（</text:span><text:span text:style-name="T200">一一０</text:span><text:span text:style-name="T201">年</text:span><text:span text:style-name="T202">十一</text:span><text:span text:style-name="T203">月</text:span><text:span text:style-name="T204">十</text:span><text:span text:style-name="T205">日）三讀審議通過</text:span><text:span text:style-name="T2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font_orange1" style:display-name="font_orange1" style:family="text">
      <style:text-properties fo:color="#FF66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管理手冊內文" style:display-name="管理手冊內文" style:family="paragraph" style:parent-style-name="內文">
      <style:paragraph-properties fo:widows="2" fo:orphans="2" fo:line-height="0.2777in"/>
      <style:text-properties style:font-name="Calibri" style:font-name-asian="微軟正黑體" style:letter-kerning="false" style:font-size-complex="12pt" fo:hyphenate="false"/>
    </style:style>
    <style:style style:name="一" style:display-name="一" style:family="paragraph" style:parent-style-name="管理手冊內文">
      <style:paragraph-properties fo:text-align="justify" fo:margin-left="0.1388in" fo:text-indent="-0.1388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臺北市火災預防自治條例」</dc:title>
    <meta:keyword>火災預防</meta:keyword>
    <meta:initial-creator>law</meta:initial-creator>
    <dc:creator>宋文瑜</dc:creator>
    <meta:creation-date>2021-11-25T01:04:00Z</meta:creation-date>
    <dc:date>2021-11-25T01:04:00Z</dc:date>
    <meta:print-date>2020-08-18T03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