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P1" style:parent-style-name="內文" style:master-page-name="MP0" style:family="paragraph">
      <style:paragraph-properties fo:break-before="page" style:snap-to-layout-grid="false" fo:line-height="0.3333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3333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line-height="0.3333in" fo:margin-left="0.75in" fo:text-indent="-0.7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6"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37"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8"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9"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0"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1"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2"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3"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4"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5"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6" style:parent-style-name="內文" style:list-style-name="LFO15" style:family="paragraph">
      <style:paragraph-properties style:snap-to-layout-grid="false" fo:text-align="justify" fo:line-height="0.3333in" fo:margin-left="0.9847in" fo:text-indent="-0.4923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snap-to-layout-grid="false" fo:text-align="justify" fo:line-height="0.3333in"/>
    </style:style>
    <style:style style:name="T6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text:s text:c="6"/>審議事項 <text:s text:c="13"/></text:span><text:span text:style-name="T4"><text:s text:c="4"/></text:span><text:span text:style-name="T5">提</text:span><text:span text:style-name="T6"><text:s/></text:span><text:span text:style-name="T7">案</text:span><text:span text:style-name="T8"><text:s/></text:span><text:span text:style-name="T9">單</text:span><text:span text:style-name="T10"><text:s/></text:span><text:span text:style-name="T11">位：</text:span><text:span text:style-name="T12">法</text:span><text:span text:style-name="T13">令事務第</text:span><text:span text:style-name="T14">二</text:span><text:span text:style-name="T15">科</text:span></text:p>
      <text:p text:style-name="P16"><text:span text:style-name="T17"><text:s text:c="32"/></text:span><text:span text:style-name="T18">承辦人:</text:span><text:span text:style-name="T19">王道蕙</text:span><text:span text:style-name="T20"><text:s/></text:span><text:span text:style-name="T21">分機</text:span><text:span text:style-name="T22">7820</text:span></text:p>
      <text:p text:style-name="P23"><text:span text:style-name="T24">案由：為</text:span><text:span text:style-name="T25">本府</text:span><text:span text:style-name="T26">都市發展</text:span><text:span text:style-name="T27">局</text:span><text:span text:style-name="T28">函請</text:span><text:span text:style-name="T29">訂定</text:span><text:span text:style-name="T30">「</text:span><text:span text:style-name="T31">臺北市住宅及都市更新中心申請戶籍及土地登記資料辦法</text:span><text:span text:style-name="T32">(以下簡稱本辦法)</text:span><text:span text:style-name="T33">」</text:span><text:span text:style-name="T34">案，業經審查完竣，謹提請審議。</text:span></text:p>
      <text:p text:style-name="P35">說明：</text:p>
      <text:list text:style-name="LFO15" text:continue-numbering="true">
        <text:list-item>
          <text:p text:style-name="P36">本府都市發展局一一一年三月十八日北市都綜字第一一一三０二三四０五號函略以：</text:p>
        </text:list-item>
      </text:list>
      <text:list text:style-name="LFO16" text:continue-numbering="true">
        <text:list-item>
          <text:p text:style-name="P37">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三十二條第一項規定：「本中心為執行第三條各款業務，經市政府同意後，得向登記機關申請取得戶籍資料或土地登記規則第二十四條之一規定之第一類謄本資料，並繳納相關規費。」及第三項規定：「第一項申請範圍及要件，由市政府另定之。」爰依上開規定訂定本辦法。</text:p>
        </text:list-item>
        <text:list-item>
          <text:p text:style-name="P38">本辦法共計七條，其訂定重點說明如下：</text:p>
        </text:list-item>
      </text:list>
      <text:list text:style-name="LFO18" text:continue-numbering="true">
        <text:list-item>
          <text:p text:style-name="P39">第一條明定本辦法之法源依據。</text:p>
        </text:list-item>
        <text:list-item>
          <text:p text:style-name="P40">第二條明定本中心申請取得戶籍、土地或建物登記資料之要件。</text:p>
        </text:list-item>
        <text:list-item>
          <text:p text:style-name="P41">第三條明定本中心報請本府同意申請取得資料應檢附之文件。</text:p>
        </text:list-item>
        <text:list-item>
          <text:p text:style-name="P42">第四條明定本中心向戶政或地政機關申請取得第二條規定登記資料時應檢附之文件。</text:p>
        </text:list-item>
        <text:list-item>
          <text:p text:style-name="P43">第五條明定本中心得向戶政或地政機關申請取得登記資料之範圍。</text:p>
        </text:list-item>
        <text:list-item>
          <text:p text:style-name="P44">第六條明定本中心所取得資料檔案之蒐集、處理及利用，應依個人資料保護相關法令規定辦理。</text:p>
        </text:list-item>
        <text:list-item>
          <text:p text:style-name="P45">第七條明定本辦法施行日期。</text:p>
        </text:list-item>
      </text:list>
      <text:list text:style-name="LFO15" text:continue-numbering="true">
        <text:list-item>
          <text:p text:style-name="P46"><text:span text:style-name="T47">上開訂定條文，經核與臺北市法規標準自治條例第二條第三項及第四項之規定尚無不合，</text:span><text:span text:style-name="T48">本科</text:span><text:span text:style-name="T49">除</text:span><text:span text:style-name="T50">依都市發展局訂定說明修正訂定條文第二條規定；將訂定條文第五條第二款及第三款合併規範；</text:span><text:span text:style-name="T51">因訂定條文第六條之內容，於本自治條例第三十二條第二項已有明定，爰予以刪除，其餘</text:span><text:span text:style-name="T52">就訂定條文及說明</text:span><text:span text:style-name="T53">酌作文字</text:span><text:span text:style-name="T54">修正</text:span><text:span text:style-name="T55">外</text:span><text:span text:style-name="T56">，</text:span><text:span text:style-name="T57">擬予同意。</text:span></text:p>
        </text:list-item>
        <text:list-item>
          <text:p text:style-name="P58">檢附本府都市發展局訂定本辦法草案與本科修正條文對照表一份。</text:p>
        </text:list-item>
      </text:list>
      <text:p text:style-name="P59">擬辦：提請審議通過後，送請市政會議審議。</text:p>
      <text:p text:style-name="P60"><text:span text:style-name="T61">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fo:color="#000000"/>
    </style:style>
    <style:style style:name="WW_CharLFO5LVL1" style:family="text">
      <style:text-properties style:font-name="標楷體" style:font-name-asian="標楷體"/>
    </style:style>
    <style:style style:name="WW_CharLFO6LVL1" style:family="text">
      <style:text-properties style:font-name="標楷體" fo:color="#000000"/>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7LVL1" style:family="text">
      <style:text-properties style:font-name="標楷體" style:font-name-asian="標楷體" style:font-name-complex="Times New Roman" fo:font-size="18pt" style:font-size-asian="18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王道蕙</dc:creator>
    <meta:creation-date>2022-05-13T00:26:00Z</meta:creation-date>
    <dc:date>2022-05-13T00:26:00Z</dc:date>
    <meta:print-date>2022-01-10T09:47:00Z</meta:print-date>
    <meta:template xlink:href="Normal" xlink:type="simple"/>
    <meta:editing-cycles>4</meta:editing-cycles>
    <meta:editing-duration>PT0S</meta:editing-duration>
    <meta:document-statistic meta:page-count="1" meta:paragraph-count="1" meta:word-count="132" meta:character-count="890" meta:row-count="6" meta:non-whitespace-character-count="759"/>
  </office:meta>
</office:document-meta>
</file>