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style>
    <style:style style:name="P16" style:parent-style-name="內文" style:family="paragraph">
      <style:paragraph-properties style:snap-to-layout-grid="false" fo:text-align="justify" fo:line-height="0.3333in" fo:margin-left="0.75in" fo:text-indent="-0.75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75in" fo:text-indent="-0.5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style:snap-to-layout-grid="false" fo:text-align="justify" fo:line-height="0.3333in" fo:margin-left="0.75in" fo:text-indent="-0.5in">
        <style:tab-stops/>
      </style:paragraph-properties>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0.984in" fo:text-indent="-0.4923in">
        <style:tab-stops/>
      </style:paragraph-properties>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4" style:parent-style-name="內文" style:family="paragraph">
      <style:paragraph-properties style:snap-to-layout-grid="false" fo:text-align="justify" fo:line-height="0.3333in" fo:margin-left="0.75in" fo:text-indent="-0.5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69" style:parent-style-name="內文" style:family="paragraph">
      <style:paragraph-properties style:snap-to-layout-grid="false" fo:text-align="justify" fo:line-height="0.3333in"/>
      <style:text-properties style:font-name="標楷體" style:font-name-asian="標楷體" fo:font-size="18pt" style:font-size-asian="18pt"/>
    </style:style>
  </office:automatic-styles>
  <office:body>
    <office:text text:use-soft-page-breaks="true">
      <text:p text:style-name="P1"><text:span text:style-name="T3">市政會議討論案</text:span><text:span text:style-name="T4">　　　　　　</text:span><text:span text:style-name="T5">提案機關：</text:span><text:span text:style-name="T6">都</text:span><text:span text:style-name="T7">市</text:span><text:span text:style-name="T8">發</text:span><text:span text:style-name="T9">展</text:span><text:span text:style-name="T10">局法</text:span><text:span text:style-name="T11"><text:s/></text:span><text:span text:style-name="T12">務</text:span><text:span text:style-name="T13"><text:s/></text:span><text:span text:style-name="T14">局</text:span><text:span text:style-name="T15"><text:s/></text:span></text:p>
      <text:p text:style-name="P16"><text:span text:style-name="T17">案由：</text:span><text:span text:style-name="T18">為</text:span><text:span text:style-name="T19">訂定「</text:span><text:span text:style-name="T20">臺北市住宅及都市更新中心申請戶籍及土地登記資料辦法(以下簡稱本辦法)</text:span><text:span text:style-name="T21">」案</text:span><text:span text:style-name="T22">，</text:span><text:span text:style-name="T23">謹</text:span><text:span text:style-name="T24">提請審議。</text:span></text:p>
      <text:p text:style-name="P25">說明：</text:p>
      <text:p text:style-name="P26"><text:span text:style-name="T27">一、</text:span><text:bookmark-start text:name="OLE_LINK3"/><text:span text:style-name="T28">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三十二條第一項規定：「本中心為執行第三條各款業務，經市政府同意後，得向登記機關申請取得戶籍資料或土地登記規則第二十四條之一規定之第一類謄本資料，並繳納相關規費。」及第三項規定：「第一項申請範圍及要件，由市政府另定之。」爰依上開規定訂定本辦法。</text:span></text:p>
      <text:p text:style-name="P29"><text:span text:style-name="T30">二、</text:span><text:span text:style-name="T31">本辦法共計</text:span><text:span text:style-name="T32">六</text:span><text:span text:style-name="T33">條，</text:span><text:span text:style-name="T34">其訂定重點說明如下：</text:span></text:p>
      <text:p text:style-name="P35"><text:span text:style-name="T36">(一)</text:span><text:s/><text:span text:style-name="T37">第一條明定</text:span><text:span text:style-name="T38">本辦法之法源依據。</text:span></text:p>
      <text:p text:style-name="P39">(二)第二條明定本中心申請取得戶籍、土地或建物登記第一類謄本資料之要件。</text:p>
      <text:p text:style-name="P40">(三)第三條明定本中心報請本府同意申請取得前條規定登記資料應檢附之文件。</text:p>
      <text:p text:style-name="P41">(四)第四條明定本中心向戶政或土地登記機關申請取得第二條規定登記資料時應檢附之文件。</text:p>
      <text:p text:style-name="P42">(五)第五條明定本中心得向戶政或土地登記機關申請取得第二條規定登記資料之範圍。</text:p>
      <text:soft-page-break/>
      <text:p text:style-name="P43">(六)第六條明定本辦法施行日期。</text:p>
      <text:p text:style-name="P44"><text:span text:style-name="T45">三</text:span><text:span text:style-name="T46">、</text:span><text:bookmark-end text:name="OLE_LINK3"/><text:span text:style-name="T47">本案業經</text:span><text:span text:style-name="T48">本府</text:span><text:span text:style-name="T49">法</text:span><text:span text:style-name="T50">務局</text:span><text:span text:style-name="T51">一</text:span><text:span text:style-name="T52">一</text:span><text:span text:style-name="T53">一</text:span><text:span text:style-name="T54">年</text:span><text:span text:style-name="T55">四</text:span><text:span text:style-name="T56">月</text:span><text:span text:style-name="T57">二</text:span><text:span text:style-name="T58">十</text:span><text:span text:style-name="T59">八</text:span><text:span text:style-name="T60">日第</text:span><text:span text:style-name="T61">七</text:span><text:span text:style-name="T62">七</text:span><text:span text:style-name="T63">四</text:span><text:span text:style-name="T64">次法規委員會審議通過</text:span><text:span text:style-name="T65">。</text:span></text:p>
      <text:p text:style-name="P66">四、檢陳本辦法訂定草案。</text:p>
      <text:p text:style-name="P67">擬辦：擬提請審議通過後，辦理後續發布事宜；俟發布後，並依地方制度法第二十七條第三項規定函請行政院備查及臺北市議會查照。</text:p>
      <text:p text:style-name="P68">決議：</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王道蕙</dc:creator>
    <meta:creation-date>2022-05-02T05:42:00Z</meta:creation-date>
    <dc:date>2022-05-02T05:42:00Z</dc:date>
    <meta:print-date>2022-02-10T10:41:00Z</meta:print-date>
    <meta:template xlink:href="Normal" xlink:type="simple"/>
    <meta:editing-cycles>2</meta:editing-cycles>
    <meta:editing-duration>PT0S</meta:editing-duration>
    <meta:document-statistic meta:page-count="2" meta:paragraph-count="1" meta:word-count="103" meta:character-count="690" meta:row-count="4" meta:non-whitespace-character-count="588"/>
  </office:meta>
</office:document-meta>
</file>