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333in" fo:margin-left="0.000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333in" fo:margin-left="0.3111in" fo:text-indent="-0.3111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text-align="justify" fo:line-height="0.3333in" fo:margin-left="0.6048in" fo:text-indent="-0.604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333in" fo:margin-left="0.6062in" fo:margin-right="0.0236in" fo:text-indent="-0.00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333in" fo:margin-left="0.9993in" fo:margin-right="0.0236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333in" fo:margin-left="0.9993in" fo:margin-right="0.0236in" fo:text-indent="-0.3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3333in" fo:margin-left="0.6298in" fo:margin-right="0.0236in" fo:text-indent="-0.6298in">
        <style:tab-stops/>
      </style:paragraph-properties>
      <style:text-properties style:font-name="標楷體" style:font-name-asian="標楷體" fo:font-size="14pt" style:font-size-asian="14pt" style:font-size-complex="14pt" fo:language="en" fo:country="GB"/>
    </style:style>
    <style:style style:name="P52" style:parent-style-name="內文" style:family="paragraph">
      <style:paragraph-properties style:snap-to-layout-grid="false" fo:text-align="justify" fo:line-height="0.3333in" fo:margin-left="0.9993in" fo:margin-right="0.0236in" fo:text-indent="-0.3944in">
        <style:tab-stops/>
      </style:paragraph-properties>
      <style:text-properties style:font-name="標楷體" style:font-name-asian="標楷體" fo:font-size="14pt" style:font-size-asian="14pt" style:font-size-complex="14pt" fo:language="en" fo:country="GB"/>
    </style:style>
    <style:style style:name="P53" style:parent-style-name="內文" style:family="paragraph">
      <style:paragraph-properties style:snap-to-layout-grid="false" fo:text-align="justify" fo:line-height="0.3333in" fo:margin-left="0.9993in" fo:margin-right="0.0236in" fo:text-indent="-0.3944in">
        <style:tab-stops/>
      </style:paragraph-properties>
    </style:style>
    <style:style style:name="T54" style:parent-style-name="預設段落字型" style:family="text">
      <style:text-properties style:font-name="標楷體" style:font-name-asian="標楷體" fo:font-size="14pt" style:font-size-asian="14pt" style:font-size-complex="14pt" fo:language="en" fo:country="GB"/>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fo:language="en" fo:country="GB"/>
    </style:style>
    <style:style style:name="P57" style:parent-style-name="內文" style:family="paragraph">
      <style:paragraph-properties style:snap-to-layout-grid="false" fo:text-align="justify" fo:line-height="0.3333in" fo:margin-left="0.6048in" fo:margin-right="0.0236in" fo:text-indent="0.355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language="en" fo:country="GB"/>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67" style:parent-style-name="內文" style:list-style-name="LFO3" style:family="paragraph">
      <style:paragraph-properties style:snap-to-layout-grid="false" fo:text-align="justify" fo:line-height="0.3333in" fo:margin-left="1.1375in" fo:margin-right="0.0236in" fo:text-indent="-0.4479in">
        <style:tab-stops/>
      </style:paragraph-properties>
      <style:text-properties style:font-name="標楷體" style:font-name-asian="標楷體" fo:font-size="14pt" style:font-size-asian="14pt" style:font-size-complex="14pt" fo:language="en" fo:country="GB"/>
    </style:style>
    <style:style style:name="P68" style:parent-style-name="內文" style:list-style-name="LFO3" style:family="paragraph">
      <style:paragraph-properties style:snap-to-layout-grid="false" fo:text-align="justify" fo:line-height="0.3333in" fo:margin-left="1.1375in" fo:margin-right="0.0236in" fo:text-indent="-0.4479in">
        <style:tab-stops/>
      </style:paragraph-properties>
    </style:style>
    <style:style style:name="T69" style:parent-style-name="預設段落字型" style:family="text">
      <style:text-properties style:font-name="標楷體" style:font-name-asian="標楷體" fo:font-size="14pt" style:font-size-asian="14pt" style:font-size-complex="14pt"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72"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333in" fo:margin-left="0.5951in" fo:margin-right="0.0236in" fo:text-indent="-0.5951in">
        <style:tab-stops/>
      </style:paragraph-properties>
    </style:style>
    <style:style style:name="T76" style:parent-style-name="預設段落字型" style:family="text">
      <style:text-properties style:font-name="標楷體" style:font-name-asian="標楷體" fo:font-size="14pt" style:font-size-asian="14pt" style:font-size-complex="14pt" fo:language="en" fo:country="GB"/>
    </style:style>
    <style:style style:name="T77" style:parent-style-name="預設段落字型" style:family="text">
      <style:text-properties style:font-name="標楷體" style:font-name-asian="標楷體" fo:font-size="14pt" style:font-size-asian="14pt" style:font-size-complex="14pt" fo:language="en" fo:country="GB"/>
    </style:style>
    <style:style style:name="T78" style:parent-style-name="預設段落字型" style:family="text">
      <style:text-properties style:font-name="標楷體" style:font-name-asian="標楷體" fo:font-size="14pt" style:font-size-asian="14pt" style:font-size-complex="14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申請戶籍及土地登記資料辦法」逐條說明</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申請戶籍及土地登記資料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text:span><text:span text:style-name="T21"><text:s text:c="4"/></text:span><text:span text:style-name="T22">本辦法依臺北市住宅及都市更新中心設置自治條例（以下簡稱本自治條例）第三十二條第三項規定訂定之。</text:span></text:p>
          </table:table-cell>
          <table:table-cell table:style-name="TableCell23">
            <text:p text:style-name="P24">一、明定本辦法訂定依據。</text:p>
            <text:p text:style-name="P25">二、臺北市住宅及都市更新中心設置自治條例第三十二條第一項規定：「本中心為執行第三條各款業務，經市政府同意後，得向登記機關申請取得戶籍資料或土地登記規則第二十四條之一規定之第一類謄本資料，並繳納相關規費。」及第三項規定：「第一項申請範圍及要件，由市政府另定之。」</text:p>
          </table:table-cell>
        </table:table-row>
        <table:table-row table:style-name="TableRow26">
          <table:table-cell table:style-name="TableCell27">
            <text:p text:style-name="P28"><text:span text:style-name="T29">第二條</text:span><text:span text:style-name="T30"><text:s text:c="4"/></text:span><text:span text:style-name="T31">臺北市住宅及都市更新中心（以下簡稱本中心）為執行本自治條例第三條各款業務，舉辦都市更新條例第三十二條第二項規定之公聽會所為之通知，不能送達時，依本自治條例第三十二條第一項規定，報請臺北市政府（以下簡稱本府）同意後，得向戶政機關或土地登記</text:span><text:soft-page-break/><text:span text:style-name="T32">機關申請取得戶籍資料或土地登記規則第二十四條之一規定之第一類謄本資料。</text:span></text:p>
          </table:table-cell>
          <table:table-cell table:style-name="TableCell33">
            <text:list text:style-name="LFO1" text:continue-numbering="true">
              <text:list-item>
                <text:p text:style-name="P34">明定本中心申請取得戶籍資料或土地登記規則第二十四條之一規定之第一類謄本要件。</text:p>
              </text:list-item>
              <text:list-item>
                <text:p text:style-name="P35">經盤點本中心為執行本自治條例第三條業務中，涉及須向戶政機關或土地登記機關取得戶籍資料、土地及建物第一類謄本資料者，目前僅限本中心為舉辦都市更新條例第三十二條第二項規定公聽會，其<text:soft-page-break/>通知有不能送達之情形，爰明定之，以兼顧個人資料保護原則及釐清土地、合法建築物所有權人參與都市更新意願，俾利後續都市更新案件之推動。</text:p>
              </text:list-item>
            </text:list>
          </table:table-cell>
        </table:table-row>
        <text:soft-page-break/>
        <table:table-row table:style-name="TableRow36">
          <table:table-cell table:style-name="TableCell37">
            <text:p text:style-name="P38">第三條<text:s text:c="4"/>本中心依前條規定報請本府同意時，應檢附下列文件：</text:p>
            <text:p text:style-name="P39">一、<text:tab/>舉辦公聽會通知不能送達之證明文件。</text:p>
            <text:p text:style-name="P40"><text:span text:style-name="T41">二、</text:span><text:span text:style-name="T42"><text:tab/></text:span><text:span text:style-name="T43">載明都市更新單元範圍內</text:span><text:span text:style-name="T44">不能送達者</text:span><text:span text:style-name="T45">之土地地號、建物建號、所有權人、他項權利人及預告登記請求權人之姓名及權利範圍之資料清冊。</text:span></text:p>
            <text:p text:style-name="P46">三、<text:tab/>敘明取得相關個人資料之特定目的、法定情形、利用之期間等及其必要性之文件。</text:p>
          </table:table-cell>
          <table:table-cell table:style-name="TableCell47">
            <text:p text:style-name="P48">明定本中心依本自治條例第三十二條第一項規定，報請本府同意時，應檢附公聽會通知不能送達之證明、載有都市更新單元範圍內不能送達者之土地地號、建物建號、所有權人、他項權利人及預告登記請求權人之姓名及權利範圍之資料清冊，並應依個人資料保護法第十五條規定，敘明其取得相關個人資料之特定目的、法定情形、利用之期間以及其必要性。</text:p>
          </table:table-cell>
        </table:table-row>
        <table:table-row table:style-name="TableRow49">
          <table:table-cell table:style-name="TableCell50">
            <text:p text:style-name="P51">第四條<text:s text:c="4"/>本中心向戶政機關或土地登記機關申請取得第二條之資料時，應檢附下列文件：</text:p>
            <text:p text:style-name="P52">一、本府同意函正本及影本。</text:p>
            <text:p text:style-name="P53"><text:span text:style-name="T54">二、前條</text:span><text:span text:style-name="T55">第二</text:span><text:span text:style-name="T56">款之資料清冊。</text:span></text:p>
            <text:p text:style-name="P57"><text:span text:style-name="T58">前項第一款本府同意函正本，於戶政機關或</text:span><text:span text:style-name="T59">土地登記機關</text:span><text:span text:style-name="T60">驗畢後交由本中心領回。</text:span></text:p>
          </table:table-cell>
          <table:table-cell table:style-name="TableCell61">
            <text:list text:style-name="LFO2" text:continue-numbering="true">
              <text:list-item>
                <text:p text:style-name="P62">第一項明定本中心向戶政或土地登記機關申請取得資料時，應檢附本府同意本中心取得第二條規定資料之函文正本、影本及第三條第二款之資料清冊。</text:p>
              </text:list-item>
              <text:list-item>
                <text:p text:style-name="P63">考量都市更新推動期間，土地、建物相關權利人常有異動情形，而須再次申請第二條所需資料或謄本，為減少行政資源耗費，本中心在本府同意函同意之申請期間及申請資料範圍內，得持同一同意函正本再次申請，且亦有必要自行留存本府同意函正本供日後查考之用。爰於第二項明定本府同意函正本於戶政機關或土地登記機關驗畢後，由本中心領回，以利業務推動並符合實務上需求。至本府同意函影本則由土地登記機關併同申請案件附卷歸檔。</text:p>
              </text:list-item>
            </text:list>
          </table:table-cell>
        </table:table-row>
        <table:table-row table:style-name="TableRow64">
          <table:table-cell table:style-name="TableCell65">
            <text:p text:style-name="P66">第五條<text:s text:c="4"/>本中心依前條規定向戶政機關或土地登記機關申請之資料範圍如下：</text:p>
            <text:list text:style-name="LFO3" text:continue-numbering="true">
              <text:list-item>
                <text:p text:style-name="P67">戶籍資料：姓名、出生年月日、國民身分證統一編號、住址。<text:s/></text:p>
              </text:list-item>
              <text:list-item>
                <text:p text:style-name="P68"><text:span text:style-name="T69">土地、建物登記第一類謄本資料：登記名義人全部登記資料。</text:span></text:p>
              </text:list-item>
            </text:list>
          </table:table-cell>
          <table:table-cell table:style-name="TableCell70">
            <text:list text:style-name="LFO4" text:continue-numbering="true">
              <text:list-item>
                <text:p text:style-name="P71">明定本中心得向戶政或土地登記機關取得戶籍資料或土地、建物登記第一類謄本資料之範圍。</text:p>
              </text:list-item>
              <text:list-item>
                <text:p text:style-name="P72">第一款所稱之戶籍資料，指戶籍法第五條之一規定之現戶戶籍資料、除戶戶籍資料、日據時期戶口調查簿資料、戶籍登記申請書、戶籍檔案原始資料、簿冊及電腦儲存媒體資料，併予敘明。</text:p>
              </text:list-item>
            </text:list>
          </table:table-cell>
        </table:table-row>
        <table:table-row table:style-name="TableRow73">
          <table:table-cell table:style-name="TableCell74">
            <text:p text:style-name="P75"><text:span text:style-name="T76">第六條</text:span><text:span text:style-name="T77"><text:s text:c="4"/></text:span><text:span text:style-name="T78">本辦法自發布日施行。</text:span></text:p>
          </table:table-cell>
          <table:table-cell table:style-name="TableCell79">
            <text:p text:style-name="P80"><text:span text:style-name="T81">明定本辦法施行日期。</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02T05:41:00Z</meta:creation-date>
    <dc:date>2022-05-11T06:18:00Z</dc:date>
    <meta:print-date>2022-04-28T08:36:00Z</meta:print-date>
    <meta:template xlink:href="Normal" xlink:type="simple"/>
    <meta:editing-cycles>3</meta:editing-cycles>
    <meta:editing-duration>PT60S</meta:editing-duration>
    <meta:document-statistic meta:page-count="3" meta:paragraph-count="3" meta:word-count="235" meta:character-count="1576" meta:row-count="11" meta:non-whitespace-character-count="1344"/>
  </office:meta>
</office:document-meta>
</file>