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5in" text:min-label-width="0.5312in" text:list-level-position-and-space-mode="label-alignment">
          <style:list-level-label-alignment text:label-followed-by="listtab" fo:margin-left="1.2812in" fo:text-indent="-0.531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P1" style:parent-style-name="內文" style:master-page-name="MP0" style:family="paragraph">
      <style:paragraph-properties fo:break-before="page" style:snap-to-layout-grid="false" fo:line-height="0.3333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line-height="0.3333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text-align="justify" fo:line-height="0.3333in" fo:margin-left="0.75in" fo:text-indent="-0.75in">
        <style:tab-stops/>
      </style:paragraph-propertie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style:font-weight-complex="bold" fo:font-size="18pt" style:font-size-asian="18pt" style:font-size-complex="18pt"/>
    </style:style>
    <style:style style:name="T35" style:parent-style-name="預設段落字型" style:family="text">
      <style:text-properties style:font-name="標楷體" style:font-name-asian="標楷體" style:font-weight-complex="bold"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39" style:parent-style-name="內文" style:list-style-name="LFO15" style:family="paragraph">
      <style:paragraph-properties style:snap-to-layout-grid="false" fo:text-align="justify" fo:line-height="0.3333in" fo:margin-left="0.9847in" fo:text-indent="-0.4923in">
        <style:tab-stops/>
      </style:paragraph-properties>
      <style:text-properties style:font-name="標楷體" style:font-name-asian="標楷體" fo:font-size="18pt" style:font-size-asian="18pt" style:font-size-complex="18pt"/>
    </style:style>
    <style:style style:name="P40" style:parent-style-name="內文" style:list-style-name="LFO16"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1" style:parent-style-name="內文" style:list-style-name="LFO16"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2" style:parent-style-name="內文" style:list-style-name="LFO18"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3" style:parent-style-name="內文" style:list-style-name="LFO18"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4"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5" style:parent-style-name="內文" style:list-style-name="LFO18" style:family="paragraph">
      <style:paragraph-properties style:snap-to-layout-grid="false" fo:text-align="justify" fo:line-height="0.3333in"/>
      <style:text-properties style:font-name="標楷體" style:font-name-asian="標楷體" fo:font-size="18pt" style:font-size-asian="18pt" style:font-size-complex="18pt"/>
    </style:style>
    <style:style style:name="P46"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7"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8"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49"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50"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51"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52"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53"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54"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55"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56" style:parent-style-name="內文" style:list-style-name="LFO18" style:family="paragraph">
      <style:paragraph-properties style:snap-to-layout-grid="false" fo:text-align="justify" fo:line-height="0.3333in" fo:margin-left="1.6736in" fo:text-indent="-0.3923in">
        <style:tab-stops/>
      </style:paragraph-properties>
      <style:text-properties style:font-name="標楷體" style:font-name-asian="標楷體" fo:font-size="18pt" style:font-size-asian="18pt" style:font-size-complex="18pt"/>
    </style:style>
    <style:style style:name="P57" style:parent-style-name="內文" style:list-style-name="LFO18" style:family="paragraph">
      <style:paragraph-properties style:snap-to-layout-grid="false" fo:text-align="justify" fo:line-height="0.3333in"/>
      <style:text-properties style:font-name="標楷體" style:font-name-asian="標楷體" fo:font-size="18pt" style:font-size-asian="18pt" style:font-size-complex="18pt"/>
    </style:style>
    <style:style style:name="P58" style:parent-style-name="內文" style:list-style-name="LFO15" style:family="paragraph">
      <style:paragraph-properties style:snap-to-layout-grid="false" fo:text-align="justify" fo:line-height="0.3333in" fo:margin-left="0.9847in" fo:text-indent="-0.4923in">
        <style:tab-stops/>
      </style:paragraph-properties>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P72" style:parent-style-name="內文" style:list-style-name="LFO15" style:family="paragraph">
      <style:paragraph-properties style:snap-to-layout-grid="false" fo:text-align="justify" fo:line-height="0.3333in" fo:margin-left="0.9847in" fo:text-indent="-0.4923in">
        <style:tab-stops/>
      </style:paragraph-properties>
      <style:text-properties style:font-name="標楷體" style:font-name-asian="標楷體" fo:font-size="18pt" style:font-size-asian="18pt" style:font-size-complex="18pt"/>
    </style:style>
    <style:style style:name="P73" style:parent-style-name="內文" style:family="paragraph">
      <style:paragraph-properties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74" style:parent-style-name="內文" style:family="paragraph">
      <style:paragraph-properties style:snap-to-layout-grid="false" fo:text-align="justify" fo:line-height="0.3333in"/>
    </style:style>
    <style:style style:name="T7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text:s text:c="6"/>審議事項</text:span><text:span text:style-name="T4"><text:s text:c="11"/></text:span><text:span text:style-name="T5"><text:s text:c="2"/></text:span><text:span text:style-name="T6"><text:s text:c="4"/></text:span><text:span text:style-name="T7">提</text:span><text:span text:style-name="T8"><text:s/></text:span><text:span text:style-name="T9">案</text:span><text:span text:style-name="T10"><text:s/></text:span><text:span text:style-name="T11">單</text:span><text:span text:style-name="T12"><text:s/></text:span><text:span text:style-name="T13">位：</text:span><text:span text:style-name="T14">法</text:span><text:span text:style-name="T15">令事務第</text:span><text:span text:style-name="T16">二</text:span><text:span text:style-name="T17">科</text:span></text:p>
      <text:p text:style-name="P18"><text:span text:style-name="T19"><text:s text:c="31"/></text:span><text:span text:style-name="T20">承辦人:</text:span><text:span text:style-name="T21">王道蕙</text:span><text:span text:style-name="T22"><text:s/></text:span><text:span text:style-name="T23">分機</text:span><text:span text:style-name="T24">7820</text:span></text:p>
      <text:p text:style-name="P25"><text:span text:style-name="T26">案由：為</text:span><text:span text:style-name="T27">本府</text:span><text:span text:style-name="T28">都市發展</text:span><text:span text:style-name="T29">局</text:span><text:span text:style-name="T30">函請</text:span><text:span text:style-name="T31">訂定</text:span><text:span text:style-name="T32">「</text:span><text:span text:style-name="T33">臺北市住宅及都市更新中心</text:span><text:span text:style-name="T34">市有不動產管理使用收益辦法</text:span><text:span text:style-name="T35">(以下簡稱本辦法)</text:span><text:span text:style-name="T36">」</text:span><text:span text:style-name="T37">案，業經審查完竣，謹提請審議。</text:span></text:p>
      <text:p text:style-name="P38">說明：</text:p>
      <text:list text:style-name="LFO15" text:continue-numbering="true">
        <text:list-item>
          <text:p text:style-name="P39">本府都市發展局一一一年四月六日北市都綜字第一一一三０二九二三三號函略以：</text:p>
        </text:list-item>
      </text:list>
      <text:list text:style-name="LFO16" text:continue-numbering="true">
        <text:list-item>
          <text:p text:style-name="P40">臺北市為積極推動本市住宅及都市更新政策，改善居住環境，提升都市機能，特成立行政法人臺北市住宅及都市更新中心(以下簡稱本中心)，經內政部一０九年九月十七日台內營字第一０九０八一六０七０號函同意設立，並於一一０年十二月二十日制定公布「臺北市住宅及都市更新中心設置自治條例」（以下簡稱本自治條例）。依本自治條例第二十七條第七項規定：「第五項之市有不動產之管理、使用及收益等相關事項之辦法，由市政府定之。」爰依上開規定訂定本辦法，俾資遵循。</text:p>
        </text:list-item>
        <text:list-item>
          <text:p text:style-name="P41">本辦法共計十六條，其訂定重點說明如下：</text:p>
        </text:list-item>
      </text:list>
      <text:list text:style-name="LFO18" text:continue-numbering="true">
        <text:list-item>
          <text:p text:style-name="P42">第一條明定本辦法之法源依據。</text:p>
        </text:list-item>
        <text:list-item>
          <text:p text:style-name="P43">第二條明定本辦法所稱市有不動產內容。</text:p>
        </text:list-item>
        <text:list-item>
          <text:p text:style-name="P44">第三條明定市有不動產管理人及收益歸屬本中心。</text:p>
        </text:list-item>
        <text:list-item>
          <text:p text:style-name="P45">第四條明定本中心市有不動產之使用方式。</text:p>
        </text:list-item>
        <text:list-item>
          <text:p text:style-name="P46">第五條明定本中心市有不動產出租時，應訂定相關規章並提經董事會通過後，報本府備查，及其出租原則應予公證之規範；又屬社會住宅、中繼住宅者，其辦理出租等事項應<text:soft-page-break/>符合相關規定，乃其為社會住宅或中繼住宅業務前，已由本府出租者之處理方式。</text:p>
        </text:list-item>
        <text:list-item>
          <text:p text:style-name="P47">第六條明定本中心市有不動產應指派專人負責保管及維護，及應登錄臺北市政府財產管理系統，並應編造相關財產報表等規定。</text:p>
        </text:list-item>
        <text:list-item>
          <text:p text:style-name="P48">第七條明定本中心對其管理之市有不動產應辦理盤點，並應為定期與不定期檢核。</text:p>
        </text:list-item>
        <text:list-item>
          <text:p text:style-name="P49">第八條明定本府對於本中心市有不動產應進行定期及不定期檢查、本中心應配合並提供必要之協助，及檢查結果並得納入本中心業務績效評鑑內容之規定。</text:p>
        </text:list-item>
        <text:list-item>
          <text:p text:style-name="P50">第九條明定本中心應視市有不動產性質及業務需要，辦理必要保險。</text:p>
        </text:list-item>
        <text:list-item>
          <text:p text:style-name="P51">第十條明定本中心市有不動產如需報廢之辦理程序。</text:p>
        </text:list-item>
        <text:list-item>
          <text:p text:style-name="P52">第十一條明定本中心市有不動產如有毀損或滅失之處理方式。</text:p>
        </text:list-item>
        <text:list-item>
          <text:p text:style-name="P53">第十二條明定本府得視政策需要隨時終止市有不動產無償提供並收回之規定，並明定應於終止前通知本中心。</text:p>
        </text:list-item>
        <text:list-item>
          <text:p text:style-name="P54">第十三條明定市有不動產無償提供使用期間屆滿或終止前三個月，本中心應提送不動產移交計畫審查，並於接管日前完成改善事項，以及明定本府為準備接管事宜，得派員進駐本中心。</text:p>
        </text:list-item>
        <text:list-item>
          <text:p text:style-name="P55">第十四條明定本中心受託管理之市有不動產屬社會住宅及中繼住宅者，應提報經營計畫經董事會審議後送本府核定及經營計畫項目等規定。</text:p>
        </text:list-item>
        <text:list-item>
          <text:p text:style-name="P56">第十五條明定本中心市有不動產於本辦法未規定者，依臺北市市有財產管理自治條例等相關規定辦理。</text:p>
        </text:list-item>
        <text:list-item>
          <text:p text:style-name="P57">第十六條明定本辦法施行日期。</text:p>
        </text:list-item>
      </text:list>
      <text:list text:style-name="LFO15" text:continue-numbering="true">
        <text:list-item>
          <text:p text:style-name="P58"><text:span text:style-name="T59">上開訂定條文，經核與臺北市法規標準自治條例第二條第三項及第四項之規定尚無不合，</text:span><text:span text:style-name="T60">本科</text:span><text:span text:style-name="T61">除</text:span><text:span text:style-name="T62">將</text:span><text:span text:style-name="T63">第五條第三項分列為二項</text:span><text:span text:style-name="T64">並刪除年度業務計畫內容</text:span><text:span text:style-name="T65">，餘就</text:span><text:span text:style-name="T66">訂定條文及說明</text:span><text:span text:style-name="T67">酌作文字</text:span><text:span text:style-name="T68">修正</text:span><text:span text:style-name="T69">外</text:span><text:span text:style-name="T70">，</text:span><text:span text:style-name="T71">擬予同意。</text:span></text:p>
        </text:list-item>
        <text:list-item>
          <text:p text:style-name="P72">檢附本府都市發展局訂定本辦法草案與本科修正條文對照表一份。</text:p>
        </text:list-item>
      </text:list>
      <text:p text:style-name="P73">擬辦：提請審議通過後，送請市政會議審議。</text:p>
      <text:p text:style-name="P74"><text:span text:style-name="T75">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5027in" fo:text-indent="-0.0027in">
        <style:tab-stops/>
      </style:paragraph-properties>
      <style:text-properties style:font-name-asian="標楷體" fo:font-size="26pt" style:font-size-asian="26pt" style:font-size-complex="12pt" fo:hyphenate="false"/>
    </style:style>
    <style:style style:name="本文縮排字元" style:display-name="本文縮排 字元" style:family="text">
      <style:text-properties style:font-name-asian="標楷體" style:letter-kerning="true" fo:font-size="26pt" style:font-size-asian="2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fo:color="#000000"/>
    </style:style>
    <style:style style:name="WW_CharLFO5LVL1" style:family="text">
      <style:text-properties style:font-name="標楷體" style:font-name-asian="標楷體"/>
    </style:style>
    <style:style style:name="WW_CharLFO6LVL1" style:family="text">
      <style:text-properties style:font-name="標楷體" fo:color="#000000"/>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7LVL1" style:family="text">
      <style:text-properties style:font-name="標楷體" style:font-name-asian="標楷體" style:font-name-complex="Times New Roman" fo:font-size="18pt" style:font-size-asian="18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1"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2687in" text:list-level-position-and-space-mode="label-alignment">
          <style:list-level-label-alignment text:label-followed-by="listtab" fo:margin-left="0.2687in" fo:text-indent="-0.268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5in" text:min-label-width="0.5312in" text:list-level-position-and-space-mode="label-alignment">
          <style:list-level-label-alignment text:label-followed-by="listtab" fo:margin-left="1.2812in" fo:text-indent="-0.5312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王道蕙</dc:creator>
    <meta:creation-date>2022-05-13T00:39:00Z</meta:creation-date>
    <dc:date>2022-05-13T00:39:00Z</dc:date>
    <meta:print-date>2022-01-10T09:47:00Z</meta:print-date>
    <meta:template xlink:href="Normal" xlink:type="simple"/>
    <meta:editing-cycles>3</meta:editing-cycles>
    <meta:editing-duration>PT0S</meta:editing-duration>
    <meta:document-statistic meta:page-count="3" meta:paragraph-count="2" meta:word-count="189" meta:character-count="1266" meta:row-count="8" meta:non-whitespace-character-count="1079"/>
  </office:meta>
</office:document-meta>
</file>