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TableColumn2" style:family="table-column">
      <style:table-column-properties style:column-width="2.5284in"/>
    </style:style>
    <style:style style:name="TableColumn3" style:family="table-column">
      <style:table-column-properties style:column-width="2.5291in"/>
    </style:style>
    <style:style style:name="TableColumn4" style:family="table-column">
      <style:table-column-properties style:column-width="2.5291in"/>
    </style:style>
    <style:style style:name="TableColumn5" style:family="table-column">
      <style:table-column-properties style:column-width="2.5291in"/>
    </style:style>
    <style:style style:name="Table1" style:family="table" style:master-page-name="MP0">
      <style:table-properties style:width="10.1159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justify" fo:line-height="0.3333in"/>
    </style:style>
    <style:style style:name="T10" style:parent-style-name="預設段落字型" style:family="text">
      <style:text-properties style:font-name="標楷體" fo:font-size="18pt" style:font-size-asian="18pt" style:font-size-complex="18pt"/>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style:font-weight-complex="bold" fo:font-size="18pt" style:font-size-asian="18pt" style:font-size-complex="18pt"/>
    </style:style>
    <style:style style:name="T15" style:parent-style-name="預設段落字型" style:family="text">
      <style:text-properties style:font-name="標楷體" style:font-weight-complex="bold"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333in"/>
      <style:text-properties style:font-name="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333in"/>
      <style:text-properties style:font-name="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333in"/>
      <style:text-properties style:font-name="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333in"/>
      <style:text-properties style:font-name="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snap-to-layout-grid="false" fo:text-align="justify" fo:line-height="0.3333in" fo:margin-left="0.5888in" fo:text-indent="-0.5888in">
        <style:tab-stops/>
      </style:paragraph-propertie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color="#000000"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snap-to-layout-grid="false" fo:text-align="justify" fo:line-height="0.3333in" fo:margin-left="0.6201in" fo:text-indent="-0.6201in">
        <style:tab-stops/>
      </style:paragraph-properties>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color="#000000"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fo:margin-left="0.3555in" fo:text-indent="-0.3555in">
        <style:tab-stops/>
      </style:paragraph-properties>
      <style:text-properties style:font-name="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333in"/>
      <style:text-properties style:font-name="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333in" fo:margin-left="0.6888in" fo:text-indent="-0.6888in">
        <style:tab-stops/>
      </style:paragraph-properties>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font-size="16pt" style:font-size-asian="16pt" style:font-size-complex="16pt"/>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333in" fo:margin-left="0.6888in" fo:text-indent="-0.6888in">
        <style:tab-stops/>
      </style:paragraph-properties>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color="#000000" fo:font-size="16pt" style:font-size-asian="16pt" style:font-size-complex="16pt"/>
    </style:style>
    <style:style style:name="T5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color="#000000" fo:font-size="16pt" style:font-size-asian="16pt" style:font-size-complex="16pt"/>
    </style:style>
    <style:style style:name="T6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color="#000000"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8" style:family="paragraph">
      <style:paragraph-properties fo:text-align="justify" fo:line-height="0.3333in"/>
      <style:text-properties style:font-name="標楷體" fo:color="#000000" fo:font-size="16pt" style:font-size-asian="16pt" style:font-size-complex="16pt"/>
    </style:style>
    <style:style style:name="P65" style:parent-style-name="內文" style:list-style-name="LFO8" style:family="paragraph">
      <style:paragraph-properties fo:text-align="justify" fo:line-height="0.3333in"/>
    </style:style>
    <style:style style:name="T66" style:parent-style-name="預設段落字型" style:family="text">
      <style:text-properties style:font-name="標楷體" fo:color="#000000" fo:font-size="16pt" style:font-size-asian="16pt" style:font-size-complex="16pt"/>
    </style:style>
    <style:style style:name="T6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color="#000000" fo:font-size="16pt" style:font-size-asian="16pt" style:font-size-complex="16pt"/>
    </style:style>
    <style:style style:name="T6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color="#000000" fo:font-size="16pt" style:font-size-asian="16pt" style:font-size-complex="16pt"/>
    </style:style>
    <style:style style:name="T7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fo:color="#000000" fo:font-size="16pt" style:font-size-asian="16pt" style:font-size-complex="16pt"/>
    </style:style>
    <style:style style:name="T77" style:parent-style-name="預設段落字型" style:family="text">
      <style:text-properties style:font-name="標楷體" fo:color="#000000"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333in"/>
      <style:text-properties style:font-name="標楷體" fo:font-size="16pt" style:font-size-asian="16pt" style:font-size-complex="16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fo:text-align="justify" fo:line-height="0.3333in" fo:margin-left="0.7201in" fo:text-indent="-0.7201in">
        <style:tab-stops/>
      </style:paragraph-properties>
    </style:style>
    <style:style style:name="T83" style:parent-style-name="預設段落字型" style:family="text">
      <style:text-properties style:font-name="標楷體" style:letter-kerning="false" fo:font-size="16pt" style:font-size-asian="16pt" style:font-size-complex="16pt"/>
    </style:style>
    <style:style style:name="T84" style:parent-style-name="預設段落字型" style:family="text">
      <style:text-properties style:font-name="標楷體" style:letter-kerning="false" fo:font-size="16pt" style:font-size-asian="16pt" style:font-size-complex="16pt"/>
    </style:style>
    <style:style style:name="T85" style:parent-style-name="預設段落字型" style:family="text">
      <style:text-properties style:font-name="標楷體"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letter-kerning="false" fo:font-size="16pt" style:font-size-asian="16pt" style:font-size-complex="16pt"/>
    </style:style>
    <style:style style:name="T87" style:parent-style-name="預設段落字型" style:family="text">
      <style:text-properties style:font-name="標楷體"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letter-kerning="false"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style:text-autospace="none" fo:text-align="justify" fo:line-height="0.3333in" fo:margin-left="0.7201in" fo:text-indent="-0.7201in">
        <style:tab-stops/>
      </style:paragraph-properties>
    </style:style>
    <style:style style:name="T91" style:parent-style-name="預設段落字型" style:family="text">
      <style:text-properties style:font-name="標楷體" style:letter-kerning="false" fo:font-size="16pt" style:font-size-asian="16pt" style:font-size-complex="16pt"/>
    </style:style>
    <style:style style:name="T92" style:parent-style-name="預設段落字型" style:family="text">
      <style:text-properties style:font-name="標楷體" style:letter-kerning="false"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T100" style:parent-style-name="預設段落字型" style:family="text">
      <style:text-properties style:font-name="標楷體" fo:color="#000000" fo:font-size="16pt" style:font-size-asian="16pt" style:font-size-complex="16pt"/>
    </style:style>
    <style:style style:name="T10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color="#000000" fo:font-size="16pt" style:font-size-asian="16pt" style:font-size-complex="16pt"/>
    </style:style>
    <style:style style:name="T10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fo:color="#000000" fo:font-size="16pt" style:font-size-asian="16pt" style:font-size-complex="16pt"/>
    </style:style>
    <style:style style:name="T11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color="#000000" fo:font-size="16pt" style:font-size-asian="16pt" style:font-size-complex="16pt"/>
    </style:style>
    <style:style style:name="T124" style:parent-style-name="預設段落字型" style:family="text">
      <style:text-properties style:font-name="標楷體" fo:color="#000000"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style:font-name="標楷體" fo:color="#000000" fo:font-size="16pt" style:font-size-asian="16pt" style:font-size-complex="16pt"/>
    </style:style>
    <style:style style:name="T127" style:parent-style-name="預設段落字型" style:family="text">
      <style:text-properties style:font-name="標楷體" fo:color="#000000" fo:font-size="16pt" style:font-size-asian="16pt" style:font-size-complex="16pt"/>
    </style:style>
    <style:style style:name="T12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fo:color="#000000"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333in"/>
      <style:text-properties style:font-name="標楷體"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3333in" fo:margin-left="0.7201in" fo:margin-right="0.0236in" fo:text-indent="-0.7201in">
        <style:tab-stops/>
      </style:paragraph-properties>
      <style:text-properties style:font-name="標楷體"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3333in" fo:margin-left="0.7201in" fo:margin-right="0.0236in" fo:text-indent="-0.7201in">
        <style:tab-stops/>
      </style:paragraph-properties>
      <style:text-properties style:font-name="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justify" fo:line-height="0.3333in" fo:margin-left="0in">
        <style:tab-stops/>
      </style:paragraph-properties>
    </style:style>
    <style:style style:name="T139"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fo:font-weight="normal" style:font-weight-asian="normal"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fo:font-weight="normal" style:font-weight-asian="normal"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font-weight="normal" style:font-weight-asian="normal"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fo:font-weight="normal" style:font-weight-asian="normal" fo:font-size="16pt" style:font-size-asian="16pt" style:font-size-complex="16pt"/>
    </style:style>
    <style:style style:name="T147" style:parent-style-name="預設段落字型" style:family="text">
      <style:text-properties fo:font-weight="normal" style:font-weight-asian="normal" style:text-line-through-style="solid" style:text-line-through-width="auto" style:text-line-through-color="font-color" style:text-line-through-mode="continuous" style:text-line-through-type="single" fo:font-size="16pt" style:font-size-asian="16pt" style:font-size-complex="16pt"/>
    </style:style>
    <style:style style:name="T148"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fo:font-weight="normal" style:font-weight-asian="normal"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333in"/>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3333in" fo:margin-left="0.7201in" fo:margin-right="0.0236in" fo:text-indent="-0.7201in">
        <style:tab-stops/>
      </style:paragraph-properties>
    </style:style>
    <style:style style:name="T157" style:parent-style-name="預設段落字型" style:family="text">
      <style:text-properties fo:font-size="16pt" style:font-size-asian="16pt" style:font-size-complex="16pt" fo:language="en" fo:country="GB"/>
    </style:style>
    <style:style style:name="T158" style:parent-style-name="預設段落字型" style:family="text">
      <style:text-properties fo:font-size="16pt" style:font-size-asian="16pt" style:font-size-complex="16pt" fo:language="en" fo:country="GB"/>
    </style:style>
    <style:style style:name="T159" style:parent-style-name="預設段落字型" style:family="text">
      <style:text-properties fo:font-size="16pt" style:font-size-asian="16pt" style:font-size-complex="16pt" fo:language="en" fo:country="GB"/>
    </style:style>
    <style:style style:name="T16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61" style:parent-style-name="預設段落字型" style:family="text">
      <style:text-properties fo:font-size="16pt" style:font-size-asian="16pt" style:font-size-complex="16pt" fo:language="en"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333in" fo:margin-left="0.7201in" fo:margin-right="0.0236in" fo:text-indent="-0.7201in">
        <style:tab-stops/>
      </style:paragraph-properties>
    </style:style>
    <style:style style:name="T164" style:parent-style-name="預設段落字型" style:family="text">
      <style:text-properties fo:font-size="16pt" style:font-size-asian="16pt" style:font-size-complex="16pt" fo:language="en" fo:country="GB"/>
    </style:style>
    <style:style style:name="T165" style:parent-style-name="預設段落字型" style:family="text">
      <style:text-properties fo:font-size="16pt" style:font-size-asian="16pt" style:font-size-complex="16pt" fo:language="en" fo:country="GB"/>
    </style:style>
    <style:style style:name="T166" style:parent-style-name="預設段落字型" style:family="text">
      <style:text-properties fo:font-size="16pt" style:font-size-asian="16pt" style:font-size-complex="16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333in"/>
      <style:text-properties style:font-name="標楷體"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3333in" fo:margin-left="0.6798in" fo:margin-right="0.0236in" fo:text-indent="-0.6798in">
        <style:tab-stops/>
      </style:paragraph-properties>
    </style:style>
    <style:style style:name="T176" style:parent-style-name="預設段落字型" style:family="text">
      <style:text-properties fo:font-size="16pt" style:font-size-asian="16pt" style:font-size-complex="16pt" fo:language="en" fo:country="GB"/>
    </style:style>
    <style:style style:name="T177" style:parent-style-name="預設段落字型" style:family="text">
      <style:text-properties fo:font-size="16pt" style:font-size-asian="16pt" style:font-size-complex="16pt" fo:language="en" fo:country="GB"/>
    </style:style>
    <style:style style:name="T178" style:parent-style-name="預設段落字型" style:family="text">
      <style:text-properties fo:font-size="16pt" style:font-size-asian="16pt" style:font-size-complex="16pt" fo:language="en" fo:country="GB"/>
    </style:style>
    <style:style style:name="T179" style:parent-style-name="預設段落字型" style:family="text">
      <style:text-properties fo:font-size="16pt" style:font-size-asian="16pt" style:font-size-complex="16pt" fo:language="en" fo:country="GB"/>
    </style:style>
    <style:style style:name="T180" style:parent-style-name="預設段落字型" style:family="text">
      <style:text-properties fo:font-size="16pt" style:font-size-asian="16pt" style:font-size-complex="16pt" fo:language="en" fo:country="GB"/>
    </style:style>
    <style:style style:name="T18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82" style:parent-style-name="預設段落字型" style:family="text">
      <style:text-properties fo:font-size="16pt" style:font-size-asian="16pt" style:font-size-complex="16pt" fo:language="en" fo:country="GB"/>
    </style:style>
    <style:style style:name="P183" style:parent-style-name="內文" style:family="paragraph">
      <style:paragraph-properties style:snap-to-layout-grid="false" fo:text-align="justify" fo:line-height="0.3333in" fo:margin-left="0.6784in" fo:margin-right="0.0236in" fo:text-indent="0.5in">
        <style:tab-stops/>
      </style:paragraph-properties>
      <style:text-properties fo:font-size="16pt" style:font-size-asian="16pt" style:font-size-complex="16pt" fo:language="en" fo:country="GB"/>
    </style:style>
    <style:style style:name="P184" style:parent-style-name="內文" style:family="paragraph">
      <style:paragraph-properties style:snap-to-layout-grid="false" fo:text-align="justify" fo:line-height="0.3333in" fo:margin-left="0.6784in" fo:margin-right="0.0236in" fo:text-indent="0.5in">
        <style:tab-stops/>
      </style:paragraph-properties>
    </style:style>
    <style:style style:name="T185" style:parent-style-name="預設段落字型" style:family="text">
      <style:text-properties fo:font-size="16pt" style:font-size-asian="16pt" style:font-size-complex="16pt" fo:language="en" fo:country="GB"/>
    </style:style>
    <style:style style:name="T18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87" style:parent-style-name="預設段落字型" style:family="text">
      <style:text-properties fo:font-size="16pt" style:font-size-asian="16pt" style:font-size-complex="16pt" fo:language="en" fo:country="GB"/>
    </style:style>
    <style:style style:name="T18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89" style:parent-style-name="預設段落字型" style:family="text">
      <style:text-properties fo:font-size="16pt" style:font-size-asian="16pt" style:font-size-complex="16pt" fo:language="en" fo:country="GB"/>
    </style:style>
    <style:style style:name="T19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91" style:parent-style-name="預設段落字型" style:family="text">
      <style:text-properties fo:font-size="16pt" style:font-size-asian="16pt" style:font-size-complex="16pt" fo:language="en" fo:country="GB"/>
    </style:style>
    <style:style style:name="P192" style:parent-style-name="內文" style:family="paragraph">
      <style:paragraph-properties style:snap-to-layout-grid="false" fo:text-align="justify" fo:line-height="0.3333in" fo:margin-left="0.6784in" fo:margin-right="0.0236in" fo:text-indent="0.5in">
        <style:tab-stops/>
      </style:paragraph-properties>
    </style:style>
    <style:style style:name="T19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9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9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9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19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3333in" fo:margin-left="0.6798in" fo:margin-right="0.0236in" fo:text-indent="-0.6798in">
        <style:tab-stops/>
      </style:paragraph-properties>
      <style:text-properties fo:font-size="16pt" style:font-size-asian="16pt" style:font-size-complex="16pt" fo:language="en" fo:country="GB"/>
    </style:style>
    <style:style style:name="P200" style:parent-style-name="內文" style:family="paragraph">
      <style:paragraph-properties style:snap-to-layout-grid="false" fo:text-align="justify" fo:line-height="0.3333in" fo:margin-left="0.6784in" fo:margin-right="0.0236in" fo:text-indent="0.5in">
        <style:tab-stops/>
      </style:paragraph-properties>
      <style:text-properties fo:font-size="16pt" style:font-size-asian="16pt" style:font-size-complex="16pt" fo:language="en" fo:country="GB"/>
    </style:style>
    <style:style style:name="P201" style:parent-style-name="內文" style:family="paragraph">
      <style:paragraph-properties style:snap-to-layout-grid="false" fo:text-align="justify" fo:line-height="0.3333in" fo:margin-left="0.6784in" fo:margin-right="0.0236in" fo:text-indent="0.5in">
        <style:tab-stops/>
      </style:paragraph-properties>
    </style:style>
    <style:style style:name="T202" style:parent-style-name="預設段落字型" style:family="text">
      <style:text-properties fo:font-size="16pt" style:font-size-asian="16pt" style:font-size-complex="16pt" fo:language="en" fo:country="GB"/>
    </style:style>
    <style:style style:name="T20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04" style:parent-style-name="預設段落字型" style:family="text">
      <style:text-properties fo:font-size="16pt" style:font-size-asian="16pt" style:font-size-complex="16pt" fo:language="en" fo:country="GB"/>
    </style:style>
    <style:style style:name="T20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06" style:parent-style-name="預設段落字型" style:family="text">
      <style:text-properties fo:font-size="16pt" style:font-size-asian="16pt" style:font-size-complex="16pt" fo:language="en" fo:country="GB"/>
    </style:style>
    <style:style style:name="T20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0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0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1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1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4" style:family="paragraph">
      <style:paragraph-properties fo:text-align="justify" fo:line-height="0.3333in"/>
      <style:text-properties fo:font-size="16pt" style:font-size-asian="16pt" style:font-size-complex="16pt"/>
    </style:style>
    <style:style style:name="P214" style:parent-style-name="內文" style:list-style-name="LFO14" style:family="paragraph">
      <style:paragraph-properties fo:text-align="justify" fo:line-height="0.3333in"/>
      <style:text-properties fo:font-size="16pt" style:font-size-asian="16pt" style:font-size-complex="16pt"/>
    </style:style>
    <style:style style:name="P215" style:parent-style-name="內文" style:list-style-name="LFO14" style:family="paragraph">
      <style:paragraph-properties fo:text-align="justify" fo:line-height="0.3333in"/>
      <style:text-properties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27" style:family="paragraph">
      <style:paragraph-properties fo:text-align="justify" fo:line-height="0.3333in"/>
      <style:text-properties style:font-name="標楷體" fo:font-size="16pt" style:font-size-asian="16pt" style:font-size-complex="16pt"/>
    </style:style>
    <style:style style:name="P218" style:parent-style-name="內文" style:list-style-name="LFO27" style:family="paragraph">
      <style:paragraph-properties fo:text-align="justify" fo:line-height="0.3333in"/>
      <style:text-properties style:font-name="標楷體" fo:font-size="16pt" style:font-size-asian="16pt" style:font-size-complex="16pt"/>
    </style:style>
    <style:style style:name="P219" style:parent-style-name="內文" style:list-style-name="LFO27" style:family="paragraph">
      <style:paragraph-properties fo:text-align="justify" fo:line-height="0.3333in"/>
    </style:style>
    <style:style style:name="T220" style:parent-style-name="預設段落字型" style:family="text">
      <style:text-properties style:font-name="標楷體"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fo:font-size="16pt" style:font-size-asian="16pt" style:font-size-complex="16pt" fo:language="en" fo:country="GB"/>
    </style:style>
    <style:style style:name="T223" style:parent-style-name="預設段落字型" style:family="text">
      <style:text-properties fo:font-size="16pt" style:font-size-asian="16pt" style:font-size-complex="16pt" fo:language="en" fo:country="GB"/>
    </style:style>
    <style:style style:name="T224" style:parent-style-name="預設段落字型" style:family="text">
      <style:text-properties fo:font-size="16pt" style:font-size-asian="16pt" style:font-size-complex="16pt" fo:language="en" fo:country="GB"/>
    </style:style>
    <style:style style:name="T225" style:parent-style-name="預設段落字型" style:family="text">
      <style:text-properties fo:font-size="16pt" style:font-size-asian="16pt" style:font-size-complex="16pt" fo:language="en" fo:country="GB"/>
    </style:style>
    <style:style style:name="T226" style:parent-style-name="預設段落字型" style:family="text">
      <style:text-properties fo:font-size="16pt" style:font-size-asian="16pt" style:font-size-complex="16pt" fo:language="en" fo:country="GB"/>
    </style:style>
    <style:style style:name="T227" style:parent-style-name="預設段落字型" style:family="text">
      <style:text-properties fo:font-size="16pt" style:font-size-asian="16pt" style:font-size-complex="16pt" fo:language="en" fo:country="GB"/>
    </style:style>
    <style:style style:name="T228" style:parent-style-name="預設段落字型" style:family="text">
      <style:text-properties fo:font-size="16pt" style:font-size-asian="16pt" style:font-size-complex="16pt" fo:language="en" fo:country="GB"/>
    </style:style>
    <style:style style:name="T229" style:parent-style-name="預設段落字型" style:family="text">
      <style:text-properties fo:font-size="16pt" style:font-size-asian="16pt" style:font-size-complex="16pt" fo:language="en" fo:country="GB"/>
    </style:style>
    <style:style style:name="T230" style:parent-style-name="預設段落字型" style:family="text">
      <style:text-properties fo:font-size="16pt" style:font-size-asian="16pt" style:font-size-complex="16pt" fo:language="en" fo:country="GB"/>
    </style:style>
    <style:style style:name="T231" style:parent-style-name="預設段落字型" style:family="text">
      <style:text-properties fo:font-size="16pt" style:font-size-asian="16pt" style:font-size-complex="16pt" fo:language="en" fo:country="GB"/>
    </style:style>
    <style:style style:name="T232" style:parent-style-name="預設段落字型" style:family="text">
      <style:text-properties fo:font-size="16pt" style:font-size-asian="16pt" style:font-size-complex="16pt" fo:language="en" fo:country="GB"/>
    </style:style>
    <style:style style:name="T233" style:parent-style-name="預設段落字型" style:family="text">
      <style:text-properties fo:font-size="16pt" style:font-size-asian="16pt" style:font-size-complex="16pt" fo:language="en" fo:country="GB"/>
    </style:style>
    <style:style style:name="T234" style:parent-style-name="預設段落字型" style:family="text">
      <style:text-properties fo:font-size="16pt" style:font-size-asian="16pt" style:font-size-complex="16pt" fo:language="en" fo:country="GB"/>
    </style:style>
    <style:style style:name="T235" style:parent-style-name="預設段落字型" style:family="text">
      <style:text-properties fo:font-size="16pt" style:font-size-asian="16pt" style:font-size-complex="16pt" fo:language="en" fo:country="GB"/>
    </style:style>
    <style:style style:name="T236" style:parent-style-name="預設段落字型" style:family="text">
      <style:text-properties fo:font-size="16pt" style:font-size-asian="16pt" style:font-size-complex="16pt" fo:language="en" fo:country="GB"/>
    </style:style>
    <style:style style:name="T237" style:parent-style-name="預設段落字型" style:family="text">
      <style:text-properties fo:font-size="16pt" style:font-size-asian="16pt" style:font-size-complex="16pt" fo:language="en" fo:country="GB"/>
    </style:style>
    <style:style style:name="T238" style:parent-style-name="預設段落字型" style:family="text">
      <style:text-properties fo:font-size="16pt" style:font-size-asian="16pt" style:font-size-complex="16pt" fo:language="en" fo:country="GB"/>
    </style:style>
    <style:style style:name="T239" style:parent-style-name="預設段落字型" style:family="text">
      <style:text-properties fo:font-size="16pt" style:font-size-asian="16pt" style:font-size-complex="16pt" fo:language="en" fo:country="GB"/>
    </style:style>
    <style:style style:name="T240" style:parent-style-name="預設段落字型" style:family="text">
      <style:text-properties fo:font-size="16pt" style:font-size-asian="16pt" style:font-size-complex="16pt" fo:language="en" fo:country="GB"/>
    </style:style>
    <style:style style:name="T241" style:parent-style-name="預設段落字型" style:family="text">
      <style:text-properties fo:font-size="16pt" style:font-size-asian="16pt" style:font-size-complex="16pt" fo:language="en" fo:country="GB"/>
    </style:style>
    <style:style style:name="T242" style:parent-style-name="預設段落字型" style:family="text">
      <style:text-properties fo:font-size="16pt" style:font-size-asian="16pt" style:font-size-complex="16pt" fo:language="en" fo:country="GB"/>
    </style:style>
    <style:style style:name="T243" style:parent-style-name="預設段落字型" style:family="text">
      <style:text-properties fo:font-size="16pt" style:font-size-asian="16pt" style:font-size-complex="16pt" fo:language="en" fo:country="GB"/>
    </style:style>
    <style:style style:name="T244" style:parent-style-name="預設段落字型" style:family="text">
      <style:text-properties fo:font-size="16pt" style:font-size-asian="16pt" style:font-size-complex="16pt" fo:language="en" fo:country="GB"/>
    </style:style>
    <style:style style:name="T245" style:parent-style-name="預設段落字型" style:family="text">
      <style:text-properties fo:font-size="16pt" style:font-size-asian="16pt" style:font-size-complex="16pt" fo:language="en" fo:country="GB"/>
    </style:style>
    <style:style style:name="T246" style:parent-style-name="預設段落字型" style:family="text">
      <style:text-properties fo:font-size="16pt" style:font-size-asian="16pt" style:font-size-complex="16pt" fo:language="en" fo:country="GB"/>
    </style:style>
    <style:style style:name="T247" style:parent-style-name="預設段落字型" style:family="text">
      <style:text-properties fo:font-size="16pt" style:font-size-asian="16pt" style:font-size-complex="16pt" fo:language="en" fo:country="GB"/>
    </style:style>
    <style:style style:name="T248" style:parent-style-name="預設段落字型" style:family="text">
      <style:text-properties fo:font-size="16pt" style:font-size-asian="16pt" style:font-size-complex="16pt" fo:language="en" fo:country="GB"/>
    </style:style>
    <style:style style:name="P249" style:parent-style-name="內文" style:list-style-name="LFO27" style:family="paragraph">
      <style:paragraph-properties fo:text-align="justify" fo:line-height="0.3333in"/>
    </style:style>
    <style:style style:name="T250" style:parent-style-name="預設段落字型" style:family="text">
      <style:text-properties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fo:language="en" fo:country="GB"/>
    </style:style>
    <style:style style:name="P254" style:parent-style-name="內文" style:family="paragraph">
      <style:paragraph-properties style:snap-to-layout-grid="false" fo:text-align="justify" fo:line-height="0.3333in" fo:margin-left="0.6881in" fo:margin-right="0.0236in" fo:text-indent="0.4909in">
        <style:tab-stops/>
      </style:paragraph-properties>
    </style:style>
    <style:style style:name="T255" style:parent-style-name="預設段落字型" style:family="text">
      <style:text-properties fo:font-size="16pt" style:font-size-asian="16pt" style:font-size-complex="16pt" fo:language="en" fo:country="GB"/>
    </style:style>
    <style:style style:name="T25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57" style:parent-style-name="預設段落字型" style:family="text">
      <style:text-properties fo:font-size="16pt" style:font-size-asian="16pt" style:font-size-complex="16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fo:language="en" fo:country="GB"/>
    </style:style>
    <style:style style:name="P260" style:parent-style-name="內文" style:family="paragraph">
      <style:paragraph-properties style:snap-to-layout-grid="false" fo:text-align="justify" fo:line-height="0.3333in" fo:margin-left="0.6881in" fo:margin-right="0.0236in" fo:text-indent="0.4909in">
        <style:tab-stops/>
      </style:paragraph-properties>
    </style:style>
    <style:style style:name="T261" style:parent-style-name="預設段落字型" style:family="text">
      <style:text-properties fo:font-size="16pt" style:font-size-asian="16pt" style:font-size-complex="16pt" fo:language="en" fo:country="GB"/>
    </style:style>
    <style:style style:name="T26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63" style:parent-style-name="預設段落字型" style:family="text">
      <style:text-properties fo:font-size="16pt" style:font-size-asian="16pt" style:font-size-complex="16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266" style:parent-style-name="內文" style:family="paragraph">
      <style:paragraph-properties fo:text-align="justify" fo:line-height="0.3333in" fo:margin-left="0.3513in" fo:text-indent="-0.3513in">
        <style:tab-stops/>
      </style:paragraph-properties>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333in"/>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fo:font-size="16pt" style:font-size-asian="16pt" style:font-size-complex="16pt"/>
    </style:style>
    <style:style style:name="T277" style:parent-style-name="預設段落字型" style:family="text">
      <style:text-properties style:font-name="標楷體" fo:font-size="16pt" style:font-size-asian="16pt" style:font-size-complex="16pt"/>
    </style:style>
    <style:style style:name="T278" style:parent-style-name="預設段落字型" style:family="text">
      <style:text-properties style:font-name="標楷體" fo:font-size="16pt" style:font-size-asian="16pt" style:font-size-complex="16pt"/>
    </style:style>
    <style:style style:name="T279" style:parent-style-name="預設段落字型" style:family="text">
      <style:text-properties style:font-name="標楷體" fo:font-size="16pt" style:font-size-asian="16pt" style:font-size-complex="16pt"/>
    </style:style>
    <style:style style:name="T280" style:parent-style-name="預設段落字型" style:family="text">
      <style:text-properties style:font-name="標楷體" fo:font-size="16pt" style:font-size-asian="16pt" style:font-size-complex="16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fo:language="en" fo:country="GB"/>
    </style:style>
    <style:style style:name="P284" style:parent-style-name="內文" style:family="paragraph">
      <style:paragraph-properties style:snap-to-layout-grid="false" fo:text-align="justify" fo:line-height="0.3333in" fo:margin-left="0.6881in" fo:margin-right="0.0236in" fo:text-indent="0.393in">
        <style:tab-stops/>
      </style:paragraph-properties>
      <style:text-properties fo:font-size="16pt" style:font-size-asian="16pt" style:font-size-complex="16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3333in" fo:margin-left="0.6888in" fo:margin-right="0.0236in" fo:text-indent="-0.6888in">
        <style:tab-stops/>
      </style:paragraph-properties>
    </style:style>
    <style:style style:name="T287" style:parent-style-name="預設段落字型" style:family="text">
      <style:text-properties fo:font-size="16pt" style:font-size-asian="16pt" style:font-size-complex="16pt" fo:language="en" fo:country="GB"/>
    </style:style>
    <style:style style:name="T288" style:parent-style-name="預設段落字型" style:family="text">
      <style:text-properties fo:font-size="16pt" style:font-size-asian="16pt" style:font-size-complex="16pt" fo:language="en" fo:country="GB"/>
    </style:style>
    <style:style style:name="T289" style:parent-style-name="預設段落字型" style:family="text">
      <style:text-properties fo:font-size="16pt" style:font-size-asian="16pt" style:font-size-complex="16pt" fo:language="en" fo:country="GB"/>
    </style:style>
    <style:style style:name="T29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91" style:parent-style-name="預設段落字型" style:family="text">
      <style:text-properties fo:font-size="16pt" style:font-size-asian="16pt" style:font-size-complex="16pt" fo:language="en" fo:country="GB"/>
    </style:style>
    <style:style style:name="P292" style:parent-style-name="內文" style:family="paragraph">
      <style:paragraph-properties style:snap-to-layout-grid="false" fo:text-align="justify" fo:line-height="0.3333in" fo:margin-left="0.6881in" fo:margin-right="0.0236in" fo:text-indent="0.393in">
        <style:tab-stops/>
      </style:paragraph-properties>
    </style:style>
    <style:style style:name="T293" style:parent-style-name="預設段落字型" style:family="text">
      <style:text-properties fo:font-size="16pt" style:font-size-asian="16pt" style:font-size-complex="16pt" fo:language="en" fo:country="GB"/>
    </style:style>
    <style:style style:name="T29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95" style:parent-style-name="預設段落字型" style:family="text">
      <style:text-properties fo:font-size="16pt" style:font-size-asian="16pt" style:font-size-complex="16pt" fo:language="en" fo:country="GB"/>
    </style:style>
    <style:style style:name="T29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97" style:parent-style-name="預設段落字型" style:family="text">
      <style:text-properties fo:font-size="16pt" style:font-size-asian="16pt" style:font-size-complex="16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300"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333in"/>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3333in" fo:margin-left="0.6888in" fo:margin-right="0.0236in" fo:text-indent="-0.6888in">
        <style:tab-stops>
          <style:tab-stop style:type="left" style:position="-0.6715in"/>
        </style:tab-stops>
      </style:paragraph-properties>
    </style:style>
    <style:style style:name="T308" style:parent-style-name="預設段落字型" style:family="text">
      <style:text-properties fo:font-size="16pt" style:font-size-asian="16pt" style:font-size-complex="16pt" fo:language="en" fo:country="GB"/>
    </style:style>
    <style:style style:name="T309" style:parent-style-name="預設段落字型" style:family="text">
      <style:text-properties fo:font-size="16pt" style:font-size-asian="16pt" style:font-size-complex="16pt" fo:language="en" fo:country="GB"/>
    </style:style>
    <style:style style:name="T310" style:parent-style-name="預設段落字型" style:family="text">
      <style:text-properties fo:font-size="16pt" style:font-size-asian="16pt" style:font-size-complex="16pt" fo:language="en" fo:country="GB"/>
    </style:style>
    <style:style style:name="T311" style:parent-style-name="預設段落字型" style:family="text">
      <style:text-properties fo:font-size="16pt" style:font-size-asian="16pt" style:font-size-complex="16pt" fo:language="en" fo:country="GB"/>
    </style:style>
    <style:style style:name="T31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3" style:parent-style-name="預設段落字型" style:family="text">
      <style:text-properties fo:font-size="16pt" style:font-size-asian="16pt" style:font-size-complex="16pt" fo:language="en" fo:country="GB"/>
    </style:style>
    <style:style style:name="T31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5" style:parent-style-name="預設段落字型" style:family="text">
      <style:text-properties fo:font-size="16pt" style:font-size-asian="16pt" style:font-size-complex="16pt" fo:language="en" fo:country="GB"/>
    </style:style>
    <style:style style:name="P316"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style>
    <style:style style:name="T317" style:parent-style-name="預設段落字型" style:family="text">
      <style:text-properties fo:font-size="16pt" style:font-size-asian="16pt" style:font-size-complex="16pt" fo:language="en" fo:country="GB"/>
    </style:style>
    <style:style style:name="T31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9" style:parent-style-name="預設段落字型" style:family="text">
      <style:text-properties fo:font-size="16pt" style:font-size-asian="16pt" style:font-size-complex="16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333in" fo:margin-left="0.6888in" fo:margin-right="0.0236in" fo:text-indent="-0.6888in">
        <style:tab-stops>
          <style:tab-stop style:type="left" style:position="-0.6715in"/>
        </style:tab-stops>
      </style:paragraph-properties>
    </style:style>
    <style:style style:name="T322" style:parent-style-name="預設段落字型" style:family="text">
      <style:text-properties fo:font-size="16pt" style:font-size-asian="16pt" style:font-size-complex="16pt" fo:language="en" fo:country="GB"/>
    </style:style>
    <style:style style:name="T323" style:parent-style-name="預設段落字型" style:family="text">
      <style:text-properties fo:font-size="16pt" style:font-size-asian="16pt" style:font-size-complex="16pt" fo:language="en" fo:country="GB"/>
    </style:style>
    <style:style style:name="T324" style:parent-style-name="預設段落字型" style:family="text">
      <style:text-properties fo:font-size="16pt" style:font-size-asian="16pt" style:font-size-complex="16pt" fo:language="en" fo:country="GB"/>
    </style:style>
    <style:style style:name="T325" style:parent-style-name="預設段落字型" style:family="text">
      <style:text-properties fo:font-size="16pt" style:font-size-asian="16pt" style:font-size-complex="16pt" fo:language="en" fo:country="GB"/>
    </style:style>
    <style:style style:name="T32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27" style:parent-style-name="預設段落字型" style:family="text">
      <style:text-properties fo:font-size="16pt" style:font-size-asian="16pt" style:font-size-complex="16pt" fo:language="en" fo:country="GB"/>
    </style:style>
    <style:style style:name="T32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29" style:parent-style-name="預設段落字型" style:family="text">
      <style:text-properties fo:font-size="16pt" style:font-size-asian="16pt" style:font-size-complex="16pt" fo:language="en" fo:country="GB"/>
    </style:style>
    <style:style style:name="T33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31" style:parent-style-name="預設段落字型" style:family="text">
      <style:text-properties fo:font-size="16pt" style:font-size-asian="16pt" style:font-size-complex="16pt" fo:language="en" fo:country="GB"/>
    </style:style>
    <style:style style:name="P332"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text-properties fo:font-size="16pt" style:font-size-asian="16pt" style:font-size-complex="16pt"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333in" fo:margin-left="0.3798in" fo:text-indent="-0.3798in">
        <style:tab-stops/>
      </style:paragraph-properties>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fo:font-size="16pt" style:font-size-asian="16pt" style:font-size-complex="16pt"/>
    </style:style>
    <style:style style:name="P338" style:parent-style-name="內文" style:family="paragraph">
      <style:paragraph-properties fo:text-align="justify" fo:line-height="0.3333in" fo:margin-left="0.3798in" fo:text-indent="-0.3798in">
        <style:tab-stops/>
      </style:paragraph-properties>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342" style:parent-style-name="預設段落字型" style:family="text">
      <style:text-properties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333in" fo:margin-left="0.3909in" fo:text-indent="-0.3909in">
        <style:tab-stops/>
      </style:paragraph-properties>
      <style:text-properties style:font-name="標楷體" fo:font-size="16pt" style:font-size-asian="16pt" style:font-size-complex="16pt"/>
    </style:style>
    <style:style style:name="P345" style:parent-style-name="內文" style:family="paragraph">
      <style:paragraph-properties fo:text-align="justify" fo:line-height="0.3333in" fo:margin-left="0.3909in" fo:text-indent="-0.3909in">
        <style:tab-stops/>
      </style:paragraph-properties>
    </style:style>
    <style:style style:name="T346" style:parent-style-name="預設段落字型" style:family="text">
      <style:text-properties style:font-name="標楷體" fo:font-size="16pt" style:font-size-asian="16pt" style:font-size-complex="16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333in" fo:margin-left="0.0013in">
        <style:tab-stops/>
      </style:paragraph-properties>
    </style:style>
    <style:style style:name="T354" style:parent-style-name="預設段落字型" style:family="text">
      <style:text-properties fo:font-size="16pt" style:font-size-asian="16pt" style:font-size-complex="16pt" fo:language="en" fo:country="GB"/>
    </style:style>
    <style:style style:name="T35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56" style:parent-style-name="預設段落字型" style:family="text">
      <style:text-properties fo:font-size="16pt" style:font-size-asian="16pt" style:font-size-complex="16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333in"/>
    </style:style>
    <style:style style:name="T359" style:parent-style-name="預設段落字型" style:family="text">
      <style:text-properties style:font-name="標楷體" fo:font-size="16pt" style:font-size-asian="16pt" style:font-size-complex="16pt"/>
    </style:style>
    <style:style style:name="T360" style:parent-style-name="預設段落字型" style:family="text">
      <style:text-properties style:font-name="標楷體"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fo:language="en" fo:country="GB"/>
    </style:style>
    <style:style style:name="P364" style:parent-style-name="內文" style:family="paragraph">
      <style:paragraph-properties style:snap-to-layout-grid="false" fo:text-align="justify" fo:line-height="0.3333in" fo:margin-left="0.6881in" fo:margin-right="0.0236in" fo:text-indent="0.393in">
        <style:tab-stops/>
      </style:paragraph-properties>
      <style:text-properties fo:font-size="16pt" style:font-size-asian="16pt" style:font-size-complex="16pt" fo:language="en" fo:country="GB"/>
    </style:style>
    <style:style style:name="P365" style:parent-style-name="內文" style:list-style-name="LFO22" style:family="paragraph">
      <style:paragraph-properties style:snap-to-layout-grid="false" fo:text-align="justify" fo:line-height="0.3333in" fo:margin-right="0.0236in"/>
      <style:text-properties fo:font-size="16pt" style:font-size-asian="16pt" style:font-size-complex="16pt" fo:language="en" fo:country="GB"/>
    </style:style>
    <style:style style:name="P366" style:parent-style-name="內文" style:list-style-name="LFO22" style:family="paragraph">
      <style:paragraph-properties style:snap-to-layout-grid="false" fo:text-align="justify" fo:line-height="0.3333in" fo:margin-right="0.0236in"/>
      <style:text-properties fo:font-size="16pt" style:font-size-asian="16pt" style:font-size-complex="16pt" fo:language="en" fo:country="GB"/>
    </style:style>
    <style:style style:name="P367" style:parent-style-name="內文" style:family="paragraph">
      <style:paragraph-properties style:snap-to-layout-grid="false" fo:text-align="justify" fo:line-height="0.3333in" fo:margin-left="0.6881in" fo:margin-right="0.0236in" fo:text-indent="0.3951in">
        <style:tab-stops/>
      </style:paragraph-properties>
      <style:text-properties fo:font-size="16pt" style:font-size-asian="16pt" style:font-size-complex="16pt" fo:language="en" fo:country="GB"/>
    </style:style>
    <style:style style:name="P368" style:parent-style-name="內文" style:family="paragraph">
      <style:paragraph-properties style:snap-to-layout-grid="false" fo:text-align="justify" fo:line-height="0.3333in" fo:margin-left="0.6881in" fo:margin-right="0.0236in" fo:text-indent="0.393in">
        <style:tab-stops/>
      </style:paragraph-properties>
      <style:text-properties fo:font-size="16pt" style:font-size-asian="16pt" style:font-size-complex="16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fo:language="en" fo:country="GB"/>
    </style:style>
    <style:style style:name="P371" style:parent-style-name="內文" style:family="paragraph">
      <style:paragraph-properties style:snap-to-layout-grid="false" fo:text-align="justify" fo:line-height="0.3333in" fo:margin-left="0.6881in" fo:margin-right="0.0236in" fo:text-indent="0.393in">
        <style:tab-stops/>
      </style:paragraph-properties>
      <style:text-properties fo:font-size="16pt" style:font-size-asian="16pt" style:font-size-complex="16pt" fo:language="en" fo:country="GB"/>
    </style:style>
    <style:style style:name="P372" style:parent-style-name="內文" style:list-style-name="LFO25" style:family="paragraph">
      <style:paragraph-properties style:snap-to-layout-grid="false" fo:text-align="justify" fo:line-height="0.3333in" fo:margin-right="0.0236in"/>
      <style:text-properties fo:font-size="16pt" style:font-size-asian="16pt" style:font-size-complex="16pt" fo:language="en" fo:country="GB"/>
    </style:style>
    <style:style style:name="P373" style:parent-style-name="內文" style:list-style-name="LFO25" style:family="paragraph">
      <style:paragraph-properties style:snap-to-layout-grid="false" fo:text-align="justify" fo:line-height="0.3333in" fo:margin-right="0.0236in"/>
      <style:text-properties fo:font-size="16pt" style:font-size-asian="16pt" style:font-size-complex="16pt" fo:language="en" fo:country="GB"/>
    </style:style>
    <style:style style:name="P374" style:parent-style-name="內文" style:family="paragraph">
      <style:paragraph-properties style:snap-to-layout-grid="false" fo:text-align="justify" fo:line-height="0.3333in" fo:margin-left="0.6881in" fo:margin-right="0.0236in" fo:text-indent="0.3951in">
        <style:tab-stops/>
      </style:paragraph-properties>
      <style:text-properties fo:font-size="16pt" style:font-size-asian="16pt" style:font-size-complex="16pt" fo:language="en" fo:country="GB"/>
    </style:style>
    <style:style style:name="P375" style:parent-style-name="內文" style:family="paragraph">
      <style:paragraph-properties style:snap-to-layout-grid="false" fo:text-align="justify" fo:line-height="0.3333in" fo:margin-left="0.6881in" fo:margin-right="0.0236in" fo:text-indent="0.393in">
        <style:tab-stops/>
      </style:paragraph-properties>
      <style:text-properties fo:font-size="16pt" style:font-size-asian="16pt" style:font-size-complex="16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378"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379"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380"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381" style:parent-style-name="內文" style:family="paragraph">
      <style:paragraph-properties fo:text-align="justify" fo:line-height="0.3333in" fo:margin-left="0.3798in" fo:text-indent="-0.3798in">
        <style:tab-stops/>
      </style:paragraph-properties>
    </style:style>
    <style:style style:name="T382" style:parent-style-name="預設段落字型" style:family="text">
      <style:text-properties fo:font-size="16pt" style:font-size-asian="16pt" style:font-size-complex="16pt"/>
    </style:style>
    <style:style style:name="T3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3333in"/>
    </style:style>
    <style:style style:name="T387" style:parent-style-name="預設段落字型" style:family="text">
      <style:text-properties style:font-name="標楷體"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line-height="0.3333in" fo:margin-left="0.6888in" fo:margin-right="0.0236in" fo:text-indent="-0.6888in">
        <style:tab-stops/>
      </style:paragraph-properties>
    </style:style>
    <style:style style:name="T391" style:parent-style-name="預設段落字型" style:family="text">
      <style:text-properties fo:font-size="16pt" style:font-size-asian="16pt" style:font-size-complex="16pt"/>
    </style:style>
    <style:style style:name="T392" style:parent-style-name="預設段落字型" style:family="text">
      <style:text-properties fo:font-size="16pt" style:font-size-asian="16pt" style:font-size-complex="16pt"/>
    </style:style>
    <style:style style:name="T393" style:parent-style-name="預設段落字型" style:family="text">
      <style:text-properties fo:font-size="16pt" style:font-size-asian="16pt" style:font-size-complex="16pt"/>
    </style:style>
    <style:style style:name="T3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fo:font-size="16pt" style:font-size-asian="16pt" style:font-size-complex="16pt"/>
    </style:style>
    <style:style style:name="P396"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style:style>
    <style:style style:name="P397" style:parent-style-name="內文" style:list-style-name="LFO23" style:family="paragraph">
      <style:paragraph-properties style:snap-to-layout-grid="false" fo:text-align="justify" fo:line-height="0.3333in" fo:margin-right="0.0236in"/>
    </style:style>
    <style:style style:name="T398" style:parent-style-name="預設段落字型" style:family="text">
      <style:text-properties fo:font-size="16pt" style:font-size-asian="16pt" style:font-size-complex="16pt"/>
    </style:style>
    <style:style style:name="T3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fo:font-size="16pt" style:font-size-asian="16pt" style:font-size-complex="16pt"/>
    </style:style>
    <style:style style:name="P401" style:parent-style-name="內文" style:list-style-name="LFO23" style:family="paragraph">
      <style:paragraph-properties style:snap-to-layout-grid="false" fo:text-align="justify" fo:line-height="0.3333in" fo:margin-right="0.0236in"/>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fo:font-size="16pt" style:font-size-asian="16pt" style:font-size-complex="16pt"/>
    </style:style>
    <style:style style:name="P405" style:parent-style-name="內文" style:list-style-name="LFO23" style:family="paragraph">
      <style:paragraph-properties style:snap-to-layout-grid="false" fo:text-align="justify" fo:line-height="0.3333in" fo:margin-right="0.0236in"/>
    </style:style>
    <style:style style:name="T406" style:parent-style-name="預設段落字型" style:family="text">
      <style:text-properties fo:font-size="16pt" style:font-size-asian="16pt" style:font-size-complex="16pt"/>
    </style:style>
    <style:style style:name="T4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fo:font-size="16pt" style:font-size-asian="16pt" style:font-size-complex="16pt"/>
    </style:style>
    <style:style style:name="P411"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3333in" fo:margin-left="0.6888in" fo:margin-right="0.0236in" fo:text-indent="-0.6888in">
        <style:tab-stops/>
      </style:paragraph-properties>
    </style:style>
    <style:style style:name="T414" style:parent-style-name="預設段落字型" style:family="text">
      <style:text-properties fo:font-size="16pt" style:font-size-asian="16pt" style:font-size-complex="16pt"/>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fo:font-size="16pt" style:font-size-asian="16pt" style:font-size-complex="16pt"/>
    </style:style>
    <style:style style:name="P419"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style:style>
    <style:style style:name="P420" style:parent-style-name="內文" style:list-style-name="LFO24" style:family="paragraph">
      <style:paragraph-properties style:snap-to-layout-grid="false" fo:text-align="justify" fo:line-height="0.3333in" fo:margin-right="0.0236in"/>
      <style:text-properties fo:font-size="16pt" style:font-size-asian="16pt" style:font-size-complex="16pt"/>
    </style:style>
    <style:style style:name="P421" style:parent-style-name="內文" style:list-style-name="LFO24" style:family="paragraph">
      <style:paragraph-properties style:snap-to-layout-grid="false" fo:text-align="justify" fo:line-height="0.3333in" fo:margin-right="0.0236in"/>
      <style:text-properties fo:font-size="16pt" style:font-size-asian="16pt" style:font-size-complex="16pt"/>
    </style:style>
    <style:style style:name="P422" style:parent-style-name="內文" style:list-style-name="LFO24" style:family="paragraph">
      <style:paragraph-properties style:snap-to-layout-grid="false" fo:text-align="justify" fo:line-height="0.3333in" fo:margin-right="0.0236in"/>
    </style:style>
    <style:style style:name="T423" style:parent-style-name="預設段落字型" style:family="text">
      <style:text-properties fo:font-size="16pt" style:font-size-asian="16pt" style:font-size-complex="16pt"/>
    </style:style>
    <style:style style:name="T4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fo:font-size="16pt" style:font-size-asian="16pt" style:font-size-complex="16pt"/>
    </style:style>
    <style:style style:name="P426"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333in" fo:margin-left="0.3798in" fo:text-indent="-0.3798in">
        <style:tab-stops/>
      </style:paragraph-properties>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fo:font-size="16pt" style:font-size-asian="16pt" style:font-size-complex="16pt"/>
    </style:style>
    <style:style style:name="P433" style:parent-style-name="內文" style:family="paragraph">
      <style:paragraph-properties fo:text-align="justify" fo:line-height="0.3333in" fo:margin-left="0.3798in" fo:text-indent="-0.3798in">
        <style:tab-stops/>
      </style:paragraph-properties>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fo:font-size="16pt" style:font-size-asian="16pt" style:font-size-complex="16pt"/>
    </style:style>
    <style:style style:name="P438"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333in"/>
    </style:style>
    <style:style style:name="T441" style:parent-style-name="預設段落字型" style:family="text">
      <style:text-properties style:font-name="標楷體" fo:font-size="16pt" style:font-size-asian="16pt" style:font-size-complex="16pt"/>
    </style:style>
    <style:style style:name="T442" style:parent-style-name="預設段落字型" style:family="text">
      <style:text-properties style:font-name="標楷體"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3333in" fo:margin-left="0.6888in" fo:margin-right="0.0236in" fo:text-indent="-0.6888in">
        <style:tab-stops/>
      </style:paragraph-properties>
    </style:style>
    <style:style style:name="T446" style:parent-style-name="預設段落字型" style:family="text">
      <style:text-properties fo:font-size="16pt" style:font-size-asian="16pt" style:font-size-complex="16pt" fo:language="en" fo:country="GB"/>
    </style:style>
    <style:style style:name="T447" style:parent-style-name="預設段落字型" style:family="text">
      <style:text-properties fo:font-size="16pt" style:font-size-asian="16pt" style:font-size-complex="16pt" fo:language="en" fo:country="GB"/>
    </style:style>
    <style:style style:name="T448" style:parent-style-name="預設段落字型" style:family="text">
      <style:text-properties fo:font-size="16pt" style:font-size-asian="16pt" style:font-size-complex="16pt" fo:language="en" fo:country="GB"/>
    </style:style>
    <style:style style:name="T44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50" style:parent-style-name="預設段落字型" style:family="text">
      <style:text-properties fo:font-size="16pt" style:font-size-asian="16pt" style:font-size-complex="16pt" fo:language="en" fo:country="GB"/>
    </style:style>
    <style:style style:name="T45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52" style:parent-style-name="預設段落字型" style:family="text">
      <style:text-properties fo:font-size="16pt" style:font-size-asian="16pt" style:font-size-complex="16pt" fo:language="en" fo:country="GB"/>
    </style:style>
    <style:style style:name="P453"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fo:language="en" fo:country="GB"/>
    </style:style>
    <style:style style:name="P456"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333in" fo:margin-left="0.3798in" fo:text-indent="-0.3798in">
        <style:tab-stops/>
      </style:paragraph-properties>
      <style:text-properties fo:font-size="16pt" style:font-size-asian="16pt" style:font-size-complex="16pt" fo:language="en" fo:country="GB"/>
    </style:style>
    <style:style style:name="P459" style:parent-style-name="內文" style:family="paragraph">
      <style:paragraph-properties fo:text-align="justify" fo:line-height="0.3333in" fo:margin-left="0.3798in" fo:text-indent="-0.3798in">
        <style:tab-stops/>
      </style:paragraph-properties>
      <style:text-properties fo:font-size="16pt" style:font-size-asian="16pt" style:font-size-complex="16pt"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333in"/>
    </style:style>
    <style:style style:name="T462" style:parent-style-name="預設段落字型" style:family="text">
      <style:text-properties style:font-name="標楷體" fo:font-size="16pt" style:font-size-asian="16pt" style:font-size-complex="16pt"/>
    </style:style>
    <style:style style:name="T463" style:parent-style-name="預設段落字型" style:family="text">
      <style:text-properties style:font-name="標楷體" fo:font-size="16pt" style:font-size-asian="16pt" style:font-size-complex="16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3333in" fo:margin-left="0.6888in" fo:margin-right="0.0236in" fo:text-indent="-0.6888in">
        <style:tab-stops/>
      </style:paragraph-properties>
    </style:style>
    <style:style style:name="T467" style:parent-style-name="預設段落字型" style:family="text">
      <style:text-properties fo:font-size="16pt" style:font-size-asian="16pt" style:font-size-complex="16pt" fo:language="en" fo:country="GB"/>
    </style:style>
    <style:style style:name="T468" style:parent-style-name="預設段落字型" style:family="text">
      <style:text-properties fo:font-size="16pt" style:font-size-asian="16pt" style:font-size-complex="16pt" fo:language="en" fo:country="GB"/>
    </style:style>
    <style:style style:name="T469" style:parent-style-name="預設段落字型" style:family="text">
      <style:text-properties fo:font-size="16pt" style:font-size-asian="16pt" style:font-size-complex="16pt" fo:language="en" fo:country="GB"/>
    </style:style>
    <style:style style:name="T47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71" style:parent-style-name="預設段落字型" style:family="text">
      <style:text-properties fo:font-size="16pt" style:font-size-asian="16pt" style:font-size-complex="16pt" fo:language="en" fo:country="GB"/>
    </style:style>
    <style:style style:name="P472" style:parent-style-name="內文" style:family="paragraph">
      <style:paragraph-properties style:snap-to-layout-grid="false" fo:text-align="justify" fo:line-height="0.3333in" fo:margin-left="0.6881in" fo:margin-right="0.0236in" fo:text-indent="0.4909in">
        <style:tab-stops/>
      </style:paragraph-properties>
    </style:style>
    <style:style style:name="T473" style:parent-style-name="預設段落字型" style:family="text">
      <style:text-properties fo:font-size="16pt" style:font-size-asian="16pt" style:font-size-complex="16pt" fo:language="en" fo:country="GB"/>
    </style:style>
    <style:style style:name="T47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75" style:parent-style-name="預設段落字型" style:family="text">
      <style:text-properties fo:font-size="16pt" style:font-size-asian="16pt" style:font-size-complex="16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3333in" fo:margin-left="0.6888in" fo:margin-right="0.0236in" fo:text-indent="-0.6888in">
        <style:tab-stops/>
      </style:paragraph-properties>
    </style:style>
    <style:style style:name="T478" style:parent-style-name="預設段落字型" style:family="text">
      <style:text-properties fo:font-size="16pt" style:font-size-asian="16pt" style:font-size-complex="16pt" fo:language="en" fo:country="GB"/>
    </style:style>
    <style:style style:name="T479" style:parent-style-name="預設段落字型" style:family="text">
      <style:text-properties fo:font-size="16pt" style:font-size-asian="16pt" style:font-size-complex="16pt" fo:language="en" fo:country="GB"/>
    </style:style>
    <style:style style:name="T480" style:parent-style-name="預設段落字型" style:family="text">
      <style:text-properties fo:font-size="16pt" style:font-size-asian="16pt" style:font-size-complex="16pt" fo:language="en" fo:country="GB"/>
    </style:style>
    <style:style style:name="T48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82" style:parent-style-name="預設段落字型" style:family="text">
      <style:text-properties fo:font-size="16pt" style:font-size-asian="16pt" style:font-size-complex="16pt" fo:language="en" fo:country="GB"/>
    </style:style>
    <style:style style:name="P483"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333in" fo:margin-left="0.3798in" fo:text-indent="-0.3798in">
        <style:tab-stops/>
      </style:paragraph-properties>
      <style:text-properties fo:font-size="16pt" style:font-size-asian="16pt" style:font-size-complex="16pt" fo:language="en" fo:country="GB"/>
    </style:style>
    <style:style style:name="P486" style:parent-style-name="內文" style:family="paragraph">
      <style:paragraph-properties fo:text-align="justify" fo:line-height="0.3333in" fo:margin-left="0.3798in" fo:text-indent="-0.3798in">
        <style:tab-stops/>
      </style:paragraph-properties>
      <style:text-properties fo:font-size="16pt" style:font-size-asian="16pt" style:font-size-complex="16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333in"/>
    </style:style>
    <style:style style:name="T489" style:parent-style-name="預設段落字型" style:family="text">
      <style:text-properties style:font-name="標楷體" fo:font-size="16pt" style:font-size-asian="16pt" style:font-size-complex="16pt"/>
    </style:style>
    <style:style style:name="T490" style:parent-style-name="預設段落字型" style:family="text">
      <style:text-properties style:font-name="標楷體" fo:font-size="16pt" style:font-size-asian="16pt" style:font-size-complex="16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fo:language="en" fo:country="GB"/>
    </style:style>
    <style:style style:name="P494"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fo:language="en" fo:country="GB"/>
    </style:style>
    <style:style style:name="P495" style:parent-style-name="內文" style:list-style-name="LFO26" style:family="paragraph">
      <style:paragraph-properties style:snap-to-layout-grid="false" fo:text-align="justify" fo:line-height="0.3333in" fo:margin-right="0.0236in"/>
      <style:text-properties fo:font-size="16pt" style:font-size-asian="16pt" style:font-size-complex="16pt" fo:language="en" fo:country="GB"/>
    </style:style>
    <style:style style:name="P496" style:parent-style-name="內文" style:list-style-name="LFO26" style:family="paragraph">
      <style:paragraph-properties style:snap-to-layout-grid="false" fo:text-align="justify" fo:line-height="0.3333in" fo:margin-right="0.0236in"/>
    </style:style>
    <style:style style:name="T49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98" style:parent-style-name="預設段落字型" style:family="text">
      <style:text-properties fo:font-size="16pt" style:font-size-asian="16pt" style:font-size-complex="16pt" fo:language="en" fo:country="GB"/>
    </style:style>
    <style:style style:name="P499" style:parent-style-name="內文" style:list-style-name="LFO26" style:family="paragraph">
      <style:paragraph-properties style:snap-to-layout-grid="false" fo:text-align="justify" fo:line-height="0.3333in" fo:margin-right="0.0236in"/>
      <style:text-properties fo:font-size="16pt" style:font-size-asian="16pt" style:font-size-complex="16pt" fo:language="en" fo:country="GB"/>
    </style:style>
    <style:style style:name="P500" style:parent-style-name="內文" style:list-style-name="LFO26" style:family="paragraph">
      <style:paragraph-properties style:snap-to-layout-grid="false" fo:text-align="justify" fo:line-height="0.3333in" fo:margin-right="0.0236in"/>
      <style:text-properties fo:font-size="16pt" style:font-size-asian="16pt" style:font-size-complex="16pt" fo:language="en" fo:country="GB"/>
    </style:style>
    <style:style style:name="P501" style:parent-style-name="內文" style:list-style-name="LFO26" style:family="paragraph">
      <style:paragraph-properties style:snap-to-layout-grid="false" fo:text-align="justify" fo:line-height="0.3333in" fo:margin-right="0.0236in"/>
    </style:style>
    <style:style style:name="T502" style:parent-style-name="預設段落字型" style:family="text">
      <style:text-properties fo:font-size="16pt" style:font-size-asian="16pt" style:font-size-complex="16pt" fo:language="en" fo:country="GB"/>
    </style:style>
    <style:style style:name="T50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04" style:parent-style-name="預設段落字型" style:family="text">
      <style:text-properties fo:font-size="16pt" style:font-size-asian="16pt" style:font-size-complex="16pt" fo:language="en" fo:country="GB"/>
    </style:style>
    <style:style style:name="P505" style:parent-style-name="內文" style:family="paragraph">
      <style:paragraph-properties style:snap-to-layout-grid="false" fo:text-align="justify" fo:line-height="0.3333in" fo:margin-left="0.6881in" fo:margin-right="0.0236in" fo:text-indent="0.5888in">
        <style:tab-stops/>
      </style:paragraph-properties>
    </style:style>
    <style:style style:name="T506" style:parent-style-name="預設段落字型" style:family="text">
      <style:text-properties fo:font-size="16pt" style:font-size-asian="16pt" style:font-size-complex="16pt" fo:language="en" fo:country="GB"/>
    </style:style>
    <style:style style:name="T50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08" style:parent-style-name="預設段落字型" style:family="text">
      <style:text-properties fo:font-size="16pt" style:font-size-asian="16pt" style:font-size-complex="16pt" fo:language="en" fo:country="GB"/>
    </style:style>
    <style:style style:name="T50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10" style:parent-style-name="預設段落字型" style:family="text">
      <style:text-properties fo:font-size="16pt" style:font-size-asian="16pt" style:font-size-complex="16pt" fo:language="en" fo:country="GB"/>
    </style:style>
    <style:style style:name="T51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12" style:parent-style-name="預設段落字型" style:family="text">
      <style:text-properties fo:font-size="16pt" style:font-size-asian="16pt" style:font-size-complex="16pt" fo:language="en" fo:country="GB"/>
    </style:style>
    <style:style style:name="T51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14" style:parent-style-name="預設段落字型" style:family="text">
      <style:text-properties fo:font-size="16pt" style:font-size-asian="16pt" style:font-size-complex="16pt"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3333in" fo:margin-left="0.6888in" fo:margin-right="0.0236in" fo:text-indent="-0.6888in">
        <style:tab-stops/>
      </style:paragraph-properties>
    </style:style>
    <style:style style:name="T517" style:parent-style-name="預設段落字型" style:family="text">
      <style:text-properties fo:font-size="16pt" style:font-size-asian="16pt" style:font-size-complex="16pt" fo:language="en" fo:country="GB"/>
    </style:style>
    <style:style style:name="T518" style:parent-style-name="預設段落字型" style:family="text">
      <style:text-properties fo:font-size="16pt" style:font-size-asian="16pt" style:font-size-complex="16pt" fo:language="en" fo:country="GB"/>
    </style:style>
    <style:style style:name="T519" style:parent-style-name="預設段落字型" style:family="text">
      <style:text-properties fo:font-size="16pt" style:font-size-asian="16pt" style:font-size-complex="16pt" fo:language="en" fo:country="GB"/>
    </style:style>
    <style:style style:name="T52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21" style:parent-style-name="預設段落字型" style:family="text">
      <style:text-properties fo:font-size="16pt" style:font-size-asian="16pt" style:font-size-complex="16pt" fo:language="en" fo:country="GB"/>
    </style:style>
    <style:style style:name="P522" style:parent-style-name="內文" style:family="paragraph">
      <style:paragraph-properties style:snap-to-layout-grid="false" fo:text-align="justify" fo:line-height="0.3333in" fo:margin-left="0.6881in" fo:margin-right="0.0236in" fo:text-indent="0.4909in">
        <style:tab-stops/>
      </style:paragraph-properties>
      <style:text-properties fo:font-size="16pt" style:font-size-asian="16pt" style:font-size-complex="16pt" fo:language="en" fo:country="GB"/>
    </style:style>
    <style:style style:name="P523" style:parent-style-name="內文" style:list-style-name="LFO28" style:family="paragraph">
      <style:paragraph-properties style:snap-to-layout-grid="false" fo:text-align="justify" fo:line-height="0.3333in" fo:margin-right="0.0236in"/>
      <style:text-properties fo:font-size="16pt" style:font-size-asian="16pt" style:font-size-complex="16pt" fo:language="en" fo:country="GB"/>
    </style:style>
    <style:style style:name="P524" style:parent-style-name="內文" style:list-style-name="LFO28" style:family="paragraph">
      <style:paragraph-properties style:snap-to-layout-grid="false" fo:text-align="justify" fo:line-height="0.3333in" fo:margin-right="0.0236in"/>
      <style:text-properties fo:font-size="16pt" style:font-size-asian="16pt" style:font-size-complex="16pt" fo:language="en" fo:country="GB"/>
    </style:style>
    <style:style style:name="P525" style:parent-style-name="內文" style:list-style-name="LFO28" style:family="paragraph">
      <style:paragraph-properties style:snap-to-layout-grid="false" fo:text-align="justify" fo:line-height="0.3333in" fo:margin-right="0.0236in"/>
      <style:text-properties fo:font-size="16pt" style:font-size-asian="16pt" style:font-size-complex="16pt" fo:language="en" fo:country="GB"/>
    </style:style>
    <style:style style:name="P526" style:parent-style-name="內文" style:list-style-name="LFO28" style:family="paragraph">
      <style:paragraph-properties style:snap-to-layout-grid="false" fo:text-align="justify" fo:line-height="0.3333in" fo:margin-right="0.0236in"/>
      <style:text-properties fo:font-size="16pt" style:font-size-asian="16pt" style:font-size-complex="16pt" fo:language="en" fo:country="GB"/>
    </style:style>
    <style:style style:name="P527" style:parent-style-name="內文" style:list-style-name="LFO28" style:family="paragraph">
      <style:paragraph-properties style:snap-to-layout-grid="false" fo:text-align="justify" fo:line-height="0.3333in" fo:margin-right="0.0236in"/>
      <style:text-properties fo:font-size="16pt" style:font-size-asian="16pt" style:font-size-complex="16pt" fo:language="en" fo:country="GB"/>
    </style:style>
    <style:style style:name="P528" style:parent-style-name="內文" style:family="paragraph">
      <style:paragraph-properties style:snap-to-layout-grid="false" fo:text-align="justify" fo:line-height="0.3333in" fo:margin-left="0.6881in" fo:margin-right="0.0236in" fo:text-indent="0.5888in">
        <style:tab-stops/>
      </style:paragraph-properties>
    </style:style>
    <style:style style:name="T529" style:parent-style-name="預設段落字型" style:family="text">
      <style:text-properties fo:font-size="16pt" style:font-size-asian="16pt" style:font-size-complex="16pt" fo:language="en" fo:country="GB"/>
    </style:style>
    <style:style style:name="T53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31" style:parent-style-name="預設段落字型" style:family="text">
      <style:text-properties fo:font-size="16pt" style:font-size-asian="16pt" style:font-size-complex="16pt" fo:language="en" fo:country="GB"/>
    </style:style>
    <style:style style:name="T53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33" style:parent-style-name="預設段落字型" style:family="text">
      <style:text-properties fo:font-size="16pt" style:font-size-asian="16pt" style:font-size-complex="16pt" fo:language="en" fo:country="GB"/>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333in" fo:margin-left="0.3798in" fo:text-indent="-0.3798in">
        <style:tab-stops/>
      </style:paragraph-properties>
    </style:style>
    <style:style style:name="T536" style:parent-style-name="預設段落字型" style:family="text">
      <style:text-properties fo:font-size="16pt" style:font-size-asian="16pt" style:font-size-complex="16pt" fo:language="en" fo:country="GB"/>
    </style:style>
    <style:style style:name="T537" style:parent-style-name="預設段落字型" style:family="text">
      <style:text-properties fo:font-size="16pt" style:font-size-asian="16pt" style:font-size-complex="16pt" fo:language="en" fo:country="GB"/>
    </style:style>
    <style:style style:name="T538" style:parent-style-name="預設段落字型" style:family="text">
      <style:text-properties fo:font-size="16pt" style:font-size-asian="16pt" style:font-size-complex="16pt" fo:language="en" fo:country="GB"/>
    </style:style>
    <style:style style:name="T539" style:parent-style-name="預設段落字型" style:family="text">
      <style:text-properties fo:font-size="16pt" style:font-size-asian="16pt" style:font-size-complex="16pt" fo:language="en" fo:country="GB"/>
    </style:style>
    <style:style style:name="T540" style:parent-style-name="預設段落字型" style:family="text">
      <style:text-properties fo:font-size="16pt" style:font-size-asian="16pt" style:font-size-complex="16pt" fo:language="en" fo:country="GB"/>
    </style:style>
    <style:style style:name="T541"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42"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43"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44"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4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46" style:parent-style-name="預設段落字型" style:family="text">
      <style:text-properties fo:font-size="16pt" style:font-size-asian="16pt" style:font-size-complex="16pt" fo:language="en" fo:country="GB"/>
    </style:style>
    <style:style style:name="T547"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4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49" style:parent-style-name="預設段落字型" style:family="text">
      <style:text-properties fo:font-size="16pt" style:font-size-asian="16pt" style:font-size-complex="16pt" fo:language="en" fo:country="GB"/>
    </style:style>
    <style:style style:name="T55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51"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52" style:parent-style-name="預設段落字型" style:family="text">
      <style:text-properties fo:font-size="16pt" style:font-size-asian="16pt" style:font-size-complex="16pt" fo:language="en" fo:country="GB"/>
    </style:style>
    <style:style style:name="T55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54" style:parent-style-name="預設段落字型" style:family="text">
      <style:text-properties fo:font-size="16pt" style:font-size-asian="16pt" style:font-size-complex="16pt" fo:language="en" fo:country="GB"/>
    </style:style>
    <style:style style:name="T55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5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57"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58" style:parent-style-name="預設段落字型" style:family="text">
      <style:text-properties fo:font-size="16pt" style:font-size-asian="16pt" style:font-size-complex="16pt" fo:language="en" fo:country="GB"/>
    </style:style>
    <style:style style:name="T55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60" style:parent-style-name="預設段落字型" style:family="text">
      <style:text-properties fo:font-size="16pt" style:font-size-asian="16pt" style:font-size-complex="16pt" fo:language="en" fo:country="GB"/>
    </style:style>
    <style:style style:name="T56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62" style:parent-style-name="預設段落字型" style:family="text">
      <style:text-properties fo:font-size="16pt" style:font-size-asian="16pt" style:font-size-complex="16pt" fo:language="en" fo:country="GB"/>
    </style:style>
    <style:style style:name="T56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64"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65" style:parent-style-name="預設段落字型" style:family="text">
      <style:text-properties fo:font-size="16pt" style:font-size-asian="16pt" style:font-size-complex="16pt" fo:language="en" fo:country="GB"/>
    </style:style>
    <style:style style:name="T566"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6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68" style:parent-style-name="預設段落字型" style:family="text">
      <style:text-properties fo:font-size="16pt" style:font-size-asian="16pt" style:font-size-complex="16pt" fo:language="en" fo:country="GB"/>
    </style:style>
    <style:style style:name="T569"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7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71" style:parent-style-name="預設段落字型" style:family="text">
      <style:text-properties fo:font-size="16pt" style:font-size-asian="16pt" style:font-size-complex="16pt" fo:language="en" fo:country="GB"/>
    </style:style>
    <style:style style:name="T572"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7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74" style:parent-style-name="預設段落字型" style:family="text">
      <style:text-properties fo:font-size="16pt" style:font-size-asian="16pt" style:font-size-complex="16pt" fo:language="en" fo:country="GB"/>
    </style:style>
    <style:style style:name="P575" style:parent-style-name="內文" style:family="paragraph">
      <style:paragraph-properties fo:text-align="justify" fo:line-height="0.3333in" fo:margin-left="0.3798in" fo:text-indent="-0.3798in">
        <style:tab-stops/>
      </style:paragraph-properties>
    </style:style>
    <style:style style:name="T576" style:parent-style-name="預設段落字型" style:family="text">
      <style:text-properties fo:font-size="16pt" style:font-size-asian="16pt" style:font-size-complex="16pt" fo:language="en" fo:country="GB"/>
    </style:style>
    <style:style style:name="T57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7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7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8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8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8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P583" style:parent-style-name="內文" style:family="paragraph">
      <style:paragraph-properties fo:text-align="justify" fo:line-height="0.3333in" fo:margin-left="0.3798in" fo:text-indent="-0.3798in">
        <style:tab-stops/>
      </style:paragraph-properties>
    </style:style>
    <style:style style:name="T58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85" style:parent-style-name="預設段落字型" style:family="text">
      <style:text-properties fo:font-size="16pt" style:font-size-asian="16pt" style:font-size-complex="16pt" fo:language="en" fo:country="GB"/>
    </style:style>
    <style:style style:name="T586"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8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88" style:parent-style-name="預設段落字型" style:family="text">
      <style:text-properties fo:font-size="16pt" style:font-size-asian="16pt" style:font-size-complex="16pt" fo:language="en" fo:country="GB"/>
    </style:style>
    <style:style style:name="T58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90" style:parent-style-name="預設段落字型" style:family="text">
      <style:text-properties fo:font-size="16pt" style:font-size-asian="16pt" style:font-size-complex="16pt" fo:language="en" fo:country="GB"/>
    </style:style>
    <style:style style:name="T59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92"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593" style:parent-style-name="預設段落字型" style:family="text">
      <style:text-properties fo:font-size="16pt" style:font-size-asian="16pt" style:font-size-complex="16pt" fo:language="en" fo:country="GB"/>
    </style:style>
    <style:style style:name="T59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95" style:parent-style-name="預設段落字型" style:family="text">
      <style:text-properties fo:font-size="16pt" style:font-size-asian="16pt" style:font-size-complex="16pt" fo:language="en" fo:country="GB"/>
    </style:style>
    <style:style style:name="T59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597" style:parent-style-name="預設段落字型" style:family="text">
      <style:text-properties fo:font-size="16pt" style:font-size-asian="16pt" style:font-size-complex="16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333in"/>
    </style:style>
    <style:style style:name="T600" style:parent-style-name="預設段落字型" style:family="text">
      <style:text-properties style:font-name="標楷體" fo:font-size="16pt" style:font-size-asian="16pt" style:font-size-complex="16pt"/>
    </style:style>
    <style:style style:name="T601" style:parent-style-name="預設段落字型" style:family="text">
      <style:text-properties style:font-name="標楷體" fo:font-size="16pt" style:font-size-asian="16pt" style:font-size-complex="16pt"/>
    </style:style>
    <style:style style:name="T602" style:parent-style-name="預設段落字型" style:family="text">
      <style:text-properties style:font-name="標楷體" fo:font-size="16pt" style:font-size-asian="16pt" style:font-size-complex="16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3333in" fo:margin-left="0.6888in" fo:margin-right="0.0236in" fo:text-indent="-0.6888in">
        <style:tab-stops/>
      </style:paragraph-properties>
    </style:style>
    <style:style style:name="T606" style:parent-style-name="預設段落字型" style:family="text">
      <style:text-properties fo:font-size="16pt" style:font-size-asian="16pt" style:font-size-complex="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fo:font-size="16pt" style:font-size-asian="16pt" style:font-size-complex="16pt"/>
    </style:style>
    <style:style style:name="T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3333in" fo:margin-left="0.6888in" fo:margin-right="0.0236in" fo:text-indent="-0.6888in">
        <style:tab-stops/>
      </style:paragraph-properties>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333in"/>
    </style:style>
    <style:style style:name="T620" style:parent-style-name="預設段落字型" style:family="text">
      <style:text-properties fo:font-size="16pt" style:font-size-asian="16pt" style:font-size-complex="16pt" fo:language="en" fo:country="GB"/>
    </style:style>
    <style:style style:name="T621"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2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23" style:parent-style-name="預設段落字型" style:family="text">
      <style:text-properties fo:font-size="16pt" style:font-size-asian="16pt" style:font-size-complex="16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3333in"/>
    </style:style>
    <style:style style:name="T626" style:parent-style-name="預設段落字型" style:family="text">
      <style:text-properties style:font-name="標楷體" fo:font-size="16pt" style:font-size-asian="16pt" style:font-size-complex="16pt"/>
    </style:style>
    <style:style style:name="T627" style:parent-style-name="預設段落字型" style:family="text">
      <style:text-properties style:font-name="標楷體" fo:font-size="16pt" style:font-size-asian="16pt" style:font-size-complex="16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line-height="0.3333in" fo:margin-left="0.7111in" fo:text-indent="-0.7111in">
        <style:tab-stops/>
      </style:paragraph-properties>
      <style:text-properties style:font-name="標楷體" fo:color="#000000"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fo:line-height="0.3333in" fo:margin-left="0.7111in" fo:text-indent="-0.7111in">
        <style:tab-stops/>
      </style:paragraph-properties>
      <style:text-properties style:font-name="標楷體" fo:color="#000000"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3333in"/>
    </style:style>
    <style:style style:name="T635" style:parent-style-name="預設段落字型" style:family="text">
      <style:text-properties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333in"/>
      <style:text-properties style:font-name="標楷體" fo:color="#000000" fo:font-size="16pt" style:font-size-asian="16pt" style:font-size-complex="16pt"/>
    </style:style>
    <style:style style:name="P638" style:parent-style-name="內文" style:family="paragraph">
      <style:paragraph-properties style:punctuation-wrap="simple" style:text-autospace="none" fo:text-align="justify" fo:line-height="0.3333in"/>
      <style:text-properties style:font-name="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都市發展</text:span><text:span text:style-name="T11">局</text:span><text:span text:style-name="T12">訂定</text:span><text:span text:style-name="T13">「</text:span><text:span text:style-name="T14">臺北市住宅及都市更新中心</text:span><text:span text:style-name="T15">市有不動產管理使用收益辦法</text:span><text:span text:style-name="T16">」</text:span><text:span text:style-name="T17">草案</text:span><text:span text:style-name="T18">與</text:span><text:span text:style-name="T19">法務局法</text:span><text:span text:style-name="T20">令事務第</text:span><text:span text:style-name="T21">二</text:span><text:span text:style-name="T22">科</text:span><text:span text:style-name="T23">修正條文對照表</text:span></text:p>
          </table:table-cell>
          <table:covered-table-cell/>
          <table:covered-table-cell/>
          <table:covered-table-cell/>
        </table:table-row>
        <table:table-row table:style-name="TableRow24">
          <table:table-cell table:style-name="TableCell25">
            <text:p text:style-name="P26">法務局法令事務第二科修正條文</text:p>
          </table:table-cell>
          <table:table-cell table:style-name="TableCell27">
            <text:p text:style-name="P28">都市發展局訂定條文</text:p>
          </table:table-cell>
          <table:table-cell table:style-name="TableCell29">
            <text:p text:style-name="P30">都市發展局訂定說明</text:p>
          </table:table-cell>
          <table:table-cell table:style-name="TableCell31">
            <text:p text:style-name="P32">法務局法令事務第二科修正說明</text:p>
          </table:table-cell>
        </table:table-row>
        <table:table-row table:style-name="TableRow33">
          <table:table-cell table:style-name="TableCell34">
            <text:p text:style-name="P35"><text:span text:style-name="T36">名稱：</text:span><text:span text:style-name="T37">臺北市住宅及都市更新中心市有不動產管理使用收益辦法</text:span></text:p>
          </table:table-cell>
          <table:table-cell table:style-name="TableCell38">
            <text:p text:style-name="P39"><text:span text:style-name="T40">名稱：</text:span><text:span text:style-name="T41">臺北市住宅及都市更新中心市有不動產管理使用收益辦法</text:span></text:p>
          </table:table-cell>
          <table:table-cell table:style-name="TableCell42">
            <text:p text:style-name="P43">明定本辦法名稱。</text:p>
          </table:table-cell>
          <table:table-cell table:style-name="TableCell44">
            <text:p text:style-name="P45">未修正。</text:p>
          </table:table-cell>
        </table:table-row>
        <table:table-row table:style-name="TableRow46">
          <table:table-cell table:style-name="TableCell47">
            <text:p text:style-name="P48"><text:span text:style-name="T49">第一條 <text:s text:c="3"/></text:span><text:span text:style-name="T50">本辦法依臺北市住宅及都市更新中心設置自治條例（以下簡稱本自治條例）</text:span><text:span text:style-name="T51">第二十七條第七項規定</text:span><text:span text:style-name="T52">訂定</text:span><text:span text:style-name="T53">之</text:span><text:span text:style-name="T54">。</text:span></text:p>
          </table:table-cell>
          <table:table-cell table:style-name="TableCell55">
            <text:p text:style-name="P56"><text:span text:style-name="T57">第一條 <text:s text:c="3"/></text:span><text:span text:style-name="T58">本辦法依臺北市住宅及都市更新中心設置自治條例（以下簡稱本自治條例）第二十七條第七項規定</text:span><text:span text:style-name="T59">，</text:span><text:span text:style-name="T60">訂定</text:span><text:span text:style-name="T61">本辦法</text:span><text:span text:style-name="T62">。</text:span></text:p>
          </table:table-cell>
          <table:table-cell table:style-name="TableCell63">
            <text:list text:style-name="LFO8" text:continue-numbering="true">
              <text:list-item>
                <text:p text:style-name="P64">明定本辦法訂定依據。</text:p>
              </text:list-item>
              <text:list-item>
                <text:p text:style-name="P65"><text:span text:style-name="T66">臺北市住宅及都市更新中心設置自治條例</text:span><text:span text:style-name="T67">(以下簡稱本自治條例)</text:span><text:span text:style-name="T68">第二十七條</text:span><text:span text:style-name="T69">第一項、第三項、第五項及</text:span><text:span text:style-name="T70">第七項規定：</text:span><text:span text:style-name="T71">「</text:span><text:span text:style-name="T72">本中心設立時，因業務必要</text:span><text:soft-page-break/><text:span text:style-name="T73">使用之市有不動產，得由市政府採下列方式辦理：一、捐贈。二、出租。三、無償提供使用。」「本中心設立後，因受託辦理社會住宅業務需使用市有不動產時，得由市政府採出租、無償提供使用或委託經營方式為之。</text:span><text:span text:style-name="T74">……</text:span><text:span text:style-name="T75">」「依第一項第三款及第三項無償提供使用之市有不動產，由本中心登記為管理人，所生之收益，列為本中心之收入，不受臺北市市有財產管理自治條例第五條第一項之限制；用途廢止時，應移交市政府接管。」</text:span><text:span text:style-name="T76">「</text:span><text:span text:style-name="T77">第五項之市有不動產之管理、使用及收益等相關事項之辦法， 由市政府定之。」</text:span></text:p>
              </text:list-item>
            </text:list>
          </table:table-cell>
          <table:table-cell table:style-name="TableCell78">
            <text:p text:style-name="P79">條文及說明欄酌作文字修正。</text:p>
          </table:table-cell>
        </table:table-row>
        <table:table-row table:style-name="TableRow80">
          <table:table-cell table:style-name="TableCell81">
            <text:p text:style-name="P82"><text:span text:style-name="T83">第二條 <text:s text:c="3"/></text:span><text:span text:style-name="T84">本辦法所稱</text:span><text:span text:style-name="T85">本中心</text:span><text:span text:style-name="T86">市有不動產</text:span><text:span text:style-name="T87">，</text:span><text:span text:style-name="T88">指臺北市政府（以下簡稱本府）依本自治條例第二十七條第一項第三款及第三項規定無償提供臺北市住宅及都市更新中心（以下簡稱本中心）使用之不動產。</text:span></text:p>
          </table:table-cell>
          <table:table-cell table:style-name="TableCell89">
            <text:p text:style-name="P90"><text:span text:style-name="T91">第二條 <text:s text:c="3"/></text:span><text:span text:style-name="T92">本辦法所稱市有不動產指臺北市政府（以下簡稱本府）依本自治條例第二十七條第一項第三款及第三項規定無償提供臺北市住宅及都市更新中心（以下簡稱本中心）使用之不動產。</text:span></text:p>
          </table:table-cell>
          <table:table-cell table:style-name="TableCell93">
            <text:p text:style-name="P94"><text:span text:style-name="T95">明定</text:span><text:span text:style-name="T96">本辦法</text:span><text:span text:style-name="T97">之</text:span><text:span text:style-name="T98">市有不動產</text:span><text:span text:style-name="T99">之定義。</text:span><text:span text:style-name="T100">依</text:span><text:span text:style-name="T101">臺北市住宅及都市更新中心設置</text:span><text:span text:style-name="T102">本</text:span><text:span text:style-name="T103">自治條例第二十七條</text:span><text:span text:style-name="T104">第七項規定：「第五項之市有不動產之管理、使用及收益等相關事項之辦法， 由市政府定之。」</text:span><text:span text:style-name="T105">同條第五項規定：「</text:span><text:span text:style-name="T106">依第一項第三款及第三項無償提供使用之市有不動產，由本中心登記為管理人，所生之收益，列為本中心之收入，不受臺北市市有財產管理自治條例第五條第一項之限制</text:span><text:span text:style-name="T107">……</text:span><text:span text:style-name="T108">。」同條第一項第三款規定：「</text:span><text:span text:style-name="T109">本中心設立時，因業務必要使用之市有不動產，得由市政府採下列方式辦理：</text:span><text:span text:style-name="T110">……</text:span><text:span text:style-name="T111">三、無償提供使用</text:span><text:span text:style-name="T112">。</text:span><text:span text:style-name="T113">」及第三項規定：「</text:span><text:span text:style-name="T114">本中心設立後，因受託辦理社會住宅業務需使用市有不動產時，得由市政府採出租、無償提供使用或委託經營方式為之。……</text:span><text:span text:style-name="T115">」</text:span></text:p>
            <text:p text:style-name="P116"><text:span text:style-name="T117">故</text:span><text:span text:style-name="T118">第一項第三款及第三項規定，</text:span><text:span text:style-name="T119">本辦法所規範之市有不動產，依上開規定</text:span><text:span text:style-name="T120">，</text:span><text:span text:style-name="T121">係</text:span><text:span text:style-name="T122">指</text:span><text:span text:style-name="T123">於本中心設立時</text:span><text:span text:style-name="T124">以無償提供方式提供本中心使用之市有不動產，</text:span><text:span text:style-name="T125">以及</text:span><text:span text:style-name="T126">於本中心</text:span><text:span text:style-name="T127">設立後</text:span><text:span text:style-name="T128">，</text:span><text:span text:style-name="T129">因受託辦理社會住宅業務而以無償提供使用方式提供本中心使用之市有不動產。</text:span></text:p>
          </table:table-cell>
          <table:table-cell table:style-name="TableCell130">
            <text:p text:style-name="P131">條文及說明欄酌作文字修正。</text:p>
          </table:table-cell>
        </table:table-row>
        <table:table-row table:style-name="TableRow132">
          <table:table-cell table:style-name="TableCell133">
            <text:p text:style-name="P134">第三條 <text:s text:c="3"/>本中心市有不動產，其管理人應登記為本中心，所生之收益，列為本中心之收入，不受臺北市市有財產管理自治條例第五條第一項規定之限制。</text:p>
          </table:table-cell>
          <table:table-cell table:style-name="TableCell135">
            <text:p text:style-name="P136">第三條 <text:s text:c="3"/>本中心市有不動產，其管理人應登記為本中心，所生之收益，列為本中心之收入，不受臺北市市有財產管理自治條例第五條第一項規定之限制。</text:p>
          </table:table-cell>
          <table:table-cell table:style-name="TableCell137">
            <text:p text:style-name="P138"><text:span text:style-name="T139">依本自治條例第二十七條第五項規定</text:span><text:span text:style-name="T140">：「</text:span><text:span text:style-name="T141">依第一項第三款及第三項無償提供使用之市有不動產，由本中心登記為管理人，所生之收益，列為本中心之收入，不受臺北市市有財產管理自治條例第五條第一項之限制</text:span><text:span text:style-name="T142">……</text:span><text:span text:style-name="T143">。</text:span><text:span text:style-name="T144">」</text:span><text:span text:style-name="T145">爰</text:span><text:span text:style-name="T146">明定</text:span><text:span text:style-name="T147">市有不動產之管理人為本中心，收益歸為本中心之收入，不須依臺北市市有財產管理自治條例第五條第一項規定：「市有財產收益及處分收入，應解繳市庫，並列入本市地方總預算處理。」解繳市庫</text:span><text:span text:style-name="T148">之</text:span><text:span text:style-name="T149">。</text:span></text:p>
          </table:table-cell>
          <table:table-cell table:style-name="TableCell150">
            <text:p text:style-name="P151"><text:span text:style-name="T152">說明欄酌作文字</text:span><text:span text:style-name="T153">修正。</text:span></text:p>
          </table:table-cell>
        </table:table-row>
        <table:table-row table:style-name="TableRow154">
          <table:table-cell table:style-name="TableCell155">
            <text:p text:style-name="P156"><text:span text:style-name="T157">第四條</text:span><text:span text:style-name="T158"><text:s text:c="4"/></text:span><text:span text:style-name="T159">本中心市有不動產</text:span><text:span text:style-name="T160">，</text:span><text:span text:style-name="T161">於本中心業務範圍內，得以出租、利用或委託經營方式提供使用。</text:span></text:p>
          </table:table-cell>
          <table:table-cell table:style-name="TableCell162">
            <text:p text:style-name="P163"><text:span text:style-name="T164">第四條</text:span><text:span text:style-name="T165"><text:s text:c="4"/></text:span><text:span text:style-name="T166">本中心市有不動產於本中心業務範圍內，得以出租、利用或委託經營方式提供使用。</text:span></text:p>
          </table:table-cell>
          <table:table-cell table:style-name="TableCell167">
            <text:p text:style-name="P168">明定本中心執行其業務範圍內，就其管理之市有不動產提供使用之方式有出租、利用及委託經營等三種。</text:p>
          </table:table-cell>
          <table:table-cell table:style-name="TableCell169">
            <text:p text:style-name="P170"><text:span text:style-name="T171">條文酌作文字</text:span><text:span text:style-name="T172">修正。</text:span></text:p>
          </table:table-cell>
        </table:table-row>
        <table:table-row table:style-name="TableRow173">
          <table:table-cell table:style-name="TableCell174">
            <text:p text:style-name="P175"><text:span text:style-name="T176">第</text:span><text:span text:style-name="T177">五</text:span><text:span text:style-name="T178">條</text:span><text:span text:style-name="T179"><text:s text:c="4"/></text:span><text:span text:style-name="T180">本中心市有不動產以出租方式提供使用時，其出租對象、租金</text:span><text:span text:style-name="T181">之計算</text:span><text:span text:style-name="T182">、收取方式及管理等事項，由本中心訂定規章，提經董事會通過後實施，並報本府備查。</text:span></text:p>
            <text:p text:style-name="P183">前項出租應以書面訂定租賃契約，載明租金、租賃期限、違約責任及雙方權利義務，契約應予公證。但政府機關（構）承租者，得免予公證。</text:p>
            <text:p text:style-name="P184"><text:span text:style-name="T185">第一項市有不動產屬社會住宅或中繼住宅者，其出租資格條件、租金</text:span><text:span text:style-name="T186">之計算</text:span><text:span text:style-name="T187">、收取方式及管理等事項，應</text:span><text:span text:style-name="T188">依</text:span><text:span text:style-name="T189">臺北市社會住宅出租辦法等相關法令</text:span><text:span text:style-name="T190">規定辦理</text:span><text:span text:style-name="T191">。</text:span></text:p>
            <text:p text:style-name="P192"><text:span text:style-name="T193">前</text:span><text:span text:style-name="T194">項市有不動產</text:span><text:span text:style-name="T195">於本中心受託辦理社會住宅或中繼住宅業務前，已由本府出租者，由本中心依原出租公告條件承接辦理</text:span><text:span text:style-name="T196">，直至</text:span><text:span text:style-name="T197">原租賃契約及續約期滿。</text:span></text:p>
          </table:table-cell>
          <table:table-cell table:style-name="TableCell198">
            <text:p text:style-name="P199">第五條<text:s text:c="4"/>本中心市有不動產以出租方式提供使用時，其出租對象、租金、收取方式及管理等事項，由本中心訂定規章，提經董事會通過後實施，並報本府備查。</text:p>
            <text:p text:style-name="P200">前項出租應以書面訂定租賃契約，載明租金、租賃期限、違約責任及雙方權利義務，契約應予公證。但政府機關（構）承租者，得免予公證。</text:p>
            <text:p text:style-name="P201"><text:span text:style-name="T202">第一項市有不動產屬社會住宅或中繼住宅者，其出租資格條件、租金、收取方式及管理等事項，應</text:span><text:span text:style-name="T203">符合</text:span><text:span text:style-name="T204">臺北市社會住宅出租辦法</text:span><text:span text:style-name="T205">（以下簡稱出租辦法）</text:span><text:span text:style-name="T206">等相關法令。</text:span><text:span text:style-name="T207">於本中心受託辦理社會住宅或中繼住宅業務前，已由本府出租者，由本中心依原出租公告條件承接辦理。原租賃契約及續約期滿後，應依本自治條例第二十一條第二項規定年度業務計畫</text:span><text:span text:style-name="T208">(</text:span><text:span text:style-name="T209">以下簡稱年度業務計畫</text:span><text:span text:style-name="T210">)</text:span><text:span text:style-name="T211">經營。</text:span></text:p>
          </table:table-cell>
          <table:table-cell table:style-name="TableCell212">
            <text:list text:style-name="LFO14" text:continue-numbering="true">
              <text:list-item>
                <text:p text:style-name="P213">第一項明定本中心市有不動產以出租方式提供使用時，有關出租對象、租金之計算、收取方式及管理等事項，由本中心訂定為執行業務之相關規章，經提董事會通過後據以實施，並報本府備查。</text:p>
              </text:list-item>
              <text:list-item>
                <text:p text:style-name="P214">第二項明定出租應以書面訂定租賃契約，將租金、租賃期限、違約責任及雙方權利義務等載明於契約，契約並應公證。如承租人為政府機關(構)，得免予公證。</text:p>
              </text:list-item>
              <text:list-item>
                <text:p text:style-name="P215">第三項明定第一項市有不動產為社會住宅或中繼住宅，其出租資格條件、租金之計算、收取方式及管理等事項，應符合住宅法、社會住宅出租辦法、臺北市社會住宅出租辦理辦法、臺北市政府受理中繼住宅申請處理原則等相關法規規定及出租公告。在本中心受託辦理社會住宅或中繼住宅業務前，已由本府出租者，由本中心依原出租公告條件承接辦理，並得於原租約及續約期滿後，則回歸依本自治條例第二十一條第二項規定之年度業務計畫經營，即指經本中心董事會審議通過後送本府備查之年度業務計畫。</text:p>
              </text:list-item>
            </text:list>
          </table:table-cell>
          <table:table-cell table:style-name="TableCell216">
            <text:list text:style-name="LFO27" text:continue-numbering="true">
              <text:list-item>
                <text:p text:style-name="P217">參考國家住宅及都市更新中心公有不動產管理使用收益辦法第六條第一項規定及都發局訂定說明一、三之用語，修正第一項及第三項文字。</text:p>
              </text:list-item>
              <text:list-item>
                <text:p text:style-name="P218">都發局訂定條文第三項內容前段係規定本中心市有不動產屬社會住宅或中繼住宅者，其出租資格條件、租金之計算、收取方式及管理等事項，應依臺北市社會住宅出租辦法等相關法令規定辦理；後段係規範於本中心受託辦理社會住宅或中繼住宅業務前，已由本府出租者之處理方式，二者規範內容有別，爰將後段移列至第四項，並酌作文字修正。</text:p>
              </text:list-item>
              <text:list-item>
                <text:p text:style-name="P219"><text:span text:style-name="T220">訂定條文第三項後段</text:span><text:span text:style-name="T221">有關市有不動產於本中心受託辦理社會住宅或中繼住宅業務前，已由本府出租者，於原租賃契約期間及續約期滿前，由本中心依原出租公告條件接續辦理，至期滿後則回歸依</text:span><text:span text:style-name="T222">本自治條例第二十一條第二項規定年度業務計畫經營</text:span><text:span text:style-name="T223">；</text:span><text:span text:style-name="T224">惟</text:span><text:span text:style-name="T225">查</text:span><text:span text:style-name="T226">，</text:span><text:span text:style-name="T227">年度業務計畫</text:span><text:span text:style-name="T228">依照本自治條例需每年擬訂，經本中心董事會審議通過後送本府備查，</text:span><text:span text:style-name="T229">且</text:span><text:span text:style-name="T230">經洽</text:span><text:span text:style-name="T231">都發局</text:span><text:span text:style-name="T232">表示，</text:span><text:span text:style-name="T233">訂定條文第十四條</text:span><text:span text:style-name="T234">第三項</text:span><text:span text:style-name="T235">規定，</text:span><text:span text:style-name="T236">係</text:span><text:span text:style-name="T237">只要本中心受託管理之市有不動產屬社會住宅及中繼住宅，</text:span><text:span text:style-name="T238">均須將其營運收益等內容納入</text:span><text:span text:style-name="T239">年度</text:span><text:span text:style-name="T240">業務計畫，</text:span><text:span text:style-name="T241">僅區別於原租賃契約及續約期滿前，有關經營計畫內容之出租條件及租金之收取等需按照原租賃契約及公告內容辦理</text:span><text:span text:style-name="T242">。</text:span><text:span text:style-name="T243">為避免</text:span><text:span text:style-name="T244">年度業務計畫</text:span><text:span text:style-name="T245">於原租約及續約期滿前之期間是否需按照</text:span><text:span text:style-name="T246">訂定條文</text:span><text:span text:style-name="T247">第十四條規定擬定經營計畫及年度業務計畫之疑義，爰將訂定條文</text:span><text:span text:style-name="T248">關於年度業務計畫部分刪除，並作文字調整。</text:span></text:p>
              </text:list-item>
              <text:list-item>
                <text:p text:style-name="P249"><text:span text:style-name="T250">說明欄酌作文字修正。</text:span></text:p>
              </text:list-item>
            </text:list>
          </table:table-cell>
        </table:table-row>
        <table:table-row table:style-name="TableRow251">
          <table:table-cell table:style-name="TableCell252">
            <text:p text:style-name="P253">第六條<text:s text:c="4"/>本中心市有不動產，應指派專人負責保管及維護管理。</text:p>
            <text:p text:style-name="P254"><text:span text:style-name="T255">本中心市有不動產，應詳實登錄於臺北市政府財產管理系統，並定期編造財產增減表及財產分類統計表，陳報臺北市政府都市發展局（以下簡稱都發局）</text:span><text:span text:style-name="T256">審</text:span><text:span text:style-name="T257">核後，由都發局轉送臺北市政府財政局。</text:span></text:p>
          </table:table-cell>
          <table:table-cell table:style-name="TableCell258">
            <text:p text:style-name="P259">第六條<text:s text:c="4"/>本中心市有不動產，應指派專人負責保管及維護管理。</text:p>
            <text:p text:style-name="P260"><text:span text:style-name="T261">本中心市有不動產，應詳實登錄於臺北市政府財產管理系統，並定期編造財產增減表及財產分類統計表，陳報臺北市政府都市發展局（以下簡稱都發局）</text:span><text:span text:style-name="T262">檢</text:span><text:span text:style-name="T263">核後，由都發局轉送臺北市政府財政局。</text:span></text:p>
          </table:table-cell>
          <table:table-cell table:style-name="TableCell264">
            <text:p text:style-name="P265">一、第一項明定市有不動產應指派專人負責保管及維護管理。</text:p>
            <text:p text:style-name="P266"><text:span text:style-name="T267">二、第二項明定本中心市有不動產應詳實登錄臺北市政府財產管理系統，並應定期編造相關財產報表資料送臺北市政府都市發展局</text:span><text:span text:style-name="T268">(</text:span><text:span text:style-name="T269">本中心監督機關之幕僚機關</text:span><text:span text:style-name="T270">)</text:span><text:span text:style-name="T271">轉送臺北市政府財政局等規定，以維護市有不動產資料正確性。</text:span></text:p>
          </table:table-cell>
          <table:table-cell table:style-name="TableCell272">
            <text:p text:style-name="P273"><text:span text:style-name="T274">參考</text:span><text:span text:style-name="T275">臺北市臺北表演藝術中心市有財產管理使用收益辦法</text:span><text:span text:style-name="T276">第三條及</text:span><text:span text:style-name="T277">第四條規定</text:span><text:span text:style-name="T278">，酌作文字</text:span><text:span text:style-name="T279">修正</text:span><text:span text:style-name="T280">。</text:span></text:p>
          </table:table-cell>
        </table:table-row>
        <table:table-row table:style-name="TableRow281">
          <table:table-cell table:style-name="TableCell282">
            <text:p text:style-name="P283">第七條<text:s text:c="4"/>本中心市有不動產，應依市有財產管理作業相關規定，於每一年度至少盤點一次，並作成盤點紀錄，陳報都發局審核。</text:p>
            <text:p text:style-name="P284">本中心市有不動產應為定期與不定期之檢核。</text:p>
          </table:table-cell>
          <table:table-cell table:style-name="TableCell285">
            <text:p text:style-name="P286"><text:span text:style-name="T287">第七條</text:span><text:span text:style-name="T288"><text:s text:c="4"/></text:span><text:span text:style-name="T289">本中心</text:span><text:span text:style-name="T290">對其管理之</text:span><text:span text:style-name="T291">市有不動產，應依市有財產管理作業相關規定，於每一年度至少盤點一次，並作成盤點紀錄，陳報都發局審核。</text:span></text:p>
            <text:p text:style-name="P292"><text:span text:style-name="T293">本中心</text:span><text:span text:style-name="T294">對於</text:span><text:span text:style-name="T295">市有不動產</text:span><text:span text:style-name="T296">管理</text:span><text:span text:style-name="T297">應為定期與不定期之檢核。</text:span></text:p>
          </table:table-cell>
          <table:table-cell table:style-name="TableCell298">
            <text:p text:style-name="P299">一、第一項明定本中心對其管理之市有不動產，應依市有財產管理作業相關規定，於每年度至少盤點一次，並做成盤點紀錄後陳報都發局審核。</text:p>
            <text:p text:style-name="P300">二、第二項明定本中心對於市有不動產管理應為定期與不定期之檢核。</text:p>
          </table:table-cell>
          <table:table-cell table:style-name="TableCell301">
            <text:p text:style-name="P302"><text:span text:style-name="T303">文字</text:span><text:span text:style-name="T304">修正。</text:span></text:p>
          </table:table-cell>
        </table:table-row>
        <table:table-row table:style-name="TableRow305">
          <table:table-cell table:style-name="TableCell306">
            <text:p text:style-name="P307"><text:span text:style-name="T308"><text:tab/></text:span><text:span text:style-name="T309">第八條</text:span><text:span text:style-name="T310"><text:s text:c="4"/></text:span><text:span text:style-name="T311">本府對於本中心市有不動產，應進行不定期</text:span><text:span text:style-name="T312">檢查</text:span><text:span text:style-name="T313">及每年至少一次之定期檢查</text:span><text:span text:style-name="T314">，</text:span><text:span text:style-name="T315">本中心應配合並提供必要之協助。</text:span></text:p>
            <text:p text:style-name="P316"><text:span text:style-name="T317">前項之檢查</text:span><text:span text:style-name="T318">結果</text:span><text:span text:style-name="T319">，並得納入本中心業務績效評鑑內容。</text:span></text:p>
          </table:table-cell>
          <table:table-cell table:style-name="TableCell320">
            <text:p text:style-name="P321"><text:span text:style-name="T322"><text:tab/></text:span><text:span text:style-name="T323">第八條</text:span><text:span text:style-name="T324"><text:s text:c="4"/></text:span><text:span text:style-name="T325">本府對於本中心</text:span><text:span text:style-name="T326">管理之</text:span><text:span text:style-name="T327">市有不動產，應進行不定期及每年至少一次之定期檢查</text:span><text:span text:style-name="T328">。</text:span><text:span text:style-name="T329">本中心</text:span><text:span text:style-name="T330">對本府之財產檢查，</text:span><text:span text:style-name="T331">應配合並提供必要之協助。</text:span></text:p>
            <text:p text:style-name="P332">前項之檢查，並得納入本中心業務績效評鑑內容。</text:p>
          </table:table-cell>
          <table:table-cell table:style-name="TableCell333">
            <text:p text:style-name="P334"><text:span text:style-name="T335">一、第一項明定本府對於本中心管理</text:span><text:span text:style-name="T336">之</text:span><text:span text:style-name="T337">市有不動產應進行不定期及每年至少一次定期檢查。本中心對本府之財產檢查，應配合並提供必要之協助。</text:span></text:p>
            <text:p text:style-name="P338"><text:span text:style-name="T339">二、第二項明定檢查</text:span><text:span text:style-name="T340">結果</text:span><text:span text:style-name="T341">機制</text:span><text:span text:style-name="T342">，並得納入業務績效評鑑內容。</text:span></text:p>
          </table:table-cell>
          <table:table-cell table:style-name="TableCell343">
            <text:p text:style-name="P344">一、第二項參考國家住宅及都市更新中心公有不動產管理使用收益辦法第四條規定用語修正。</text:p>
            <text:p text:style-name="P345"><text:span text:style-name="T346">二、條文及說明欄酌作文字修正。</text:span></text:p>
          </table:table-cell>
        </table:table-row>
        <table:table-row table:style-name="TableRow347">
          <table:table-cell table:style-name="TableCell348">
            <text:p text:style-name="P349">第九條<text:s text:c="4"/>本中心應視市有不動產性質及業務需要，辦理必要保險，並以本府為受益人，理賠所得款項應解繳市庫。</text:p>
          </table:table-cell>
          <table:table-cell table:style-name="TableCell350">
            <text:p text:style-name="P351">第九條<text:s text:c="4"/>本中心應視市有不動產性質及業務需要，辦理必要保險，並以本府為受益人，理賠所得款項應解繳市庫。</text:p>
          </table:table-cell>
          <table:table-cell table:style-name="TableCell352">
            <text:p text:style-name="P353"><text:span text:style-name="T354">明定本中心</text:span><text:span text:style-name="T355">應</text:span><text:span text:style-name="T356">依照市有不動產之性質及業務需要，辦理必要之保險，並以本府為受益人，如有理賠款項應解繳市庫，以維本府權益。</text:span></text:p>
          </table:table-cell>
          <table:table-cell table:style-name="TableCell357">
            <text:p text:style-name="P358"><text:span text:style-name="T359">說明欄酌作文字</text:span><text:span text:style-name="T360">修正。</text:span></text:p>
          </table:table-cell>
        </table:table-row>
        <table:table-row table:style-name="TableRow361">
          <table:table-cell table:style-name="TableCell362">
            <text:p text:style-name="P363">第十條<text:s text:c="4"/>本中心所管理之市有房屋及附著物如需報廢者，應依市有財產報廢相關法令規定辦理。</text:p>
            <text:p text:style-name="P364">前項房屋及附著物之報廢，並應依下列規定辦理：</text:p>
            <text:list text:style-name="LFO22" text:continue-numbering="true">
              <text:list-item>
                <text:p text:style-name="P365">已逾最低耐用年限且價值未達新臺幣三千萬元之房屋及附著物，應陳報監事會審核及提經董事會通過後，報請本府核定。</text:p>
              </text:list-item>
              <text:list-item>
                <text:p text:style-name="P366">未達最低耐用年限或已逾最低耐用年限且價值達新臺幣三千萬元以上者，應陳報監事會審核及提經董事會通過後，報請本府核定，並由本府核轉審計機關審核。</text:p>
              </text:list-item>
            </text:list>
            <text:p text:style-name="P367">依前二項規定報廢之市有房屋及附著物，不得以變賣方式處理，並應依相關規定辦理產籍註銷及滅失登記手續；其於拆除前，應報請本府核定；拆除後，如有仍具變賣價值之拆卸物者，應依市有財產變賣相關法令規定辦理。</text:p>
            <text:p text:style-name="P368">依前三項規定報廢之拆卸物，其變賣所得價款，應解繳市庫。</text:p>
          </table:table-cell>
          <table:table-cell table:style-name="TableCell369">
            <text:p text:style-name="P370">第十條<text:s text:c="4"/>本中心所管理之市有房屋及附著物如需報廢者，應依市有財產報廢相關法令規定辦理。</text:p>
            <text:p text:style-name="P371">前項房屋及附著物之報廢，並應依下列規定辦理：</text:p>
            <text:list text:style-name="LFO25" text:continue-numbering="true">
              <text:list-item>
                <text:p text:style-name="P372">已逾最低耐用年限且價值未達新臺幣三千萬元之房屋及附著物，應陳報監事會審核及提經董事會通過後，報請本府核定。</text:p>
              </text:list-item>
              <text:list-item>
                <text:p text:style-name="P373">未達最低耐用年限或已逾最低耐用年限且價值達新臺幣三千萬元以上者，應陳報監事會審核及提經董事會通過後，報請本府核定，並由本府核轉審計機關審核。</text:p>
              </text:list-item>
            </text:list>
            <text:p text:style-name="P374">依前二項規定報廢之市有房屋及附著物，不得以變賣方式處理，並應依相關規定辦理產籍註銷及滅失登記手續；其於拆除前，應報請本府核定；拆除後，如有仍具變賣價值之拆卸物者，應依市有財產變賣相關法令規定辦理。</text:p>
            <text:p text:style-name="P375">依前三項規定報廢之拆卸物，其變賣所得價款，應解繳市庫。</text:p>
          </table:table-cell>
          <table:table-cell table:style-name="TableCell376">
            <text:p text:style-name="P377">一、第一項明定本中心所管理之市有房屋及其附著物報廢應依市有財產報廢相關法令規定辦理。</text:p>
            <text:p text:style-name="P378">二、第二項明定市有房屋及其附著物報廢之辦理程序及方式。</text:p>
            <text:p text:style-name="P379">三、第三項明定報廢之市有房屋及附著物，不得以變賣方式處理；其於拆除前，應報請本府核定；拆除後，如有仍具變賣價值之拆卸物者，應依市有財產變賣相關法令規定辦理。</text:p>
            <text:p text:style-name="P380">四、第四項明定財產經核准報廢或拆除者，其變賣所得價款應依規定解繳市庫。</text:p>
            <text:p text:style-name="P381"><text:span text:style-name="T382">五、本條所稱「市有房屋及附著物」係參照臺北市市有財產管理自治條例所定報廢及拆除規定用語，其「拆卸物」係指拆除後所餘之構件</text:span><text:span text:style-name="T383">，併予敘明</text:span><text:span text:style-name="T384">。</text:span></text:p>
          </table:table-cell>
          <table:table-cell table:style-name="TableCell385">
            <text:p text:style-name="P386"><text:span text:style-name="T387">說明欄酌作文字修正。</text:span></text:p>
          </table:table-cell>
        </table:table-row>
        <table:table-row table:style-name="TableRow388">
          <table:table-cell table:style-name="TableCell389">
            <text:p text:style-name="P390"><text:span text:style-name="T391">第十一條</text:span><text:span text:style-name="T392"><text:s text:c="4"/></text:span><text:span text:style-name="T393">本中心市有不動產如有毀損</text:span><text:span text:style-name="T394">或</text:span><text:span text:style-name="T395">滅失者，應依市有財產相關法令規定辦理，並陳報監事會審核及提經董事會通過後，報請本府核定，並由本府核轉審計機關審核。</text:span></text:p>
            <text:p text:style-name="P396">前項情形如因人為因素而致者，本中心應依下列規定，對於實際造成損害之人請求賠償，賠償所得款項應解繳市庫：</text:p>
            <text:list text:style-name="LFO23" text:continue-numbering="true">
              <text:list-item>
                <text:p text:style-name="P397"><text:span text:style-name="T398">毀損之</text:span><text:span text:style-name="T399">本中心</text:span><text:span text:style-name="T400">市有不動產仍可修復使用，並不減低使用功效及價值者，賠償義務人應依修復所需費用賠償。</text:span></text:p>
              </text:list-item>
              <text:list-item>
                <text:p text:style-name="P401"><text:span text:style-name="T402">毀損之</text:span><text:span text:style-name="T403">本中心</text:span><text:span text:style-name="T404">市有不動產仍可修復使用，但減低使用功效或價值者，賠償義務人應依修復所需費用及所減損之價值賠償。</text:span></text:p>
              </text:list-item>
              <text:list-item>
                <text:p text:style-name="P405"><text:span text:style-name="T406">毀損之</text:span><text:span text:style-name="T407">本中心</text:span><text:span text:style-name="T408">市有不動產無法修復、修復顯有重大困難、修復費用過鉅，或市有不動產滅失者，賠償義務人應以毀損</text:span><text:span text:style-name="T409">或</text:span><text:span text:style-name="T410">滅失時之相當價額賠償。</text:span></text:p>
              </text:list-item>
            </text:list>
            <text:p text:style-name="P411">本中心所屬人員對其保管之市有不動產，於監督上有未盡善良管理人之注意義務，致損害發生或擴大者，本中心應依前項規定對其求償。</text:p>
          </table:table-cell>
          <table:table-cell table:style-name="TableCell412">
            <text:p text:style-name="P413"><text:span text:style-name="T414">第十一條</text:span><text:span text:style-name="T415"><text:s text:c="4"/></text:span><text:span text:style-name="T416">本中心市有不動產如有毀損</text:span><text:span text:style-name="T417">、</text:span><text:span text:style-name="T418">滅失者，應依市有財產相關法令規定辦理，並陳報監事會審核及提經董事會通過後，報請本府核定，並由本府核轉審計機關審核。</text:span></text:p>
            <text:p text:style-name="P419">前項情形如因人為因素而致者，本中心應依下列規定，對於實際造成損害之人請求賠償，賠償所得款項應解繳市庫：</text:p>
            <text:list text:style-name="LFO24" text:continue-numbering="true">
              <text:list-item>
                <text:p text:style-name="P420">毀損之市有不動產仍可修復使用，並不減低使用功效及價值者，賠償義務人應依修復所需費用賠償。</text:p>
              </text:list-item>
              <text:list-item>
                <text:p text:style-name="P421">毀損之市有不動產仍可修復使用，但減低使用功效或價值者，賠償義務人應依修復所需費用及所減損之價值賠償。</text:p>
              </text:list-item>
              <text:list-item>
                <text:p text:style-name="P422"><text:span text:style-name="T423">毀損之市有不動產無法修復、修復顯有重大困難、修復費用過鉅，或市有不動產滅失者，賠償義務人應以毀損</text:span><text:span text:style-name="T424">、</text:span><text:span text:style-name="T425">滅失時之相當價額賠償。</text:span></text:p>
              </text:list-item>
            </text:list>
            <text:p text:style-name="P426">本中心所屬人員對其保管之市有不動產，於監督上有未盡善良管理人之注意義務，致損害發生或擴大者，本中心應依前項規定對其求償。</text:p>
          </table:table-cell>
          <table:table-cell table:style-name="TableCell427">
            <text:p text:style-name="P428"><text:span text:style-name="T429">一、第一項明定市有不動產毀損</text:span><text:span text:style-name="T430">、</text:span><text:span text:style-name="T431">或</text:span><text:span text:style-name="T432">滅失之辦理程序。</text:span></text:p>
            <text:p text:style-name="P433"><text:span text:style-name="T434">二、第二項明定市有不動產因人為因素而毀損</text:span><text:span text:style-name="T435">、</text:span><text:span text:style-name="T436">或</text:span><text:span text:style-name="T437">滅失時，應向實際造成損害之人追償，並將賠償所得款項解繳市庫。</text:span></text:p>
            <text:p text:style-name="P438">三、第三項明定本中心所屬人員執行職務未盡善良管理人注意義務致損害發生或擴大時，本中心應對其求償。<text:s/></text:p>
          </table:table-cell>
          <table:table-cell table:style-name="TableCell439">
            <text:p text:style-name="P440"><text:span text:style-name="T441">條文及說明欄酌作文字</text:span><text:span text:style-name="T442">修正。</text:span></text:p>
          </table:table-cell>
        </table:table-row>
        <table:table-row table:style-name="TableRow443">
          <table:table-cell table:style-name="TableCell444">
            <text:p text:style-name="P445"><text:span text:style-name="T446">第十二條</text:span><text:span text:style-name="T447"><text:s text:c="4"/></text:span><text:span text:style-name="T448">本府得視政策需要，隨時終止無償提供</text:span><text:span text:style-name="T449">使用</text:span><text:span text:style-name="T450">並收回</text:span><text:span text:style-name="T451">本中心</text:span><text:span text:style-name="T452">市有不動產。</text:span></text:p>
            <text:p text:style-name="P453">前項情形，本府除有緊急情事外，並應於終止前六個月通知本中心。</text:p>
          </table:table-cell>
          <table:table-cell table:style-name="TableCell454">
            <text:p text:style-name="P455">第十二條<text:s text:c="4"/>本府得視政策需要，隨時終止無償提供並收回市有不動產。</text:p>
            <text:p text:style-name="P456">前項情形，本府除有緊急情事外，並應於終止前六個月通知本中心。</text:p>
          </table:table-cell>
          <table:table-cell table:style-name="TableCell457">
            <text:p text:style-name="P458">一、第一項明定本府得因政策需要，隨時終止無償提供，並收回市有不動產。</text:p>
            <text:p text:style-name="P459">二、第二項明定除非有緊急情事無法事前通知外，應於終止前六個月通知本中心。</text:p>
          </table:table-cell>
          <table:table-cell table:style-name="TableCell460">
            <text:p text:style-name="P461"><text:span text:style-name="T462">條文酌作文字</text:span><text:span text:style-name="T463">修正。</text:span></text:p>
          </table:table-cell>
        </table:table-row>
        <table:table-row table:style-name="TableRow464">
          <table:table-cell table:style-name="TableCell465">
            <text:p text:style-name="P466"><text:span text:style-name="T467">第十三條</text:span><text:span text:style-name="T468"><text:s text:c="4"/></text:span><text:span text:style-name="T469">本中心應於無償提供使用</text:span><text:span text:style-name="T470">關係消滅</text:span><text:span text:style-name="T471">前三個月，提送不動產移交計畫予本府審查，並應於接管日前完成本府提列之修繕或維護等改善事項。</text:span></text:p>
            <text:p text:style-name="P472"><text:span text:style-name="T473">本府為準備</text:span><text:span text:style-name="T474">前項</text:span><text:span text:style-name="T475">接管事宜，得於接管日前派員進駐本中心，本中心不得規避、妨礙或拒絕。</text:span></text:p>
          </table:table-cell>
          <table:table-cell table:style-name="TableCell476">
            <text:p text:style-name="P477"><text:span text:style-name="T478">第十三條</text:span><text:span text:style-name="T479"><text:s text:c="4"/></text:span><text:span text:style-name="T480">本中心應於無償提供使用</text:span><text:span text:style-name="T481">期間屆滿或終止</text:span><text:span text:style-name="T482">前三個月，提送不動產移交計畫予本府審查，並應於接管日前完成本府提列之修繕或維護等改善事項。</text:span></text:p>
            <text:p text:style-name="P483">本府為準備接管事宜，得於接管日前派員進駐本中心，本中心不得規避、妨礙或拒絕。</text:p>
          </table:table-cell>
          <table:table-cell table:style-name="TableCell484">
            <text:p text:style-name="P485">一、第一項明定市有不動產無償提供使用期間屆滿或本府依前條第一項規定終止前三個月，本中心應提交資產移交計畫予本府審查，並應於接管日前完成本府提列之修繕或維護等改善事項。</text:p>
            <text:p text:style-name="P486">二、第二項明定本府為準備接管，得派員進駐本中心，本中心不得規避、妨礙或拒絕。</text:p>
          </table:table-cell>
          <table:table-cell table:style-name="TableCell487">
            <text:p text:style-name="P488"><text:span text:style-name="T489">條文及說明欄酌作文字</text:span><text:span text:style-name="T490">修正。</text:span></text:p>
          </table:table-cell>
        </table:table-row>
        <table:table-row table:style-name="TableRow491">
          <table:table-cell table:style-name="TableCell492">
            <text:p text:style-name="P493">第十四條<text:s text:c="4"/>本中心市有不動產屬社會住宅及中繼住宅者，應提報經營計畫提經董事會審議後，送本府核定後執行。</text:p>
            <text:p text:style-name="P494">前項經營計畫之內容應包含下列事項：</text:p>
            <text:list text:style-name="LFO26" text:continue-numbering="true">
              <text:list-item>
                <text:p text:style-name="P495">資產標的範圍。</text:p>
              </text:list-item>
              <text:list-item>
                <text:p text:style-name="P496"><text:span text:style-name="T497">受託</text:span><text:span text:style-name="T498">管理期間。</text:span></text:p>
              </text:list-item>
              <text:list-item>
                <text:p text:style-name="P499">空間使用計畫及營運收益項目。</text:p>
              </text:list-item>
              <text:list-item>
                <text:p text:style-name="P500">營運收益項目收費標準。</text:p>
              </text:list-item>
              <text:list-item>
                <text:p text:style-name="P501"><text:span text:style-name="T502">物業管理計畫（含基地人力配置、</text:span><text:span text:style-name="T503">承</text:span><text:span text:style-name="T504">租戶管理及維護修繕等）。</text:span></text:p>
              </text:list-item>
            </text:list>
            <text:p text:style-name="P505"><text:span text:style-name="T506">前項第三款至第五款事項，於</text:span><text:span text:style-name="T507">受託</text:span><text:span text:style-name="T508">管理期間應載</text:span><text:span text:style-name="T509">明</text:span><text:span text:style-name="T510">於</text:span><text:span text:style-name="T511">本自治條例第二十一條第二項之</text:span><text:span text:style-name="T512">年度業務計畫，報本府備查後執行</text:span><text:span text:style-name="T513">；修正時，亦同</text:span><text:span text:style-name="T514">。</text:span></text:p>
          </table:table-cell>
          <table:table-cell table:style-name="TableCell515">
            <text:p text:style-name="P516"><text:span text:style-name="T517">第十四條</text:span><text:span text:style-name="T518"><text:s text:c="4"/></text:span><text:span text:style-name="T519">本中心</text:span><text:span text:style-name="T520">受託管理之</text:span><text:span text:style-name="T521">市有不動產屬社會住宅及中繼住宅者，應提報經營計畫提經董事會審議後，送本府核定後執行。</text:span></text:p>
            <text:p text:style-name="P522">前項經營計畫之內容應包含下列事項：</text:p>
            <text:list text:style-name="LFO28" text:continue-numbering="true">
              <text:list-item>
                <text:p text:style-name="P523">資產標的範圍。</text:p>
              </text:list-item>
              <text:list-item>
                <text:p text:style-name="P524">管理期間。</text:p>
              </text:list-item>
              <text:list-item>
                <text:p text:style-name="P525">空間使用計畫及營運收益項目。</text:p>
              </text:list-item>
              <text:list-item>
                <text:p text:style-name="P526">營運收益項目收費標準。</text:p>
              </text:list-item>
              <text:list-item>
                <text:p text:style-name="P527">物業管理計畫（含基地人力配置、租戶管理及維護修繕等）。</text:p>
              </text:list-item>
            </text:list>
            <text:p text:style-name="P528"><text:span text:style-name="T529">前項第三款至第五款事項，於管理期間應載列於年度業務計畫</text:span><text:span text:style-name="T530">，其修正調整時</text:span><text:span text:style-name="T531">，</text:span><text:span text:style-name="T532">應</text:span><text:span text:style-name="T533">報本府備查後執行。</text:span></text:p>
          </table:table-cell>
          <table:table-cell table:style-name="TableCell534">
            <text:p text:style-name="P535"><text:span text:style-name="T536">一、依照本自治條例第五條規定，本中心辦理社會住宅</text:span><text:span text:style-name="T537">(</text:span><text:span text:style-name="T538">包含中繼住宅</text:span><text:span text:style-name="T539">)</text:span><text:span text:style-name="T540">業務者，</text:span><text:span text:style-name="T541">需將該項業務規劃經營之內容</text:span><text:span text:style-name="T542">(</text:span><text:span text:style-name="T543">稱為經營計畫</text:span><text:span text:style-name="T544">)</text:span><text:span text:style-name="T545">應</text:span><text:span text:style-name="T546">提</text:span><text:span text:style-name="T547">報</text:span><text:span text:style-name="T548">經</text:span><text:span text:style-name="T549">董事會</text:span><text:span text:style-name="T550">通過</text:span><text:span text:style-name="T551">審議後</text:span><text:span text:style-name="T552">，</text:span><text:span text:style-name="T553">並</text:span><text:span text:style-name="T554">報</text:span><text:span text:style-name="T555">請</text:span><text:span text:style-name="T556">本</text:span><text:span text:style-name="T557">市政</text:span><text:span text:style-name="T558">府核定後，始得辦理，故</text:span><text:span text:style-name="T559">於</text:span><text:span text:style-name="T560">第一項明定</text:span><text:span text:style-name="T561">本中心受託管理市有不動產屬</text:span><text:span text:style-name="T562">社會住宅及中繼住宅</text:span><text:span text:style-name="T563">者，應提報</text:span><text:span text:style-name="T564">之</text:span><text:span text:style-name="T565">經營計畫</text:span><text:span text:style-name="T566">，應先提經</text:span><text:span text:style-name="T567">送</text:span><text:span text:style-name="T568">董事會審議後</text:span><text:span text:style-name="T569">，送</text:span><text:span text:style-name="T570">及</text:span><text:span text:style-name="T571">本府核定後</text:span><text:span text:style-name="T572">始得</text:span><text:span text:style-name="T573">據以執行</text:span><text:span text:style-name="T574">辦理。</text:span></text:p>
            <text:p text:style-name="P575"><text:span text:style-name="T576">二、</text:span><text:span text:style-name="T577">第二項明定經營計畫之內容應包含市有不動產</text:span><text:span text:style-name="T578">標的範圍、受託管理期間、市有不動產空間使用計畫及營運收益項目、物業管理計畫</text:span><text:span text:style-name="T579">(</text:span><text:span text:style-name="T580">含基地人力配置、租戶管理及維護修繕等</text:span><text:span text:style-name="T581">)</text:span><text:span text:style-name="T582">事項。</text:span></text:p>
            <text:p text:style-name="P583"><text:span text:style-name="T584">三、</text:span><text:span text:style-name="T585">第</text:span><text:span text:style-name="T586">二</text:span><text:span text:style-name="T587">三</text:span><text:span text:style-name="T588">項明定</text:span><text:span text:style-name="T589">前項第三款至第五款</text:span><text:span text:style-name="T590">經營計畫</text:span><text:span text:style-name="T591">事項應</text:span><text:span text:style-name="T592">送市府核定後執行，並</text:span><text:span text:style-name="T593">納入</text:span><text:span text:style-name="T594">本中心</text:span><text:span text:style-name="T595">每年度之年度業務計畫，以利本府有效控管社宅業務執行情形。其辦理程序爰依臺北市住宅及都市更新中心設置自治條例第二十一條</text:span><text:span text:style-name="T596">第二項</text:span><text:span text:style-name="T597">規定報請本府備查。</text:span></text:p>
          </table:table-cell>
          <table:table-cell table:style-name="TableCell598">
            <text:p text:style-name="P599"><text:span text:style-name="T600">條文及</text:span><text:span text:style-name="T601">說明欄酌作文字</text:span><text:span text:style-name="T602">修正。</text:span></text:p>
          </table:table-cell>
        </table:table-row>
        <table:table-row table:style-name="TableRow603">
          <table:table-cell table:style-name="TableCell604">
            <text:p text:style-name="P605"><text:span text:style-name="T606">第十五條</text:span><text:span text:style-name="T607"><text:s text:c="4"/></text:span><text:span text:style-name="T608">本中心市有不動產，其管理、使用</text:span><text:span text:style-name="T609">及</text:span><text:span text:style-name="T610">收益等事項，本辦法未規定者，依臺北市市有財產管理自治條例相關規定辦理。</text:span></text:p>
          </table:table-cell>
          <table:table-cell table:style-name="TableCell611">
            <text:p text:style-name="P612"><text:span text:style-name="T613">第十五條</text:span><text:span text:style-name="T614"><text:s text:c="4"/></text:span><text:span text:style-name="T615">本中心市有不動產，其管理、使用</text:span><text:span text:style-name="T616">、</text:span><text:span text:style-name="T617">收益等事項，本辦法未規定者，依臺北市市有財產管理自治條例相關規定辦理。</text:span></text:p>
          </table:table-cell>
          <table:table-cell table:style-name="TableCell618">
            <text:p text:style-name="P619"><text:span text:style-name="T620">明定本中心市有不動產之管理、使用</text:span><text:span text:style-name="T621">、</text:span><text:span text:style-name="T622">及</text:span><text:span text:style-name="T623">收益等事項，未於本辦法規定者，適用臺北市市有財產管理自治條例相關規定辦理。</text:span></text:p>
          </table:table-cell>
          <table:table-cell table:style-name="TableCell624">
            <text:p text:style-name="P625"><text:span text:style-name="T626">條文及說明欄</text:span><text:span text:style-name="T627">修正。</text:span></text:p>
          </table:table-cell>
        </table:table-row>
        <table:table-row table:style-name="TableRow628">
          <table:table-cell table:style-name="TableCell629">
            <text:p text:style-name="P630">第十六條 <text:s text:c="3"/>本辦法自發布日施行。</text:p>
          </table:table-cell>
          <table:table-cell table:style-name="TableCell631">
            <text:p text:style-name="P632">第十六條 <text:s text:c="3"/>本辦法自發布日施行。</text:p>
          </table:table-cell>
          <table:table-cell table:style-name="TableCell633">
            <text:p text:style-name="P634"><text:span text:style-name="T635">明定本辦法施行日期。</text:span></text:p>
          </table:table-cell>
          <table:table-cell table:style-name="TableCell636">
            <text:p text:style-name="P637">未修正。</text:p>
          </table: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格式二" style:display-name="格式二" style:family="paragraph" style:parent-style-name="內文">
      <style:text-properties style:font-name="雅真中楷" style:font-name-asian="雅真中楷" fo:letter-spacing="0.0125in"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sian="新細明體" style:letter-kerning="false"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fo:color="#000000" fo:hyphenate="false"/>
    </style:style>
    <style:style style:name="草案條文字元" style:display-name="草案條文 字元" style:family="text">
      <style:text-properties style:font-name="標楷體" style:font-name-asian="標楷體" fo:color="#000000"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text-line-through-style="solid" style:text-line-through-width="auto" style:text-line-through-color="font-color" style:text-line-through-mode="continuous" style:text-line-through-type="single"/>
    </style:style>
    <style:style style:name="WW_CharLFO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發展局修正「臺北市一定規模以下建築物免辦理變更使用執照管理辦法」條文草案及法規會第二組修正條文對照表</dc:title>
    <dc:subject/>
    <meta:initial-creator>hong</meta:initial-creator>
    <dc:creator>王道蕙</dc:creator>
    <meta:creation-date>2022-05-13T00:40:00Z</meta:creation-date>
    <dc:date>2022-05-13T00:40:00Z</dc:date>
    <meta:print-date>2022-01-10T08:10:00Z</meta:print-date>
    <meta:template xlink:href="Normal" xlink:type="simple"/>
    <meta:editing-cycles>2</meta:editing-cycles>
    <meta:editing-duration>PT60S</meta:editing-duration>
    <meta:document-statistic meta:page-count="24" meta:paragraph-count="15" meta:word-count="1160" meta:character-count="7757" meta:row-count="55" meta:non-whitespace-character-count="6612"/>
  </office:meta>
</office:document-meta>
</file>