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24pt" style:font-size-asian="24pt" style:font-size-complex="24pt" style:text-combine="lines"/>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style>
    <style:style style:name="P11" style:parent-style-name="內文" style:family="paragraph">
      <style:paragraph-properties style:snap-to-layout-grid="false"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style:font-weight-complex="bold" fo:font-size="18pt" style:font-size-asian="18pt" style:font-size-complex="18pt"/>
    </style:style>
    <style:style style:name="T14" style:parent-style-name="預設段落字型" style:family="text">
      <style:text-properties style:font-name="標楷體" style:font-name-asian="標楷體" style:font-weight-complex="bold" fo:font-size="18pt" style:font-size-asian="18pt" style:font-size-complex="18pt"/>
    </style:style>
    <style:style style:name="T15" style:parent-style-name="預設段落字型" style:family="text">
      <style:text-properties style:font-name="標楷體" style:font-name-asian="標楷體" style:font-weight-complex="bold" fo:font-size="18pt" style:font-size-asian="18pt" style:font-size-complex="18pt"/>
    </style:style>
    <style:style style:name="T16" style:parent-style-name="預設段落字型" style:family="text">
      <style:text-properties style:font-name="標楷體" style:font-name-asian="標楷體" style:font-weight-complex="bold"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75in" fo:text-indent="-0.5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333in" fo:margin-left="0.75in" fo:text-indent="-0.5in">
        <style:tab-stops/>
      </style:paragraph-properties>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84in" fo:text-indent="-0.4923in">
        <style:tab-stops/>
      </style:paragraph-properties>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P35"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text-align="justify" fo:line-height="0.3333in" fo:margin-left="0.984in" fo:text-indent="-0.4923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6"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49"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50"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51"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52"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53"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54" style:parent-style-name="內文" style:family="paragraph">
      <style:paragraph-properties style:snap-to-layout-grid="false" fo:text-align="justify" fo:line-height="0.3333in" fo:margin-left="0.984in" fo:text-indent="-0.4923in">
        <style:tab-stops/>
      </style:paragraph-properties>
      <style:text-properties style:font-name="標楷體" style:font-name-asian="標楷體" fo:color="#000000" fo:font-size="18pt" style:font-size-asian="18pt" style:font-size-complex="18pt"/>
    </style:style>
    <style:style style:name="P55" style:parent-style-name="內文" style:family="paragraph">
      <style:paragraph-properties style:snap-to-layout-grid="false" fo:text-align="justify" fo:line-height="0.3333in" fo:margin-left="0.75in" fo:text-indent="-0.5in">
        <style:tab-stops/>
      </style:paragraph-properties>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P58" style:parent-style-name="內文" style:family="paragraph">
      <style:paragraph-properties style:snap-to-layout-grid="false" fo:text-align="justify" fo:line-height="0.3333in" fo:margin-left="0.75in" fo:text-indent="-0.5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61" style:parent-style-name="內文" style:family="paragraph">
      <style:paragraph-properties style:snap-to-layout-grid="false" fo:text-align="justify" fo:line-height="0.3333in"/>
      <style:text-properties style:font-name="標楷體" style:font-name-asian="標楷體" fo:font-size="18pt" style:font-size-asian="18pt"/>
    </style:style>
  </office:automatic-styles>
  <office:body>
    <office:text text:use-soft-page-breaks="true">
      <text:p text:style-name="P1"><text:span text:style-name="T2">市政會議討論案</text:span><text:span text:style-name="T3">　　　　　　</text:span><text:span text:style-name="T4">提案機關：</text:span><text:span text:style-name="T5">都市發展局法</text:span><text:span text:style-name="T6"><text:s/></text:span><text:span text:style-name="T7">務</text:span><text:span text:style-name="T8"><text:s/></text:span><text:span text:style-name="T9">局</text:span><text:span text:style-name="T10"><text:s/></text:span></text:p>
      <text:p text:style-name="P11"><text:span text:style-name="T12">案由：為訂定「</text:span><text:span text:style-name="T13">臺北市住宅及都市更新中心市有不動產管理使用收益辦法</text:span><text:span text:style-name="T14">(</text:span><text:span text:style-name="T15">以下簡稱本辦法</text:span><text:span text:style-name="T16">)</text:span><text:span text:style-name="T17">」案，謹提請審議。</text:span></text:p>
      <text:p text:style-name="P18">說明：</text:p>
      <text:p text:style-name="P19"><text:span text:style-name="T20">一、</text:span><text:bookmark-start text:name="OLE_LINK3"/><text:span text:style-name="T21">臺北市為積極推動本市住宅及都市更新政策，改善居住環境，提升都市機能，特成立行政法人臺北市住宅及都市更新中心</text:span><text:span text:style-name="T22">(</text:span><text:span text:style-name="T23">以下簡稱本中心</text:span><text:span text:style-name="T24">)</text:span><text:span text:style-name="T25">，經內政部一０九年九月十七日台內營字第一０九０八一六０七０號函同意設立，並於一一０年十二月二十日制定公布「臺北市住宅及都市更新中心設置自治條例」（以下簡稱本自治條例）。依本自治條例第二十七條第七項規定：「第五項之市有不動產之管理、使用及收益等相關事項之辦法，由市政府定之。」爰依上開規定訂定本辦法，俾資遵循。</text:span></text:p>
      <text:p text:style-name="P26"><text:span text:style-name="T27">二、</text:span><text:span text:style-name="T28">本辦法共計十六條，其訂定重點說明如下：</text:span></text:p>
      <text:p text:style-name="P29"><text:span text:style-name="T30">(</text:span><text:span text:style-name="T31">一</text:span><text:span text:style-name="T32">)</text:span><text:s/><text:span text:style-name="T33">第一條明定本辦法之法源依據</text:span><text:span text:style-name="T34">。</text:span></text:p>
      <text:p text:style-name="P35">(二)第二條明定本辦法所稱本中心市有不動產之定義。</text:p>
      <text:p text:style-name="P36">(三)第三條明定本中心市有不動產之管理人及收益歸屬本中心。</text:p>
      <text:p text:style-name="P37">(四)第四條明定本中心市有不動產之提供使用方式。</text:p>
      <text:p text:style-name="P38">(五)第五條明定本中心市有不動產出租時應遵循之規定；屬社會住宅、中繼住宅者，其辦理出租等事項應符合相關法令規定，以及其為社會住宅或中繼住宅業務前，已由本府出租者之處理方式。</text:p>
      <text:p text:style-name="P39"><text:span text:style-name="T40">(</text:span><text:span text:style-name="T41">六</text:span><text:span text:style-name="T42">)</text:span><text:span text:style-name="T43">第六條明定</text:span><text:span text:style-name="T44">本中心市有不動產應指派專人負責保管及維護，及應登錄臺北市政府財產管理系統，並應編造相關財產報表等規定。</text:span></text:p>
      <text:soft-page-break/>
      <text:p text:style-name="P45">(七)第七條明定本中心市有不動產應辦理盤點，並應為定期與不定期檢核。</text:p>
      <text:p text:style-name="P46">(八)第八條明定本府對於本中心市有不動產應進行定期及不定期檢查、本中心應配合並提供必要之協助，及檢查結果並得納入本中心業務績效評鑑內容之規定。</text:p>
      <text:p text:style-name="P47">(九)第九條明定本中心應視市有不動產性質及業務需要，辦理必要保險。</text:p>
      <text:p text:style-name="P48">(十)第十條明定本中心市有不動產如需報廢之辦理程序。</text:p>
      <text:p text:style-name="P49">(十一)第十一條明定本中心市有不動產如有毀損或滅失之處理方式。</text:p>
      <text:p text:style-name="P50">(十二)第十二條明定本府得視政策需要隨時終止無償提供使用並收回本中心市有不動產之規定，並明定應於終止前通知本中心。</text:p>
      <text:p text:style-name="P51">(十三)第十三條明定本中心應於無償提供使用關係消滅前三個月，提送不動產移交計畫，並於接管日前完成改善事項，以及明定本府為準備接管事宜，得派員進駐本中心。</text:p>
      <text:p text:style-name="P52">(十四)第十四條明定本中心受託管理之市有不動產屬社會住宅及中繼住宅者，應提報經營計畫經董事會審議後送本府核定及經營計畫項目等規定。</text:p>
      <text:p text:style-name="P53">(十五)第十五條明定本中心市有不動產之使用、管理及收益等事項，於本辦法未規定者，依臺北市市有財產管理自治條例相關規定辦理。</text:p>
      <text:p text:style-name="P54">(十六)第十六條明定本辦法施行日期。</text:p>
      <text:p text:style-name="P55"><text:span text:style-name="T56">三、</text:span><text:bookmark-end text:name="OLE_LINK3"/><text:span text:style-name="T57">本案業經本府法務局一一一年四月二十八日第七七四次法規委員會審議通過。</text:span></text:p>
      <text:p text:style-name="P58">四、檢陳本辦法訂定草案。</text:p>
      <text:soft-page-break/>
      <text:p text:style-name="P59">擬辦：擬提請審議通過後，辦理後續發布事宜；俟發布後，並依地方制度法第二十七條第三項規定函請行政院備查及臺北市議會查照。</text:p>
      <text:p text:style-name="P60">決議：</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宋慶珍</dc:creator>
    <meta:creation-date>2022-05-02T05:57:00Z</meta:creation-date>
    <dc:date>2022-05-02T07:03:00Z</dc:date>
    <meta:print-date>2022-02-10T10:41:00Z</meta:print-date>
    <meta:template xlink:href="Normal" xlink:type="simple"/>
    <meta:editing-cycles>3</meta:editing-cycles>
    <meta:editing-duration>PT420S</meta:editing-duration>
    <meta:document-statistic meta:page-count="3" meta:paragraph-count="2" meta:word-count="174" meta:character-count="1168" meta:row-count="8" meta:non-whitespace-character-count="996"/>
  </office:meta>
</office:document-meta>
</file>