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TableColumn2" style:family="table-column">
      <style:table-column-properties style:column-width="4.7215in"/>
    </style:style>
    <style:style style:name="TableColumn3" style:family="table-column">
      <style:table-column-properties style:column-width="4.9645in"/>
    </style:style>
    <style:style style:name="Table1" style:family="table" style:master-page-name="MP0">
      <style:table-properties style:width="9.6861in" fo:margin-left="0in" table:align="center"/>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fo:text-align="justify" fo:line-height="0.3333in" fo:margin-left="0.6048in" fo:text-indent="-0.604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fo:margin-left="0.6048in" fo:margin-right="0.0236in" fo:text-indent="-0.6048in">
        <style:tab-stops/>
      </style:paragraph-properties>
      <style:text-properties style:font-name="標楷體" style:font-name-asian="標楷體" fo:font-size="14pt" style:font-size-asian="14pt" style:font-size-complex="14pt" fo:language="en" fo:country="GB"/>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53"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P54"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P55" style:parent-style-name="內文" style:family="paragraph">
      <style:paragraph-properties style:snap-to-layout-grid="false" fo:text-align="justify" fo:line-height="0.3333in" fo:margin-left="0.6784in" fo:margin-right="0.0236in" fo:text-indent="0.4375in">
        <style:tab-stops/>
      </style:paragraph-properties>
      <style:text-properties style:font-name="標楷體" style:font-name-asian="標楷體" fo:font-size="14pt" style:font-size-asian="14pt" style:font-size-complex="14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list-style-name="LFO2" style:family="paragraph">
      <style:paragraph-properties fo:text-align="justify" fo:line-height="0.3333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3333in" fo:margin-left="0.5951in" fo:margin-right="0.0236in" fo:text-indent="-0.5951in">
        <style:tab-stops/>
      </style:paragraph-properties>
      <style:text-properties style:font-name="標楷體" style:font-name-asian="標楷體" fo:font-size="14pt" style:font-size-asian="14pt" style:font-size-complex="14pt" fo:language="en" fo:country="GB"/>
    </style:style>
    <style:style style:name="P64" style:parent-style-name="內文" style:family="paragraph">
      <style:paragraph-properties style:snap-to-layout-grid="false" fo:text-align="justify" fo:line-height="0.3333in" fo:margin-left="0.5951in" fo:margin-right="0.0236in" fo:text-indent="0.4041in">
        <style:tab-stops/>
      </style:paragraph-properties>
    </style:style>
    <style:style style:name="T65" style:parent-style-name="預設段落字型" style:family="text">
      <style:text-properties style:font-name="標楷體" style:font-name-asian="標楷體" fo:font-size="14pt" style:font-size-asian="14pt" style:font-size-complex="14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3069in" fo:text-indent="-0.306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77"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3333in" fo:margin-left="0.6027in" fo:margin-right="0.0236in" fo:text-indent="-0.6027in">
        <style:tab-stops>
          <style:tab-stop style:type="left" style:position="-0.5854in"/>
        </style:tab-stops>
      </style:paragraph-properties>
      <style:text-properties style:font-name="標楷體" style:font-name-asian="標楷體" fo:font-size="14pt" style:font-size-asian="14pt" style:font-size-complex="14pt" fo:language="en" fo:country="GB"/>
    </style:style>
    <style:style style:name="P84" style:parent-style-name="內文" style:family="paragraph">
      <style:paragraph-properties style:snap-to-layout-grid="false" fo:text-align="justify" fo:line-height="0.3333in" fo:margin-left="0.6881in" fo:margin-right="0.0236in" fo:text-indent="0.4298in">
        <style:tab-stops>
          <style:tab-stop style:type="left" style:position="-0.6708in"/>
        </style:tab-stops>
      </style:paragraph-properties>
      <style:text-properties style:font-name="標楷體" style:font-name-asian="標楷體" fo:font-size="14pt" style:font-size-asian="14pt" style:font-size-complex="14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fo:language="en" fo:country="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96"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P97" style:parent-style-name="內文" style:list-style-name="LFO3"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98" style:parent-style-name="內文" style:list-style-name="LFO3"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99" style:parent-style-name="內文" style:family="paragraph">
      <style:paragraph-properties style:snap-to-layout-grid="false" fo:text-align="justify" fo:line-height="0.3333in" fo:margin-left="0.6881in" fo:margin-right="0.0236in" fo:text-indent="0.3951in">
        <style:tab-stops/>
      </style:paragraph-properties>
      <style:text-properties style:font-name="標楷體" style:font-name-asian="標楷體" fo:font-size="14pt" style:font-size-asian="14pt" style:font-size-complex="14pt" fo:language="en" fo:country="GB"/>
    </style:style>
    <style:style style:name="P100" style:parent-style-name="內文" style:family="paragraph">
      <style:paragraph-properties style:snap-to-layout-grid="false" fo:text-align="justify" fo:line-height="0.3333in" fo:margin-left="0.6881in" fo:margin-right="0.0236in" fo:text-indent="0.3444in">
        <style:tab-stops/>
      </style:paragraph-properties>
      <style:text-properties style:font-name="標楷體" style:font-name-asian="標楷體" fo:font-size="14pt" style:font-size-asian="14pt" style:font-size-complex="14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style:style>
    <style:style style:name="P111"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2"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3" style:parent-style-name="內文" style:list-style-name="LFO4" style:family="paragraph">
      <style:paragraph-properties style:snap-to-layout-grid="false" fo:text-align="justify" fo:line-height="0.3333in" fo:margin-right="0.0236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22"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25"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29"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32"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fo:language="en" fo:country="GB"/>
    </style:style>
    <style:style style:name="P136" style:parent-style-name="內文" style:family="paragraph">
      <style:paragraph-properties style:snap-to-layout-grid="false" fo:text-align="justify" fo:line-height="0.3333in" fo:margin-left="0.6881in" fo:margin-right="0.0236in" fo:text-indent="0.4298in">
        <style:tab-stops/>
      </style:paragraph-properties>
      <style:text-properties style:font-name="標楷體" style:font-name-asian="標楷體" fo:font-size="14pt" style:font-size-asian="14pt" style:font-size-complex="14pt" fo:language="en" fo:country="GB"/>
    </style:style>
    <style:style style:name="P137"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38"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39"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40" style:parent-style-name="內文" style:list-style-name="LFO5" style:family="paragraph">
      <style:paragraph-properties style:snap-to-layout-grid="false" fo:text-align="justify" fo:line-height="0.3333in" fo:margin-right="0.0236in"/>
      <style:text-properties style:font-name="標楷體" style:font-name-asian="標楷體" fo:font-size="14pt" style:font-size-asian="14pt" style:font-size-complex="14pt" fo:language="en" fo:country="GB"/>
    </style:style>
    <style:style style:name="P141" style:parent-style-name="內文" style:list-style-name="LFO5" style:family="paragraph">
      <style:paragraph-properties style:snap-to-layout-grid="false" fo:text-align="justify" fo:line-height="0.3333in" fo:margin-right="0.0236in"/>
    </style:style>
    <style:style style:name="T142" style:parent-style-name="預設段落字型" style:family="text">
      <style:text-properties style:font-name="標楷體" style:font-name-asian="標楷體" fo:font-size="14pt" style:font-size-asian="14pt" style:font-size-complex="14pt" fo:language="en" fo:country="GB"/>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GB"/>
    </style:style>
    <style:style style:name="T144" style:parent-style-name="預設段落字型" style:family="text">
      <style:text-properties style:font-name="標楷體" style:font-name-asian="標楷體" fo:font-size="14pt" style:font-size-asian="14pt" style:font-size-complex="14pt" fo:language="en" fo:country="GB"/>
    </style:style>
    <style:style style:name="P145" style:parent-style-name="內文" style:family="paragraph">
      <style:paragraph-properties style:snap-to-layout-grid="false" fo:text-align="justify" fo:line-height="0.3333in" fo:margin-left="0.6881in" fo:margin-right="0.0236in" fo:text-indent="0.5152in">
        <style:tab-stops/>
      </style:paragraph-properties>
      <style:text-properties style:font-name="標楷體" style:font-name-asian="標楷體" fo:font-size="14pt" style:font-size-asian="14pt" style:font-size-complex="14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48"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P149" style:parent-style-name="內文" style:family="paragraph">
      <style:paragraph-properties fo:text-align="justify" fo:line-height="0.3333in" fo:margin-left="0.3326in" fo:text-indent="-0.3326in">
        <style:tab-stops/>
      </style:paragraph-properties>
      <style:text-properties style:font-name="標楷體" style:font-name-asian="標楷體" fo:font-size="14pt" style:font-size-asian="14pt" style:font-size-complex="14pt" fo:language="en" fo:country="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3333in" fo:margin-left="0.6027in" fo:margin-right="0.0236in" fo:text-indent="-0.6027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style:text-properties style:font-name="標楷體" style:font-name-asian="標楷體" fo:font-size="14pt" style:font-size-asian="14pt" style:font-size-complex="14pt" fo:language="en" fo:country="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333in" fo:margin-left="0.6222in" fo:text-indent="-0.6222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住宅及都市更新中心市有不動產管理使用收益辦法」逐條說明</text:p>
          </table:table-cell>
          <table:covered-table-cell/>
        </table:table-row>
        <table:table-row table:style-name="TableRow7">
          <table:table-cell table:style-name="TableCell8">
            <text:p text:style-name="P9">訂定條文</text:p>
          </table:table-cell>
          <table:table-cell table:style-name="TableCell10">
            <text:p text:style-name="P11">說明</text:p>
          </table:table-cell>
        </table:table-row>
        <table:table-row table:style-name="TableRow12">
          <table:table-cell table:style-name="TableCell13">
            <text:p text:style-name="P14">名稱：臺北市住宅及都市更新中心市有不動產管理使用收益辦法</text:p>
          </table:table-cell>
          <table:table-cell table:style-name="TableCell15">
            <text:p text:style-name="P16">明定本辦法名稱。</text:p>
          </table:table-cell>
        </table:table-row>
        <table:table-row table:style-name="TableRow17">
          <table:table-cell table:style-name="TableCell18">
            <text:p text:style-name="P19"><text:span text:style-name="T20">第一條</text:span><text:span text:style-name="T21"><text:s text:c="4"/></text:span><text:span text:style-name="T22">本辦法依臺北市住宅及都市更新中心設置自治條例（以下簡稱本自治條例）第二十七條第七項規定訂定之。</text:span></text:p>
          </table:table-cell>
          <table:table-cell table:style-name="TableCell23">
            <text:list text:style-name="LFO1" text:continue-numbering="true">
              <text:list-item>
                <text:p text:style-name="P24">明定本辦法訂定依據。</text:p>
              </text:list-item>
              <text:list-item>
                <text:p text:style-name="P25">臺北市住宅及都市更新中心設置自治條例(以下簡稱本自治條例)第二十七條第一項、第三項、第五項及第七項規定：「本中心設立時，因業務必要使用之市有不動產，得由市政府採下列方式辦理：一、捐贈。二、出租。三、無償提供使用。」「本中心設立後，因受託辦理社會住宅業務需使用市有不動產時，得由市政府採出租、無償提供使用或委託經營方式為之。……」「依第一項第三款及第三項無償提供使用之市有不動產，由本中心登記為管理人，所生之收益，列為本中心之收入，不受臺北市市有財產管理自治條例第五條第一項之限制；用途廢止時，應移交市政府接管。」「第五項之市有<text:soft-page-break/>不動產之管理、使用及收益等相關事項之辦法，<text:s/>由市政府定之。」</text:p>
              </text:list-item>
            </text:list>
          </table:table-cell>
        </table:table-row>
        <text:soft-page-break/>
        <table:table-row table:style-name="TableRow26">
          <table:table-cell table:style-name="TableCell27">
            <text:p text:style-name="P28"><text:span text:style-name="T29">第二條</text:span><text:span text:style-name="T30"><text:s text:c="4"/></text:span><text:span text:style-name="T31">本辦法所稱本中心市有不動產，指臺北市政府（以下簡稱本府）依本自治條例第二十七條第一項第三款及第三項規定無償提供臺北市住宅及都市更新中心（以下簡稱本中心）使用之不動產。</text:span></text:p>
          </table:table-cell>
          <table:table-cell table:style-name="TableCell32">
            <text:p text:style-name="P33">明定本辦法之本中心市有不動產之定義。依本自治條例第二十七條第七項規定：「第五項之市有不動產之管理、使用及收益等相關事項之辦法，<text:s/>由市政府定之。」同條第五項規定：「依第一項第三款及第三項無償提供使用之市有不動產，由本中心登記為管理人，所生之收益，列為本中心之收入，不受臺北市市有財產管理自治條例第五條第一項之限制……。」同條第一項第三款規定：「本中心設立時，因業務必要使用之市有不動產，得由市政府採下列方式辦理：……三、無償提供使用。」及第三項規定：「本中心設立後，因受託辦理社會住宅業務需使用市有不動產時，得由市政府採出租、無償提供使用或委託經營方式為之。……」故本辦法所規範之本中心市有不動產，依上開規定，係指於本中心設立時由臺北市政府以無償提供方式提供本中心使用之市有不動產，以及於本中心設立後，因受託辦理社會住宅業務而以無償提供使用方式提供本中心使用之市有不動產。</text:p>
          </table:table-cell>
        </table:table-row>
        <table:table-row table:style-name="TableRow34">
          <table:table-cell table:style-name="TableCell35">
            <text:p text:style-name="P36">第三條<text:s text:c="4"/>本中心市有不動產，其管理人應登記為本中心，所生之收益，列為本中心之收入，不受臺北市市有財產管理自治條例第五條第一項規定之限制。</text:p>
          </table:table-cell>
          <table:table-cell table:style-name="TableCell37">
            <text:p text:style-name="P38"><text:span text:style-name="T39">依本自治條例第二十七條第五項規定：「</text:span><text:span text:style-name="T40">依第一項第三款及第三項無償提供使用之市有不動產，由本中心登記為管理人，所生之收益，列為本中心之收入，不受臺北市市有財產管理自治條例第五條第一項之限制</text:span><text:span text:style-name="T41">……</text:span><text:span text:style-name="T42">。</text:span><text:span text:style-name="T43">」明定本中心市有不動產之管理人，及所生收益列為</text:span><text:span text:style-name="T44">本中心收入。</text:span></text:p>
          </table:table-cell>
        </table:table-row>
        <table:table-row table:style-name="TableRow45">
          <table:table-cell table:style-name="TableCell46">
            <text:p text:style-name="P47">第四條<text:s text:c="4"/>本中心市有不動產，於本中心業務範圍內，得以出租、利用或委託經營方式提供使用。</text:p>
          </table:table-cell>
          <table:table-cell table:style-name="TableCell48">
            <text:p text:style-name="P49">明定本中心執行其業務範圍內，就其管理之市有不動產提供使用之方式有出租、利用及委託經營等三種。另本辦法僅就以出租方式提供使用應循之規定予以明文規範(第五條規定參照)，就利用或委託經營方式則未予明定，係考量後者因涉及日後實際使用之標的有其獨特性，暫時未作更進一步之規範，而仰賴本中心於日後執行本自治條例第三條規定之業務範圍內擇定適當方式而為使用收益管理，以為彈性。</text:p>
          </table:table-cell>
        </table:table-row>
        <table:table-row table:style-name="TableRow50">
          <table:table-cell table:style-name="TableCell51">
            <text:p text:style-name="P52">第五條<text:s text:c="4"/>本中心市有不動產以出租方式提供使用時，其出租對象、租金之計算、收取方式及管理等事項，由本中心訂定規章，提經董事會通過後實施，並報本府備查。</text:p>
            <text:p text:style-name="P53">前項出租應以書面訂定租賃契約，載明租金、租賃期限、違約責任及雙方權利義務，契約應予公證。但政府機關（構）承租者，得免予公證。</text:p>
            <text:p text:style-name="P54">第一項市有不動產屬社會住宅或中繼住宅者，其出租資格條件、租金之計算、收取方式及管理等事項，應依臺北市社會住宅出租辦法等相關法令規定辦理。</text:p>
            <text:p text:style-name="P55">前項市有不動產於本中心受託辦理社會住宅或中繼住宅業務前，已由本府出租者，由本中心依原出租條件承接辦理，直至原租賃契約及續約期滿。</text:p>
          </table:table-cell>
          <table:table-cell table:style-name="TableCell56">
            <text:list text:style-name="LFO2" text:continue-numbering="true">
              <text:list-item>
                <text:p text:style-name="P57">第一項明定本中心市有不動產以出租方式提供使用時，有關出租對象、租金之計算、收取方式及管理等事項，由本中心訂定為執行業務之相關規章，經提董事會通過後據以實施，並報本府備查。</text:p>
              </text:list-item>
              <text:list-item>
                <text:p text:style-name="P58">第二項明定出租應以書面訂定租賃契約，將租金、租賃期限、違約責任及雙方權利義務等載明於契約，契約並應公證。如承租人為政府機關(構)，得免予公證。</text:p>
              </text:list-item>
              <text:list-item>
                <text:p text:style-name="P59">第三項明定第一項市有不動產為社會住宅或中繼住宅，其出租資格條件、租金之計算、收取方式及管理等事項，應符合住宅法、社會住宅出租辦法、臺北市社會住宅出租辦理辦法、臺北市政府受理中繼住宅申請處理原則等相關法規規定。</text:p>
              </text:list-item>
              <text:list-item>
                <text:p text:style-name="P60">第四項明定前項市有不動產於在本中心受託辦理社會住宅或中繼住宅業務前，已由本府出租者，應由本中心依原出租條件接續辦理，以維護承租者之權益，直至原租賃契約及續約期滿為止。</text:p>
              </text:list-item>
            </text:list>
          </table:table-cell>
        </table:table-row>
        <table:table-row table:style-name="TableRow61">
          <table:table-cell table:style-name="TableCell62">
            <text:p text:style-name="P63">第六條<text:s text:c="4"/>本中心市有不動產，應指派專人負責保管及維護管理。</text:p>
            <text:p text:style-name="P64"><text:span text:style-name="T65">本中心市有不動產，應詳實登錄於臺北市政府財產管理系統，並定期編造財產增減表及財產分類統計表，陳報臺北市政府都市發展局（以下簡稱都發局）審核後，由都發局轉送臺北市政府財政局。</text:span></text:p>
          </table:table-cell>
          <table:table-cell table:style-name="TableCell66">
            <text:p text:style-name="P67">一、第一項明定本中心市有不動產應指派專人負責保管及維護管理。</text:p>
            <text:p text:style-name="P68"><text:span text:style-name="T69">二、第二項明定本中心市有不動產應詳實登錄臺北市政府財產管理系統，並應定期編造相關財產報表資料送臺北市政府都市發展局</text:span><text:span text:style-name="T70">(</text:span><text:span text:style-name="T71">本中心監督機關之幕僚機關</text:span><text:span text:style-name="T72">)</text:span><text:span text:style-name="T73">轉送臺北市政府財政局等規定，以維護市有不動產資料正確性。</text:span></text:p>
          </table:table-cell>
        </table:table-row>
        <table:table-row table:style-name="TableRow74">
          <table:table-cell table:style-name="TableCell75">
            <text:p text:style-name="P76">第七條<text:s text:c="4"/>本中心市有不動產，應依市有財產管理作業相關規定，於每一年度至少盤點一次，並作成盤點紀錄，陳報都發局審核。</text:p>
            <text:p text:style-name="P77">本中心市有不動產應為定期與不定期之檢核。</text:p>
          </table:table-cell>
          <table:table-cell table:style-name="TableCell78">
            <text:p text:style-name="P79">一、第一項明定本中心市有不動產，應依市有財產管理作業相關規定，於每年度至少盤點一次，並做成盤點紀錄後陳報都發局審核。</text:p>
            <text:p text:style-name="P80">二、第二項明定本中心市有不動產應為定期與不定期之檢核。</text:p>
          </table:table-cell>
        </table:table-row>
        <table:table-row table:style-name="TableRow81">
          <table:table-cell table:style-name="TableCell82">
            <text:p text:style-name="P83"><text:tab/>第八條<text:s text:c="4"/>本府對於本中心市有不動產，應進行不定期檢查及每年至少一次之定期檢查，本中心應配合並提供必要之協助。</text:p>
            <text:p text:style-name="P84">前項之檢查結果，並得納入本中心業務績效評鑑內容。</text:p>
          </table:table-cell>
          <table:table-cell table:style-name="TableCell85">
            <text:p text:style-name="P86">一、第一項明定本府對於本中心市有不動產應進行不定期及每年至少一次定期檢查。本中心對本府之財產檢查，應配合並提供必要之協助。</text:p>
            <text:p text:style-name="P87">二、第二項明定檢查結果，並得納入業務績效評鑑內容。</text:p>
          </table:table-cell>
        </table:table-row>
        <table:table-row table:style-name="TableRow88">
          <table:table-cell table:style-name="TableCell89">
            <text:p text:style-name="P90">第九條<text:s text:c="4"/>本中心應視市有不動產性質及業務需要，辦理必要保險，並以本府為受益人，理賠所得款項應解繳市庫。</text:p>
          </table:table-cell>
          <table:table-cell table:style-name="TableCell91">
            <text:p text:style-name="P92">明定本中心應依照市有不動產之性質及業務需要，辦理必要之保險，並以本府為受益人，如有理賠款項應解繳市庫，以維本府權益。</text:p>
          </table:table-cell>
        </table:table-row>
        <table:table-row table:style-name="TableRow93">
          <table:table-cell table:style-name="TableCell94">
            <text:p text:style-name="P95">第十條<text:s text:c="4"/>本中心所管理之市有房屋及附著物如需報廢者，應依市有財產報廢相關法令規定辦理。</text:p>
            <text:p text:style-name="P96">前項房屋及附著物之報廢，並應依下列規定辦理：</text:p>
            <text:list text:style-name="LFO3" text:continue-numbering="true">
              <text:list-item>
                <text:p text:style-name="P97">已逾最低耐用年限且價值未達新臺幣三千萬元之房屋及附著物，應陳報監事會審核及提經董事會通過後，報請本府核定。</text:p>
              </text:list-item>
              <text:list-item>
                <text:p text:style-name="P98">未達最低耐用年限或已逾最低耐用年限且價值達新臺幣三千萬元以上者，應陳報監事會審核及提經董事會通過後，報請本府核定，並由本府核轉審計機關審核。</text:p>
              </text:list-item>
            </text:list>
            <text:p text:style-name="P99">依前二項規定報廢之市有房屋及附著物，不得以變賣方式處理，並應依相關規定辦理產籍註銷及滅失登記手續；其於拆除前，應報請本府核定；拆除後，如有仍具變賣價值之拆卸物者，應依市有財產變賣相關法令規定辦理。</text:p>
            <text:p text:style-name="P100">依前三項規定報廢之拆卸物，其變賣所得價款，應解繳市庫。</text:p>
          </table:table-cell>
          <table:table-cell table:style-name="TableCell101">
            <text:p text:style-name="P102">一、第一項明定本中心所管理之市有房屋及其附著物報廢應依市有財產報廢相關法令規定辦理。</text:p>
            <text:p text:style-name="P103">二、第二項明定市有房屋及其附著物報廢之辦理程序及方式。</text:p>
            <text:p text:style-name="P104">三、第三項明定報廢之市有房屋及附著物，不得以變賣方式處理；其於拆除前，應報請本府核定；拆除後，如有仍具變賣價值之拆卸物者，應依市有財產變賣相關法令規定辦理。</text:p>
            <text:p text:style-name="P105">四、第四項明定財產經核准報廢或拆除者，其變賣所得價款應依規定解繳市庫。</text:p>
            <text:p text:style-name="P106">五、本條所稱「市有房屋及附著物」係參照臺北市市有財產管理自治條例第七章第二節「報廢及拆除」規定提及之用語，其「拆卸物」係指拆除後所餘之構件，併予敘明。</text:p>
          </table:table-cell>
        </table:table-row>
        <table:table-row table:style-name="TableRow107">
          <table:table-cell table:style-name="TableCell108">
            <text:p text:style-name="P109">第十一條<text:s text:c="4"/>本中心市有不動產如有毀損或滅失者，應依市有財產相關法令規定辦理，並陳報監事會審核及提經董事會通過後，報請本府核定，並由本府核轉審計機關審核。</text:p>
            <text:p text:style-name="P110">前項情形如因人為因素而致者，本中心應依下列規定，對於實際造成損害之人請求賠償，賠償所得款項應解繳市庫：</text:p>
            <text:list text:style-name="LFO4" text:continue-numbering="true">
              <text:list-item>
                <text:p text:style-name="P111">毀損之本中心市有不動產仍可修復使用，並不減低使用功效及價值者，賠償義務人應依修復所需費用賠償。</text:p>
              </text:list-item>
              <text:list-item>
                <text:p text:style-name="P112">毀損之本中心市有不動產仍可修復使用，但減低使用功效或價值者，賠償義務人應依修復所需費用及所減損之價值賠償。</text:p>
              </text:list-item>
              <text:list-item>
                <text:p text:style-name="P113">毀損之本中心市有不動產無法修復、修復顯有重大困難、修復費用過鉅，或市有不動產滅失者，賠償義務人應以毀損或滅失時之相當價額賠償。</text:p>
              </text:list-item>
            </text:list>
            <text:p text:style-name="P114">本中心所屬人員對其保管之市有不動產，於監督上有未盡善良管理人之注意義務，致損害發生或擴大者，本中心應依前項規定對其求償。</text:p>
          </table:table-cell>
          <table:table-cell table:style-name="TableCell115">
            <text:p text:style-name="P116">一、第一項明定本中心市有不動產毀損或滅失之辦理程序。</text:p>
            <text:p text:style-name="P117">二、第二項明定本中心市有不動產因人為因素而毀損或滅失時，應向實際造成損害之人追償，並將賠償所得款項解繳市庫。</text:p>
            <text:p text:style-name="P118">三、第三項明定本中心所屬人員執行職務未盡善良管理人注意義務致損害發生或擴大時，本中心應對其求償。<text:s/></text:p>
          </table:table-cell>
        </table:table-row>
        <table:table-row table:style-name="TableRow119">
          <table:table-cell table:style-name="TableCell120">
            <text:p text:style-name="P121">第十二條<text:s text:c="4"/>本府得視政策需要，隨時終止無償提供使用並收回本中心市有不動產。</text:p>
            <text:p text:style-name="P122">前項情形，本府除有緊急情事外，應於終止前六個月通知本中心。</text:p>
          </table:table-cell>
          <table:table-cell table:style-name="TableCell123">
            <text:p text:style-name="P124">一、第一項明定本府得因政策需要，隨時終止無償提供，並收回本中心市有不動產。</text:p>
            <text:p text:style-name="P125">二、第二項明定前項情形除有緊急情事無法事前通知外，應於終止前六個月通知本中心。</text:p>
          </table:table-cell>
        </table:table-row>
        <table:table-row table:style-name="TableRow126">
          <table:table-cell table:style-name="TableCell127">
            <text:p text:style-name="P128">第十三條<text:s text:c="4"/>本中心應於無償提供使用關係消滅前三個月，提送不動產移交計畫予本府審查，並應於接管日前完成本府提列之修繕及維護等改善事項。</text:p>
            <text:p text:style-name="P129">本府為準備前項接管事宜，得於接管日前派員進駐本中心，本中心不得規避、妨礙或拒絕。</text:p>
          </table:table-cell>
          <table:table-cell table:style-name="TableCell130">
            <text:p text:style-name="P131">一、第一項明定本中心市有不動產無償提供使用關係消滅前三個月，本中心應提交資產移交計畫予本府審查，並應於接管日前完成本府提列之修繕及維護等改善事項。</text:p>
            <text:p text:style-name="P132">二、第二項明定本府為準備接管，得派員進駐本中心，本中心不得規避、妨礙或拒絕。</text:p>
          </table:table-cell>
        </table:table-row>
        <table:table-row table:style-name="TableRow133">
          <table:table-cell table:style-name="TableCell134">
            <text:p text:style-name="P135">第十四條<text:s text:c="4"/>本中心市有不動產屬社會住宅及中繼住宅者，應提報經營計畫提經董事會審議後，送本府核定後執行。</text:p>
            <text:p text:style-name="P136">前項經營計畫之內容應包含下列事項：</text:p>
            <text:list text:style-name="LFO5" text:continue-numbering="true">
              <text:list-item>
                <text:p text:style-name="P137">資產標的範圍。</text:p>
              </text:list-item>
              <text:list-item>
                <text:p text:style-name="P138">受託管理期間。</text:p>
              </text:list-item>
              <text:list-item>
                <text:p text:style-name="P139">空間使用計畫及營運收益項目。</text:p>
              </text:list-item>
              <text:list-item>
                <text:p text:style-name="P140">營運收益項目收費標準。</text:p>
              </text:list-item>
              <text:list-item>
                <text:p text:style-name="P141"><text:span text:style-name="T142">物業管理計畫（含基地人力配置、</text:span><text:span text:style-name="T143">承</text:span><text:span text:style-name="T144">租戶管理及維護修繕等）。</text:span></text:p>
              </text:list-item>
            </text:list>
            <text:p text:style-name="P145">前項第三款至第五款事項，於受託管理期間應載明於本自治條例第二十一條第二項之年度業務計畫，報本府備查後執行；修正時，亦同。</text:p>
          </table:table-cell>
          <table:table-cell table:style-name="TableCell146">
            <text:p text:style-name="P147">一、依照本自治條例第五條規定，本中心辦理社會住宅(包含中繼住宅)業務者，應提經董事會通過，並報請本府核定後，始得辦理，故於第一項明定本中心受託管理市有不動產屬社會住宅及中繼住宅者，應提報經營計畫送董事會審議後及本府核定後據以執行辦理。</text:p>
            <text:p text:style-name="P148">二、第二項明定經營計畫之內容應包含資產標的範圍、受託管理期間、空間使用計畫及營運收益項目、物業管理計畫(含基地人力配置、承租戶管理及維護修繕等)事項。</text:p>
            <text:p text:style-name="P149">三、第三項明定前項第三款至第五款經營計畫事項應納入本中心每年度之年度業務計畫，以利本府有效控管社宅業務執行情形。其辦理程序爰依本自治條例第二十一條第二項規定報請本府備查。</text:p>
          </table:table-cell>
        </table:table-row>
        <table:table-row table:style-name="TableRow150">
          <table:table-cell table:style-name="TableCell151">
            <text:p text:style-name="P152">第十五條<text:s text:c="4"/>本中心市有不動產之管理、使用及收益等事項，本辦法未規定者，依臺北市市有財產管理自治條例相關規定辦理。</text:p>
          </table:table-cell>
          <table:table-cell table:style-name="TableCell153">
            <text:p text:style-name="P154">明定本中心市有不動產之管理、使用及收益等事項，未於本辦法規定者，適用臺北市市有財產管理自治條例相關規定辦理。</text:p>
          </table:table-cell>
        </table:table-row>
        <table:table-row table:style-name="TableRow155">
          <table:table-cell table:style-name="TableCell156">
            <text:p text:style-name="P157">第十六條<text:s text:c="4"/>本辦法自發布日施行。</text:p>
          </table:table-cell>
          <table:table-cell table:style-name="TableCell158">
            <text:p text:style-name="P159"><text:span text:style-name="T160">明定本辦法施行日期。</text:span></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標楷體" style:font-name-asian="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道蕙</meta:initial-creator>
    <dc:creator>王道蕙</dc:creator>
    <meta:creation-date>2022-05-02T06:05:00Z</meta:creation-date>
    <dc:date>2022-05-11T03:22:00Z</dc:date>
    <meta:print-date>2022-04-28T09:54:00Z</meta:print-date>
    <meta:template xlink:href="Normal" xlink:type="simple"/>
    <meta:editing-cycles>4</meta:editing-cycles>
    <meta:editing-duration>PT120S</meta:editing-duration>
    <meta:document-statistic meta:page-count="10" meta:paragraph-count="9" meta:word-count="709" meta:character-count="4745" meta:row-count="33" meta:non-whitespace-character-count="4045"/>
  </office:meta>
</office:document-meta>
</file>