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6LVL3" style:num-suffix="." style:num-format="1">
        <style:list-level-properties text:space-before="0.6888in" text:min-label-width="0.2361in" text:list-level-position-and-space-mode="label-alignment">
          <style:list-level-label-alignment text:label-followed-by="listtab" fo:margin-left="0.925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fo:margin-left="0.75in" fo:text-indent="-0.75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Book Antiqua"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文" style:family="paragraph">
      <style:paragraph-properties fo:text-align="justify" fo:line-height="0.3333in" fo:margin-left="0.7854in" fo:text-indent="-0.4902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text-align="justify" fo:line-height="0.3333in" fo:margin-left="0.7854in" fo:text-indent="-0.4902in">
        <style:tab-stops/>
      </style:paragraph-properties>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fo:margin-left="0.7854in" fo:text-indent="-0.4902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1.2715in" fo:text-indent="-0.511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fo:text-align="justify" fo:line-height="0.3333in" fo:margin-left="1.2715in" fo:text-indent="-0.5118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1.2715in" fo:text-indent="-0.5118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1.2715in" fo:text-indent="-0.5118in">
        <style:tab-stops/>
      </style:paragraph-properties>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1.2715in" fo:text-indent="-0.5118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1.2715in" fo:text-indent="-0.5118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1.2715in" fo:text-indent="-0.5118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1.2715in" fo:text-indent="-0.5118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text-align="justify" fo:line-height="0.3333in" fo:margin-left="1.2715in" fo:text-indent="-0.5118in">
        <style:tab-stops/>
      </style:paragraph-properties>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paragraph-properties fo:text-align="justify" fo:line-height="0.3333in" fo:margin-left="1.2715in" fo:text-indent="-0.5118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fo:text-align="justify" fo:line-height="0.3333in" fo:margin-left="1.2715in" fo:text-indent="-0.5118in">
        <style:tab-stops/>
      </style:paragraph-properties>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P54" style:parent-style-name="內文" style:family="paragraph">
      <style:paragraph-properties fo:text-align="justify" fo:line-height="0.3333in" fo:margin-left="1.2715in" fo:text-indent="-0.5118in">
        <style:tab-stops/>
      </style:paragraph-properties>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P59" style:parent-style-name="內文" style:family="paragraph">
      <style:paragraph-properties fo:text-align="justify" fo:line-height="0.3333in" fo:margin-left="1.2715in" fo:text-indent="-0.5118in">
        <style:tab-stops/>
      </style:paragraph-properties>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fo:text-align="justify" fo:line-height="0.3333in" fo:margin-left="1.2715in" fo:text-indent="-0.5118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P69" style:parent-style-name="內文" style:family="paragraph">
      <style:paragraph-properties fo:text-align="justify" fo:line-height="0.3333in" fo:margin-left="0.8104in" fo:text-indent="-0.5152in">
        <style:tab-stops/>
      </style:paragraph-properties>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style>
    <style:style style:name="T72" style:parent-style-name="預設段落字型" style:family="text">
      <style:text-properties style:font-name="標楷體" style:font-name-asian="標楷體" fo:font-size="18pt" style:font-size-asian="18pt"/>
    </style:style>
    <style:style style:name="T73" style:parent-style-name="預設段落字型" style:family="text">
      <style:text-properties style:font-name="標楷體" style:font-name-asian="標楷體" fo:font-size="18pt" style:font-size-asian="18pt"/>
    </style:style>
    <style:style style:name="T74" style:parent-style-name="預設段落字型" style:family="text">
      <style:text-properties style:font-name="標楷體" style:font-name-asian="標楷體" fo:font-size="18pt" style:font-size-asian="18pt" style:font-size-complex="18pt"/>
    </style:style>
    <style:style style:name="TableColumn76" style:family="table-column">
      <style:table-column-properties style:column-width="5.168in"/>
    </style:style>
    <style:style style:name="TableColumn77" style:family="table-column">
      <style:table-column-properties style:column-width="5.168in"/>
    </style:style>
    <style:style style:name="Table75" style:family="table" style:master-page-name="MP1">
      <style:table-properties style:width="10.3361in" fo:margin-left="-0.0791in" table:align="left"/>
    </style:style>
    <style:style style:name="TableRow78" style:family="table-row">
      <style:table-row-properties/>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break-before="page" fo:text-align="center" fo:line-height="0.3333in"/>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ableRow83" style:family="table-row">
      <style:table-row-properties/>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88" style:family="table-row">
      <style:table-row-properties/>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3333in"/>
    </style:style>
    <style:style style:name="T93" style:parent-style-name="預設段落字型" style:family="text">
      <style:text-properties style:font-name="標楷體" style:font-name-asian="標楷體" fo:font-size="16pt" style:font-size-asian="16pt" style:font-size-complex="16pt"/>
    </style:style>
    <style:style style:name="TableRow94" style:family="table-row">
      <style:table-row-properties/>
    </style:style>
    <style:style style:name="TableCell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6" style:parent-style-name="內文" style:family="paragraph">
      <style:paragraph-properties fo:text-align="justify" fo:line-height="0.3333in" fo:margin-left="0.6888in" fo:text-indent="-0.6888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TableRow101" style:family="table-row">
      <style:table-row-properties/>
    </style:style>
    <style:style style:name="TableCell1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fo:text-align="justify" fo:line-height="0.3333in" fo:margin-left="0.6888in" fo:text-indent="-0.6888in">
        <style:tab-stops/>
      </style:paragraph-properties>
    </style:style>
    <style:style style:name="T104" style:parent-style-name="預設段落字型" style:family="text">
      <style:text-properties style:font-name="標楷體" style:font-name-asian="標楷體" fo:color="#000000" fo:font-size="16pt" style:font-size-asian="16pt" style:font-size-complex="16pt"/>
    </style:style>
    <style:style style:name="TableCell1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 style:parent-style-name="內文" style:family="paragraph">
      <style:paragraph-properties fo:text-align="justify" fo:line-height="0.3194in" fo:margin-left="0.468in" fo:text-indent="-0.4666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ableRow110" style:family="table-row">
      <style:table-row-properties/>
    </style:style>
    <style:style style:name="TableCell1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fo:text-align="justify" fo:line-height="0.3194in" fo:margin-left="1.134in" fo:text-indent="-1.1354in">
        <style:tab-stops/>
      </style:paragraph-properties>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text-align="justify" fo:line-height="0.3194in" fo:margin-left="1.134in" fo:text-indent="-1.1354in">
        <style:tab-stops/>
      </style:paragraph-properties>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3194in" fo:margin-left="1.2041in" fo:text-indent="-1.2041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194in" fo:margin-left="1.134in" fo:text-indent="-1.1354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194in" fo:margin-left="1.134in" fo:text-indent="-1.1354in">
        <style:tab-stops/>
      </style:paragraph-properties>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text-align="justify" fo:line-height="0.3194in" fo:margin-left="1.134in" fo:text-indent="-1.1354in">
        <style:tab-stops/>
      </style:paragraph-properties>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135" style:family="table-row">
      <style:table-row-properties/>
    </style:style>
    <style:style style:name="TableCell1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fo:text-align="justify" fo:line-height="0.3194in" fo:margin-left="1.2041in" fo:text-indent="-1.2041in">
        <style:tab-stops/>
      </style:paragraph-properties>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3194in" fo:margin-left="1.2041in" fo:text-indent="-1.2041in">
        <style:tab-stops/>
      </style:paragraph-properties>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text-align="justify" fo:line-height="0.3194in" fo:margin-left="1.1333in" fo:text-indent="-0.4597in">
        <style:tab-stops/>
      </style:paragraph-properties>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text-align="justify" fo:line-height="0.3194in" fo:margin-left="1.134in" fo:text-indent="-1.1354in">
        <style:tab-stops/>
      </style:paragraph-properties>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3194in" fo:margin-left="1.2041in" fo:text-indent="-1.2041in">
        <style:tab-stops/>
      </style:paragraph-properties>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194in" fo:margin-left="1.2041in" fo:text-indent="-1.2041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text-align="justify" fo:line-height="0.3194in" fo:margin-left="1.2041in" fo:text-indent="-1.2041in">
        <style:tab-stops/>
      </style:paragraph-propertie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3194in" fo:margin-left="1.2041in" fo:text-indent="-1.2041in">
        <style:tab-stops/>
      </style:paragraph-properties>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194in" fo:margin-left="1.134in" fo:text-indent="-1.1354in">
        <style:tab-stops/>
      </style:paragraph-properties>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fo:line-height="0.3194in" fo:margin-left="1.2041in" fo:text-indent="-1.2041in">
        <style:tab-stops/>
      </style:paragraph-propertie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194in" fo:margin-left="1.3291in" fo:text-indent="-1.3291in">
        <style:tab-stops/>
      </style:paragraph-properties>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justify" fo:line-height="0.3194in" fo:margin-left="1.4534in" fo:text-indent="-1.4534in">
        <style:tab-stops/>
      </style:paragraph-properties>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3194in" fo:margin-left="1.4534in" fo:text-indent="-1.4534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text-align="justify" fo:line-height="0.3194in" fo:margin-left="0.709in" fo:text-indent="-0.709in">
        <style:tab-stops/>
      </style:paragraph-properties>
    </style:style>
    <style:style style:name="T178" style:parent-style-name="預設段落字型" style:family="text">
      <style:text-properties style:font-name="標楷體" style:font-name-asian="標楷體" fo:color="#000000" fo:font-size="16pt" style:font-size-asian="16pt" style:font-size-complex="16pt"/>
    </style:style>
    <style:style style:name="TableCell1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194in" fo:margin-left="0.468in" fo:text-indent="-0.4666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3194in" fo:margin-left="0.468in" fo:text-indent="-0.4666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fo:text-align="justify" fo:line-height="0.3194in" fo:margin-left="1.134in" fo:text-indent="-1.1354in">
        <style:tab-stops/>
      </style:paragraph-properties>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text-align="justify" fo:line-height="0.3194in" fo:margin-left="1.134in" fo:text-indent="-1.1354in">
        <style:tab-stops/>
      </style:paragraph-properties>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194in" fo:margin-left="1.134in" fo:text-indent="-1.1354in">
        <style:tab-stops/>
      </style:paragraph-properties>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fo:line-height="0.3194in" fo:margin-left="1.2041in" fo:text-indent="-1.2041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194in" fo:margin-left="1.134in" fo:text-indent="-1.1354in">
        <style:tab-stops/>
      </style:paragraph-properties>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3194in" fo:margin-left="1.2041in" fo:text-indent="-1.2041in">
        <style:tab-stops/>
      </style:paragraph-properties>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3194in" fo:margin-left="0.709in" fo:text-indent="-0.709in">
        <style:tab-stops/>
      </style:paragraph-properties>
      <style:text-properties style:font-name="標楷體" style:font-name-asian="標楷體" fo:color="#000000" fo:font-size="16pt" style:font-size-asian="16pt" style:font-size-complex="16pt"/>
    </style:style>
    <style:style style:name="TableCell2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194in" fo:margin-left="0.468in" fo:text-indent="-0.4666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line-height="0.3194in" fo:margin-left="0.468in" fo:text-indent="-0.4666in">
        <style:tab-stops/>
      </style:paragraph-properties>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ableRow230" style:family="table-row">
      <style:table-row-properties/>
    </style:style>
    <style:style style:name="TableCell2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2" style:parent-style-name="內文" style:family="paragraph">
      <style:paragraph-properties fo:text-align="justify" fo:line-height="0.3055in" fo:margin-left="0.6597in" fo:text-indent="-0.6597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fo:text-align="justify" fo:line-height="0.3055in" fo:margin-left="0.6597in" fo:text-indent="-0.6597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fo:text-align="justify" fo:line-height="0.3055in" fo:margin-left="0.6597in" fo:text-indent="-0.6597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text-align="justify" fo:line-height="0.3055in" fo:margin-left="0.6597in" fo:text-indent="-0.6597in">
        <style:tab-stops/>
      </style:paragraph-properties>
      <style:text-properties style:font-name="標楷體" style:font-name-asian="標楷體" fo:color="#000000" fo:font-size="16pt" style:font-size-asian="16pt" style:font-size-complex="16pt"/>
    </style:style>
    <style:style style:name="TableCell2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7" style:parent-style-name="內文" style:family="paragraph">
      <style:paragraph-properties fo:text-align="justify" fo:line-height="0.3194in" fo:margin-left="0.468in" fo:text-indent="-0.4666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245" style:family="table-row">
      <style:table-row-properties style:min-row-height="0.0166in"/>
    </style:style>
    <style:style style:name="TableCell2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TableCell2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7" style:parent-style-name="內文" style:family="paragraph">
      <style:paragraph-properties fo:text-align="justify" fo:line-height="0.3194in" fo:margin-left="0.468in" fo:text-indent="-0.4666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TableRow265" style:family="table-row">
      <style:table-row-properties style:min-row-height="0.0145in"/>
    </style:style>
    <style:style style:name="TableCell2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7" style:parent-style-name="內文" style:family="paragraph">
      <style:paragraph-properties fo:text-align="justify" fo:line-height="0.3333in" fo:margin-left="0.6888in" fo:text-indent="-0.6888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fo:text-align="justify" fo:line-height="0.3333in" fo:margin-left="0.6888in" fo:text-indent="-0.6888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fo:text-align="justify" fo:line-height="0.3333in" fo:margin-left="0.6888in" fo:text-indent="-0.6888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fo:text-align="justify" fo:line-height="0.3333in" fo:margin-left="0.6888in" fo:text-indent="-0.6888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text-align="justify" fo:line-height="0.3333in" fo:margin-left="0.6888in" fo:text-indent="-0.6888in">
        <style:tab-stops/>
      </style:paragraph-properties>
    </style:style>
    <style:style style:name="T272" style:parent-style-name="預設段落字型" style:family="text">
      <style:text-properties style:font-name="標楷體" style:font-name-asian="標楷體" fo:color="#000000" fo:font-size="16pt" style:font-size-asian="16pt" style:font-size-complex="16pt"/>
    </style:style>
    <style:style style:name="TableCell2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 style:parent-style-name="內文" style:family="paragraph">
      <style:paragraph-properties fo:text-align="justify" fo:line-height="0.3194in" fo:margin-left="0.002in" fo:text-indent="-0.002in">
        <style:tab-stops/>
      </style:paragraph-properties>
      <style:text-properties style:font-name="標楷體" style:font-name-asian="標楷體" fo:font-size="16pt" style:font-size-asian="16pt" style:font-size-complex="16pt"/>
    </style:style>
    <style:style style:name="TableRow275" style:family="table-row">
      <style:table-row-properties style:min-row-height="0.0145in"/>
    </style:style>
    <style:style style:name="TableCell2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fo:text-align="justify" fo:line-height="0.3333in" fo:margin-left="0.6888in" fo:text-indent="-0.6888in">
        <style:tab-stops/>
      </style:paragraph-properties>
    </style:style>
    <style:style style:name="T278" style:parent-style-name="預設段落字型" style:family="text">
      <style:text-properties style:font-name="標楷體" style:font-name-asian="標楷體" fo:color="#000000" fo:font-size="16pt" style:font-size-asian="16pt" style:font-size-complex="16pt"/>
    </style:style>
    <style:style style:name="TableCell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 style:parent-style-name="內文" style:family="paragraph">
      <style:paragraph-properties fo:text-align="justify" fo:line-height="0.3194in" fo:margin-left="0.002in" fo:text-indent="-0.002in">
        <style:tab-stops/>
      </style:paragraph-properties>
      <style:text-properties style:font-name="標楷體" style:font-name-asian="標楷體" fo:font-size="16pt" style:font-size-asian="16pt" style:font-size-complex="16pt"/>
    </style:style>
    <style:style style:name="TableRow281" style:family="table-row">
      <style:table-row-properties style:min-row-height="0.0145in"/>
    </style:style>
    <style:style style:name="TableCell2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 style:parent-style-name="內文" style:family="paragraph">
      <style:paragraph-properties fo:text-align="justify" fo:line-height="0.3333in" fo:margin-left="0.709in" fo:text-indent="-0.709in">
        <style:tab-stops/>
      </style:paragraph-properties>
      <style:text-properties style:font-name="標楷體" style:font-name-asian="標楷體" fo:color="#000000" fo:font-size="16pt" style:font-size-asian="16pt" style:font-size-complex="16pt"/>
    </style:style>
    <style:style style:name="TableCell2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 style:parent-style-name="內文" style:family="paragraph">
      <style:paragraph-properties fo:text-align="justify" fo:line-height="0.3194in" fo:margin-left="0.002in" fo:text-indent="-0.002in">
        <style:tab-stops/>
      </style:paragraph-properties>
      <style:text-properties style:font-name="標楷體" style:font-name-asian="標楷體" fo:font-size="16pt" style:font-size-asian="16pt" style:font-size-complex="16pt"/>
    </style:style>
    <style:style style:name="TableRow286" style:family="table-row">
      <style:table-row-properties style:min-row-height="0.0145in"/>
    </style:style>
    <style:style style:name="TableCell2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style>
    <style:style style:name="TableCell2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194in" fo:margin-left="0.468in" fo:text-indent="-0.4666in">
        <style:tab-stops/>
      </style:paragraph-properties>
      <style:text-properties style:font-name="標楷體" style:font-name-asian="標楷體" fo:color="#000000" fo:font-size="16pt" style:font-size-asian="16pt" style:font-size-complex="16pt"/>
    </style:style>
    <style:style style:name="TableRow292" style:family="table-row">
      <style:table-row-properties style:min-row-height="0.0145in"/>
    </style:style>
    <style:style style:name="TableCell2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style>
    <style:style style:name="TableCell2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 style:parent-style-name="內文" style:family="paragraph">
      <style:paragraph-properties fo:text-align="justify" fo:line-height="0.3194in" fo:margin-left="0.468in" fo:text-indent="-0.4666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ableRow299" style:family="table-row">
      <style:table-row-properties style:min-row-height="0.0145in"/>
    </style:style>
    <style:style style:name="TableCell3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1"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style>
    <style:style style:name="TableCell3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304" style:family="table-row">
      <style:table-row-properties style:min-row-height="0.0145in"/>
    </style:style>
    <style:style style:name="TableCell30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6" style:parent-style-name="內文" style:family="paragraph">
      <style:paragraph-properties fo:text-align="justify" fo:line-height="0.3333in" fo:margin-left="0.8861in" fo:text-indent="-0.8847in">
        <style:tab-stops/>
      </style:paragraph-properties>
      <style:text-properties style:font-name="標楷體" style:font-name-asian="標楷體" fo:color="#000000" fo:font-size="16pt" style:font-size-asian="16pt" style:font-size-complex="16pt"/>
    </style:style>
    <style:style style:name="TableCell30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8" style:parent-style-name="內文" style:family="paragraph">
      <style:paragraph-properties fo:text-align="justify" fo:line-height="0.3194in" fo:margin-left="0.468in" fo:text-indent="-0.4666in">
        <style:tab-stops/>
      </style:paragraph-properties>
      <style:text-properties style:font-name="標楷體" style:font-name-asian="標楷體" fo:font-size="16pt" style:font-size-asian="16pt" style:font-size-complex="16pt"/>
    </style:style>
    <style:style style:name="P309" style:parent-style-name="內文" style:master-page-name="MP2" style:family="paragraph">
      <style:paragraph-properties fo:break-before="page" fo:text-align="center" fo:line-height="0.3888in"/>
    </style:style>
    <style:style style:name="T3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P314" style:parent-style-name="內文" style:family="paragraph">
      <style:paragraph-properties style:snap-to-layout-grid="false" fo:line-height="0.3333in"/>
      <style:text-properties style:font-name="標楷體" style:font-name-asian="標楷體" style:font-name-complex="標楷體" fo:font-weight="bold" style:font-weight-asian="bold" style:letter-kerning="false" fo:font-size="16pt" style:font-size-asian="16pt" style:font-size-complex="16pt"/>
    </style:style>
    <style:style style:name="P315" style:parent-style-name="內文" style:family="paragraph">
      <style:paragraph-properties style:snap-to-layout-grid="false" fo:line-height="0.3333in" fo:margin-left="0.5909in">
        <style:tab-stops/>
      </style:paragraph-properties>
      <style:text-properties style:font-name="標楷體" style:font-name-asian="標楷體" style:font-name-complex="標楷體" style:letter-kerning="false" fo:font-size="16pt" style:font-size-asian="16pt" style:font-size-complex="16pt"/>
    </style:style>
    <style:style style:name="P316" style:parent-style-name="清單段落" style:family="paragraph">
      <style:paragraph-properties fo:widows="2" fo:orphans="2" style:text-autospace="none"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17" style:parent-style-name="清單段落" style:family="paragraph">
      <style:paragraph-properties fo:widows="2" fo:orphans="2" style:text-autospace="none" style:snap-to-layout-grid="false" fo:text-align="justify" fo:line-height="0.3333in"/>
      <style:text-properties style:font-name="標楷體" style:font-name-asian="標楷體" style:font-name-complex="Arial" fo:font-size="16pt" style:font-size-asian="16pt" fo:background-color="#FFFFFF"/>
    </style:style>
    <style:style style:name="P318" style:parent-style-name="內文" style:family="paragraph">
      <style:paragraph-properties style:snap-to-layout-grid="false" fo:line-height="0.3333in"/>
      <style:text-properties style:font-name="標楷體" style:font-name-asian="標楷體" style:font-name-complex="標楷體" style:letter-kerning="false" fo:font-size="16pt" style:font-size-asian="16pt" style:font-size-complex="16pt"/>
    </style:style>
    <style:style style:name="P319" style:parent-style-name="內文" style:family="paragraph">
      <style:paragraph-properties style:snap-to-layout-grid="false" fo:line-height="0.3333in" fo:margin-left="0.6458in">
        <style:tab-stops/>
      </style:paragraph-properties>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P322" style:parent-style-name="內文" style:family="paragraph">
      <style:paragraph-properties style:snap-to-layout-grid="false" fo:line-height="0.3333in"/>
      <style:text-properties style:font-name="標楷體" style:font-name-asian="標楷體" style:font-name-complex="標楷體" fo:font-weight="bold" style:font-weight-asian="bold" style:letter-kerning="false" fo:font-size="16pt" style:font-size-asian="16pt" style:font-size-complex="16pt"/>
    </style:style>
    <style:style style:name="P323" style:parent-style-name="內文" style:family="paragraph">
      <style:paragraph-properties style:snap-to-layout-grid="false" fo:text-align="justify" fo:line-height="0.3333in" fo:margin-left="0.6895in" fo:text-indent="-0.4333in">
        <style:tab-stops/>
      </style:paragraph-properties>
      <style:text-properties style:font-name="標楷體" style:font-name-asian="標楷體" style:font-name-complex="標楷體" style:letter-kerning="false" fo:font-size="16pt" style:font-size-asian="16pt" style:font-size-complex="16pt"/>
    </style:style>
    <style:style style:name="P324" style:parent-style-name="內文" style:family="paragraph">
      <style:paragraph-properties style:snap-to-layout-grid="false" fo:text-align="justify" fo:line-height="0.3333in" fo:margin-left="0.6895in">
        <style:tab-stops/>
      </style:paragraph-properties>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P327" style:parent-style-name="內文" style:family="paragraph">
      <style:paragraph-properties style:snap-to-layout-grid="false" fo:text-align="justify" fo:line-height="0.3333in" fo:margin-left="0.6895in" fo:text-indent="-0.4333in">
        <style:tab-stops/>
      </style:paragraph-properties>
      <style:text-properties style:font-name="標楷體" style:font-name-asian="標楷體" style:font-name-complex="標楷體" style:letter-kerning="false" fo:font-size="16pt" style:font-size-asian="16pt" style:font-size-complex="16pt"/>
    </style:style>
    <style:style style:name="P328" style:parent-style-name="內文" style:family="paragraph">
      <style:paragraph-properties style:snap-to-layout-grid="false" fo:text-align="justify" fo:line-height="0.3333in" fo:margin-left="0.6895in">
        <style:tab-stops/>
      </style:paragraph-properties>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內文" style:family="paragraph">
      <style:paragraph-properties style:snap-to-layout-grid="false" fo:text-align="justify" fo:line-height="0.3333in" fo:margin-left="0.6895in" fo:text-indent="-0.4333in">
        <style:tab-stops/>
      </style:paragraph-properties>
      <style:text-properties style:font-name="標楷體" style:font-name-asian="標楷體" style:font-name-complex="標楷體" style:letter-kerning="false" fo:font-size="16pt" style:font-size-asian="16pt" style:font-size-complex="16pt"/>
    </style:style>
    <style:style style:name="P332" style:parent-style-name="內文" style:family="paragraph">
      <style:paragraph-properties style:snap-to-layout-grid="false" fo:text-align="justify" fo:line-height="0.3333in" fo:margin-left="0.6895in">
        <style:tab-stops/>
      </style:paragraph-propertie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P334"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335" style:parent-style-name="內文" style:family="paragraph">
      <style:paragraph-properties style:snap-to-layout-grid="false" fo:line-height="0.3333in" fo:margin-left="0.5909in">
        <style:tab-stops/>
      </style:paragraph-properties>
      <style:text-properties style:font-name="標楷體" style:font-name-asian="標楷體" style:font-name-complex="標楷體" style:letter-kerning="false" fo:font-size="16pt" style:font-size-asian="16pt" style:font-size-complex="16pt"/>
    </style:style>
    <style:style style:name="P336" style:parent-style-name="內文" style:family="paragraph">
      <style:paragraph-properties style:snap-to-layout-grid="false" fo:line-height="0.3333in"/>
      <style:text-properties style:font-name="標楷體" style:font-name-asian="標楷體" style:font-name-complex="標楷體" style:letter-kerning="false" fo:font-size="16pt" style:font-size-asian="16pt" style:font-size-complex="16pt"/>
    </style:style>
    <style:style style:name="P337" style:parent-style-name="內文" style:family="paragraph">
      <style:paragraph-properties style:snap-to-layout-grid="false"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38" style:parent-style-name="內文" style:family="paragraph">
      <style:paragraph-properties style:snap-to-layout-grid="false" fo:line-height="0.3333in"/>
      <style:text-properties style:font-name="標楷體" style:font-name-asian="標楷體" style:font-name-complex="標楷體" style:letter-kerning="false" fo:font-size="16pt" style:font-size-asian="16pt" style:font-size-complex="16pt"/>
    </style:style>
    <style:style style:name="P339" style:parent-style-name="內文" style:family="paragraph">
      <style:paragraph-properties style:snap-to-layout-grid="false" fo:line-height="0.3333in" fo:margin-left="0.925in">
        <style:tab-stops/>
      </style:paragraph-propertie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P341" style:parent-style-name="內文" style:family="paragraph">
      <style:paragraph-properties style:snap-to-layout-grid="false" fo:text-align="justify" fo:line-height="0.3333in"/>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font-name-complex="標楷體" style:letter-kerning="false" fo:font-size="16pt" style:font-size-asian="16pt" style:font-size-complex="16pt"/>
    </style:style>
    <style:style style:name="P344" style:parent-style-name="內文" style:family="paragraph">
      <style:paragraph-properties style:snap-to-layout-grid="false" fo:text-align="justify" fo:line-height="0.3333in" fo:margin-left="0.925in">
        <style:tab-stops/>
      </style:paragraph-properties>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P346" style:parent-style-name="內文"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47" style:parent-style-name="內文" style:family="paragraph">
      <style:paragraph-properties style:snap-to-layout-grid="false" fo:text-align="justify"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48" style:parent-style-name="內文"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49" style:parent-style-name="內文" style:family="paragraph">
      <style:paragraph-properties style:snap-to-layout-grid="false" fo:text-align="justify" fo:line-height="0.3333in" fo:margin-left="0.925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333in"/>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font-name-complex="標楷體" style:letter-kerning="false" fo:font-size="16pt" style:font-size-asian="16pt" style:font-size-complex="16pt"/>
    </style:style>
    <style:style style:name="P355" style:parent-style-name="內文" style:family="paragraph">
      <style:paragraph-properties style:snap-to-layout-grid="false" fo:text-align="justify"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56" style:parent-style-name="內文"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57" style:parent-style-name="內文" style:family="paragraph">
      <style:paragraph-properties style:snap-to-layout-grid="false" fo:text-align="justify" fo:line-height="0.3333in" fo:margin-left="0.925in">
        <style:tab-stops/>
      </style:paragraph-properties>
    </style:style>
    <style:style style:name="T358" style:parent-style-name="預設段落字型" style:family="text">
      <style:text-properties style:font-name="標楷體" style:font-name-asian="標楷體" fo:font-size="16pt" style:font-size-asian="16pt" style:font-size-complex="16pt" fo:background-color="#FFFFFF"/>
    </style:style>
    <style:style style:name="T359" style:parent-style-name="預設段落字型" style:family="text">
      <style:text-properties style:font-name="標楷體" style:font-name-asian="標楷體" fo:font-size="16pt" style:font-size-asian="16pt" style:font-size-complex="16pt" fo:background-color="#FFFFFF"/>
    </style:style>
    <style:style style:name="P360" style:parent-style-name="內文"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61" style:parent-style-name="內文" style:family="paragraph">
      <style:paragraph-properties style:snap-to-layout-grid="false" fo:text-align="justify" fo:line-height="0.3333in" fo:margin-left="0.925in">
        <style:tab-stops>
          <style:tab-stop style:type="left" style:position="0.4534in"/>
        </style:tab-stops>
      </style:paragraph-properties>
      <style:text-properties style:font-name="標楷體" style:font-name-asian="標楷體" style:font-name-complex="標楷體" style:letter-kerning="false" fo:font-size="16pt" style:font-size-asian="16pt" style:font-size-complex="16pt"/>
    </style:style>
    <style:style style:name="P362" style:parent-style-name="內文" style:family="paragraph">
      <style:paragraph-properties style:snap-to-layout-grid="false" fo:text-align="justify" fo:line-height="0.3333in"/>
      <style:text-properties style:font-name="標楷體" style:font-name-asian="標楷體" style:font-name-complex="標楷體" style:letter-kerning="false" fo:font-size="16pt" style:font-size-asian="16pt" style:font-size-complex="16pt"/>
    </style:style>
    <style:style style:name="P363" style:parent-style-name="內文" style:family="paragraph">
      <style:paragraph-properties style:snap-to-layout-grid="false" fo:text-align="justify"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64" style:parent-style-name="內文" style:family="paragraph">
      <style:paragraph-properties style:snap-to-layout-grid="false" fo:text-align="justify" fo:line-height="0.3333in" fo:margin-left="0.7875in" fo:text-indent="-0.0979in">
        <style:tab-stops>
          <style:tab-stop style:type="left" style:position="-0.0979in"/>
          <style:tab-stop style:type="left" style:position="0.2958in"/>
        </style:tab-stops>
      </style:paragraph-properties>
      <style:text-properties style:font-name="標楷體" style:font-name-asian="標楷體" style:font-name-complex="標楷體" style:letter-kerning="false" fo:font-size="16pt" style:font-size-asian="16pt" style:font-size-complex="16pt"/>
    </style:style>
    <style:style style:name="P365" style:parent-style-name="內文" style:family="paragraph">
      <style:paragraph-properties style:snap-to-layout-grid="false" fo:text-align="justify"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66" style:parent-style-name="內文" style:family="paragraph">
      <style:paragraph-properties style:snap-to-layout-grid="false" fo:text-align="justify" fo:line-height="0.3333in" fo:margin-left="0.7875in" fo:text-indent="-0.0979in">
        <style:tab-stops>
          <style:tab-stop style:type="left" style:position="-0.0979in"/>
          <style:tab-stop style:type="left" style:position="0.2958in"/>
        </style:tab-stops>
      </style:paragraph-properties>
      <style:text-properties style:font-name="標楷體" style:font-name-asian="標楷體" style:font-name-complex="標楷體" style:letter-kerning="false" fo:font-size="16pt" style:font-size-asian="16pt" style:font-size-complex="16pt"/>
    </style:style>
    <style:style style:name="P367" style:parent-style-name="內文" style:family="paragraph">
      <style:paragraph-properties style:snap-to-layout-grid="false" fo:text-align="justify"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68" style:parent-style-name="內文" style:family="paragraph">
      <style:paragraph-properties style:snap-to-layout-grid="false" fo:text-align="justify" fo:line-height="0.3333in" fo:margin-left="0.7875in" fo:text-indent="-0.0979in">
        <style:tab-stops>
          <style:tab-stop style:type="left" style:position="-0.0979in"/>
          <style:tab-stop style:type="left" style:position="0.2958in"/>
        </style:tab-stops>
      </style:paragraph-properties>
      <style:text-properties style:font-name="標楷體" style:font-name-asian="標楷體" style:font-name-complex="標楷體" style:letter-kerning="false" fo:font-size="16pt" style:font-size-asian="16pt" style:font-size-complex="16pt"/>
    </style:style>
    <style:style style:name="P369" style:parent-style-name="內文" style:family="paragraph">
      <style:paragraph-properties style:snap-to-layout-grid="false" fo:text-align="justify" fo:line-height="0.3333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P370" style:parent-style-name="內文" style:family="paragraph">
      <style:paragraph-properties style:snap-to-layout-grid="false" fo:line-height="0.3333in" fo:margin-left="0.5909in">
        <style:tab-stops/>
      </style:paragraph-properties>
      <style:text-properties style:font-name="標楷體" style:font-name-asian="標楷體" style:font-name-complex="標楷體" style:letter-kerning="false" fo:font-size="16pt" style:font-size-asian="16pt" style:font-size-complex="16pt"/>
    </style:style>
    <style:style style:name="P371" style:parent-style-name="內文" style:family="paragraph">
      <style:paragraph-properties style:snap-to-layout-grid="false" fo:line-height="0.3333in" fo:margin-left="0.689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P375"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376" style:parent-style-name="內文" style:family="paragraph">
      <style:paragraph-properties style:snap-to-layout-grid="false" fo:text-align="justify" fo:line-height="0.3333in" fo:margin-left="0.4916in">
        <style:tab-stops/>
      </style:paragraph-properties>
      <style:text-properties style:font-name="標楷體" style:font-name-asian="標楷體" style:letter-kerning="false" fo:font-size="16pt" style:font-size-asian="16pt" style:font-size-complex="16pt"/>
    </style:style>
    <style:style style:name="P377"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378" style:parent-style-name="內文" style:family="paragraph">
      <style:paragraph-properties style:snap-to-layout-grid="false" fo:text-align="justify" fo:line-height="0.3333in" fo:margin-left="0.4916in">
        <style:tab-stops/>
      </style:paragraph-properties>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P380" style:parent-style-name="內文" style:family="paragraph">
      <style:paragraph-properties style:snap-to-layout-grid="false" fo:text-align="justify" fo:line-height="0.3333in" fo:margin-left="0.7875in" fo:text-indent="-0.4541in">
        <style:tab-stops/>
      </style:paragraph-properties>
      <style:text-properties style:font-name="標楷體" style:font-name-asian="標楷體" style:font-name-complex="標楷體" style:letter-kerning="false" fo:font-size="16pt" style:font-size-asian="16pt" style:font-size-complex="16pt"/>
    </style:style>
    <style:style style:name="P381" style:parent-style-name="內文" style:family="paragraph">
      <style:paragraph-properties style:snap-to-layout-grid="false" fo:text-align="justify" fo:line-height="0.3333in" fo:margin-left="0.7875in" fo:text-indent="-0.4541in">
        <style:tab-stops/>
      </style:paragraph-properties>
      <style:text-properties style:font-name="標楷體" style:font-name-asian="標楷體" style:font-name-complex="標楷體" style:letter-kerning="false" fo:font-size="16pt" style:font-size-asian="16pt" style:font-size-complex="16pt"/>
    </style:style>
    <style:style style:name="P382" style:parent-style-name="內文" style:family="paragraph">
      <style:paragraph-properties style:snap-to-layout-grid="false" fo:text-align="justify" fo:line-height="0.3333in" fo:margin-left="0.7875in" fo:text-indent="-0.4541in">
        <style:tab-stops/>
      </style:paragraph-properties>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name-complex="標楷體" style:letter-kerning="false" fo:font-size="16pt" style:font-size-asian="16pt" style:font-size-complex="16pt"/>
    </style:style>
  </office:automatic-styles>
  <office:body>
    <office:text text:use-soft-page-breaks="true">
      <text:p text:style-name="P1"><text:span text:style-name="T3">「</text:span><text:span text:style-name="T4">臺北市公廁環境衛生管理自治條例</text:span><text:span text:style-name="T5">」制定草案總說明</text:span></text:p>
      <text:p text:style-name="P6">一、鑒於公廁品質攸關市民每日外出之如廁需求，亦影響城市形象，必須積極有效管理維護，臺北市(以下簡稱本市)在九十年率全國之先推動「公廁年」政策，邀請國外專家學者指導公廁清掃學習活動，教導公廁清掃人員及管理單位瞭解公廁臭味之來源，清除便器及地板陳年尿垢，維護公廁環境乾淨整潔之技巧；並列管公廁及成立公廁檢查班，指派公廁巡查員以客觀之評分標準，檢查列管公廁之硬體及整潔維護情形，並將檢查成績轉換成特優、優等、普通、加強及改善等五個等級，標示於公廁外供使用者周知。嗣行政院環境保護署並於九十七年參採本市作法，訂定「推動臺灣公廁整潔品質提升計畫」，通函各縣市配合推動。</text:p>
      <text:p text:style-name="P7"><text:span text:style-name="T8">二、茲考量近年來市民對於公廁之多元需求，環保機關多僅能在公廁評鑑分級檢查表中納為加分或扣分項目，尚乏法源依據得規範管理單位遵照辦理，故為有效管理本市公廁、維護公廁安全與環境衛生及提供優質公廁服務，保護民眾健康，提升本市形象，特制定「臺北市公廁環境衛生管理自治條例」草案（以下簡稱本自治條例）。</text:span></text:p>
      <text:p text:style-name="P9">三、本自治條例條文共計十四條，其重點說明如下：</text:p>
      <text:p text:style-name="P10"><text:span text:style-name="T11">(</text:span><text:span text:style-name="T12">一</text:span><text:span text:style-name="T13">)</text:span><text:span text:style-name="T14">第一條明定本自治條例之立法目的。</text:span></text:p>
      <text:p text:style-name="P15"><text:span text:style-name="T16">(</text:span><text:span text:style-name="T17">二</text:span><text:span text:style-name="T18">)</text:span><text:span text:style-name="T19">第二條明定本自治條例之主管機關。</text:span></text:p>
      <text:p text:style-name="P20"><text:span text:style-name="T21">(</text:span><text:span text:style-name="T22">三</text:span><text:span text:style-name="T23">)</text:span><text:span text:style-name="T24">第三條明定本自治條例之用詞定義。</text:span></text:p>
      <text:p text:style-name="P25"><text:span text:style-name="T26">(</text:span><text:span text:style-name="T27">四</text:span><text:span text:style-name="T28">)</text:span><text:span text:style-name="T29">第四條明定適用本自治條例之公私場所。</text:span></text:p>
      <text:p text:style-name="P30">(五)第五條明定公廁應設置設施、完成期限及得免予設置之規定。</text:p>
      <text:p text:style-name="P31"><text:span text:style-name="T32">(</text:span><text:span text:style-name="T33">六</text:span><text:span text:style-name="T34">)</text:span><text:span text:style-name="T35">第六條明定公廁環境衛生維護應遵守之原則，</text:span><text:soft-page-break/><text:span text:style-name="T36">及環保局應設置二維條碼，供使用者反映公廁意見。</text:span></text:p>
      <text:p text:style-name="P37">(七)第七條明定環保局應派員檢查公廁、評分分級及分級標準。</text:p>
      <text:p text:style-name="P38"><text:span text:style-name="T39">(</text:span><text:span text:style-name="T40">八</text:span><text:span text:style-name="T41">)</text:span><text:span text:style-name="T42">第八條明定環保局對公廁之檢查頻率。</text:span></text:p>
      <text:p text:style-name="P43"><text:span text:style-name="T44">(</text:span><text:span text:style-name="T45">九</text:span><text:span text:style-name="T46">)</text:span><text:span text:style-name="T47">第九條明定環保局應就公廁辦理績效評鑑。</text:span></text:p>
      <text:p text:style-name="P48">(十)第十條明定環保局行政檢查之法源。</text:p>
      <text:p text:style-name="P49"><text:span text:style-name="T50">(</text:span><text:span text:style-name="T51">十一</text:span><text:span text:style-name="T52">)</text:span><text:span text:style-name="T53">第十一條明定違反第十條後段規定之罰則。</text:span></text:p>
      <text:p text:style-name="P54"><text:span text:style-name="T55">(</text:span><text:span text:style-name="T56">十二</text:span><text:span text:style-name="T57">)</text:span><text:span text:style-name="T58">第十二條明定違反第五條規定之罰則。</text:span></text:p>
      <text:p text:style-name="P59"><text:span text:style-name="T60">(</text:span><text:span text:style-name="T61">十三</text:span><text:span text:style-name="T62">)</text:span><text:span text:style-name="T63">第十三條明定違反第七條第三項規定之罰則。</text:span></text:p>
      <text:p text:style-name="P64"><text:span text:style-name="T65">(</text:span><text:span text:style-name="T66">十四</text:span><text:span text:style-name="T67">)</text:span><text:span text:style-name="T68">第十四條明定本自治條例之施行日期。</text:span></text:p>
      <text:p text:style-name="P69"><text:span text:style-name="T70">四、本案業經本府一一</text:span><text:span text:style-name="T71">一年五月十七日第二一九三次</text:span><text:span text:style-name="T72">市政會議審議</text:span><text:span text:style-name="T73">通過</text:span><text:span text:style-name="T74">。</text:span></text:p>
      <table:table table:style-name="Table75">
        <table:table-columns>
          <table:table-column table:style-name="TableColumn76"/>
          <table:table-column table:style-name="TableColumn77"/>
        </table:table-columns>
        <table:table-row table:style-name="TableRow78">
          <table:table-cell table:style-name="TableCell79" table:number-columns-spanned="2">
            <text:soft-page-break/>
            <text:p text:style-name="P80"><text:span text:style-name="T82">「臺北市公廁環境衛生管理自治條例」制定草案</text:span></text:p>
          </table:table-cell>
          <table:covered-table-cell/>
        </table:table-row>
        <table:table-row table:style-name="TableRow83">
          <table:table-cell table:style-name="TableCell84">
            <text:p text:style-name="P85">條文</text:p>
          </table:table-cell>
          <table:table-cell table:style-name="TableCell86">
            <text:p text:style-name="P87">說明</text:p>
          </table:table-cell>
        </table:table-row>
        <table:table-row table:style-name="TableRow88">
          <table:table-cell table:style-name="TableCell89">
            <text:p text:style-name="P90">名稱：臺北市公廁環境衛生管理自治條例</text:p>
          </table:table-cell>
          <table:table-cell table:style-name="TableCell91">
            <text:p text:style-name="P92"><text:span text:style-name="T93">明定本自治條例之名稱。</text:span></text:p>
          </table:table-cell>
        </table:table-row>
        <table:table-row table:style-name="TableRow94">
          <table:table-cell table:style-name="TableCell95">
            <text:p text:style-name="P96"><text:span text:style-name="T97">第一條　　臺北市（以下簡稱本市）為有效管理與維護公廁安全及環境衛生，保護民眾健康，提升本市形象，特制定本自治條例</text:span><text:span text:style-name="T98">。</text:span></text:p>
          </table:table-cell>
          <table:table-cell table:style-name="TableCell99">
            <text:p text:style-name="P100">明定本自治條例之立法目的。</text:p>
          </table:table-cell>
        </table:table-row>
        <table:table-row table:style-name="TableRow101">
          <table:table-cell table:style-name="TableCell102">
            <text:p text:style-name="P103"><text:span text:style-name="T104">第二條　　本自治條例之主管機關為臺北市政府環境保護局（以下簡稱環保局）。</text:span></text:p>
          </table:table-cell>
          <table:table-cell table:style-name="TableCell105">
            <text:p text:style-name="P106"><text:span text:style-name="T107">明定本自治</text:span><text:span text:style-name="T108">條例</text:span><text:span text:style-name="T109">之主管機關。</text:span></text:p>
          </table:table-cell>
        </table:table-row>
        <table:table-row table:style-name="TableRow110">
          <table:table-cell table:style-name="TableCell111">
            <text:p text:style-name="P112">第三條　　本自治條例用詞定義如下：</text:p>
            <text:p text:style-name="P113"><text:span text:style-name="T114">　　　</text:span><text:span text:style-name="T115">一、公廁：指本市公私場所中，開放供不特定對象使用，並經環保局建檔列管之廁所，包含簡易移動式廁所。</text:span></text:p>
            <text:p text:style-name="P116"><text:span text:style-name="T117">　　　二</text:span><text:span text:style-name="T118">、廁間：指設有門、隔間板及便器，供如廁使用之獨立空間。</text:span></text:p>
            <text:p text:style-name="P119"><text:span text:style-name="T120">　　　三</text:span><text:span text:style-name="T121">、便器：指小便斗、座式馬桶或蹲式馬桶。</text:span></text:p>
            <text:p text:style-name="P122"><text:span text:style-name="T123">　　　四</text:span><text:span text:style-name="T124">、扶手：指設置於便器旁，供使用者攀扶，方便其如廁或起身之輔助設施。</text:span></text:p>
            <text:p text:style-name="P125"><text:span text:style-name="T126">　　　五</text:span><text:span text:style-name="T127">、貼心設施：指得隔離座式馬桶坐墊之坐墊紙或消毒座式馬桶坐墊之消毒液。</text:span></text:p>
            <text:p text:style-name="P128"><text:span text:style-name="T129">　　　六</text:span><text:span text:style-name="T130">、求助鈴：指設置於廁間內，供使用者於發</text:span><text:soft-page-break/><text:span text:style-name="T131">生緊急狀況時，通知公廁之所有人、管理人或外界之設施。</text:span></text:p>
          </table:table-cell>
          <table:table-cell table:style-name="TableCell132">
            <text:p text:style-name="P133">一、明定本自治條例之用詞定義。</text:p>
            <text:p text:style-name="P134">二、第一款之「不特定對象」，包含公私場所所屬人員或員工，及人員或員工以外其他可能接觸使用其廁所之人；「簡易移動式廁所」，係指供民眾臨時性使用，且非定著於地面上之活動廁所。</text:p>
          </table:table-cell>
        </table:table-row>
        <table:table-row table:style-name="TableRow135">
          <table:table-cell table:style-name="TableCell136">
            <text:p text:style-name="P137">第四條　　前條第一款所稱公私場所，指符合下列各款之一者。但不包含臺北市營業衛生管理自治條例規範之營業場所：</text:p>
            <text:p text:style-name="P138"><text:span text:style-name="T139">　　　</text:span><text:span text:style-name="T140">一、公園或綠地。</text:span></text:p>
            <text:p text:style-name="P141"><text:span text:style-name="T142">　　　二</text:span><text:span text:style-name="T143">、加油站。</text:span></text:p>
            <text:p text:style-name="P144"><text:span text:style-name="T145">三</text:span><text:span text:style-name="T146">、蔬、果、花、木、魚、肉類或其他民生用品之批發或零售市場。</text:span></text:p>
            <text:p text:style-name="P147"><text:span text:style-name="T148">　　　四</text:span><text:span text:style-name="T149">、車站、機場、捷運站、轉運站、停車場、服務區或休息站等交通場所。</text:span></text:p>
            <text:p text:style-name="P150"><text:span text:style-name="T151">　　　五</text:span><text:span text:style-name="T152">、百貨公司、量販店、超商或超市。</text:span></text:p>
            <text:p text:style-name="P153"><text:span text:style-name="T154">　　　六</text:span><text:span text:style-name="T155">、寺廟或教堂等宗教場所。</text:span></text:p>
            <text:p text:style-name="P156"><text:span text:style-name="T157">　　　七</text:span><text:span text:style-name="T158">、觀光景點或遊樂區。</text:span></text:p>
            <text:p text:style-name="P159"><text:span text:style-name="T160">　　　八</text:span><text:span text:style-name="T161">、大專院校。</text:span></text:p>
            <text:p text:style-name="P162"><text:span text:style-name="T163">　　　九</text:span><text:span text:style-name="T164">、政府機關、公營事業、區民活動中心或里民活動場所。</text:span></text:p>
            <text:p text:style-name="P165"><text:span text:style-name="T166">　　　十</text:span><text:span text:style-name="T167">、連鎖餐飲店。</text:span></text:p>
            <text:p text:style-name="P168"><text:span text:style-name="T169">　　　十</text:span><text:span text:style-name="T170">一、地區醫院、區域醫院或醫學中心。但不含住院病房。</text:span></text:p>
            <text:p text:style-name="P171"><text:span text:style-name="T172">　　　十二</text:span><text:span text:style-name="T173">、文化育樂活動場所。</text:span></text:p>
            <text:soft-page-break/>
            <text:p text:style-name="P174"><text:span text:style-name="T175">　　　十三</text:span><text:span text:style-name="T176">、其他經環保局公告指定之場所。</text:span></text:p>
            <text:p text:style-name="P177"><text:span text:style-name="T178">　　　　　前項第十款所稱連鎖，指以相同企業識別系統、經營模式及管理方式經營，且於本市有二處以上營業場所者。</text:span></text:p>
          </table:table-cell>
          <table:table-cell table:style-name="TableCell179">
            <text:p text:style-name="P180">一、第一項明定適用本自治條例所定義公廁之公私場所。</text:p>
            <text:p text:style-name="P181">二、按臺北市營業衛生管理自治條例針對旅館業、美容美髮業、浴室業、娛樂業、游泳業、電影片映演業及其他經衛生局公告指定之營業，於該自治條例第七條明定其場所之廁所應維持清潔及具備一定之設施，衛生局並得依第九條規定隨時稽查或抽驗其場所。為使本自治條例所定公廁所在場所，得與上開場所在法令適用上明確區隔，爰於第一項但書明定之。</text:p>
            <text:p text:style-name="P182"><text:span text:style-name="T183">三、</text:span><text:span text:style-name="T184">第一項第十二款之「文化育樂活動</text:span><text:span text:style-name="T185">場所」，係指運動中心、博物館、遊樂園及植物園等文化育樂類場所。</text:span></text:p>
            <text:p text:style-name="P186"><text:span text:style-name="T187">四、參考行政院環境保護署公告「一次用外帶飲料杯源頭減量及回收獎勵金實施方式」中連鎖之定義，於第二項明定</text:span><text:span text:style-name="T188">連鎖之定義</text:span><text:span text:style-name="T189">。</text:span></text:p>
          </table:table-cell>
        </table:table-row>
        <table:table-row table:style-name="TableRow190">
          <table:table-cell table:style-name="TableCell191">
            <text:p text:style-name="P192">第五條　　公廁除便器及照明外，應設置之設施如下：</text:p>
            <text:p text:style-name="P193"><text:span text:style-name="T194">　　　</text:span><text:span text:style-name="T195">一、廁間內應設置貼心設施及衛生紙架，並提供衛生紙。</text:span></text:p>
            <text:p text:style-name="P196"><text:span text:style-name="T197">　　　二</text:span><text:span text:style-name="T198">、廁間內應設置加蓋垃圾桶及掛勾或置物架。</text:span></text:p>
            <text:p text:style-name="P199"><text:span text:style-name="T200">　　　三</text:span><text:span text:style-name="T201">、廁間內應設置扶手及求助鈴，並張貼衛生紙得否丟棄馬桶內之標示。</text:span></text:p>
            <text:p text:style-name="P202"><text:span text:style-name="T203">　　　四</text:span><text:span text:style-name="T204">、廁間門外應張貼便器類型之標示。</text:span></text:p>
            <text:p text:style-name="P205"><text:span text:style-name="T206">　　　五</text:span><text:span text:style-name="T207">、洗手台、給皂設備、鏡子及擦手紙或烘手機。</text:span></text:p>
            <text:p text:style-name="P208"><text:span text:style-name="T209">　　　六</text:span><text:span text:style-name="T210">、其他經環保局公告指定之設施。</text:span></text:p>
            <text:p text:style-name="P211">　　　　　前項設施依法令或其他特殊原因限制致無法設置者，得報請環保局同意免除一部或全部之設置。</text:p>
            <text:p text:style-name="P212">　　　　　本自治條例公布施行前業經環保局建檔列管之公廁，應於本自治條例公布施行日起一<text:soft-page-break/>年內完成設置。但有正當理由，經環保局同意者，得延長完成期限，至多延長一年。</text:p>
          </table:table-cell>
          <table:table-cell table:style-name="TableCell213">
            <text:p text:style-name="P214">一、第一項明定公廁應設置之設施；有關廁所應設置之無障礙設施，應依建築物無障礙設施設計規範之規定辦理，其餘設施仍應依本條規定設置，併予敘明。</text:p>
            <text:p text:style-name="P215"><text:span text:style-name="T216">二、第二項明定若</text:span><text:span text:style-name="T217">因法令</text:span><text:span text:style-name="T218">(</text:span><text:span text:style-name="T219">如：古蹟或歷史建築</text:span><text:span text:style-name="T220">)</text:span><text:span text:style-name="T221">或其他特殊原因無法設置</text:span><text:span text:style-name="T222">公廁應設置</text:span><text:span text:style-name="T223">之設施者，得經環保局同意免</text:span><text:span text:style-name="T224">除一部或全部之設置</text:span><text:span text:style-name="T225">。</text:span></text:p>
            <text:p text:style-name="P226"><text:span text:style-name="T227">三、為給予本自治條例施行前業經環保局建檔列管之公廁緩衝期，於第三項明定本自治條例施行前業經環保局建檔列管之</text:span><text:span text:style-name="T228">公廁之設施設置期限</text:span><text:span text:style-name="T229">。</text:span></text:p>
          </table:table-cell>
        </table:table-row>
        <table:table-row table:style-name="TableRow230">
          <table:table-cell table:style-name="TableCell231">
            <text:p text:style-name="P232">第六條　　公廁之所有人或管理人應確保設施之正常使用功能及維護環境之清潔衛生。</text:p>
            <text:p text:style-name="P233">　　　　　公廁之所有人或管理人應於公廁設置清掃或檢查紀錄表，並每日更新資訊。</text:p>
            <text:p text:style-name="P234">　　　　　公廁設施故障或環境髒亂時，公廁之所有人或管理人應於知悉後立即標示及停止使用，並進行修復或清潔。</text:p>
            <text:p text:style-name="P235">　　　　　環保局應於公廁入口標示二維條碼，供使用者即時反映公廁設施故障或環境髒亂。</text:p>
          </table:table-cell>
          <table:table-cell table:style-name="TableCell236">
            <text:p text:style-name="P237"><text:span text:style-name="T238">一、第一項</text:span><text:span text:style-name="T239">明定公廁之所有人或管理人應確保設施使用功能正常及維護公廁環境清潔衛生，確保公廁環境衛生不髒、不濕、不滑及不臭</text:span><text:span text:style-name="T240">。</text:span></text:p>
            <text:p text:style-name="P241">二、第二項明定公廁應設置清掃或檢查紀錄表，並每日更新。</text:p>
            <text:p text:style-name="P242">三、第三項明定公廁設施故障或環境髒亂致無法使用時，應於知悉後立即標示及停止使用，並進行修復或清潔。</text:p>
            <text:p text:style-name="P243">四、第四項明定環保局應於公廁入口張貼行政院環境保護署之公廁專屬二維條碼，供使用者即時反映公廁設施或環境衛生情形。</text:p>
            <text:p text:style-name="P244">五、本條關於公廁之所有人或管理人就公廁環境衛生之義務，環保局會於派員依公廁設施環境衛生檢查評分表之項目檢查公廁時，一併納入檢查，如有設施欠缺或維護不周情事，即違反第五條或第七條之規定，將依第十二條及第十三條裁處，併予敘明。</text:p>
          </table:table-cell>
        </table:table-row>
        <table:table-row table:style-name="TableRow245">
          <table:table-cell table:style-name="TableCell246">
            <text:p text:style-name="P247">第七條　　環保局應派員依公廁設施環境衛生檢查評分表之項目檢查公廁之環境衛生、設施及維<text:soft-page-break/>護情形，並依檢查結果之分數，分級如下：</text:p>
            <text:p text:style-name="P248">　　　一、特優級：九十五分以上。</text:p>
            <text:p text:style-name="P249">　　　二、優等級：八十六分以上九十四分以下。</text:p>
            <text:p text:style-name="P250">　　　三、普通級：七十六分以上八十五分以下。</text:p>
            <text:p text:style-name="P251">　　　四、改善級：七十五分以下。</text:p>
            <text:p text:style-name="P252">　　　　　環保局依前項規定派員檢查後，應於公廁入口明顯處標示公廁級別。</text:p>
            <text:p text:style-name="P253">　　　　　公廁之級別應達普通級以上。</text:p>
            <text:p text:style-name="P254">　　　　　已停止開放使用或拆除之公廁，所有人或管理人得向環保局申請解除列管。</text:p>
            <text:p text:style-name="P255">　　　　　第一項公廁設施環境衛生檢查評分表及第二項公廁級別標示格式，由環保局公告之。</text:p>
          </table:table-cell>
          <table:table-cell table:style-name="TableCell256">
            <text:p text:style-name="P257"><text:span text:style-name="T258">一、第一項</text:span><text:span text:style-name="T259">明定環保局應派員檢查公廁、評分分級及分級標準</text:span><text:span text:style-name="T260">。</text:span></text:p>
            <text:soft-page-break/>
            <text:p text:style-name="P261">二、第二項明定環保局應將公廁級別張貼於公廁入口明顯處。</text:p>
            <text:p text:style-name="P262">三、第三項明定公廁之級別應達普通級以上。</text:p>
            <text:p text:style-name="P263">四、第四項明定已停止對外開放使用或拆除之公廁，所有人或管理人得向環保局申請解除列管。</text:p>
            <text:p text:style-name="P264">五、第五項明定公廁檢查評分表及公廁級別標示格式，由環保局公告之。</text:p>
          </table:table-cell>
        </table:table-row>
        <text:soft-page-break/>
        <table:table-row table:style-name="TableRow265">
          <table:table-cell table:style-name="TableCell266">
            <text:p text:style-name="P267">第八條　　環保局依前條第一項規定派員檢查公廁之頻率如下：</text:p>
            <text:p text:style-name="P268">　　　一、特優級：每半年至少一次。</text:p>
            <text:p text:style-name="P269">　　　二、優等級：每季至少一次。</text:p>
            <text:p text:style-name="P270">　　　三、普通級：每月至少一次。</text:p>
            <text:p text:style-name="P271"><text:span text:style-name="T272">　　　四、改善級：每週至少一次。</text:span></text:p>
          </table:table-cell>
          <table:table-cell table:style-name="TableCell273">
            <text:p text:style-name="P274">明定環保局對公廁之檢查頻率。</text:p>
          </table:table-cell>
        </table:table-row>
        <table:table-row table:style-name="TableRow275">
          <table:table-cell table:style-name="TableCell276">
            <text:p text:style-name="P277"><text:span text:style-name="T278">第九條　　環保局應定期辦理公廁評鑑，績效優良者，環保局得予表揚及獎勵。</text:span></text:p>
          </table:table-cell>
          <table:table-cell table:style-name="TableCell279">
            <text:p text:style-name="P280">明定環保局應就公廁辦理績效評鑑。</text:p>
          </table:table-cell>
        </table:table-row>
        <text:soft-page-break/>
        <table:table-row table:style-name="TableRow281">
          <table:table-cell table:style-name="TableCell282">
            <text:p text:style-name="P283">第十條　　為辦理本自治條例規定事項，環保局得派員攜帶身分證明文件，檢查公廁及標示公廁級別，並命公廁之所有人或管理人提供有關資料。公廁之所有人或管理人無正當理由，不得規避、妨礙或拒絕。</text:p>
          </table:table-cell>
          <table:table-cell table:style-name="TableCell284">
            <text:p text:style-name="P285">明定環保局之公廁行政檢查權限，及公廁所有人或管理人之配合義務。</text:p>
          </table:table-cell>
        </table:table-row>
        <table:table-row table:style-name="TableRow286">
          <table:table-cell table:style-name="TableCell287">
            <text:p text:style-name="P288">第十一條　　違反前條後段規定者，處公廁之所有人或管理人新臺幣三千元以上一萬五千元以下罰鍰，並限期改善；屆期未改善者，並得按次處罰。</text:p>
          </table:table-cell>
          <table:table-cell table:style-name="TableCell289">
            <text:p text:style-name="P290">一、明定違反第十條後段規定之罰則。</text:p>
            <text:p text:style-name="P291">二、考量第十條所定之行政檢查係環保局實現本自治條例立法意旨之必要手段，且現行環保、勞動及衛生相關法規中，就規避、妨礙或拒絕主管機關行政檢查之罰鍰額度亦未必低於其他違規行為之罰鍰額度(例如：廢棄物清理法第五十一條第二項第三款相對於同法第五十條、勞工職業災害保險及保護法第九十五條第二款相對於同法第九十八條)，以凸顯行政檢查之重要性並有效執行，爰明定未配合行政檢查時之處罰規定。</text:p>
          </table:table-cell>
        </table:table-row>
        <table:table-row table:style-name="TableRow292">
          <table:table-cell table:style-name="TableCell293">
            <text:p text:style-name="P294">第十二條　　違反第五條規定者，應通知限期改善，屆期未改善者，處公廁之所有人或管理人新臺幣二千元以上一萬元以下罰鍰，並得按次處罰。</text:p>
          </table:table-cell>
          <table:table-cell table:style-name="TableCell295">
            <text:p text:style-name="P296"><text:span text:style-name="T297">明定</text:span><text:span text:style-name="T298">違反第五條規定之罰則。</text:span></text:p>
          </table:table-cell>
        </table:table-row>
        <text:soft-page-break/>
        <table:table-row table:style-name="TableRow299">
          <table:table-cell table:style-name="TableCell300">
            <text:p text:style-name="P301">第十三條　　違反第七條第三項規定者，處公廁之所有人或管理人新臺幣一千二百元以上六千元以下罰鍰，並限期改善。</text:p>
          </table:table-cell>
          <table:table-cell table:style-name="TableCell302">
            <text:p text:style-name="P303">明定違反第七條第三項規定之罰則。</text:p>
          </table:table-cell>
        </table:table-row>
        <table:table-row table:style-name="TableRow304">
          <table:table-cell table:style-name="TableCell305">
            <text:p text:style-name="P306">第十四條　　本自治條例自公布日施行。</text:p>
          </table:table-cell>
          <table:table-cell table:style-name="TableCell307">
            <text:p text:style-name="P308">明定本自治條例之施行日期。</text:p>
          </table:table-cell>
        </table:table-row>
      </table:table>
      <text:soft-page-break/>
      <text:p text:style-name="P309"><text:span text:style-name="T311">制定「臺北市公廁環境衛生管理自治條例</text:span><text:span text:style-name="T312">」草案</text:span><text:span text:style-name="T313">法規影響評估報告</text:span></text:p>
      <text:list text:style-name="LFO1" text:continue-numbering="true">
        <text:list-item>
          <text:p text:style-name="P314">法規必要性分析</text:p>
        </text:list-item>
      </text:list>
      <text:list text:style-name="LFO2" text:continue-numbering="true">
        <text:list-item>
          <text:p text:style-name="P315">立法背景：</text:p>
        </text:list-item>
      </text:list>
      <text:list text:style-name="LFO3" text:continue-numbering="true">
        <text:list-item>
          <text:p text:style-name="P316">本府早年就已體認到公廁對城市之重要性，故本府環境保護局(下稱環保局)在中華民國(下同)九十年率全國之先推動「公廁年」政策，邀請國外專家學者蒞臨指導公廁清掃，教導公廁清掃人員及管理單位瞭解公廁臭味之來源，清除便器及地板陳年尿垢等維護公廁環境乾淨整潔之技巧；環保局並列管公廁及成立公廁檢查班，指派公廁巡查員以客觀之評分標準，檢查列管公廁之硬體及整潔維護情形，並將檢查成績轉換成特優、優等、普通、加強及改善等五個等級，標示於公廁外供使用者周知，並可督促管理單位本於社會責任及提升企業形象之考量，落實服務品質並強化公廁管理，依行政院環境保護署(下稱環保署)一百零九年公布各縣市公廁滿意度之調查結果，民眾對本市公廁品質之滿意度高達百分之九十二點五，居六都之冠。</text:p>
        </text:list-item>
        <text:list-item>
          <text:p text:style-name="P317">九十七年環保署參採本市作法，訂定「推動臺灣公廁整潔品質提昇五年計畫」，通函各縣市配合推動。惟經評估目前公廁管理主要依據為環保署之計畫，近年來市民對於公廁之多元需求，環保機關多僅能在公廁評鑑分級檢查表中納為加分或扣分項目，經環保署邀集學者專家研商結果，廢棄物清理法之條文如援用為公廁環境衛生之處罰依據，尚有法規明確性之疑慮，環保署目前並無修法之考量，並責由各地方政府依政策需求自行制定自治法規以落實管理需求。依環保局多年列管經驗，為規範公廁之所有人或管理人有效管理本市公廁、維持公廁環境清潔及提供優質公廁軟硬體服務，參採南韓之公廁法及臺南市環境清潔自治條例（行政院核定在案）之公廁處罰條款等立法例，爰有制定本自治條例之需求，以因地制宜統整相關管制，提升本市形象，建構宜居城市。</text:p>
        </text:list-item>
      </text:list>
      <text:list text:style-name="LFO2" text:continue-numbering="true">
        <text:list-item>
          <text:p text:style-name="P318">政策目的：</text:p>
        </text:list-item>
      </text:list>
      <text:p text:style-name="P319"><text:span text:style-name="T320">本市為首善之都，對市區活動之市民或遊客言，俗語說人有三</text:span><text:soft-page-break/><text:span text:style-name="T321">急，其中上廁所最急，當出門在外時，要解決此一急迫之生理需求，就得依靠公廁，許多公私場所也都設有公廁來服務遊客與消費者。因此，公廁、飲水機及免費無線網路被稱為現代化城市之三大旅遊友善設施，公廁更是觀光客蒞臨後體驗城市之第一道窗口。另公廁品質攸關市民每日外出之如廁需求，亦影響城市形象，必須積極有效管理維護，並使本市相關公廁之所有人或管理人，日後執行管理或維護工作有所依循。</text:span></text:p>
      <text:list text:style-name="LFO1" text:continue-numbering="true">
        <text:list-item>
          <text:p text:style-name="P322">法規替代方案審視</text:p>
        </text:list-item>
      </text:list>
      <text:list text:style-name="LFO4" text:continue-numbering="true">
        <text:list-item>
          <text:p text:style-name="P323">可否由民間自行處理</text:p>
        </text:list-item>
      </text:list>
      <text:p text:style-name="P324"><text:span text:style-name="T325">本草案所規範事項部分涉及本府不同權責機關，部分事項課予管理單位公廁之所有人或管理人作為義務，須由公權力</text:span><text:span text:style-name="T326">介入，無法由民間自行處理。</text:span></text:p>
      <text:list text:style-name="LFO4" text:continue-numbering="true">
        <text:list-item>
          <text:p text:style-name="P327">可否訂定相關計畫輔導民間處理</text:p>
        </text:list-item>
      </text:list>
      <text:p text:style-name="P328"><text:span text:style-name="T329">九十七年環保署已訂定「推動臺灣公廁整潔品質提昇五年計畫」，通函各縣市配合推動，於一百零七再訂定「全面提升優質公廁精進計畫」持續推動。目前公廁管理主要依據為環保署之計畫，惟近年來市民對於公廁之多元需求，環保機關多僅能在公廁評鑑分級檢查表中，將相關需求設施或清潔作為納為加分或扣分項目，督促管理單位執行，經環保署邀集學者專家研商結果，廢棄物清理法之條文援為公廁環境衛生之處罰依據，尚有法規明確性之疑慮，環保署目前並無修法之考量，並責由各地方政府依政策需求自行</text:span><text:span text:style-name="T330">制定自治法規以落實管理需求。是僅訂定相關計畫輔導民間處理而缺乏公權力措施，並未能有效管理及執行政策。</text:span></text:p>
      <text:list text:style-name="LFO4" text:continue-numbering="true">
        <text:list-item>
          <text:p text:style-name="P331">有無其他替代方案及其利弊分析</text:p>
        </text:list-item>
      </text:list>
      <text:p text:style-name="P332"><text:span text:style-name="T333">目前公廁管理主要依據環保署之計畫進行管理，無其他相關方案，惟近年來市民對於公廁之多元需求及清潔期待皆逐步提升，公廁政策推動易遭非公有管理單位疑義，缺乏法源依據規範下，政策推動強制性有限，對於本市公廁整體品質提升恐不符市民期待。</text:span></text:p>
      <text:p text:style-name="P334">三、法規制定影響對象評估</text:p>
      <text:list text:style-name="LFO5" text:continue-numbering="true">
        <text:list-item>
          <text:p text:style-name="P335">影響對象及程度</text:p>
        </text:list-item>
      </text:list>
      <text:list text:style-name="LFO6" text:continue-numbering="true">
        <text:list-item>
          <text:list>
            <text:list-item>
              <text:list>
                <text:list-item>
                  <text:p text:style-name="P336">公園或綠地：</text:p>
                </text:list-item>
              </text:list>
            </text:list-item>
          </text:list>
        </text:list-item>
      </text:list>
      <text:soft-page-break/>
      <text:p text:style-name="P337">本草案第四條第一項第一款，設置於公園及綠地之公廁，目前列管約二百三十二座，其公廁所有人或管理人為本府工務局公園路燈工程管理處，目前業依環保署全面提升優質公廁精進計畫進行造冊列管及巡查分級中。</text:p>
      <text:list text:style-name="LFO6" text:continue-numbering="true">
        <text:list-item>
          <text:list>
            <text:list-item>
              <text:list>
                <text:list-item>
                  <text:p text:style-name="P338">加油站：</text:p>
                </text:list-item>
              </text:list>
            </text:list-item>
          </text:list>
        </text:list-item>
      </text:list>
      <text:p text:style-name="P339"><text:span text:style-name="T340">本草案第四條第一項第二款，設置於加油站之公廁，目前列管約一百一十座，其公廁主要所有人或管理人為加油站業者，目前業依環保署全面提升優質公廁精進計畫進行造冊列管及巡查分級中。</text:span></text:p>
      <text:list text:style-name="LFO6" text:continue-numbering="true">
        <text:list-item>
          <text:list>
            <text:list-item>
              <text:list>
                <text:list-item>
                  <text:p text:style-name="P341"><text:span text:style-name="T342">批發或零售市場</text:span><text:span text:style-name="T343">：</text:span></text:p>
                </text:list-item>
              </text:list>
            </text:list-item>
          </text:list>
        </text:list-item>
      </text:list>
      <text:p text:style-name="P344"><text:span text:style-name="T345">本草案第四條第一項第三款，設置於蔬、果、花、木、魚、肉類及其他民生用品批發及零售市場之公廁，目前列管約二百五十四座，其公廁主要所有人或管理人為本市市場處，目前業依環保署全面提升優質公廁精進計畫進行造冊列管及巡查分級中。</text:span></text:p>
      <text:list text:style-name="LFO6" text:continue-numbering="true">
        <text:list-item>
          <text:list>
            <text:list-item>
              <text:list>
                <text:list-item>
                  <text:p text:style-name="P346">車站、機場、捷運站、轉運站、停車場、服務區或休息站：</text:p>
                </text:list-item>
              </text:list>
            </text:list-item>
          </text:list>
        </text:list-item>
      </text:list>
      <text:p text:style-name="P347">本草案第四條第一項第四款，設置於車站、機場、捷運站、轉運站、停車場、服務區及休息站之公廁，目前列管約八百三十六座，其公廁主要所有人或管理人有交通部臺灣鐵路管理局、臺北大眾捷運股份有限公司、本市停車管理工程處及交通部民用航空局臺北國際航空站等，目前業依環保署全面提升優質公廁精進計畫進行造冊列管及巡查分級中。</text:p>
      <text:list text:style-name="LFO6" text:continue-numbering="true">
        <text:list-item>
          <text:list>
            <text:list-item>
              <text:list>
                <text:list-item>
                  <text:p text:style-name="P348">百貨公司、量販店、超商或超市：</text:p>
                </text:list-item>
              </text:list>
            </text:list-item>
          </text:list>
        </text:list-item>
      </text:list>
      <text:p text:style-name="P349"><text:span text:style-name="T350">本草案第四條第一項第五款，設置於百貨公司、量販店、便利商店及超市之公廁，目前列管約一千二百零八座，其公廁主要所有人或管理人為百貨公司、量販店業者、便利商店業者及超市業者，目</text:span><text:span text:style-name="T351">前業依環保署全面提升優質公廁精進計畫進行造冊列管及巡查分級中。</text:span></text:p>
      <text:list text:style-name="LFO6" text:continue-numbering="true">
        <text:list-item>
          <text:list>
            <text:list-item>
              <text:list>
                <text:list-item>
                  <text:p text:style-name="P352"><text:span text:style-name="T353">寺廟或教堂宗教場所</text:span><text:span text:style-name="T354">:</text:span></text:p>
                </text:list-item>
              </text:list>
            </text:list-item>
          </text:list>
        </text:list-item>
      </text:list>
      <text:p text:style-name="P355">本草案第四條第一項第六款，設置於寺廟及教堂等宗教活動場所內之公廁，目前列管約一百零九座，其公廁主要所有人或管理人為寺廟及教堂，目前業依環保署全面提升優質公廁精進計<text:soft-page-break/>畫進行造冊列管及巡查分級中。</text:p>
      <text:list text:style-name="LFO6" text:continue-numbering="true">
        <text:list-item>
          <text:list>
            <text:list-item>
              <text:list>
                <text:list-item>
                  <text:p text:style-name="P356">觀光景點或遊樂區：</text:p>
                </text:list-item>
              </text:list>
            </text:list-item>
          </text:list>
        </text:list-item>
      </text:list>
      <text:p text:style-name="P357"><text:span text:style-name="T358">本草案第四條第一項第七款，設置於觀光景點及遊樂區之公廁，目前列管約五十九座，其公廁主要所有人或管理人有陽明山國家公園管理處、本府產業發展局及動物保護處等，目前業依環保署全面提升優質公廁精進計畫進行造冊列管及巡查分級</text:span><text:span text:style-name="T359">中。</text:span></text:p>
      <text:list text:style-name="LFO6" text:continue-numbering="true">
        <text:list-item>
          <text:list>
            <text:list-item>
              <text:list>
                <text:list-item>
                  <text:p text:style-name="P360">大專院校：</text:p>
                </text:list-item>
              </text:list>
            </text:list-item>
          </text:list>
        </text:list-item>
      </text:list>
      <text:p text:style-name="P361">本草案第四條第一項第八款，設置於大專院校之公廁，目前列管約二百七十八座，其公廁主要所有人或管理人有教育部、本府教育局等，目前業依環保署全面提升優質公廁精進計畫進行造冊列管及巡查分級中。</text:p>
      <text:list text:style-name="LFO6" text:continue-numbering="true">
        <text:list-item>
          <text:list>
            <text:list-item>
              <text:list>
                <text:list-item>
                  <text:p text:style-name="P362">政府機關、公營事業、區民活動中心或里民活動場所公廁：</text:p>
                </text:list-item>
              </text:list>
            </text:list-item>
          </text:list>
        </text:list-item>
      </text:list>
      <text:p text:style-name="P363">本草案第四條第一項第九款，設置於各級政府機關、公營事業及區里民活動場所之公廁，目前列管約一千五百七十二座，其公廁主要所有人或管理人為政府機關、公營事業、區公所及里辦公處等，目前業依環保署全面提升優質公廁精進計畫進行造冊列管及巡查分級中。</text:p>
      <text:list text:style-name="LFO6" text:continue-numbering="true">
        <text:list-item>
          <text:list>
            <text:list-item>
              <text:list>
                <text:list-item>
                  <text:p text:style-name="P364">連鎖餐飲店：</text:p>
                </text:list-item>
              </text:list>
            </text:list-item>
          </text:list>
        </text:list-item>
      </text:list>
      <text:p text:style-name="P365">本草案第四條第一項第十款，設置於連鎖餐飲店之公廁，目前列管約六百六十九座，其公廁主要所有人或管理人為連鎖餐飲業者，目前業依環保署全面提升優質公廁精進計畫進行造冊列管及巡查分級中。</text:p>
      <text:list text:style-name="LFO6" text:continue-numbering="true">
        <text:list-item>
          <text:list>
            <text:list-item>
              <text:list>
                <text:list-item>
                  <text:p text:style-name="P366">地區醫院、區域醫院或醫學中心公廁：</text:p>
                </text:list-item>
              </text:list>
            </text:list-item>
          </text:list>
        </text:list-item>
      </text:list>
      <text:p text:style-name="P367">本草案第四條第一項第十一款，設置於地區醫院、區域醫院及醫學中心（不含住院病房）公廁，目前列管約八百零五座，其公廁主要所有人或管理人為醫院或本府衛生局等，目前業依環保署全面提升優質公廁精進計畫進行造冊列管及巡查分級中。</text:p>
      <text:list text:style-name="LFO6" text:continue-numbering="true">
        <text:list-item>
          <text:list>
            <text:list-item>
              <text:list>
                <text:list-item>
                  <text:p text:style-name="P368">文化育樂活動場所：</text:p>
                </text:list-item>
              </text:list>
            </text:list-item>
          </text:list>
        </text:list-item>
      </text:list>
      <text:p text:style-name="P369">本草案第四條第一項第十二款，設置於文化育樂活動場所供民眾使用之公廁，目前列管約一千零七十七座，其公廁主要所有人或管理人為文化部、教育部、本府文化局、教育局及體育局<text:soft-page-break/>等，目前業依環保署全面提升優質公廁精進計畫進行造冊列管及巡查分級中。</text:p>
      <text:list text:style-name="LFO5" text:continue-numbering="true">
        <text:list-item>
          <text:p text:style-name="P370">配套措施</text:p>
        </text:list-item>
      </text:list>
      <text:p text:style-name="P371"><text:span text:style-name="T372">公廁所有人或管理人依本草案第五條及第六條，應設置公廁基本設施，並確保設施正常使用功能及維護環境清潔衛生，與現行管理維護機制無過大差異，惟明定要求應設置之設施，列管公廁之管理單位須配合設置並負擔後續維運之耗材消耗；另對於未符合條文規定應設置之設施者，考量設施設置或改善，需進行購置、安裝及改善，故給予自本條例施行後一年內設置之時間，</text:span><text:span text:style-name="T373">但有正當理由，經環保局同意者，得延長完成期限，至多延長一年</text:span><text:span text:style-name="T374">，屆期仍未改善者方予處罰。</text:span></text:p>
      <text:p text:style-name="P375">四、法規成本效益分析</text:p>
      <text:p text:style-name="P376">公廁設施維護及環境衛生清潔管理係由各公廁之所有人或管理人自行維護，包含清潔人力人事費、公廁建物及設施設備維護費、清潔用品費、衛生耗材費及水電費等，環保局進行造冊列管及巡查清潔分級，目前雙方皆依循環保署全面提升優質公廁精進計畫執行中，本草案執行無新增外加之執行成本。</text:p>
      <text:p text:style-name="P377">五、公開諮詢程序</text:p>
      <text:p text:style-name="P378"><text:span text:style-name="T379">研擬本草案過程，依環保署現行公廁管理相關計畫，因地制宜統整本市已執行中之相關管制作業方式，邀集十二類公廁主要管理單位提供意見，並依行政程序法規定辦理法規預告：</text:span></text:p>
      <text:list text:style-name="LFO7" text:continue-numbering="true">
        <text:list-item>
          <text:p text:style-name="P380">本草案業依行政程序法第一百五十四條及臺北市法規標準自治條例第八條規定，於一百十一年一月十八日刊登本府一百十一年第十二期公報，辦理預告三十日至二月十六日屆滿，接獲民眾反映意見已納入草案修正之參考依據。</text:p>
        </text:list-item>
        <text:list-item>
          <text:p text:style-name="P381">另本府環境保護局於一百十一年二月十八日召開本草案公聽會，徵詢相關機關、專家學者、公會及民眾意見。</text:p>
        </text:list-item>
        <text:list-item>
          <text:p text:style-name="P382"><text:span text:style-name="T383">本草案業參酌各界意見完成修訂</text:span><text:span text:style-name="T38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3" style:family="text">
      <style:text-properties style:font-name-asian="標楷體"/>
    </style:style>
    <style:style style:name="WW_CharLFO6LVL3"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text:style-name="WW_CharLFO6LVL3" style:num-suffix="." style:num-format="1">
        <style:list-level-properties text:space-before="0.6888in" text:min-label-width="0.2361in" text:list-level-position-and-space-mode="label-alignment">
          <style:list-level-label-alignment text:label-followed-by="listtab" fo:margin-left="0.925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81" style:parent-style-name="頁首" style:family="paragraph">
      <style:paragraph-properties fo:text-align="end" fo:margin-right="0.25in"/>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10"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81"/>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P310"/>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2-05-04T05:48:00Z</meta:creation-date>
    <dc:date>2022-05-19T05:57:00Z</dc:date>
    <meta:print-date>2022-05-03T08:17:00Z</meta:print-date>
    <meta:template xlink:href="Normal" xlink:type="simple"/>
    <meta:editing-cycles>6</meta:editing-cycles>
    <meta:editing-duration>PT720S</meta:editing-duration>
    <meta:document-statistic meta:page-count="14" meta:paragraph-count="15" meta:word-count="1157" meta:character-count="7739" meta:row-count="54" meta:non-whitespace-character-count="6597"/>
  </office:meta>
</office:document-meta>
</file>