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5in" text:min-label-width="0.5312in" text:list-level-position-and-space-mode="label-alignment">
          <style:list-level-label-alignment text:label-followed-by="listtab" fo:margin-left="1.2812in" fo:text-indent="-0.531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P1" style:parent-style-name="內文" style:master-page-name="MP0" style:family="paragraph">
      <style:paragraph-properties fo:break-before="page" style:snap-to-layout-grid="false" fo:line-height="0.3333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line-height="0.3333in"/>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text-align="justify" fo:line-height="0.3333in" fo:margin-left="0.75in" fo:text-indent="-0.75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style:font-weight-complex="bold" fo:font-size="18pt" style:font-size-asian="18pt" style:font-size-complex="18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style:font-weight-complex="bold"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37" style:parent-style-name="內文" style:list-style-name="LFO15" style:family="paragraph">
      <style:paragraph-properties style:snap-to-layout-grid="false" fo:text-align="justify" fo:line-height="0.3333in" fo:margin-left="0.9847in" fo:text-indent="-0.4923in">
        <style:tab-stops/>
      </style:paragraph-properties>
      <style:text-properties style:font-name="標楷體" style:font-name-asian="標楷體" fo:font-size="18pt" style:font-size-asian="18pt" style:font-size-complex="18pt"/>
    </style:style>
    <style:style style:name="P38" style:parent-style-name="內文" style:list-style-name="LFO16" style:family="paragraph">
      <style:paragraph-properties style:snap-to-layout-grid="false" fo:text-align="justify" fo:line-height="0.3333in"/>
      <style:text-properties style:font-name="標楷體" style:font-name-asian="標楷體" fo:font-size="18pt" style:font-size-asian="18pt" style:font-size-complex="18pt"/>
    </style:style>
    <style:style style:name="P39" style:parent-style-name="內文" style:list-style-name="LFO16"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0" style:parent-style-name="內文" style:list-style-name="LFO18"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1"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2" style:parent-style-name="內文" style:list-style-name="LFO18"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3" style:parent-style-name="內文" style:list-style-name="LFO18"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4"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5"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6" style:parent-style-name="內文" style:list-style-name="LFO18"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7"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8"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9"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50"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51" style:parent-style-name="內文" style:list-style-name="LFO15" style:family="paragraph">
      <style:paragraph-properties style:snap-to-layout-grid="false" fo:text-align="justify" fo:line-height="0.3333in" fo:margin-left="0.9847in" fo:text-indent="-0.4923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內文" style:list-style-name="LFO15" style:family="paragraph">
      <style:paragraph-properties style:snap-to-layout-grid="false" fo:text-align="justify" fo:line-height="0.3333in" fo:margin-left="0.9847in" fo:text-indent="-0.4923in">
        <style:tab-stops/>
      </style:paragraph-properties>
      <style:text-properties style:font-name="標楷體" style:font-name-asian="標楷體" fo:font-size="18pt" style:font-size-asian="18pt" style:font-size-complex="18pt"/>
    </style:style>
    <style:style style:name="P69"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70" style:parent-style-name="內文" style:family="paragraph">
      <style:paragraph-properties style:snap-to-layout-grid="false" fo:text-align="justify" fo:line-height="0.3333in"/>
    </style:style>
    <style:style style:name="T7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text:s text:c="6"/>審議事項 <text:s text:c="14"/></text:span><text:span text:style-name="T4"><text:s text:c="4"/></text:span><text:span text:style-name="T5">提</text:span><text:span text:style-name="T6"><text:s/></text:span><text:span text:style-name="T7">案</text:span><text:span text:style-name="T8"><text:s/></text:span><text:span text:style-name="T9">單</text:span><text:span text:style-name="T10"><text:s/></text:span><text:span text:style-name="T11">位：</text:span><text:span text:style-name="T12">法</text:span><text:span text:style-name="T13">令事務第</text:span><text:span text:style-name="T14">二</text:span><text:span text:style-name="T15">科</text:span></text:p>
      <text:p text:style-name="P16"><text:span text:style-name="T17"><text:s text:c="33"/></text:span><text:span text:style-name="T18">承辦人:</text:span><text:span text:style-name="T19">王道蕙</text:span><text:span text:style-name="T20"><text:s/></text:span><text:span text:style-name="T21">分機</text:span><text:span text:style-name="T22">7820</text:span></text:p>
      <text:p text:style-name="P23"><text:span text:style-name="T24">案由：為</text:span><text:span text:style-name="T25">本府</text:span><text:span text:style-name="T26">都市發展</text:span><text:span text:style-name="T27">局</text:span><text:span text:style-name="T28">函請</text:span><text:span text:style-name="T29">訂定</text:span><text:span text:style-name="T30">「</text:span><text:span text:style-name="T31">臺北市住宅及都市更新中心</text:span><text:span text:style-name="T32">業務績效評鑑辦法</text:span><text:span text:style-name="T33">」</text:span><text:span text:style-name="T34">(以下簡稱本辦法)</text:span><text:span text:style-name="T35">案，業經審查完竣，謹提請審議。</text:span></text:p>
      <text:p text:style-name="P36">說明：</text:p>
      <text:list text:style-name="LFO15" text:continue-numbering="true">
        <text:list-item>
          <text:p text:style-name="P37">本府都市發展局一一一年四月十一日北市都綜字第一一一三０三０一五三號函略以：</text:p>
        </text:list-item>
      </text:list>
      <text:list text:style-name="LFO16" text:continue-numbering="true">
        <text:list-item>
          <text:p text:style-name="P38">臺北市為積極推動本市住宅及都市更新政策，改善居住環境，提升都市機能，特成立行政法人臺北市住宅及都市更新中心(以下簡稱本中心)，經內政部一０九年九月十七日台內營字第一０九０八一六０七０號函同意設立，並於一一０年十二月二十日制定公布「臺北市住宅及都市更新中心設置自治條例」（以下簡稱本自治條例）。依本自治條例第二十三條第一項規定，本府應辦理本中心年度業務績效之評鑑，並於同條第二項規定：「前項年度業務績效評鑑之方式、程序及其他相關事項之辦法，由市政府定之。」爰訂定本辦法，俾以遵循。</text:p>
        </text:list-item>
        <text:list-item>
          <text:p text:style-name="P39">本辦法共計十一條，其訂定重點說明如下：</text:p>
        </text:list-item>
      </text:list>
      <text:list text:style-name="LFO18" text:continue-numbering="true">
        <text:list-item>
          <text:p text:style-name="P40">第一條明定本辦法之法源依據。</text:p>
        </text:list-item>
        <text:list-item>
          <text:p text:style-name="P41">第二條明定績效評鑑委員會之設置及委員之組成。</text:p>
        </text:list-item>
        <text:list-item>
          <text:p text:style-name="P42">第三條明定委員之任期及出缺時之處理。</text:p>
        </text:list-item>
        <text:list-item>
          <text:p text:style-name="P43">第四條明定委員應遵守利益迴避原則。</text:p>
        </text:list-item>
        <text:list-item>
          <text:p text:style-name="P44">第五條明定委員及參與績效評鑑工作相關人員應負保密義務。</text:p>
        </text:list-item>
        <text:list-item>
          <text:p text:style-name="P45">第六條明定委員會會議之召集、開會、決議及委員應自行出席會議之規定。</text:p>
        </text:list-item>
        <text:list-item>
          <text:p text:style-name="P46">第七條明定績效評鑑之內容。</text:p>
        </text:list-item>
        <text:list-item>
          <text:p text:style-name="P47">第八條明定績效評鑑方式及本中心應配合事項。</text:p>
        </text:list-item>
        <text:list-item>
          <text:p text:style-name="P48">第九條明定績效評鑑各階段及作業程序事項。</text:p>
        </text:list-item>
        <text:list-item>
          <text:p text:style-name="P49">第十條明定績效評鑑結果之運用及後續改善措施。</text:p>
        </text:list-item>
        <text:list-item>
          <text:p text:style-name="P50">第十一條明定本辦法施行日期。</text:p>
        </text:list-item>
      </text:list>
      <text:list text:style-name="LFO15" text:continue-numbering="true">
        <text:list-item>
          <text:p text:style-name="P51"><text:span text:style-name="T52">上開訂定條文，經核與臺北市法規標準自治條例第二條第三項及第四項之規定尚無不合，</text:span><text:span text:style-name="T53">本科</text:span><text:span text:style-name="T54">除</text:span><text:span text:style-name="T55">參考臺北市臺北表演藝術中心年度業務績效評鑑辦法體例修正訂定條文第二條第二項及第三項、第三條、第八條至第十</text:span><text:span text:style-name="T56">條</text:span><text:span text:style-name="T57">，並增列項次或項次調整</text:span><text:span text:style-name="T58">；將訂定條文第五條移列至修正條文第</text:span><text:span text:style-name="T59">九</text:span><text:span text:style-name="T60">條；</text:span><text:span text:style-name="T61">餘就</text:span><text:span text:style-name="T62">訂定條文及說明</text:span><text:span text:style-name="T63">酌作文字</text:span><text:span text:style-name="T64">修正</text:span><text:span text:style-name="T65">外</text:span><text:span text:style-name="T66">，</text:span><text:span text:style-name="T67">擬予同意。</text:span></text:p>
        </text:list-item>
        <text:list-item>
          <text:p text:style-name="P68">檢附本府都市發展局訂定本辦法草案與本科修正條文對照表一份。</text:p>
        </text:list-item>
      </text:list>
      <text:p text:style-name="P69">擬辦：提請審議通過後，送請市政會議審議。</text:p>
      <text:p text:style-name="P70"><text:span text:style-name="T71">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5027in" fo:text-indent="-0.0027in">
        <style:tab-stops/>
      </style:paragraph-properties>
      <style:text-properties style:font-name-asian="標楷體" fo:font-size="26pt" style:font-size-asian="26pt" style:font-size-complex="12pt" fo:hyphenate="false"/>
    </style:style>
    <style:style style:name="本文縮排字元" style:display-name="本文縮排 字元" style:family="text">
      <style:text-properties style:font-name-asian="標楷體" style:letter-kerning="true" fo:font-size="26pt" style:font-size-asian="2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fo:color="#000000"/>
    </style:style>
    <style:style style:name="WW_CharLFO5LVL1" style:family="text">
      <style:text-properties style:font-name="標楷體" style:font-name-asian="標楷體"/>
    </style:style>
    <style:style style:name="WW_CharLFO6LVL1" style:family="text">
      <style:text-properties style:font-name="標楷體" fo:color="#000000"/>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7LVL1" style:family="text">
      <style:text-properties style:font-name="標楷體" style:font-name-asian="標楷體" style:font-name-complex="Times New Roman" fo:font-size="18pt" style:font-size-asian="18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5in" text:min-label-width="0.5312in" text:list-level-position-and-space-mode="label-alignment">
          <style:list-level-label-alignment text:label-followed-by="listtab" fo:margin-left="1.2812in" fo:text-indent="-0.531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王道蕙</dc:creator>
    <meta:creation-date>2022-05-25T02:26:00Z</meta:creation-date>
    <dc:date>2022-05-25T02:26:00Z</dc:date>
    <meta:print-date>2022-01-10T09:47:00Z</meta:print-date>
    <meta:template xlink:href="Normal" xlink:type="simple"/>
    <meta:editing-cycles>2</meta:editing-cycles>
    <meta:editing-duration>PT60S</meta:editing-duration>
    <meta:document-statistic meta:page-count="2" meta:paragraph-count="1" meta:word-count="133" meta:character-count="892" meta:row-count="6" meta:non-whitespace-character-count="760"/>
  </office:meta>
</office:document-meta>
</file>