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8in" text:min-label-width="0.3333in" text:list-level-position-and-space-mode="label-alignment">
          <style:list-level-label-alignment text:label-followed-by="nothing"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條" style:num-format="一, 十, 一百(繁), ..." text:start-value="4">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text:start-value="4">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513in" text:min-label-width="0.5in" text:list-level-position-and-space-mode="label-alignment">
          <style:list-level-label-alignment text:label-followed-by="listtab" fo:margin-left="0.4486in" fo:text-indent="-0.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319in" text:min-label-width="0.5in" text:list-level-position-and-space-mode="label-alignment">
          <style:list-level-label-alignment text:label-followed-by="listtab" fo:margin-left="0.5319in" fo:text-indent="-0.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1">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7215in"/>
    </style:style>
    <style:style style:name="TableColumn3" style:family="table-column">
      <style:table-column-properties style:column-width="4.9645in"/>
    </style:style>
    <style:style style:name="Table1" style:family="table" style:master-page-name="MP0">
      <style:table-properties style:width="9.6861in" fo:margin-left="0in" table:align="center"/>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text-align="center" fo:line-height="0.3333in"/>
      <style:text-properties style:font-name="標楷體" style:font-name-asian="標楷體" fo:font-size="16pt" style:font-size-asian="16pt" style:font-size-complex="16p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3333in" fo:margin-left="0.7in" fo:text-indent="-0.7in">
        <style:tab-stops/>
      </style:paragraph-properties>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333in" fo:margin-left="0.6888in" fo:text-indent="-0.6888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list-style-name="LFO37" style:family="paragraph">
      <style:paragraph-properties fo:text-align="justify" fo:line-height="0.3333in"/>
      <style:text-properties style:font-name="標楷體" style:font-name-asian="標楷體" fo:color="#000000" fo:font-size="16pt" style:font-size-asian="16pt" style:font-size-complex="16pt"/>
    </style:style>
    <style:style style:name="P24" style:parent-style-name="內文" style:list-style-name="LFO37" style:family="paragraph">
      <style:paragraph-properties fo:text-align="justify" fo:line-height="0.3333in"/>
      <style:text-properties style:font-name="標楷體" style:font-name-asian="標楷體" fo:color="#000000" fo:font-size="16pt" style:font-size-asian="16pt" style:font-size-complex="16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punctuation-wrap="simple" style:text-autospace="none" fo:text-align="justify" fo:line-height="0.3333in" fo:margin-left="0.7201in" fo:text-indent="-0.7201in">
        <style:tab-stops/>
      </style:paragraph-properties>
      <style:text-properties style:font-name="標楷體" style:font-name-asian="標楷體" style:letter-kerning="false" fo:font-size="16pt" style:font-size-asian="16pt" style:font-size-complex="16pt"/>
    </style:style>
    <style:style style:name="P28" style:parent-style-name="內文" style:family="paragraph">
      <style:paragraph-properties style:punctuation-wrap="simple" style:text-autospace="none" fo:text-align="justify" fo:line-height="0.3333in" fo:margin-left="0.7201in" fo:text-indent="0.4979in">
        <style:tab-stops/>
      </style:paragraph-properties>
      <style:text-properties style:font-name="標楷體" style:font-name-asian="標楷體" fo:font-size="16pt" style:font-size-asian="16pt" style:font-size-complex="16pt"/>
    </style:style>
    <style:style style:name="P29" style:parent-style-name="內文" style:list-style-name="LFO38" style:family="paragraph">
      <style:paragraph-properties style:punctuation-wrap="simple" style:text-autospace="none" fo:text-align="justify" fo:line-height="0.3333in"/>
      <style:text-properties style:font-name="標楷體" style:font-name-asian="標楷體" fo:font-size="16pt" style:font-size-asian="16pt" style:font-size-complex="16pt"/>
    </style:style>
    <style:style style:name="P30" style:parent-style-name="內文" style:list-style-name="LFO38" style:family="paragraph">
      <style:paragraph-properties style:punctuation-wrap="simple" style:text-autospace="none" fo:text-align="justify" fo:line-height="0.3333in"/>
      <style:text-properties style:font-name="標楷體" style:font-name-asian="標楷體" fo:font-size="16pt" style:font-size-asian="16pt" style:font-size-complex="16pt"/>
    </style:style>
    <style:style style:name="P31" style:parent-style-name="內文" style:list-style-name="LFO38" style:family="paragraph">
      <style:paragraph-properties style:punctuation-wrap="simple" style:text-autospace="none" fo:text-align="justify" fo:line-height="0.3333in"/>
      <style:text-properties style:font-name="標楷體" style:font-name-asian="標楷體" fo:font-size="16pt" style:font-size-asian="16pt" style:font-size-complex="16pt"/>
    </style:style>
    <style:style style:name="P32" style:parent-style-name="內文" style:family="paragraph">
      <style:paragraph-properties style:punctuation-wrap="simple" style:text-autospace="none" fo:text-align="justify" fo:line-height="0.3333in" fo:margin-left="0.7201in" fo:text-indent="0.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text-autospace="none" fo:text-align="justify" fo:line-height="0.3333in" fo:margin-left="0.7201in" fo:text-indent="0.4in">
        <style:tab-stops/>
      </style:paragraph-properties>
      <style:text-properties style:font-name="標楷體" style:font-name-asian="標楷體"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333in" fo:margin-left="0.3847in" fo:text-indent="-0.3847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text-align="justify" fo:line-height="0.3333in" fo:margin-left="0.3847in" fo:text-indent="-0.3847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text-align="justify" fo:line-height="0.3333in" fo:margin-left="0.3847in" fo:text-indent="-0.3847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text-align="justify" fo:line-height="0.3333in" fo:margin-left="0.3847in" fo:text-indent="-0.3847in">
        <style:tab-stops/>
      </style:paragraph-properties>
      <style:text-properties style:font-name="標楷體" style:font-name-asian="標楷體" fo:color="#000000" fo:font-size="16pt" style:font-size-asian="16pt" style:font-size-complex="16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fo:line-height="0.3333in" fo:margin-left="0.6909in" fo:margin-right="0.0236in" fo:text-indent="-0.6909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left="0.5083in" fo:margin-right="0.0236in" fo:text-indent="0.6736in">
        <style:tab-stops/>
      </style:paragraph-properties>
      <style:text-properties style:font-name="標楷體" style:font-name-asian="標楷體"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LFO39"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45" style:parent-style-name="清單段落" style:list-style-name="LFO39"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justify" fo:line-height="0.3333in" fo:margin-left="0.693in" fo:margin-right="0.0236in" fo:text-indent="-0.693in">
        <style:tab-stops/>
      </style:paragraph-properties>
      <style:text-properties style:font-name="標楷體" style:font-name-asian="標楷體" fo:font-size="16pt" style:font-size-asian="16pt" style:font-size-complex="16pt" fo:language="en" fo:country="GB"/>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fo:line-height="0.3333in" fo:margin-left="0.6798in" fo:margin-right="0.0236in" fo:text-indent="-0.6798in">
        <style:tab-stops/>
      </style:paragraph-properties>
      <style:text-properties style:font-name="標楷體" style:font-name-asian="標楷體" fo:font-size="16pt" style:font-size-asian="16pt" style:font-size-complex="16pt" fo:language="en" fo:country="GB"/>
    </style:style>
    <style:style style:name="P54" style:parent-style-name="內文" style:family="paragraph">
      <style:paragraph-properties style:snap-to-layout-grid="false" fo:text-align="justify" fo:line-height="0.3333in" fo:margin-left="0.5951in" fo:margin-right="0.0236in" fo:text-indent="0.4625in">
        <style:tab-stops/>
      </style:paragraph-properties>
      <style:text-properties style:font-name="標楷體" style:font-name-asian="標楷體" fo:font-size="16pt" style:font-size-asian="16pt" style:font-size-complex="16pt" fo:language="en" fo:country="GB"/>
    </style:style>
    <style:style style:name="P55" style:parent-style-name="內文" style:family="paragraph">
      <style:paragraph-properties style:snap-to-layout-grid="false" fo:text-align="justify" fo:line-height="0.3333in" fo:margin-left="0.5951in" fo:margin-right="0.0236in" fo:text-indent="0.4625in">
        <style:tab-stops/>
      </style:paragraph-properties>
      <style:text-properties style:font-name="標楷體" style:font-name-asian="標楷體" fo:font-size="16pt" style:font-size-asian="16pt" style:font-size-complex="16pt" fo:language="en" fo:country="GB"/>
    </style:style>
    <style:style style:name="P56" style:parent-style-name="內文" style:family="paragraph">
      <style:paragraph-properties style:snap-to-layout-grid="false" fo:text-align="justify" fo:line-height="0.3333in" fo:margin-left="0.5951in" fo:margin-right="0.0236in" fo:text-indent="0.4625in">
        <style:tab-stops/>
      </style:paragraph-properties>
    </style:style>
    <style:style style:name="T57" style:parent-style-name="預設段落字型" style:family="text">
      <style:text-properties style:font-name="標楷體" style:font-name-asian="標楷體" fo:font-size="16pt" style:font-size-asian="16pt" style:font-size-complex="16pt" fo:language="en" fo:country="GB"/>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3333in" fo:margin-left="0.3798in" fo:text-indent="-0.379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333in" fo:margin-left="0.3798in" fo:text-indent="-0.379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333in" fo:margin-left="0.3798in" fo:text-indent="-0.379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333in" fo:margin-left="0.3513in" fo:text-indent="-0.3513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fo:line-height="0.3333in" fo:margin-left="0.6798in" fo:margin-right="0.0236in" fo:text-indent="-0.6798in">
        <style:tab-stops/>
      </style:paragraph-properties>
      <style:text-properties style:font-name="標楷體" style:font-name-asian="標楷體" fo:font-size="16pt" style:font-size-asian="16pt" style:font-size-complex="16pt" fo:language="en" fo:country="GB"/>
    </style:style>
    <style:style style:name="P69" style:parent-style-name="內文" style:family="paragraph">
      <style:paragraph-properties style:snap-to-layout-grid="false" fo:text-align="justify" fo:line-height="0.3333in" fo:margin-left="0.5951in" fo:margin-right="0.0236in" fo:text-indent="0.0131in">
        <style:tab-stops/>
      </style:paragraph-properties>
      <style:text-properties style:font-name="標楷體" style:font-name-asian="標楷體" fo:font-size="16pt" style:font-size-asian="16pt" style:font-size-complex="16pt" fo:language="en" fo:country="GB"/>
    </style:style>
    <style:style style:name="P70" style:parent-style-name="內文" style:family="paragraph">
      <style:paragraph-properties style:snap-to-layout-grid="false" fo:text-align="justify" fo:line-height="0.3333in" fo:margin-left="0.5951in" fo:margin-right="0.0236in" fo:text-indent="0.0131in">
        <style:tab-stops/>
      </style:paragraph-properties>
      <style:text-properties style:font-name="標楷體" style:font-name-asian="標楷體" fo:font-size="16pt" style:font-size-asian="16pt" style:font-size-complex="16pt" fo:language="en" fo:country="GB"/>
    </style:style>
    <style:style style:name="P71" style:parent-style-name="內文" style:family="paragraph">
      <style:paragraph-properties style:snap-to-layout-grid="false" fo:text-align="justify" fo:line-height="0.3333in" fo:margin-left="0.5951in" fo:margin-right="0.0236in" fo:text-indent="0.0131in">
        <style:tab-stops/>
      </style:paragraph-properties>
      <style:text-properties style:font-name="標楷體" style:font-name-asian="標楷體" fo:font-size="16pt" style:font-size-asian="16pt" style:font-size-complex="16pt" fo:language="en" fo:country="GB"/>
    </style:style>
    <style:style style:name="P72" style:parent-style-name="內文" style:family="paragraph">
      <style:paragraph-properties style:snap-to-layout-grid="false" fo:text-align="justify" fo:line-height="0.3333in" fo:margin-left="0.5951in" fo:margin-right="0.0236in" fo:text-indent="0.0131in">
        <style:tab-stops/>
      </style:paragraph-properties>
      <style:text-properties style:font-name="標楷體" style:font-name-asian="標楷體" fo:font-size="16pt" style:font-size-asian="16pt" style:font-size-complex="16pt" fo:language="en" fo:country="GB"/>
    </style:style>
    <style:style style:name="P73" style:parent-style-name="內文" style:family="paragraph">
      <style:paragraph-properties style:snap-to-layout-grid="false" fo:text-align="justify" fo:line-height="0.3333in" fo:margin-left="1.0555in" fo:margin-right="0.0236in" fo:text-indent="-0.4486in">
        <style:tab-stops/>
      </style:paragraph-properties>
      <style:text-properties style:font-name="標楷體" style:font-name-asian="標楷體" fo:font-size="16pt" style:font-size-asian="16pt" style:font-size-complex="16pt" fo:language="en" fo:country="GB"/>
    </style:style>
    <style:style style:name="P74" style:parent-style-name="內文" style:family="paragraph">
      <style:paragraph-properties style:snap-to-layout-grid="false" fo:text-align="justify" fo:line-height="0.3333in" fo:margin-left="0.5951in" fo:margin-right="0.0236in" fo:text-indent="0.0131in">
        <style:tab-stops/>
      </style:paragraph-properties>
    </style:style>
    <style:style style:name="T75" style:parent-style-name="預設段落字型" style:family="text">
      <style:text-properties style:font-name="標楷體" style:font-name-asian="標楷體" fo:font-size="16pt" style:font-size-asian="16pt" style:font-size-complex="16pt" fo:language="en" fo:country="GB"/>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333in" fo:margin-left="0.3798in" fo:text-indent="-0.379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3333in" fo:margin-left="0.3798in" fo:text-indent="-0.3798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fo:language="en" fo:country="GB"/>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fo:language="en" fo:country="GB"/>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fo:line-height="0.3333in" fo:margin-left="0.6888in" fo:margin-right="0.0236in" fo:text-indent="-0.6888in">
        <style:tab-stops>
          <style:tab-stop style:type="left" style:position="-0.6715in"/>
        </style:tab-stops>
      </style:paragraph-properties>
      <style:text-properties style:font-name="標楷體" style:font-name-asian="標楷體" fo:font-size="16pt" style:font-size-asian="16pt" style:font-size-complex="16pt" fo:language="en" fo:country="GB"/>
    </style:style>
    <style:style style:name="P89" style:parent-style-name="內文" style:family="paragraph">
      <style:paragraph-properties style:snap-to-layout-grid="false" fo:text-align="justify" fo:line-height="0.3333in" fo:margin-left="0.6881in" fo:margin-right="0.0236in" fo:text-indent="0.4909in">
        <style:tab-stops>
          <style:tab-stop style:type="left" style:position="-0.6708in"/>
        </style:tab-stops>
      </style:paragraph-properties>
      <style:text-properties style:font-name="標楷體" style:font-name-asian="標楷體" fo:font-size="16pt" style:font-size-asian="16pt" style:font-size-complex="16pt" fo:language="en" fo:country="GB"/>
    </style:style>
    <style:style style:name="P90" style:parent-style-name="內文" style:family="paragraph">
      <style:paragraph-properties style:snap-to-layout-grid="false" fo:text-align="justify" fo:line-height="0.3333in" fo:margin-left="0.6881in" fo:margin-right="0.0236in" fo:text-indent="0.4909in">
        <style:tab-stops>
          <style:tab-stop style:type="left" style:position="-0.6708in"/>
        </style:tab-stops>
      </style:paragraph-properties>
    </style:style>
    <style:style style:name="T91" style:parent-style-name="預設段落字型" style:family="text">
      <style:text-properties style:font-name="標楷體" style:font-name-asian="標楷體" fo:font-size="16pt" style:font-size-asian="16pt" style:font-size-complex="16pt"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333in" fo:margin-left="0.3798in" fo:text-indent="-0.3798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3333in" fo:margin-left="0.3798in" fo:text-indent="-0.3798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3333in" fo:margin-left="0.3798in" fo:text-indent="-0.3798in">
        <style:tab-stops/>
      </style:paragraph-properties>
      <style:text-properties style:font-name="標楷體" style:font-name-asian="標楷體" fo:font-size="16pt" style:font-size-asian="16pt" style:font-size-complex="16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3333in" fo:margin-left="0.6798in" fo:margin-right="0.0236in" fo:text-indent="-0.6798in">
        <style:tab-stops/>
      </style:paragraph-properties>
      <style:text-properties style:font-name="標楷體" style:font-name-asian="標楷體" fo:font-size="16pt" style:font-size-asian="16pt" style:font-size-complex="16pt" fo:language="en" fo:country="GB"/>
    </style:style>
    <style:style style:name="P99" style:parent-style-name="內文" style:family="paragraph">
      <style:paragraph-properties style:snap-to-layout-grid="false" fo:text-align="justify" fo:line-height="0.3333in" fo:margin-left="0.9423in" fo:margin-right="0.0236in" fo:text-indent="-0.3354in">
        <style:tab-stops/>
      </style:paragraph-properties>
      <style:text-properties style:font-name="標楷體" style:font-name-asian="標楷體" fo:font-size="16pt" style:font-size-asian="16pt" style:font-size-complex="16pt" fo:language="en" fo:country="GB"/>
    </style:style>
    <style:style style:name="P100" style:parent-style-name="內文" style:family="paragraph">
      <style:paragraph-properties style:snap-to-layout-grid="false" fo:text-align="justify" fo:line-height="0.3333in" fo:margin-left="0.9423in" fo:margin-right="0.0236in" fo:text-indent="-0.3354in">
        <style:tab-stops/>
      </style:paragraph-properties>
      <style:text-properties style:font-name="標楷體" style:font-name-asian="標楷體" fo:font-size="16pt" style:font-size-asian="16pt" style:font-size-complex="16pt" fo:language="en" fo:country="GB"/>
    </style:style>
    <style:style style:name="P101" style:parent-style-name="內文" style:family="paragraph">
      <style:paragraph-properties style:snap-to-layout-grid="false" fo:text-align="justify" fo:line-height="0.3333in" fo:margin-left="0.9423in" fo:margin-right="0.0236in" fo:text-indent="-0.3354in">
        <style:tab-stops/>
      </style:paragraph-properties>
      <style:text-properties style:font-name="標楷體" style:font-name-asian="標楷體" fo:font-size="16pt" style:font-size-asian="16pt" style:font-size-complex="16pt" fo:language="en" fo:country="GB"/>
    </style:style>
    <style:style style:name="P102" style:parent-style-name="內文" style:family="paragraph">
      <style:paragraph-properties style:snap-to-layout-grid="false" fo:text-align="justify" fo:line-height="0.3333in" fo:margin-left="0.5951in" fo:margin-right="0.0236in" fo:text-indent="0.4625in">
        <style:tab-stops/>
      </style:paragraph-properties>
      <style:text-properties style:font-name="標楷體" style:font-name-asian="標楷體" fo:font-size="16pt" style:font-size-asian="16pt" style:font-size-complex="16pt" fo:language="en" fo:country="GB"/>
    </style:style>
    <style:style style:name="P103" style:parent-style-name="內文" style:family="paragraph">
      <style:paragraph-properties style:snap-to-layout-grid="false" fo:text-align="justify" fo:line-height="0.3333in" fo:margin-left="0.5951in" fo:margin-right="0.0236in" fo:text-indent="0.4625in">
        <style:tab-stops/>
      </style:paragraph-properties>
      <style:text-properties style:font-name="標楷體" style:font-name-asian="標楷體" fo:font-size="16pt" style:font-size-asian="16pt" style:font-size-complex="16pt" fo:language="en" fo:country="GB"/>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333in" fo:margin-left="0.4326in" fo:text-indent="-0.4708in">
        <style:tab-stops/>
      </style:paragraph-properties>
      <style:text-properties style:font-name="標楷體" style:font-name-asian="標楷體" fo:font-size="16pt" style:font-size-asian="16pt" style:font-size-complex="16pt" fo:language="en" fo:country="GB"/>
    </style:style>
    <style:style style:name="P106" style:parent-style-name="內文" style:family="paragraph">
      <style:paragraph-properties fo:text-align="justify" fo:line-height="0.3333in" fo:margin-left="0.4326in" fo:text-indent="-0.4708in">
        <style:tab-stops/>
      </style:paragraph-properties>
      <style:text-properties style:font-name="標楷體" style:font-name-asian="標楷體" fo:font-size="16pt" style:font-size-asian="16pt" style:font-size-complex="16pt" fo:language="en" fo:country="GB"/>
    </style:style>
    <style:style style:name="P107" style:parent-style-name="內文" style:family="paragraph">
      <style:paragraph-properties fo:text-align="justify" fo:line-height="0.3333in" fo:margin-left="0.4326in" fo:text-indent="-0.4708in">
        <style:tab-stops/>
      </style:paragraph-properties>
      <style:text-properties style:font-name="標楷體" style:font-name-asian="標楷體" fo:font-size="16pt" style:font-size-asian="16pt" style:font-size-complex="16pt" fo:language="en" fo:country="GB"/>
    </style:style>
    <style:style style:name="P108" style:parent-style-name="內文" style:family="paragraph">
      <style:paragraph-properties fo:text-align="justify" fo:line-height="0.3333in" fo:margin-left="0.4326in" fo:text-indent="-0.4708in">
        <style:tab-stops/>
      </style:paragraph-properties>
      <style:text-properties style:font-name="標楷體" style:font-name-asian="標楷體" fo:font-size="16pt" style:font-size-asian="16pt" style:font-size-complex="16pt" fo:language="en" fo:country="GB"/>
    </style:style>
    <style:style style:name="P109" style:parent-style-name="內文" style:family="paragraph">
      <style:paragraph-properties fo:text-align="justify" fo:line-height="0.3333in" fo:margin-left="0.4326in" fo:text-indent="-0.4708in">
        <style:tab-stops/>
      </style:paragraph-properties>
      <style:text-properties style:font-name="標楷體" style:font-name-asian="標楷體" fo:font-size="16pt" style:font-size-asian="16pt" style:font-size-complex="16pt" fo:language="en" fo:country="GB"/>
    </style:style>
    <style:style style:name="P110" style:parent-style-name="內文" style:family="paragraph">
      <style:paragraph-properties fo:text-align="justify" fo:line-height="0.3333in" fo:margin-left="0.4326in" fo:text-indent="-0.4708in">
        <style:tab-stops/>
      </style:paragraph-properties>
      <style:text-properties style:font-name="標楷體" style:font-name-asian="標楷體" fo:font-size="16pt" style:font-size-asian="16pt" style:font-size-complex="16pt" fo:language="en" fo:country="GB"/>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3333in" fo:margin-left="0.6798in" fo:margin-right="0.0236in" fo:text-indent="-0.6798in">
        <style:tab-stops/>
      </style:paragraph-properties>
      <style:text-properties style:font-name="標楷體" style:font-name-asian="標楷體" fo:font-size="16pt" style:font-size-asian="16pt" style:font-size-complex="16pt" fo:language="en" fo:country="GB"/>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0.3333in" fo:margin-left="0.6888in" fo:margin-right="0.0236in" fo:text-indent="-0.6888in">
        <style:tab-stops/>
      </style:paragraph-properties>
      <style:text-properties style:font-name="標楷體" style:font-name-asian="標楷體" fo:font-size="16pt" style:font-size-asian="16pt" style:font-size-complex="16pt" fo:language="en" fo:country="GB"/>
    </style:style>
    <style:style style:name="P119" style:parent-style-name="內文" style:family="paragraph">
      <style:paragraph-properties style:snap-to-layout-grid="false" fo:text-align="justify" fo:line-height="0.3333in" fo:margin-left="0.6881in" fo:margin-right="0.0236in" fo:text-indent="0.4909in">
        <style:tab-stops/>
      </style:paragraph-properties>
      <style:text-properties style:font-name="標楷體" style:font-name-asian="標楷體" fo:font-size="16pt" style:font-size-asian="16pt" style:font-size-complex="16pt" fo:language="en" fo:country="GB"/>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333in" fo:margin-left="0.4152in" fo:text-indent="-0.4152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333in" fo:margin-left="0.4131in" fo:text-indent="-0.4131in">
        <style:tab-stops/>
      </style:paragraph-properties>
      <style:text-properties style:font-name="標楷體" style:font-name-asian="標楷體" fo:font-size="16pt" style:font-size-asian="16pt" style:font-size-complex="16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fo:line-height="0.3333in" fo:margin-left="0.6798in" fo:margin-right="0.0236in" fo:text-indent="-0.6798in">
        <style:tab-stops/>
      </style:paragraph-properties>
      <style:text-properties style:font-name="標楷體" style:font-name-asian="標楷體" fo:font-size="16pt" style:font-size-asian="16pt" style:font-size-complex="16pt" fo:language="en" fo:country="GB"/>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28" style:parent-style-name="內文" style:family="paragraph">
      <style:paragraph-properties fo:text-align="justify" fo:line-height="0.3333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北市住宅及都市更新中心業務績效評鑑辦法」訂定草案</text:p>
          </table:table-cell>
          <table:covered-table-cell/>
        </table:table-row>
        <table:table-row table:style-name="TableRow7">
          <table:table-cell table:style-name="TableCell8">
            <text:p text:style-name="P9">訂定條文</text:p>
          </table:table-cell>
          <table:table-cell table:style-name="TableCell10">
            <text:p text:style-name="P11">說明</text:p>
          </table:table-cell>
        </table:table-row>
        <table:table-row table:style-name="TableRow12">
          <table:table-cell table:style-name="TableCell13">
            <text:p text:style-name="P14">名稱：臺北市住宅及都市更新中心業務績效評鑑辦法</text:p>
          </table:table-cell>
          <table:table-cell table:style-name="TableCell15">
            <text:p text:style-name="P16">明定本辦法名稱。</text:p>
          </table:table-cell>
        </table:table-row>
        <table:table-row table:style-name="TableRow17">
          <table:table-cell table:style-name="TableCell18">
            <text:p text:style-name="P19"><text:span text:style-name="T20">第一條 <text:s text:c="3"/></text:span><text:span text:style-name="T21">本辦法依臺北市住宅及都市更新中心設置自治條例第二十三條第二項規定訂定之。</text:span></text:p>
          </table:table-cell>
          <table:table-cell table:style-name="TableCell22">
            <text:list text:style-name="LFO37" text:continue-numbering="true">
              <text:list-item>
                <text:p text:style-name="P23">明定本辦法訂定依據。</text:p>
              </text:list-item>
              <text:list-item>
                <text:p text:style-name="P24">按臺北市住宅及都市更新中心設置自治條例(以下簡稱本自治條例)第二十三條第一項、第二項規定：「市政府應邀集……辦理本中心年度業務績效之評鑑……。」「前項年度業務績效評鑑之方式、程序及其他相關事項之辦法，由市政府定之。」</text:p>
              </text:list-item>
            </text:list>
          </table:table-cell>
        </table:table-row>
        <table:table-row table:style-name="TableRow25">
          <table:table-cell table:style-name="TableCell26">
            <text:p text:style-name="P27">第二條 <text:s text:c="3"/>臺北市政府（以下簡稱本府）為辦理臺北市住宅及都市更新中心（以下簡稱本中心）之年度業務績效評鑑（以下簡稱績效評鑑）作業，應設績效評鑑委員會（以下簡稱本會）。</text:p>
            <text:p text:style-name="P28">本會置委員九人至十三人，其中一<text:soft-page-break/>人為召集人，一人為副召集人，均由市長指派本府簡任十職等以上人員兼任；其餘委員由本府就下列人員聘（派）之；改聘(派)及補聘(派)時，亦同：</text:p>
            <text:list text:style-name="LFO38" text:continue-numbering="true">
              <text:list-item>
                <text:p text:style-name="P29">都市發展、財政、地政、主計或研考等有關機關代表二人至四人。</text:p>
              </text:list-item>
              <text:list-item>
                <text:p text:style-name="P30">住宅、都市更新、都市計畫、建築、地政或財務會計等相關領域之學者專家代表四人至五人。</text:p>
              </text:list-item>
              <text:list-item>
                <text:p text:style-name="P31">社會公正人士一人至二人。</text:p>
              </text:list-item>
            </text:list>
            <text:p text:style-name="P32">前項第二款及第三款之委員人數，不得少於總人數二分之一；且全體委員任一性別之委員人數，不得少於總人數三分之一。</text:p>
            <text:p text:style-name="P33">委員均為無給職。</text:p>
          </table:table-cell>
          <table:table-cell table:style-name="TableCell34">
            <text:p text:style-name="P35">一、第一項明定本府為辦理本中心之年度業務績效評鑑作業，而設置本會。</text:p>
            <text:p text:style-name="P36">二、第二項明定本會委員之組成。由於本中心之業務主要係為執行本市住宅及都市更新政策，較具有公權力色彩，有高度專業需求，且須強化本中心成本效益及經營效能，因此在評鑑作業<text:soft-page-break/>上委員組成召集人及副召集人均由本市簡任十職等以上人員擔任，以確保本市住宅及都市更新政策之執行；其他委員分別由都市發展、財政、地政、主計或研考等有關機關代表二人至四人擔任，另由住宅、都市更新、都市計畫、建築、地政或財務會計等相關領域之學者專家代表四人至五人擔任，並輔以社會公正人士一人至二人擔任，期以機關以外專業人士或社會公正人士擔任委員，俾利本會執行本中心之績效評鑑業務。</text:p>
            <text:p text:style-name="P37">三、依本自治條例第二十三條第一項規定：「市政府應邀集有關機關代表、學者專家及社會公正人士，辦理本中心年度業務績效之評鑑；學者專家及社會公正人士之人數不得少於二分之一，且任一性別不得少於總人數三分之一。」爰於第三項明定本會委員組成及性別比例。</text:p>
            <text:p text:style-name="P38">四、因委員非屬專任職務，爰於第四項明定為無給職。</text:p>
          </table:table-cell>
        </table:table-row>
        <table:table-row table:style-name="TableRow39">
          <table:table-cell table:style-name="TableCell40">
            <text:p text:style-name="P41">第三條 <text:s text:c="3"/>委員任期二年，期滿得續聘(派)一次。但前條第二項第一款之委員，應依職務異動改派，且不受續派次數限制。</text:p>
            <text:p text:style-name="P42">委員因故出缺時，由本府於二個月內補聘（派）之，其任期至原任期屆滿為止。</text:p>
          </table:table-cell>
          <table:table-cell table:style-name="TableCell43">
            <text:list text:style-name="LFO39" text:continue-numbering="true">
              <text:list-item>
                <text:p text:style-name="P44">第一項明定委員之任期為二年，期滿得續派(聘)一次，以機關代表擔任委員者，應依職務異動改派，且不受續派次數限制。</text:p>
              </text:list-item>
              <text:list-item>
                <text:p text:style-name="P45">第二項明定委員出缺時之處理規定。</text:p>
              </text:list-item>
            </text:list>
          </table:table-cell>
        </table:table-row>
        <table:table-row table:style-name="TableRow46">
          <table:table-cell table:style-name="TableCell47">
            <text:p text:style-name="P48">第四條 <text:s text:c="3"/>委員應遵守利益迴避原則，不得利用職務上之權力、機會或方法，圖謀本人或關係人之利益；其利益迴避準用臺北市住宅及都市更新中心董事監事利益迴避準則之規定。</text:p>
          </table:table-cell>
          <table:table-cell table:style-name="TableCell49">
            <text:p text:style-name="P50">明定委員應遵守利益迴避原則，並準用臺北市住宅及都市更新中心董事監事利益迴避準則之規定。</text:p>
          </table:table-cell>
        </table:table-row>
        <table:table-row table:style-name="TableRow51">
          <table:table-cell table:style-name="TableCell52">
            <text:p text:style-name="P53">第五條 <text:s text:c="3"/>本會會議由召集人召集之，並為會議主席；召集人請假或因故未能行使職權時，由副召集人代理之；召集人及副召集人均請假或因故未能行使職權時，由委員互推一人代理之。</text:p>
            <text:p text:style-name="P54">本會會議應有過半數委員之出席始得開會；其決議應有出席委員三分之二以上之同意。</text:p>
            <text:p text:style-name="P55">前項應出席或已出席委員人數之計算，不包括應迴避或已迴避之委員。</text:p>
            <text:p text:style-name="P56"><text:span text:style-name="T57">委員應親自出席本會會議，不得委託他人代理出席。但第二條第二項第一款之委員，未能親自出席時，得指派代表出席，並參與會議發言及表決。</text:span></text:p>
          </table:table-cell>
          <table:table-cell table:style-name="TableCell58">
            <text:p text:style-name="P59">一、第一項明定本會會議召集及會議主席之規定。</text:p>
            <text:p text:style-name="P60">二、第二項明定本會開會及決議出席委員人數比例之規定。</text:p>
            <text:p text:style-name="P61">三、第三項明定應出席及已出席委員人數計算之規定。</text:p>
            <text:p text:style-name="P62"><text:span text:style-name="T63">四、第四項明定委員應自行出席會議，但機關代表</text:span><text:span text:style-name="T64">擔任委員者，</text:span><text:span text:style-name="T65">得指派代表出席，並得參與會議發言及表決。</text:span></text:p>
          </table:table-cell>
        </table:table-row>
        <table:table-row table:style-name="TableRow66">
          <table:table-cell table:style-name="TableCell67">
            <text:p text:style-name="P68">第六條 <text:s text:c="3"/>績效評鑑之內容如下：</text:p>
            <text:p text:style-name="P69">一、本中心年度執行成果之考核。</text:p>
            <text:p text:style-name="P70">二、本中心年度業務績效及目標達成率之評量。</text:p>
            <text:p text:style-name="P71">三、本中心年度自籌款比率達成率。</text:p>
            <text:p text:style-name="P72">四、本中心經費核撥之建議。</text:p>
            <text:p text:style-name="P73">五、本中心所屬人員年度業務績效獎勵具體額度之建議。</text:p>
            <text:p text:style-name="P74"><text:span text:style-name="T75">六、其他本府認為應予納入之有關事項。</text:span></text:p>
          </table:table-cell>
          <table:table-cell table:style-name="TableCell76">
            <text:p text:style-name="P77">一、明定績效評鑑內容。</text:p>
            <text:p text:style-name="P78"><text:span text:style-name="T79">二、績效評鑑內容，茲說明如下：第一款明定本中心年度執行成果之考核，例如社會住宅營運管理及都市更新推動具體成果等；第二款明定</text:span><text:span text:style-name="T80">本中心年度業務績效及目標達成率之評量，例如</text:span><text:span text:style-name="T81">社宅營運及都市更新實行之績效及目標達成率等；第三款明定本中心年度自籌款比率達成率，例如本中心自籌款比率及其達成率、年度資金執行運用及盈虧情形、分析與對策；第四款明定</text:span><text:span text:style-name="T82">本中心經費核撥之建議</text:span><text:span text:style-name="T83">，例如本中心是否需要本府經費核撥及額度之建議；第五款明定本中心所屬人員年度業務績效獎勵具體額度之建議，例如</text:span><text:span text:style-name="T84">本</text:span><text:span text:style-name="T85">中心所屬人員年度業務績效獎勵具體額度之建議；第六款明定其他本府認為應予納入之有關事項，例如本府對於本中心依「臺北市住宅及都市更新中心市有不動產管理使用收益辦法」規定管理市有不動產之檢核，或本中心以往各年度績效評鑑報告所提尚待改善事項之辦理情形等內容。</text:span></text:p>
          </table:table-cell>
        </table:table-row>
        <table:table-row table:style-name="TableRow86">
          <table:table-cell table:style-name="TableCell87">
            <text:p text:style-name="P88"><text:tab/>第七條 <text:s text:c="3"/>績效評鑑以書面審查為原則，必要時，得經本會決議為實地訪視。</text:p>
            <text:p text:style-name="P89">本中心應配合辦理績效評鑑作業，並提供所需資料。</text:p>
            <text:p text:style-name="P90"><text:span text:style-name="T91">第一項實地訪視，應有三位以上之委員出席。</text:span></text:p>
          </table:table-cell>
          <table:table-cell table:style-name="TableCell92">
            <text:p text:style-name="P93">一、第一項明定績效評鑑方式。</text:p>
            <text:p text:style-name="P94">二、第二項明定本中心就績效評鑑應配合之事項。</text:p>
            <text:p text:style-name="P95">三、第三項明定績效評鑑實地訪視，應有三位以上之委員出席。</text:p>
          </table:table-cell>
        </table:table-row>
        <table:table-row table:style-name="TableRow96">
          <table:table-cell table:style-name="TableCell97">
            <text:p text:style-name="P98">第八條 <text:s text:c="3"/>績效評鑑辦理程序如下：</text:p>
            <text:p text:style-name="P99">一、自評：本中心應配合年度決算於會計年度終了時，擬具年度營運績效評鑑自評報告(以下簡稱自評報告)，經董事會通過後，併同年度決算書於評鑑年度次年三月底前報本府。</text:p>
            <text:p text:style-name="P100">二、複評：本府收受前款自評報告後，應交由本會辦理複評。複評時應參酌自評報告及其他相關資料，提出評鑑意見。本中心應回復評鑑意見，並於評鑑年度次年四月底前，擬具年度績效評鑑報告(以下簡稱績效報告)報本府核定。</text:p>
            <text:p text:style-name="P101">三、核定：前款績效報告，應於評鑑年度次年六月底前核定。</text:p>
            <text:p text:style-name="P102">本中心應於績效報告核定後二週內，依政府資訊公開法相關規定主動公開。</text:p>
            <text:p text:style-name="P103">本府應於評鑑年度次年八月底前，就績效報告提交分析報告，送臺北市議會備查。</text:p>
          </table:table-cell>
          <table:table-cell table:style-name="TableCell104">
            <text:p text:style-name="P105">一、第一項明定績效評鑑各階段應辦理之事項及其時程。</text:p>
            <text:p text:style-name="P106">二、自評部分：本中心擬具年度績效評鑑自評報告，經提董事會通過後，應於評鑑年度次年三月底前併同年度決算書提報本府，以進行複評。</text:p>
            <text:p text:style-name="P107">三、複評部分：本府於收受本中心績效評鑑自評報告後，送交委員先行審閱，視本會決議以書面或實地訪視方式辦理複評，並提出評鑑意見。本中心於接獲本會評鑑意見後，應就評鑑意見予以回應，並於評鑑年度次年四月底前檢送年度績效評鑑報告(以下簡稱績效報告)報請本府核定。</text:p>
            <text:p text:style-name="P108">四、核定部分：本府應於評鑑年度次年度六月底前核定前款績效報告。</text:p>
            <text:p text:style-name="P109">五、考量本中心營運績效應予公開，本自治條例第三十一條亦明定業務績效評鑑結果應主動公開，故第二項明定本中心應於績效報告核定後二週內主動公開。</text:p>
            <text:p text:style-name="P110">六、依本自治條例第二十三條第四項規定，本府應就績效報告提交分析報告，並送臺北市議會備查。爰第三項明定本府應就績效報告提交分析報告，於評鑑年度之次年八月底前，送臺北市議會備查。</text:p>
          </table:table-cell>
        </table:table-row>
        <table:table-row table:style-name="TableRow111">
          <table:table-cell table:style-name="TableCell112">
            <text:p text:style-name="P113">第九條 <text:s text:c="3"/>委員及參與績效評鑑相關人員，因執行評鑑工作而知悉或持有之各項資訊，應負保密義務。</text:p>
          </table:table-cell>
          <table:table-cell table:style-name="TableCell114">
            <text:p text:style-name="P115">明定委員及參與評鑑相關人員應負保密義務。</text:p>
          </table:table-cell>
        </table:table-row>
        <table:table-row table:style-name="TableRow116">
          <table:table-cell table:style-name="TableCell117">
            <text:p text:style-name="P118">第十條 <text:s text:c="3"/>本府應參考績效報告，作為核撥本中心次年度經費及核定其所屬人員年度業務績效獎勵具體額度之依據，並得訂定適當期間，要求本中心就績效報告所提尚待改善事項加強辦理，或為其他必要之處理。</text:p>
            <text:p text:style-name="P119">本中心應就績效報告所提尚待改善事項，研提具體改進措施及期限，並納入次年度業務計畫。</text:p>
          </table:table-cell>
          <table:table-cell table:style-name="TableCell120">
            <text:p text:style-name="P121">一、明定績效評鑑結果之運用及後續監督及改善措施。</text:p>
            <text:p text:style-name="P122">二、依本自治條例第四條第一款及第二款規定，本中心經費來源可由政府核撥及捐(補)助、本市都市更新基金及本市住宅基金提撥，目前雖無編列經費予中心，惟考量中心實際營運情形，未來仍可視需求及業務績效評估之，併予敘明。</text:p>
          </table:table-cell>
        </table:table-row>
        <table:table-row table:style-name="TableRow123">
          <table:table-cell table:style-name="TableCell124">
            <text:p text:style-name="P125">第十一條 <text:s text:c="3"/>本辦法自發布日施行。</text:p>
          </table:table-cell>
          <table:table-cell table:style-name="TableCell126">
            <text:p text:style-name="P127">明定本辦法施行日期。</text:p>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style:vertical-align="baseline"/>
      <style:text-properties style:font-name="標楷體" style:font-name-asian="標楷體" style:font-name-complex="新細明體" fo:font-weight="bold" style:font-weight-asian="bold"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fo:language="en" fo:country="U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text-underline-type="single" style:text-underline-style="solid" style:text-underline-width="auto" style:text-underline-mode="continuous"/>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text-underline-type="none"/>
    </style:style>
    <style:style style:name="WW_CharLFO18LVL1" style:family="text">
      <style:text-properties style:use-window-font-color="true"/>
    </style:style>
    <style:style style:name="WW_CharLFO19LVL1" style:family="text">
      <style:text-properties style:font-name="標楷體" style:font-name-asian="標楷體" style:font-name-complex="Times New Roman" style:text-underline-type="single" style:text-underline-style="solid" style:text-underline-width="auto" style:text-underline-mode="continuous"/>
    </style:style>
    <style:style style:name="WW_CharLFO27LVL1" style:family="text">
      <style:text-properties style:font-name="標楷體" style:font-name-asian="標楷體" style:font-name-complex="Times New Roman"/>
    </style:style>
    <style:style style:name="WW_CharLFO30LVL1" style:family="text">
      <style:text-properties fo:language="en" fo:country="US"/>
    </style:style>
    <style:style style:name="WW_CharLFO34LVL1" style:family="text">
      <style:text-properties style:text-line-through-style="solid" style:text-line-through-width="auto" style:text-line-through-color="font-color" style:text-line-through-mode="continuous" style:text-line-through-type="single"/>
    </style:style>
    <style:style style:name="WW_CharLFO35LVL1" style:family="text">
      <style:text-properties style:font-name="標楷體" style:font-name-asian="標楷體" fo:font-size="14pt" style:font-size-asian="14pt" style:font-size-complex="14pt"/>
    </style:style>
    <style:style style:name="WW_CharLFO37LVL1" style:family="text">
      <style:text-properties fo:font-size="14pt" style:font-size-asian="14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8in" text:min-label-width="0.3333in" text:list-level-position-and-space-mode="label-alignment">
          <style:list-level-label-alignment text:label-followed-by="nothing"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條" style:num-format="一, 十, 一百(繁), ..." text:start-value="4">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text:start-value="4">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513in" text:min-label-width="0.5in" text:list-level-position-and-space-mode="label-alignment">
          <style:list-level-label-alignment text:label-followed-by="listtab" fo:margin-left="0.4486in" fo:text-indent="-0.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319in" text:min-label-width="0.5in" text:list-level-position-and-space-mode="label-alignment">
          <style:list-level-label-alignment text:label-followed-by="listtab" fo:margin-left="0.5319in" fo:text-indent="-0.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1">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道蕙</meta:initial-creator>
    <dc:creator>王道蕙</dc:creator>
    <meta:creation-date>2022-05-13T08:55:00Z</meta:creation-date>
    <dc:date>2022-05-13T08:55:00Z</dc:date>
    <meta:print-date>2022-04-28T08:36:00Z</meta:print-date>
    <meta:template xlink:href="Normal" xlink:type="simple"/>
    <meta:editing-cycles>2</meta:editing-cycles>
    <meta:editing-duration>PT0S</meta:editing-duration>
    <meta:document-statistic meta:page-count="8" meta:paragraph-count="6" meta:word-count="503" meta:character-count="3368" meta:row-count="23" meta:non-whitespace-character-count="2871"/>
  </office:meta>
</office:document-meta>
</file>