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style>
    <style:style style:name="P16" style:parent-style-name="內文" style:family="paragraph">
      <style:paragraph-properties style:snap-to-layout-grid="false" fo:text-align="justify" fo:line-height="0.3333in" fo:margin-left="0.75in" fo:text-indent="-0.75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style:font-weight-complex="bold" fo:font-size="18pt" style:font-size-asian="18pt" style:font-size-complex="18pt"/>
    </style:style>
    <style:style style:name="T21" style:parent-style-name="預設段落字型" style:family="text">
      <style:text-properties style:font-name="標楷體" style:font-name-asian="標楷體" style:font-weight-complex="bold"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75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text-align="justify" fo:line-height="0.3333in" fo:margin-left="0.75in" fo:text-indent="-0.5in">
        <style:tab-stops/>
      </style:paragraph-properties>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0.984in" fo:text-indent="-0.4923in">
        <style:tab-stops/>
      </style:paragraph-properties>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P42"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3"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4"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5"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6" style:parent-style-name="內文" style:family="paragraph">
      <style:paragraph-properties style:snap-to-layout-grid="false" fo:text-align="justify" fo:line-height="0.3333in" fo:margin-left="0.984in" fo:text-indent="-0.4923in">
        <style:tab-stops/>
      </style:paragraph-properties>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P53" style:parent-style-name="內文" style:family="paragraph">
      <style:paragraph-properties style:snap-to-layout-grid="false" fo:text-align="justify" fo:line-height="0.3333in" fo:margin-left="0.984in" fo:text-indent="-0.4923in">
        <style:tab-stops/>
      </style:paragraph-properties>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fo:line-height="0.3333in" fo:margin-left="0.984in" fo:text-indent="-0.4923in">
        <style:tab-stops/>
      </style:paragraph-properties>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style:snap-to-layout-grid="false" fo:text-align="justify" fo:line-height="0.3333in" fo:margin-left="0.984in" fo:text-indent="-0.4923in">
        <style:tab-stops/>
      </style:paragraph-properties>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font-size="18pt" style:font-size-asian="18pt" style:font-size-complex="18pt"/>
    </style:style>
    <style:style style:name="T77" style:parent-style-name="預設段落字型" style:family="text">
      <style:text-properties style:font-name="標楷體" style:font-name-asian="標楷體" fo:color="#000000"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80"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81" style:parent-style-name="內文" style:family="paragraph">
      <style:paragraph-properties style:snap-to-layout-grid="false" fo:text-align="justify" fo:line-height="0.3333in" fo:margin-left="0.7854in" fo:text-indent="-0.4902in">
        <style:tab-stops/>
      </style:paragraph-properties>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fo:color="#000000"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103"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04"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5" style:parent-style-name="內文" style:family="paragraph">
      <style:paragraph-properties style:snap-to-layout-grid="false" fo:text-align="justify" fo:line-height="0.3333in"/>
      <style:text-properties style:font-name="標楷體" style:font-name-asian="標楷體" fo:font-size="18pt" style:font-size-asian="18pt"/>
    </style:style>
  </office:automatic-styles>
  <office:body>
    <office:text text:use-soft-page-breaks="true">
      <text:p text:style-name="P1"><text:span text:style-name="T3">市政會議討論案</text:span><text:span text:style-name="T4">　　　　　　</text:span><text:span text:style-name="T5">提案機關：</text:span><text:span text:style-name="T6">都</text:span><text:span text:style-name="T7">市</text:span><text:span text:style-name="T8">發</text:span><text:span text:style-name="T9">展</text:span><text:span text:style-name="T10">局法</text:span><text:span text:style-name="T11"><text:s/></text:span><text:span text:style-name="T12">務</text:span><text:span text:style-name="T13"><text:s/></text:span><text:span text:style-name="T14">局</text:span><text:span text:style-name="T15"><text:s/></text:span></text:p>
      <text:p text:style-name="P16"><text:span text:style-name="T17">案由：</text:span><text:span text:style-name="T18">為</text:span><text:span text:style-name="T19">訂定「</text:span><text:span text:style-name="T20">臺北市住宅及都市更新中心</text:span><text:span text:style-name="T21">業務績效評鑑辦法</text:span><text:span text:style-name="T22">」</text:span><text:span text:style-name="T23">(以下簡稱本辦法)</text:span><text:span text:style-name="T24">案</text:span><text:span text:style-name="T25">，</text:span><text:span text:style-name="T26">謹</text:span><text:span text:style-name="T27">提請審議。</text:span></text:p>
      <text:p text:style-name="P28">說明：</text:p>
      <text:p text:style-name="P29"><text:span text:style-name="T30">一、</text:span><text:bookmark-start text:name="OLE_LINK3"/><text:span text:style-name="T31">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二十三條第一項規定，本府應辦理本中心年度業務績效之評鑑，並於同條第二項規定：「前項年度業務績效評鑑之方式、程序及其他相關事項之辦法，由市政府定之。」爰訂定本辦法，俾以遵循。</text:span></text:p>
      <text:p text:style-name="P32"><text:span text:style-name="T33">二、</text:span><text:span text:style-name="T34">本辦法共計</text:span><text:span text:style-name="T35">十一</text:span><text:span text:style-name="T36">條，</text:span><text:span text:style-name="T37">其訂定重點說明如下：</text:span></text:p>
      <text:p text:style-name="P38"><text:span text:style-name="T39">(一)</text:span><text:s/><text:span text:style-name="T40">第一條明定</text:span><text:span text:style-name="T41">本辦法之法源依據。</text:span></text:p>
      <text:p text:style-name="P42">(二)第二條明定績效評鑑委員會之設置及委員之組成。</text:p>
      <text:p text:style-name="P43">(三)第三條明定委員之任期及出缺時之處理。</text:p>
      <text:p text:style-name="P44">(四)第四條明定委員應遵守利益迴避原則。</text:p>
      <text:p text:style-name="P45">(五)第五條明定委員會會議之召集、開會、決議及委員應自行出席會議之規定。</text:p>
      <text:p text:style-name="P46"><text:span text:style-name="T47">(六)</text:span><text:span text:style-name="T48">第六條明定</text:span><text:span text:style-name="T49">績效評鑑</text:span><text:span text:style-name="T50">之</text:span><text:span text:style-name="T51">內容</text:span><text:span text:style-name="T52">。</text:span></text:p>
      <text:p text:style-name="P53"><text:span text:style-name="T54">(</text:span><text:span text:style-name="T55">七</text:span><text:span text:style-name="T56">)第</text:span><text:span text:style-name="T57">七</text:span><text:span text:style-name="T58">條明定</text:span><text:span text:style-name="T59">績效評鑑方式及本中心應配合事項</text:span><text:span text:style-name="T60">。</text:span></text:p>
      <text:p text:style-name="P61"><text:span text:style-name="T62">(八)</text:span><text:span text:style-name="T63">第</text:span><text:span text:style-name="T64">八</text:span><text:span text:style-name="T65">條明定</text:span><text:span text:style-name="T66">績效評鑑</text:span><text:span text:style-name="T67">各階段及作業</text:span><text:span text:style-name="T68">程序</text:span><text:span text:style-name="T69">事</text:span><text:span text:style-name="T70">項</text:span><text:span text:style-name="T71">。</text:span></text:p>
      <text:p text:style-name="P72"><text:span text:style-name="T73">(九)</text:span><text:span text:style-name="T74">第</text:span><text:span text:style-name="T75">九</text:span><text:span text:style-name="T76">條明定</text:span><text:span text:style-name="T77">委員及參與績效評鑑工作相關人員應負保密義務</text:span><text:span text:style-name="T78">。</text:span></text:p>
      <text:p text:style-name="P79">(十)第十條明定績效評鑑結果之運用及後續監督及改<text:soft-page-break/>善措施。</text:p>
      <text:p text:style-name="P80">(十一)第十一條明定本辦法施行日期。</text:p>
      <text:p text:style-name="P81"><text:span text:style-name="T82">三</text:span><text:span text:style-name="T83">、</text:span><text:bookmark-end text:name="OLE_LINK3"/><text:span text:style-name="T84">本案業經</text:span><text:span text:style-name="T85">本府</text:span><text:span text:style-name="T86">法</text:span><text:span text:style-name="T87">務局</text:span><text:span text:style-name="T88">一</text:span><text:span text:style-name="T89">一</text:span><text:span text:style-name="T90">一</text:span><text:span text:style-name="T91">年</text:span><text:span text:style-name="T92">五</text:span><text:span text:style-name="T93">月</text:span><text:span text:style-name="T94">十</text:span><text:span text:style-name="T95">二</text:span><text:span text:style-name="T96">日第</text:span><text:span text:style-name="T97">七</text:span><text:span text:style-name="T98">七</text:span><text:span text:style-name="T99">五</text:span><text:span text:style-name="T100">次法規委員會審議通過</text:span><text:span text:style-name="T101">。</text:span></text:p>
      <text:p text:style-name="P102">四、檢陳本辦法訂定草案。</text:p>
      <text:p text:style-name="P103">擬辦：擬提請審議通過後，辦理後續發布事宜；俟發布後，並依地方制度法第二十七條第三項規定函請行政院備查及臺北市議會查照。</text:p>
      <text:p text:style-name="P104">決議：</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王道蕙</dc:creator>
    <meta:creation-date>2022-05-13T08:54:00Z</meta:creation-date>
    <dc:date>2022-05-13T08:54:00Z</dc:date>
    <meta:print-date>2022-02-10T10:41:00Z</meta:print-date>
    <meta:template xlink:href="Normal" xlink:type="simple"/>
    <meta:editing-cycles>2</meta:editing-cycles>
    <meta:editing-duration>PT0S</meta:editing-duration>
    <meta:document-statistic meta:page-count="2" meta:paragraph-count="1" meta:word-count="108" meta:character-count="727" meta:row-count="5" meta:non-whitespace-character-count="620"/>
  </office:meta>
</office:document-meta>
</file>