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住宅及都市更新中心業務績效評鑑辦法」訂定總說明</text:p>
      <text:list text:style-name="LFO1" text:continue-numbering="true">
        <text:list-item>
          <text:p text:style-name="P2">臺北市為積極推動本市住宅及都市更新政策，改善居住環境，提升都市機能，特成立行政法人臺北市住宅及都市更新中心(以下簡稱本中心)，經內政部一０九年九月十七日台內營字第一０九０八一六０七０號函同意設立，並於一一０年十二月二十日制定公布「臺北市住宅及都市更新中心設置自治條例」（以下簡稱本自治條例）。依本自治條例第二十三條第一項規定，本府應辦理本中心年度業務績效之評鑑，並於同條第二項規定：「前項年度業務績效評鑑之方式、程序及其他相關事項之辦法，由市政府定之。」爰訂定本辦法，俾以遵循。</text:p>
        </text:list-item>
        <text:list-item>
          <text:p text:style-name="P3">本辦法共計十一條，其訂定重點說明如下：</text:p>
          <text:list text:continue-numbering="true">
            <text:list-item>
              <text:p text:style-name="P4">第一條明定本辦法之法源依據。</text:p>
            </text:list-item>
            <text:list-item>
              <text:p text:style-name="P5">第二條明定績效評鑑委員會之設置及委員之組成。</text:p>
            </text:list-item>
            <text:list-item>
              <text:p text:style-name="P6">第三條明定委員之任期及出缺時之處理。</text:p>
            </text:list-item>
            <text:list-item>
              <text:p text:style-name="P7">第四條明定委員應遵守利益迴避原則。</text:p>
            </text:list-item>
            <text:list-item>
              <text:p text:style-name="P8">第五條明定委員會會議之召集、開會、決議及委員應自行出席會議之規定。</text:p>
            </text:list-item>
            <text:list-item>
              <text:p text:style-name="P9">第六條明定績效評鑑之內容。</text:p>
            </text:list-item>
            <text:list-item>
              <text:p text:style-name="P10">第七條明定績效評鑑方式及本中心應配合事項。</text:p>
            </text:list-item>
            <text:list-item>
              <text:p text:style-name="P11">第八條明定績效評鑑各階段及作業程序事項。</text:p>
            </text:list-item>
            <text:list-item>
              <text:p text:style-name="P12">第九條明定委員及參與績效評鑑工作相關人員應負保密義務。</text:p>
            </text:list-item>
            <text:list-item>
              <text:p text:style-name="P13">第十條明定績效評鑑結果之運用及後續監督及改善措施。</text:p>
            </text:list-item>
            <text:list-item>
              <text:p text:style-name="P14">第十一條明定本辦法施行日期。</text:p>
            </text:list-item>
          </text:list>
        </text:list-item>
        <text:list-item>
          <text:p text:style-name="P15"><text:span text:style-name="T16">本案業經本府一一一年六月七日府法綜</text:span><text:span text:style-name="T17">字第一一一三０二一八三七號令發布在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道蕙</meta:initial-creator>
    <dc:creator>王道蕙</dc:creator>
    <meta:creation-date>2022-05-11T05:44:00Z</meta:creation-date>
    <dc:date>2022-06-16T03:06:00Z</dc:date>
    <meta:print-date>2022-05-11T03:28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83" meta:character-count="559" meta:row-count="3" meta:non-whitespace-character-count="477"/>
  </office:meta>
</office:document-meta>
</file>