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line-height="0.347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style:snap-to-layout-grid="false" fo:text-align="end" fo:line-height="0.3472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9"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fo:text-align="justify" fo:line-height="0.3333in" fo:margin-left="0.8895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punctuation-wrap="simple" style:snap-to-layout-grid="false" fo:text-align="justify" fo:line-height="0.3333in" fo:margin-left="0.6236in" fo:text-indent="0.33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333in" fo:margin-left="1.1791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333in" fo:margin-left="0.694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333in" fo:margin-left="0.6944in" fo:text-indent="-0.4444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43" style:family="table-column">
      <style:table-column-properties style:column-width="3.3472in" style:use-optimal-column-width="false"/>
    </style:style>
    <style:style style:name="TableColumn44" style:family="table-column">
      <style:table-column-properties style:column-width="3.3465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1.7006in" style:use-optimal-column-width="false"/>
    </style:style>
    <style:style style:name="Table42" style:family="table" style:master-page-name="MP1">
      <style:table-properties style:width="10.1666in" fo:margin-left="0.0194in" table:align="left"/>
    </style:style>
    <style:style style:name="TableRow47" style:family="table-row">
      <style:table-row-properties style:min-row-height="0.5923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break-before="page" style:punctuation-wrap="simple" fo:text-align="center" fo:margin-top="0.125in" fo:line-height="0.3194in"/>
      <style:text-properties style:font-name="標楷體" style:font-name-asian="標楷體" fo:font-size="16pt" style:font-size-asian="16pt" style:font-size-complex="16pt"/>
    </style:style>
    <style:style style:name="P50" style:parent-style-name="內文" style:family="paragraph">
      <style:paragraph-properties style:punctuation-wrap="simple" fo:text-align="center" fo:line-height="0.3194in"/>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punctuation-wrap="simple" fo:text-align="justify" fo:line-height="0.3194in" fo:margin-left="0.7333in" fo:text-indent="-0.7333in">
        <style:tab-stops/>
      </style:paragraph-properties>
      <style:text-properties style:font-name="標楷體" style:font-name-asian="標楷體" fo:font-size="16pt" style:font-size-asian="16pt" style:font-size-complex="16pt"/>
    </style:style>
    <style:style style:name="TableCell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style:punctuation-wrap="simple" fo:text-align="justify" fo:line-height="0.3194in" fo:margin-left="0.7333in" fo:text-indent="-0.7333in">
        <style:tab-stops/>
      </style:paragraph-properties>
      <style:text-properties style:font-name="標楷體" style:font-name-asian="標楷體" fo:font-size="16pt" style:font-size-asian="16pt" style:font-size-complex="16pt"/>
    </style:style>
    <style:style style:name="TableCell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style:punctuation-wrap="simple" fo:text-align="justify" fo:line-height="0.3194in" fo:margin-left="0.6666in" fo:text-indent="-0.6666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punctuation-wrap="simple" fo:text-align="justify" fo:line-height="0.3194in"/>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justify" fo:line-height="0.3194in" fo:margin-left="0.6666in" fo:text-indent="-0.6666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justify" fo:line-height="0.3194in" fo:margin-left="0.0013in" fo:text-indent="0.0013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7"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fo:text-align="justify" fo:line-height="0.3194in" fo:margin-left="1.1361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fo:text-align="justify" fo:line-height="0.3194in" fo:margin-left="1.1361in" fo:text-indent="-0.4444in">
        <style:tab-stops/>
      </style:paragraph-properties>
      <style:text-properties style:font-name="標楷體" style:font-name-asian="標楷體" fo:font-size="16pt" style:font-size-asian="16pt" style:font-size-complex="16pt"/>
    </style:style>
    <style:style style:name="TableCell1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fo:text-align="justify" fo:line-height="0.3194in" fo:margin-left="1.136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fo:text-align="justify" fo:line-height="0.3194in" fo:margin-left="1.1361in" fo:text-indent="-0.4444in">
        <style:tab-stops/>
      </style:paragraph-properties>
      <style:text-properties style:font-name="標楷體" style:font-name-asian="標楷體" fo:font-size="16pt" style:font-size-asian="16pt" style:font-size-complex="16pt"/>
    </style:style>
    <style:style style:name="TableCell1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punctuation-wrap="simple"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TableCell10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0"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fo:text-align="justify" fo:line-height="0.3194in" fo:margin-left="0.6458in" fo:text-indent="0.49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fo:text-align="justify" fo:line-height="0.3194in" fo:margin-left="0.6451in" fo:text-indent="0.493in">
        <style:tab-stops/>
      </style:paragraph-properties>
      <style:text-properties style:font-name="標楷體" style:font-name-asian="標楷體" fo:font-size="16pt" style:font-size-asian="16pt" style:font-size-complex="16pt"/>
    </style:style>
    <style:style style:name="TableCell1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style:punctuation-wrap="simple" fo:text-align="justify" fo:line-height="0.3194in" fo:margin-left="0.5118in" fo:text-indent="-0.511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fo:text-align="justify" fo:line-height="0.3194in" fo:margin-left="0.5118in" fo:text-indent="-0.5118in">
        <style:tab-stops/>
      </style:paragraph-properties>
      <style:text-properties style:font-name="標楷體" style:font-name-asian="標楷體" fo:font-size="16pt" style:font-size-asian="16pt" style:font-size-complex="16pt"/>
    </style:style>
    <style:style style:name="TableCell1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punctuation-wrap="simple" fo:text-align="justify" fo:line-height="0.3194in" fo:margin-left="0.0013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6"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style:punctuation-wrap="simple" fo:text-align="justify" fo:line-height="0.3194in" fo:margin-left="0.6652in" fo:text-indent="-0.6652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45" style:parent-style-name="內文" style:family="paragraph">
      <style:paragraph-properties style:punctuation-wrap="simple" fo:text-align="justify" fo:line-height="0.3194in" fo:margin-left="0.6652in" fo:text-indent="0.4451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punctuation-wrap="simple" fo:text-align="justify" fo:line-height="0.3194in" fo:margin-left="0.6652in" fo:text-indent="0.4451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style:punctuation-wrap="simple" fo:text-align="justify" fo:line-height="0.3194in" fo:margin-left="0.6652in" fo:text-indent="-0.665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194in" fo:margin-left="0.6652in" fo:text-indent="0.445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fo:line-height="0.3194in" fo:margin-left="0.6652in" fo:text-indent="0.4451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ableCell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style:punctuation-wrap="simple" fo:text-align="justify" fo:line-height="0.3194in" fo:margin-left="0.4444in" fo:text-indent="-0.4444in">
        <style:tab-stops/>
      </style:paragraph-properties>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3"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7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5"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3194in" fo:margin-left="0.6652in" fo:text-indent="-0.6652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punctuation-wrap="simple" fo:text-align="justify" fo:line-height="0.3194in" fo:margin-left="0.6666in" fo:text-indent="0.4687in">
        <style:tab-stops/>
      </style:paragraph-properties>
      <style:text-properties style:font-name="標楷體" style:font-name-asian="標楷體" fo:font-size="16pt" style:font-size-asian="16pt" style:font-size-complex="16pt"/>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style:punctuation-wrap="simple" fo:text-align="justify" fo:line-height="0.3194in" fo:margin-left="0.6652in" fo:text-indent="-0.6652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punctuation-wrap="simple" fo:text-align="justify" fo:line-height="0.3194in" fo:margin-left="0.6666in" fo:text-indent="0.4687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style:punctuation-wrap="simple" fo:text-align="justify" fo:line-height="0.3194in" fo:margin-left="0.5111in" fo:text-indent="-0.5111in">
        <style:tab-stops/>
      </style:paragraph-properties>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punctuation-wrap="simple" fo:text-align="justify" fo:line-height="0.3194in" fo:margin-left="0.5111in" fo:text-indent="-0.5111in">
        <style:tab-stops/>
      </style:paragraph-properties>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ableCell21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punctuation-wrap="simple" fo:text-align="justify" fo:line-height="0.3194in" fo:margin-left="0.6652in" fo:text-indent="-0.6652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color="#FF0000" fo:font-size="16pt" style:font-size-asian="16pt" style:font-size-complex="16pt"/>
    </style:style>
    <style:style style:name="T22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fo:font-size="16pt" style:font-size-asian="16pt" style:font-size-complex="16pt"/>
    </style:style>
    <style:style style:name="T22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6pt" style:font-size-asian="16pt" style:font-size-complex="16pt"/>
    </style:style>
    <style:style style:name="T22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6pt" style:font-size-asian="16pt" style:font-size-complex="16pt"/>
    </style:style>
    <style:style style:name="T23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31" style:parent-style-name="內文" style:family="paragraph">
      <style:paragraph-properties style:punctuation-wrap="simple" fo:text-align="justify" fo:line-height="0.3194in" fo:margin-left="1.1375in" fo:text-indent="-0.4916in">
        <style:tab-stops/>
      </style:paragraph-properties>
    </style:style>
    <style:style style:name="T23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punctuation-wrap="simple" fo:text-align="justify" fo:line-height="0.3194in" fo:margin-left="1.1375in" fo:text-indent="-0.4916in">
        <style:tab-stops/>
      </style:paragraph-properties>
    </style:style>
    <style:style style:name="T24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fo:line-height="0.3194in" fo:margin-left="0.6666in" fo:text-indent="0.4666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263" style:parent-style-name="內文" style:family="paragraph">
      <style:paragraph-properties style:punctuation-wrap="simple" fo:text-align="justify" fo:line-height="0.3194in" fo:margin-left="1.1375in" fo:text-indent="-0.4916in">
        <style:tab-stops/>
      </style:paragraph-properties>
    </style:style>
    <style:style style:name="T26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194in" fo:margin-left="1.1375in" fo:text-indent="-0.4916in">
        <style:tab-stops/>
      </style:paragraph-properties>
    </style:style>
    <style:style style:name="T27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194in" fo:margin-left="0.6666in" fo:text-indent="0.4666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style:punctuation-wrap="simple" fo:text-align="justify" fo:line-height="0.3194in" fo:margin-left="0.6666in" fo:text-indent="-0.6666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3194in" fo:margin-left="0.6666in" fo:text-indent="0.4666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fo:line-height="0.3194in" fo:margin-left="0.6666in" fo:text-indent="0.4666in">
        <style:tab-stops/>
      </style:paragraph-properties>
      <style:text-properties style:font-name="標楷體" style:font-name-asian="標楷體" fo:font-size="16pt" style:font-size-asian="16pt" style:font-size-complex="16pt"/>
    </style:style>
    <style:style style:name="TableCell3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4" style:parent-style-name="內文" style:family="paragraph">
      <style:paragraph-properties style:punctuation-wrap="simple" fo:text-align="justify" fo:line-height="0.3194in" fo:margin-left="0.5111in" fo:text-indent="-0.5111in">
        <style:tab-stops/>
      </style:paragraph-properties>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3194in" fo:margin-left="0.5111in" fo:text-indent="-0.511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66" style:parent-style-name="內文" style:family="paragraph">
      <style:paragraph-properties style:punctuation-wrap="simple" fo:text-align="justify" fo:line-height="0.3194in" fo:margin-left="0.5111in" fo:text-indent="-0.5111in">
        <style:tab-stops/>
      </style:paragraph-properties>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70"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style:punctuation-wrap="simple" fo:text-align="justify" fo:line-height="0.3194in" fo:margin-left="0.6666in" fo:text-indent="-0.6666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7" style:parent-style-name="內文" style:family="paragraph">
      <style:paragraph-properties style:punctuation-wrap="simple" fo:text-align="justify" fo:line-height="0.3194in" fo:margin-left="0.6666in" fo:text-indent="0.473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style:punctuation-wrap="simple" fo:text-align="justify" fo:line-height="0.3194in" fo:margin-left="0.6666in" fo:text-indent="-0.6666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style:punctuation-wrap="simple" fo:text-align="justify" fo:line-height="0.3194in" fo:margin-left="0.6666in" fo:text-indent="0.468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style:punctuation-wrap="simple" fo:text-align="justify" fo:line-height="0.3194in" fo:margin-left="0.5118in" fo:text-indent="-0.5118in">
        <style:tab-stops/>
      </style:paragraph-properties>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punctuation-wrap="simple" fo:text-align="justify" fo:line-height="0.3194in" fo:margin-left="0.5118in" fo:text-indent="-0.5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4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11"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style:punctuation-wrap="simple" fo:text-align="justify" fo:line-height="0.3194in" fo:margin-left="0.6666in" fo:text-indent="-0.666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ableCell4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2" style:parent-style-name="內文" style:family="paragraph">
      <style:paragraph-properties style:punctuation-wrap="simple" fo:text-align="justify" fo:line-height="0.3194in" fo:margin-left="0.6666in" fo:text-indent="-0.666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ableCell4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punctuation-wrap="simple" fo:text-align="justify" fo:line-height="0.3194in" fo:margin-left="0.0013in" fo:text-indent="0.0069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ableCell43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3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punctuation-wrap="simple" fo:text-align="justify" fo:line-height="0.3194in" fo:margin-left="0.8888in" fo:text-indent="-0.8888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5" style:parent-style-name="內文" style:family="paragraph">
      <style:paragraph-properties style:punctuation-wrap="simple" fo:text-align="justify" fo:line-height="0.3194in" fo:margin-left="0.8416in" fo:text-indent="0.5888in">
        <style:tab-stops/>
      </style:paragraph-properties>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style:punctuation-wrap="simple" fo:text-align="justify" fo:line-height="0.3194in" fo:margin-left="0.8888in" fo:text-indent="-0.8888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punctuation-wrap="simple" fo:text-align="justify" fo:line-height="0.3194in" fo:margin-left="0.0013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ableCell46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punctuation-wrap="simple" fo:text-align="justify" fo:line-height="0.3194in" fo:margin-left="0.4451in" fo:text-indent="-0.4451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style:punctuation-wrap="simpl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punctuation-wrap="simple" fo:text-align="justify" fo:line-height="0.3194in" fo:margin-left="0.8465in" fo:text-indent="0.5868in">
        <style:tab-stops/>
      </style:paragraph-propertie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8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ableCell4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style:punctuation-wrap="simple" fo:text-align="justify" fo:line-height="0.3194in" fo:margin-left="0.8888in" fo:text-indent="-0.8888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fo:line-height="0.3194in" fo:margin-left="0.8465in" fo:text-indent="0.5868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ableCell5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punctuation-wrap="simple" fo:text-align="justify" fo:line-height="0.3194in" fo:margin-left="0.5118in" fo:text-indent="-0.5118in">
        <style:tab-stops/>
      </style:paragraph-properties>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style:punctuation-wrap="simple" fo:text-align="justify" fo:line-height="0.3194in" fo:margin-left="0.5118in" fo:text-indent="-0.5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5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0"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style:punctuation-wrap="simpl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TableCell5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punctuation-wrap="simpl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TableCell5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punctuation-wrap="simple" fo:text-align="justify" fo:line-height="0.3194in" fo:margin-left="0.0013in">
        <style:tab-stops/>
      </style:paragraph-properties>
      <style:text-properties style:font-name="標楷體" style:font-name-asian="標楷體" fo:font-size="16pt" style:font-size-asian="16pt" style:font-size-complex="16pt"/>
    </style:style>
    <style:style style:name="TableCell5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33" style:parent-style-name="內文" style:family="paragraph">
      <style:paragraph-properties fo:widows="2" fo:orphans="2" style:punctuation-wrap="simple" style:snap-to-layout-grid="false" fo:text-align="justify" fo:line-height="0.3194in" fo:margin-left="0.9402in" fo:text-indent="-0.9402in">
        <style:tab-stops/>
      </style:paragraph-properties>
      <style:text-properties style:font-name="標楷體" style:font-name-asian="標楷體" fo:font-size="16pt" style:font-size-asian="16pt" style:font-size-complex="16pt"/>
    </style:style>
    <style:style style:name="TableCell5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5" style:parent-style-name="內文" style:family="paragraph">
      <style:paragraph-properties fo:widows="2" fo:orphans="2" style:punctuation-wrap="simple" style:snap-to-layout-grid="false" fo:text-align="justify" fo:line-height="0.3194in" fo:margin-left="0.9402in" fo:text-indent="-0.9402in">
        <style:tab-stops/>
      </style:paragraph-properties>
      <style:text-properties style:font-name="標楷體" style:font-name-asian="標楷體" fo:font-size="16pt" style:font-size-asian="16pt" style:font-size-complex="16pt"/>
    </style:style>
    <style:style style:name="TableCell5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5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style:punctuation-wrap="simple"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style:snap-to-layout-grid="false" fo:text-align="justify" fo:line-height="0.3194in"/>
    </style:style>
  </office:automatic-styles>
  <office:body>
    <office:text text:use-soft-page-breaks="true">
      <text:p text:style-name="P1"><text:span text:style-name="T2"><text:s text:c="6"/></text:span><text:span text:style-name="T3">審議事項</text:span><text:span text:style-name="T4"><text:s text:c="16"/></text:span><text:span text:style-name="T5">提案單位：法令事務第一科</text:span></text:p>
      <text:p text:style-name="P6">承辦人：周德明　分機：2410</text:p>
      <text:p text:style-name="P7">案由：為本府民政局（以下簡稱民政局）函請訂定「臺北市公民投票電子系統徵求提案及連署查對作業辦法」案，業經審查完竣，謹提請審議。</text:p>
      <text:p text:style-name="P8">說明：</text:p>
      <text:p text:style-name="P9">一、民政局一一一年四月二十二日北市民治字第一一一六０一五一七四號函略以：</text:p>
      <text:p text:style-name="P10">(一)按臺北市公民投票自治條例第六條第四項規定：「臺北市政府應建置電子系統，提供提案人之領銜人徵求提案及連署；其提案及連署方式、查對作業等事項之辦法及實施日期，由民政局定之。」</text:p>
      <text:p text:style-name="P11">(二)為俾本市公民投票案提案人之領銜人採行電子提案及連署時，其辦理提案與連署方式及查對作業之相關事項有所依據，爰依上開規定之授權，擬具「臺北市公民投票電子系統徵求提案及連署查對作業辦法」（以下簡稱本辦法）草案。</text:p>
      <text:p text:style-name="P12"><text:span text:style-name="T13">(</text:span><text:span text:style-name="T14">三</text:span><text:span text:style-name="T15">)</text:span><text:span text:style-name="T16">本辦法條文共計十四條，其重點說明如下：</text:span></text:p>
      <text:p text:style-name="P17"><text:span text:style-name="T18">1.</text:span><text:span text:style-name="T19">第一條明定本辦法之訂定依據。</text:span></text:p>
      <text:p text:style-name="P20">2.第二條明定本辦法之主管機關。</text:p>
      <text:p text:style-name="P21">3.第三條明定本辦法之用詞定義。</text:p>
      <text:p text:style-name="P22">4.第四條明定提案人之領銜人採電子系統徵求提案或連署時，電子系統認證碼之領取方式。</text:p>
      <text:p text:style-name="P23">5.第五條明定提案人之領銜人應將提案或連署網址公開作為提案或連署之用。</text:p>
      <text:p text:style-name="P24">6.第六條明定提案人之領銜人使用電子系統徵求提案或連署功能及使用電子系統之期限。</text:p>
      <text:p text:style-name="P25"><text:span text:style-name="T26">7.</text:span><text:span text:style-name="T27">第七條明定公民投票案提案人或連署人名冊電磁紀錄提出之方式及次數限制，以及提案人或連署人併採名</text:span><text:soft-page-break/><text:span text:style-name="T28">冊紙本及電磁紀錄者應同時提出之規定。</text:span></text:p>
      <text:p text:style-name="P29">8.第八條明定提案人名冊紙本、連署人名冊紙本及電磁紀錄之審核、查對作業與提案及連署人數不合規定時之處理方式。</text:p>
      <text:p text:style-name="P30">9.第九條明定提案人或連署人名冊併採紙本及電磁紀錄時之人數計算及重複提案或連署之處理方式。</text:p>
      <text:p text:style-name="P31">10.第十條明定創制案或自治條例之複決案於公告前已實現創制、複決之目的者，應即停止該公民投票案電子系統徵求提案或連署。</text:p>
      <text:p text:style-name="P32">11.第十一條明定電子系統運作及維護及電子系統操作諮詢服務提供之權責機關，及提案人之領銜人負有向提案人及連署人提供諮詢服務之責。</text:p>
      <text:p text:style-name="P33">12.第十二條明定提案人之領銜人應妥慎保管電磁紀錄，其涉及個人資料之部分應依個人資料保護法規定辦理，以及電磁紀錄、提案人及連署人名冊紙本保留期限之規定。</text:p>
      <text:p text:style-name="P34">13.第十三條明定本辦法所定書表格式由民政局訂定。</text:p>
      <text:p text:style-name="P35">14.第十四條明定本辦法施行日期。</text:p>
      <text:p text:style-name="P36"><text:span text:style-name="T37">二、上開訂定條文，經核與臺北市法規標準自治條例第二條第三項及第四項等規定尚無不合，本科除就民政局訂定條文及訂定說明酌作文字修正外，擬予同意。</text:span></text:p>
      <text:p text:style-name="P38"><text:span text:style-name="T39">三、檢附民政局訂定本辦法草案及本科修正條文對照表一份。</text:span></text:p>
      <text:p text:style-name="P40">擬辦：提請審議通過後，送請市政會議審議。</text:p>
      <text:p text:style-name="P41">決議：</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soft-page-break/>
            <text:p text:style-name="P49">民政局訂定「臺北市公民投票電子系統徵求提案及連署查對作業辦法」草案與法務局法令事務第一科</text:p>
            <text:p text:style-name="P50"><text:span text:style-name="T51">修正條文對照表</text:span></text:p>
          </table:table-cell>
          <table:covered-table-cell/>
          <table:covered-table-cell/>
          <table:covered-table-cell/>
        </table:table-row>
        <table:table-row table:style-name="TableRow52">
          <table:table-cell table:style-name="TableCell53">
            <text:p text:style-name="P54">法務局法令事務第一科修正條文</text:p>
          </table:table-cell>
          <table:table-cell table:style-name="TableCell55">
            <text:p text:style-name="P56">民政局訂定條文</text:p>
          </table:table-cell>
          <table:table-cell table:style-name="TableCell57">
            <text:p text:style-name="P58">民政局訂定說明</text:p>
          </table:table-cell>
          <table:table-cell table:style-name="TableCell59">
            <text:p text:style-name="P60">法務局法令事務第一科修正說明</text:p>
          </table:table-cell>
        </table:table-row>
        <table:table-row table:style-name="TableRow61">
          <table:table-cell table:style-name="TableCell62">
            <text:p text:style-name="P63">名稱：臺北市公民投票電子系統徵求提案及連署查對作業辦法</text:p>
          </table:table-cell>
          <table:table-cell table:style-name="TableCell64">
            <text:p text:style-name="P65">名稱：臺北市公民投票電子系統徵求提案及連署查對作業辦法</text:p>
          </table:table-cell>
          <table:table-cell table:style-name="TableCell66">
            <text:p text:style-name="P67">明定本辦法之名稱。</text:p>
          </table:table-cell>
          <table:table-cell table:style-name="TableCell68">
            <text:p text:style-name="P69">未修正。</text:p>
          </table:table-cell>
        </table:table-row>
        <table:table-row table:style-name="TableRow70">
          <table:table-cell table:style-name="TableCell71">
            <text:p text:style-name="P72"><text:span text:style-name="T73">第一條　　本辦法依臺北市公民投票自治條例（以下簡稱本自治條例）第六條第四項規定訂定之。</text:span></text:p>
          </table:table-cell>
          <table:table-cell table:style-name="TableCell74">
            <text:p text:style-name="P75">第一條　　本辦法依臺北市公民投票自治條例（以下簡稱本自治條例）第六條第四項規定訂定之。</text:p>
          </table:table-cell>
          <table:table-cell table:style-name="TableCell76">
            <text:p text:style-name="P77"><text:span text:style-name="T78">按臺北市公民投票自治條例第六條第四項規定：「臺北市政府應建置電子系統，提供提案人之領銜人徵求提案及連署；其提案及連署方式、查對作業等事項之辦法及實施日期，由民政局定之。」本辦法既</text:span><text:soft-page-break/><text:span text:style-name="T79">依上開規定授權訂定，爰於本條</text:span><text:span text:style-name="T80">明定本辦法</text:span><text:span text:style-name="T81">之</text:span><text:span text:style-name="T82">訂定依據。</text:span></text:p>
          </table:table-cell>
          <table:table-cell table:style-name="TableCell83">
            <text:p text:style-name="P84">民政局訂定說明增列本辦法授權規定之條文內容，並酌作文字修正。</text:p>
          </table:table-cell>
        </table:table-row>
        <table:table-row table:style-name="TableRow85">
          <table:table-cell table:style-name="TableCell86">
            <text:p text:style-name="P87"><text:span text:style-name="T88">第二條　　本辦法之主管機關為臺北市政府民政局（以下簡稱民政局）。</text:span></text:p>
          </table:table-cell>
          <table:table-cell table:style-name="TableCell89">
            <text:p text:style-name="P90">第二條　　本辦法之主管機關為臺北市政府民政局（以下簡稱民政局）。</text:p>
          </table:table-cell>
          <table:table-cell table:style-name="TableCell91">
            <text:p text:style-name="P92"><text:span text:style-name="T93">明定本辦法</text:span><text:span text:style-name="T94">之</text:span><text:span text:style-name="T95">主管機關。</text:span></text:p>
          </table:table-cell>
          <table:table-cell table:style-name="TableCell96">
            <text:p text:style-name="P97">民政局訂定說明酌作文字修正。</text:p>
          </table:table-cell>
        </table:table-row>
        <table:table-row table:style-name="TableRow98">
          <table:table-cell table:style-name="TableCell99">
            <text:p text:style-name="P100">第三條　　本辦法用詞定義如下：</text:p>
            <text:p text:style-name="P101">一、電子系統：指民政局所建置，提供臺北市公民投票案（以下簡稱公民投票案）提案人之領銜人徵求提案及連署之電子系統。</text:p>
            <text:p text:style-name="P102">二、電磁紀錄：指電子系統產製之提案人或連署人名冊。</text:p>
          </table:table-cell>
          <table:table-cell table:style-name="TableCell103">
            <text:p text:style-name="P104">第三條　　本辦法用詞定義如下：</text:p>
            <text:p text:style-name="P105">一、電子系統：指民政局所建置，提供臺北市公民投票案（以下簡稱公民投票案）提案人之領銜人徵求提案及連署之電子系統。</text:p>
            <text:p text:style-name="P106">二、電磁紀錄：指電子系統產製之提案人或連署人名冊。</text:p>
          </table:table-cell>
          <table:table-cell table:style-name="TableCell107">
            <text:p text:style-name="P108">明定本辦法之用詞定義。</text:p>
          </table:table-cell>
          <table:table-cell table:style-name="TableCell109">
            <text:p text:style-name="P110">未修正。</text:p>
          </table:table-cell>
        </table:table-row>
        <table:table-row table:style-name="TableRow111">
          <table:table-cell table:style-name="TableCell112">
            <text:p text:style-name="P113">第四條　　提案人之領銜人以電子系統徵求提案者，應以臺北市政府建置之單一識<text:soft-page-break/>別系統（以下簡稱單一識別系統）或憑證機構依電子簽章法簽發之憑證，向民政局領取電子提案系統認證碼。</text:p>
            <text:p text:style-name="P114">提案人之領銜人以電子系統徵求連署者，應以單一識別系統或憑證機構依電子簽章法簽發之憑證，向臺北市選舉委員會（以下簡稱選舉委員會）領取電子連署系統認證碼。</text:p>
          </table:table-cell>
          <table:table-cell table:style-name="TableCell115">
            <text:p text:style-name="P116">第四條　　提案人之領銜人以電子系統徵求提案者，應以臺北市政府建置之單一識<text:soft-page-break/>別系統（以下簡稱單一識別系統）或憑證機構依電子簽章法簽發之憑證，向民政局領取電子提案系統認證碼。</text:p>
            <text:p text:style-name="P117">提案人之領銜人以電子系統徵求連署者，應以單一識別系統或憑證機構依電子簽章法簽發之憑證，向臺北市選舉委員會（以下簡稱選舉委員會）領取電子連署系統認證碼。</text:p>
          </table:table-cell>
          <table:table-cell table:style-name="TableCell118">
            <text:p text:style-name="P119">一、明定提案人之領銜人採電子系統徵<text:soft-page-break/>求提案或連署時，電子系統認證碼之領取方式。</text:p>
            <text:p text:style-name="P120">二、單一識別系統指為便利民眾使用臺北市市政服務，提升服務品質與利用率，辦理「臺北市政府單一識別服務」，整併現有卡證及個人化身分識別之機制。</text:p>
          </table:table-cell>
          <table:table-cell table:style-name="TableCell121">
            <text:p text:style-name="P122">未修正。</text:p>
          </table:table-cell>
        </table:table-row>
        <table:table-row table:style-name="TableRow123">
          <table:table-cell table:style-name="TableCell124">
            <text:p text:style-name="P125">第五條　　提案人之領銜人以電子系統徵求提案或連署，<text:soft-page-break/>應以電子提案系統認證碼或電子連署系統認證碼，於電子系統取得提案或連署網址後，將網址公開作為提案或連署之用。</text:p>
          </table:table-cell>
          <table:table-cell table:style-name="TableCell126">
            <text:p text:style-name="P127">第五條　　提案人之領銜人以電子系統徵求提案或連署，<text:soft-page-break/>應以電子提案系統認證碼或電子連署系統認證碼，於電子系統取得提案或連署網址後，將網址公開作為提案或連署之用。</text:p>
          </table:table-cell>
          <table:table-cell table:style-name="TableCell128">
            <text:p text:style-name="P129"><text:span text:style-name="T130">明定提案人之領銜人</text:span><text:span text:style-name="T131">以電子系統</text:span><text:soft-page-break/><text:span text:style-name="T132">徵求提案或連署，使用電子系統之操作方式</text:span><text:span text:style-name="T133">應將提案或連署網址公開作為提案或連署之用</text:span><text:span text:style-name="T134">。</text:span></text:p>
          </table:table-cell>
          <table:table-cell table:style-name="TableCell135">
            <text:p text:style-name="P136">民政局訂定說明酌作文字修正。</text:p>
          </table:table-cell>
        </table:table-row>
        <table:table-row table:style-name="TableRow137">
          <table:table-cell table:style-name="TableCell138">
            <text:p text:style-name="P139"><text:span text:style-name="T140">第六條　　提案人之領銜人提出提案人或連署人名冊紙本或電磁紀錄</text:span><text:span text:style-name="T141">或連署期間屆滿</text:span><text:span text:style-name="T142">後</text:span><text:span text:style-name="T143">，民政局應於次日起停止提供該公民投票案電子系統提案或連署功能。</text:span><text:span text:style-name="T144">連署期間屆滿時，亦同。</text:span></text:p>
            <text:p text:style-name="P145"><text:span text:style-name="T146">連署期間自最先領取連署人名冊紙本格式或電子</text:span><text:span text:style-name="T147">連署</text:span><text:span text:style-name="T148">系統認證碼之次日起算，提案人之領銜人應於六個月內向選舉委員會提出連署人名冊紙本或電磁紀錄；屆期未提出者，視為放棄連署。</text:span></text:p>
            <text:soft-page-break/>
            <text:p text:style-name="P149"><text:span text:style-name="T150">公民投票案成立、不成立</text:span><text:span text:style-name="T151">、</text:span><text:span text:style-name="T152">視為放棄連署</text:span><text:span text:style-name="T153">或經民政局駁回提案</text:span><text:span text:style-name="T154">之日起，提案人之領銜人不得就該公民投票案使用電子系統。</text:span></text:p>
          </table:table-cell>
          <table:table-cell table:style-name="TableCell155">
            <text:p text:style-name="P156">第六條　　提案人之領銜人提出提案人或連署人名冊紙本或電磁紀錄或連署期間屆滿後，民政局應於次日起停止提供該公民投票案電子系統提案或連署功能。</text:p>
            <text:p text:style-name="P157">連署期間自最先領取連署人名冊紙本格式或電子系統認證碼之次日起算，提案人之領銜人應於六個月內向選舉委員會提出連署人名冊紙本或電磁紀錄；屆期未提出者，視為放棄連署。</text:p>
            <text:p text:style-name="P158"><text:span text:style-name="T159">公民投票案成立、不</text:span><text:soft-page-break/><text:span text:style-name="T160">成立</text:span><text:span text:style-name="T161">或</text:span><text:span text:style-name="T162">視為放棄連署之日起，提案人之領銜人不得就該公民投票案使用電子系統。</text:span></text:p>
          </table:table-cell>
          <table:table-cell table:style-name="TableCell163">
            <text:p text:style-name="P164"><text:span text:style-name="T165">一、</text:span><text:span text:style-name="T166">明定提案人之領銜人使用電子系統徵求提案或連署功能</text:span><text:span text:style-name="T167">及使用電子系統</text:span><text:span text:style-name="T168">之期限</text:span><text:span text:style-name="T169">，並參照臺北市公民投票自治條例第十條第二項規定明定連署期間之起訖及屆期未提出連署人</text:span><text:soft-page-break/><text:span text:style-name="T170">名冊紙本或電磁紀錄視為放棄連署之規定</text:span><text:span text:style-name="T171">。</text:span></text:p>
            <text:p text:style-name="P172">二、明定提案人之領銜人領取電子系統認證碼之期限。</text:p>
            <text:p text:style-name="P173">三、明定提案人之領銜人使用電子系統之期限。</text:p>
          </table:table-cell>
          <table:table-cell table:style-name="TableCell174">
            <text:p text:style-name="P175">一、經本科承辦同仁電洽民政局承辦科確認，訂定條文第三項漏列公民投票案經民政局駁回提案之情形，爰予以增列。</text:p>
            <text:p text:style-name="P176">二、民政局訂定說明酌作文字修正。</text:p>
          </table:table-cell>
        </table:table-row>
        <table:table-row table:style-name="TableRow177">
          <table:table-cell table:style-name="TableCell178">
            <text:p text:style-name="P179"><text:span text:style-name="T180">第七條　　公民投票案提案人或連署人名冊</text:span><text:span text:style-name="T181">之</text:span><text:span text:style-name="T182">電磁紀錄，提案人之領銜人應解密後提出，</text:span><text:span text:style-name="T183">其提出</text:span><text:span text:style-name="T184">以一次為限。</text:span></text:p>
            <text:p text:style-name="P185">提案人或連署人名冊併採紙本及電磁紀錄者，提案人之領銜人應同時提<text:soft-page-break/>出紙本及電磁紀錄。</text:p>
          </table:table-cell>
          <table:table-cell table:style-name="TableCell186">
            <text:p text:style-name="P187"><text:span text:style-name="T188">第七條　　公民投票案提案人或連署人名冊</text:span><text:span text:style-name="T189">採</text:span><text:span text:style-name="T190">電磁紀錄</text:span><text:span text:style-name="T191">者</text:span><text:span text:style-name="T192">，提案人之領銜人應解密後提出，</text:span><text:span text:style-name="T193">並</text:span><text:span text:style-name="T194">以一次為限。</text:span></text:p>
            <text:p text:style-name="P195"><text:span text:style-name="T196">提案人或連署人名冊併採紙本及電磁紀錄者，提案人之領銜人應同時提</text:span><text:soft-page-break/><text:span text:style-name="T197">出</text:span><text:span text:style-name="T198">提案人或連署人名冊</text:span><text:span text:style-name="T199">紙本及電磁紀錄。</text:span></text:p>
          </table:table-cell>
          <table:table-cell table:style-name="TableCell200">
            <text:p text:style-name="P201"><text:span text:style-name="T202">一、</text:span><text:span text:style-name="T203">明定公民投票案提案人或連署人名冊電磁紀錄應解密後提出，</text:span><text:span text:style-name="T204">並</text:span><text:span text:style-name="T205">其提出</text:span><text:span text:style-name="T206">以一次為限</text:span><text:span text:style-name="T207">，及提案</text:span><text:soft-page-break/><text:span text:style-name="T208">人或連署人併採名冊紙本及電磁紀錄者，應同時提出之規定</text:span><text:span text:style-name="T209">。</text:span></text:p>
            <text:p text:style-name="P210"><text:span text:style-name="T211">二、明定提案人或連署人併採名冊紙本及電磁紀錄者，應同時提出，並應解密後提出，且以一次為限</text:span><text:span text:style-name="T212">。</text:span></text:p>
          </table:table-cell>
          <table:table-cell table:style-name="TableCell213">
            <text:p text:style-name="P214">民政局訂定條文及訂定說明酌作文字修正。</text:p>
          </table:table-cell>
        </table:table-row>
        <table:table-row table:style-name="TableRow215">
          <table:table-cell table:style-name="TableCell216">
            <text:p text:style-name="P217"><text:span text:style-name="T218">第八條　　民政局</text:span><text:span text:style-name="T219">收到</text:span><text:span text:style-name="T220">提案人</text:span><text:span text:style-name="T221">之領銜人提出之公民投票案</text:span><text:span text:style-name="T222">，</text:span><text:span text:style-name="T223">經審核</text:span><text:span text:style-name="T224">無</text:span><text:span text:style-name="T225">本自治條例第八條第一項</text:span><text:span text:style-name="T226">各款所</text:span><text:span text:style-name="T227">定</text:span><text:span text:style-name="T228">情事</text:span><text:span text:style-name="T229">者，</text:span><text:span text:style-name="T230">應依下列規定辦理：</text:span></text:p>
            <text:soft-page-break/>
            <text:p text:style-name="P231"><text:span text:style-name="T232">一、</text:span><text:span text:style-name="T233">應</text:span><text:span text:style-name="T234">將</text:span><text:span text:style-name="T235">提案人名冊紙本及電磁紀錄函送戶政機關查對。提案人</text:span><text:span text:style-name="T236">有</text:span><text:span text:style-name="T237">本自治條例第八條第三項</text:span><text:span text:style-name="T238">各款所</text:span><text:span text:style-name="T239">定</text:span><text:span text:style-name="T240">情事之一</text:span><text:span text:style-name="T241">者，</text:span><text:span text:style-name="T242">戶政機關</text:span><text:span text:style-name="T243">應標註不符規定事由予以刪除。</text:span></text:p>
            <text:p text:style-name="P244"><text:span text:style-name="T245">二、</text:span><text:span text:style-name="T246">提案人</text:span><text:span text:style-name="T247">人數不足本自治條例第七條規定者，民政局應通知提案人之領銜人於三十日內補提，並以一次為限。</text:span></text:p>
            <text:p text:style-name="P248"><text:span text:style-name="T249">選舉委員會</text:span><text:span text:style-name="T250">收到</text:span><text:span text:style-name="T251">連署人名冊紙本及電磁紀錄</text:span><text:span text:style-name="T252">後</text:span><text:span text:style-name="T253">，經審核</text:span><text:span text:style-name="T254">無</text:span><text:span text:style-name="T255">本自治條例第十</text:span><text:span text:style-name="T256">一</text:span><text:span text:style-name="T257">條第一項</text:span><text:span text:style-name="T258">前段所</text:span><text:span text:style-name="T259">定</text:span><text:span text:style-name="T260">情事</text:span><text:span text:style-name="T261">者，</text:span><text:span text:style-name="T262">應依下列規定辦理：</text:span></text:p>
            <text:p text:style-name="P263"><text:span text:style-name="T264">一、</text:span><text:span text:style-name="T265">應</text:span><text:span text:style-name="T266">將</text:span><text:span text:style-name="T267">連署人名冊</text:span><text:span text:style-name="T268">紙本</text:span><text:soft-page-break/><text:span text:style-name="T269">及電磁紀錄函送戶政機關查對。連署人</text:span><text:span text:style-name="T270">有</text:span><text:span text:style-name="T271">本自治條例第十一條第二項</text:span><text:span text:style-name="T272">各款所</text:span><text:span text:style-name="T273">定</text:span><text:span text:style-name="T274">情事之一</text:span><text:span text:style-name="T275">者，</text:span><text:span text:style-name="T276">戶政機關</text:span><text:span text:style-name="T277">應標註不符規定事由予以刪除。</text:span></text:p>
            <text:p text:style-name="P278"><text:span text:style-name="T279">二、</text:span><text:span text:style-name="T280">連署</text:span><text:span text:style-name="T281">人數不足本自治條例第十條第一項規定者，選舉委員會應通知提案人之領銜人於十五日內補提，並以一次為限</text:span><text:span text:style-name="T282">。</text:span></text:p>
            <text:p text:style-name="P283"><text:span text:style-name="T284">民政局及選舉委員會依前二項通知提案人之領銜人時，應一併提供電子系統補提之認證碼。</text:span></text:p>
          </table:table-cell>
          <table:table-cell table:style-name="TableCell285">
            <text:p text:style-name="P286"><text:span text:style-name="T287">第八條　　民政局</text:span><text:span text:style-name="T288">受理</text:span><text:span text:style-name="T289">提案人</text:span><text:span text:style-name="T290">名冊紙本及電磁紀錄後</text:span><text:span text:style-name="T291">，經審核</text:span><text:span text:style-name="T292">合於</text:span><text:span text:style-name="T293">本自治條例</text:span><text:span text:style-name="T294">第七條及</text:span><text:span text:style-name="T295">第八條第一項</text:span><text:span text:style-name="T296">規</text:span><text:span text:style-name="T297">定者，</text:span><text:span text:style-name="T298">其</text:span><text:span text:style-name="T299">提案人名冊紙本及電磁紀錄</text:span><text:span text:style-name="T300">應</text:span><text:span text:style-name="T301">函送</text:span><text:span text:style-name="T302">本市</text:span><text:span text:style-name="T303">戶政</text:span><text:soft-page-break/><text:span text:style-name="T304">機關</text:span><text:span text:style-name="T305">進行</text:span><text:span text:style-name="T306">查對。提案人</text:span><text:span text:style-name="T307">不合</text:span><text:span text:style-name="T308">本自治條例第八條第三項</text:span><text:span text:style-name="T309">規</text:span><text:span text:style-name="T310">定</text:span><text:span text:style-name="T311">資格</text:span><text:span text:style-name="T312">者，應標註不符規定事由予以刪除。</text:span><text:span text:style-name="T313">其</text:span><text:span text:style-name="T314">人數</text:span><text:span text:style-name="T315">合計</text:span><text:span text:style-name="T316">不足本自治條例第七條規定者，民政局應通知提案人之領銜人於三十日內補提，並以一次為限。</text:span></text:p>
            <text:p text:style-name="P317"><text:span text:style-name="T318">選舉委員會受理連署人名冊紙本及電磁紀錄後，經審核</text:span><text:span text:style-name="T319">合於</text:span><text:span text:style-name="T320">本自治條例第十條第一項</text:span><text:span text:style-name="T321">規</text:span><text:span text:style-name="T322">定者，</text:span><text:span text:style-name="T323">其</text:span><text:span text:style-name="T324">連署人名冊及電磁紀錄</text:span><text:span text:style-name="T325">應</text:span><text:span text:style-name="T326">函送</text:span><text:span text:style-name="T327">本市</text:span><text:span text:style-name="T328">戶政機關</text:span><text:span text:style-name="T329">進行</text:span><text:span text:style-name="T330">查對。連署人</text:span><text:span text:style-name="T331">不合</text:span><text:span text:style-name="T332">本自治條例第十一條第二項</text:span><text:span text:style-name="T333">規</text:span><text:span text:style-name="T334">定</text:span><text:span text:style-name="T335">資格</text:span><text:span text:style-name="T336">者，應標註不符規定事由予以刪除。</text:span><text:span text:style-name="T337">其</text:span><text:span text:style-name="T338">人數</text:span><text:span text:style-name="T339">合計</text:span><text:span text:style-name="T340">不足本自治條例第十條第一項規定者，選舉委員</text:span><text:soft-page-break/><text:span text:style-name="T341">會應通知提案人之領銜人於十五日內補提，並以一次為限。</text:span></text:p>
            <text:p text:style-name="P342">民政局及選舉委員會依前二項通知提案人之領銜人時，應一併提供電子系統補提之認證碼。</text:p>
          </table:table-cell>
          <table:table-cell table:style-name="TableCell343">
            <text:p text:style-name="P344"><text:span text:style-name="T345">一、</text:span><text:span text:style-name="T346">明定</text:span><text:span text:style-name="T347">民政局受理</text:span><text:span text:style-name="T348">提案人名冊紙本</text:span><text:span text:style-name="T349">、連署人名冊紙本</text:span><text:span text:style-name="T350">及電磁紀錄</text:span><text:span text:style-name="T351">之審</text:span><text:soft-page-break/><text:span text:style-name="T352">核、</text:span><text:span text:style-name="T353">查對</text:span><text:span text:style-name="T354">作業</text:span><text:span text:style-name="T355">之方式、應予刪除之事項及</text:span><text:span text:style-name="T356">與提案及連署</text:span><text:span text:style-name="T357">人數不</text:span><text:span text:style-name="T358">符</text:span><text:span text:style-name="T359">合</text:span><text:span text:style-name="T360">規定</text:span><text:span text:style-name="T361">時</text:span><text:span text:style-name="T362">之處理</text:span><text:span text:style-name="T363">方式</text:span><text:span text:style-name="T364">。</text:span></text:p>
            <text:p text:style-name="P365">二、明定選舉委員會受理連署人名冊紙本及電磁紀錄查對之方式、應予刪除之事項及人數不符規定之處理。</text:p>
            <text:p text:style-name="P366"><text:span text:style-name="T367">三、明定民政局及選舉委員會通知提案人之領銜人</text:span><text:soft-page-break/><text:span text:style-name="T368">補提提案人或連署人名冊時，應一併提供電子系統補提之認證碼。</text:span></text:p>
          </table:table-cell>
          <table:table-cell table:style-name="TableCell369">
            <text:p text:style-name="P370">參照本自治條例第七條、第八條及第十一條規定，修正民政局訂定條文；民政局訂定說明酌作<text:soft-page-break/>文字修正。</text:p>
          </table:table-cell>
        </table:table-row>
        <text:soft-page-break/>
        <table:table-row table:style-name="TableRow371">
          <table:table-cell table:style-name="TableCell372">
            <text:p text:style-name="P373"><text:span text:style-name="T374">第九條　　</text:span><text:span text:style-name="T375">提案人或連署人名冊併採紙本及電磁紀錄者，戶政機關應將名冊紙本上提案人或連署人之國民身</text:span><text:soft-page-break/><text:span text:style-name="T376">分證統一編號登錄於電子系統，如有重複提案或連署之情事，應於電子系統標註後，函送民政局或選舉委員會刪除提案人或連署人名冊紙本重複者。</text:span></text:p>
            <text:p text:style-name="P377">公民投票案提案人與連署人名冊紙本人數及電磁紀錄人數應合併計算，重複連署以一人計算，並優先採計電磁紀錄。</text:p>
          </table:table-cell>
          <table:table-cell table:style-name="TableCell378">
            <text:p text:style-name="P379"><text:span text:style-name="T380">第九條　　</text:span><text:span text:style-name="T381">公民投票案提案人與連署人名冊紙本人數及電磁紀錄人數應合併計算，重複連署以一人計算，並</text:span><text:soft-page-break/><text:span text:style-name="T382">優先採計電磁紀錄。</text:span></text:p>
            <text:p text:style-name="P383">提案人或連署人名冊併採紙本及電磁紀錄者，戶政機關應將紙本名冊上提案人或連署人之國民身分證統一編號登錄於電子系統，如有重複提案或連署之情事，應於電子系統標註後，函送民政局或選舉委員會刪除提案人或連署人名冊紙本重複者。</text:p>
          </table:table-cell>
          <table:table-cell table:style-name="TableCell384">
            <text:p text:style-name="P385"><text:span text:style-name="T386">一、</text:span><text:span text:style-name="T387">明定</text:span><text:span text:style-name="T388">公民投票案</text:span><text:span text:style-name="T389">提案人或連署人名冊</text:span><text:span text:style-name="T390">併採</text:span><text:span text:style-name="T391">紙本</text:span><text:soft-page-break/><text:span text:style-name="T392">及電</text:span><text:span text:style-name="T393">子</text:span><text:span text:style-name="T394">磁</text:span><text:span text:style-name="T395">紀錄</text:span><text:span text:style-name="T396">時之</text:span><text:span text:style-name="T397">人數</text:span><text:span text:style-name="T398">之</text:span><text:span text:style-name="T399">計算</text:span><text:span text:style-name="T400">方式，以</text:span><text:span text:style-name="T401">及重複</text:span><text:span text:style-name="T402">提案或</text:span><text:span text:style-name="T403">連署</text:span><text:span text:style-name="T404">時人數計算</text:span><text:span text:style-name="T405">之處理</text:span><text:span text:style-name="T406">方式</text:span><text:span text:style-name="T407">，並以優先採計電磁紀錄</text:span><text:span text:style-name="T408">。</text:span></text:p>
            <text:p text:style-name="P409">二、明定提案人或連署人如有重複提案或連署情事時，刪除重複者之規定。</text:p>
          </table:table-cell>
          <table:table-cell table:style-name="TableCell410">
            <text:p text:style-name="P411">民政局訂定條文項次對調，訂定條文及訂定說明均酌作文字修<text:soft-page-break/>正。</text:p>
          </table:table-cell>
        </table:table-row>
        <text:soft-page-break/>
        <table:table-row table:style-name="TableRow412">
          <table:table-cell table:style-name="TableCell413">
            <text:p text:style-name="P414"><text:span text:style-name="T415">第十條　　創制案或自治條例之複決案於公告前，如經</text:span><text:span text:style-name="T416">臺北市議會</text:span><text:span text:style-name="T417">實現創制、複決之目的，民政局及選舉委</text:span><text:soft-page-break/><text:span text:style-name="T418">員會應即停止該公民投票案之電子系統徵求提案或連署</text:span><text:span text:style-name="T419">，並函知提案人之領銜人</text:span><text:span text:style-name="T420">。</text:span></text:p>
          </table:table-cell>
          <table:table-cell table:style-name="TableCell421">
            <text:p text:style-name="P422"><text:span text:style-name="T423">第十條　　創制案或自治條例之複決案於公告前，如經</text:span><text:span text:style-name="T424">立法機關</text:span><text:span text:style-name="T425">實現創制、複決之目的，民政局及選舉委員</text:span><text:soft-page-break/><text:span text:style-name="T426">會應即停止該公民投票案之電子系統徵求提案或連署。</text:span></text:p>
          </table:table-cell>
          <table:table-cell table:style-name="TableCell427">
            <text:p text:style-name="P428"><text:span text:style-name="T429">參考公民投票法第十九條規定，明定</text:span><text:bookmark-start text:name="_Hlk103095494"/><text:span text:style-name="T430">創制案或自治條例</text:span><text:span text:style-name="T431">之複決案</text:span><text:soft-page-break/><text:span text:style-name="T432">於公告前，如經</text:span><text:span text:style-name="T433">立法機關</text:span><text:span text:style-name="T434">臺北市議會</text:span><text:span text:style-name="T435">實現創制、複決之目的，民政局或選舉委員會應即停止該公民投票案電子系統徵求提案或連署</text:span><text:span text:style-name="T436">，並函知提案人之領銜人</text:span><text:span text:style-name="T437">。</text:span><text:bookmark-end text:name="_Hlk103095494"/></text:p>
          </table:table-cell>
          <table:table-cell table:style-name="TableCell438">
            <text:p text:style-name="P439">參照公民投票法第十九條規定，修正民政局訂定條文；民政局訂<text:soft-page-break/>定說明酌作文字修正。</text:p>
          </table:table-cell>
        </table:table-row>
        <text:soft-page-break/>
        <table:table-row table:style-name="TableRow440">
          <table:table-cell table:style-name="TableCell441">
            <text:p text:style-name="P442"><text:span text:style-name="T443">第十一條　　</text:span><text:span text:style-name="T444">民政局應負責電子系統之運作及維護。</text:span></text:p>
            <text:p text:style-name="P445"><text:span text:style-name="T446">民政局及選舉委員會應提供提案人之領銜人關於電子系統徵求提案及連署之操作諮詢服務；提案人之領銜人應對提案人及連署人提供諮詢服務。</text:span></text:p>
          </table:table-cell>
          <table:table-cell table:style-name="TableCell447">
            <text:p text:style-name="P448"><text:span text:style-name="T449">第十一條　　</text:span><text:span text:style-name="T450">民政局及選舉委員會應提供電子系統維護運作及提案人之領銜人操作諮詢服務；提案人之領銜人應對提案人及連署人提供諮詢服務。</text:span></text:p>
          </table:table-cell>
          <table:table-cell table:style-name="TableCell451">
            <text:p text:style-name="P452"><text:span text:style-name="T453">明定</text:span><text:bookmark-start text:name="_Hlk103095907"/><text:span text:style-name="T454">民政局</text:span><text:span text:style-name="T455">應負責電子系統之運作及維護，民政局</text:span><text:span text:style-name="T456">及選舉委員會應提供</text:span><text:span text:style-name="T457">電子系統維護運作及</text:span><text:span text:style-name="T458">提案人之領銜人</text:span><text:span text:style-name="T459">電子系統之</text:span><text:span text:style-name="T460">操作諮詢服務，提案人之領銜人</text:span><text:span text:style-name="T461">應</text:span><text:span text:style-name="T462">負有向</text:span><text:span text:style-name="T463">提案人及</text:span><text:span text:style-name="T464">連署人</text:span><text:soft-page-break/><text:span text:style-name="T465">提供諮詢服務之責。</text:span><text:bookmark-end text:name="_Hlk103095907"/></text:p>
          </table:table-cell>
          <table:table-cell table:style-name="TableCell466">
            <text:p text:style-name="P467">一、依民政局訂定條文第三條第一款規定，電子系統係民政局所建置，其運作及維護自應由該局負責，爰增訂第一項明定民政局應<text:soft-page-break/>負責電子系統之運作及維護。民政局訂定條文移列為第二項。</text:p>
            <text:p text:style-name="P468">二、民政局訂定條文及訂定說明酌作文字修正。</text:p>
          </table:table-cell>
        </table:table-row>
        <text:soft-page-break/>
        <table:table-row table:style-name="TableRow469">
          <table:table-cell table:style-name="TableCell470">
            <text:p text:style-name="P471">第十二條　　提案人之領銜人應妥慎保管電磁紀錄，對提案人及連署人提供之個人資料，應依個人資料保護法規定辦理。</text:p>
            <text:p text:style-name="P472"><text:span text:style-name="T473">民政局及選舉委員會應保留電磁紀錄</text:span><text:span text:style-name="T474">與</text:span><text:span text:style-name="T475">提案人及連署人</text:span><text:span text:style-name="T476">名冊紙本至公民投票案公告成立、不成立</text:span><text:span text:style-name="T477">、</text:span><text:span text:style-name="T478">視為放棄</text:span><text:span text:style-name="T479">連署或經民政局駁回提案</text:span><text:span text:style-name="T480">之日後二</text:span><text:soft-page-break/><text:span text:style-name="T481">年</text:span><text:span text:style-name="T482">；</text:span><text:span text:style-name="T483">如有公民投票案訴訟</text:span><text:span text:style-name="T484">者</text:span><text:span text:style-name="T485">，應保留至裁判確定後</text:span><text:span text:style-name="T486">三個月</text:span><text:span text:style-name="T487">一年</text:span><text:span text:style-name="T488">。</text:span></text:p>
          </table:table-cell>
          <table:table-cell table:style-name="TableCell489">
            <text:p text:style-name="P490"><text:span text:style-name="T491">第十二條　　提案人之領銜人應妥慎保管電磁紀錄，對提案人及連署人提供之個人資料，應依個人資料保護法規定辦理</text:span><text:span text:style-name="T492">；違反者，依有關法令規定處理</text:span><text:span text:style-name="T493">。</text:span></text:p>
            <text:p text:style-name="P494"><text:span text:style-name="T495">民政局及選舉委員會應保留電磁紀錄</text:span><text:span text:style-name="T496">及</text:span><text:span text:style-name="T497">名冊紙本至公民投票案公告成立、不成立</text:span><text:span text:style-name="T498">或</text:span><text:span text:style-name="T499">視為放棄之</text:span><text:soft-page-break/><text:span text:style-name="T500">日後二年</text:span><text:span text:style-name="T501">，</text:span><text:span text:style-name="T502">如有公民投票案訴訟，應</text:span><text:span text:style-name="T503">延長</text:span><text:span text:style-name="T504">保留至裁判確定後三個月。</text:span></text:p>
          </table:table-cell>
          <table:table-cell table:style-name="TableCell505">
            <text:p text:style-name="P506"><text:span text:style-name="T507">一、</text:span><text:span text:style-name="T508">明定提案人之領銜人</text:span><text:span text:style-name="T509">應妥慎保管</text:span><text:span text:style-name="T510">對</text:span><text:span text:style-name="T511">電磁紀錄，</text:span><text:span text:style-name="T512">其涉及個人資料之部分</text:span><text:span text:style-name="T513">應依個人資料保護法規定辦理</text:span><text:span text:style-name="T514">；違反者，依有關法令規定</text:span><text:soft-page-break/><text:span text:style-name="T515">處理</text:span><text:span text:style-name="T516">，以及電磁紀錄、提案人及連署人名冊紙本保留期限之規定</text:span><text:span text:style-name="T517">。</text:span></text:p>
            <text:p text:style-name="P518">二、明定電磁紀錄之保留期限。</text:p>
          </table:table-cell>
          <table:table-cell table:style-name="TableCell519">
            <text:p text:style-name="P520">一、經本科承辦同仁電洽民政局承辦科確認，訂定條文第二項漏列公民投票案經民政局駁回提案之情形，爰予以增列。</text:p>
            <text:p text:style-name="P521">二、民政局訂定<text:soft-page-break/>條文及訂定說明酌作文字修正。</text:p>
          </table:table-cell>
        </table:table-row>
        <text:soft-page-break/>
        <table:table-row table:style-name="TableRow522">
          <table:table-cell table:style-name="TableCell523">
            <text:p text:style-name="P524">第十三條　　本辦法所定書表格式，由民政局定之。</text:p>
          </table:table-cell>
          <table:table-cell table:style-name="TableCell525">
            <text:p text:style-name="P526">第十三條　　本辦法所定書表格式，由民政局定之。</text:p>
          </table:table-cell>
          <table:table-cell table:style-name="TableCell527">
            <text:p text:style-name="P528">明定本辦法所定書表格式由民政局訂定之規定。</text:p>
          </table:table-cell>
          <table:table-cell table:style-name="TableCell529">
            <text:p text:style-name="P530">未修正。</text:p>
          </table:table-cell>
        </table:table-row>
        <table:table-row table:style-name="TableRow531">
          <table:table-cell table:style-name="TableCell532">
            <text:p text:style-name="P533">第十四條　　本辦法自發布日施行。</text:p>
          </table:table-cell>
          <table:table-cell table:style-name="TableCell534">
            <text:p text:style-name="P535">第十四條　　本辦法自發布日施行。</text:p>
          </table:table-cell>
          <table:table-cell table:style-name="TableCell536">
            <text:p text:style-name="P537">明定本辦法施行日期。</text:p>
          </table:table-cell>
          <table:table-cell table:style-name="TableCell538">
            <text:p text:style-name="P539">未修正。</text:p>
          </table:table-cell>
        </table:table-row>
      </table:table>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民政局</meta:keyword>
    <meta:keyword>訂定「臺北市公民投票電子系統徵求提案及連署查對作業辦法」</meta:keyword>
    <meta:initial-creator>臺北市政府法務局</meta:initial-creator>
    <dc:creator>周德明</dc:creator>
    <meta:creation-date>2022-06-09T07:51:00Z</meta:creation-date>
    <dc:date>2022-06-10T06:29:00Z</dc:date>
    <meta:print-date>2022-06-09T04:00:00Z</meta:print-date>
    <meta:template xlink:href="Normal" xlink:type="simple"/>
    <meta:editing-cycles>5</meta:editing-cycles>
    <meta:editing-duration>PT7320S</meta:editing-duration>
    <meta:document-statistic meta:page-count="14" meta:paragraph-count="12" meta:word-count="909" meta:character-count="6084" meta:row-count="43" meta:non-whitespace-character-count="5187"/>
  </office:meta>
</office:document-meta>
</file>