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24pt" style:font-size-asian="24pt" style:font-size-complex="24pt" style:text-combine="lines"/>
    </style:style>
    <style:style style:name="T6" style:parent-style-name="預設段落字型" style:family="text">
      <style:text-properties style:font-name="標楷體" style:font-name-asian="標楷體" fo:font-size="24pt" style:font-size-asian="24pt" style:font-size-complex="24pt" style:text-combine="lines"/>
    </style:style>
    <style:style style:name="T7" style:parent-style-name="預設段落字型" style:family="text">
      <style:text-properties style:font-name="標楷體" style:font-name-asian="標楷體" fo:font-size="24pt" style:font-size-asian="24pt" style:font-size-complex="24pt" style:text-combine="lines"/>
    </style:style>
    <style:style style:name="T8" style:parent-style-name="預設段落字型" style:family="text">
      <style:text-properties style:font-name="標楷體" style:font-name-asian="標楷體" fo:font-size="24pt" style:font-size-asian="24pt" style:font-size-complex="24pt" style:text-combine="lines"/>
    </style:style>
    <style:style style:name="T9" style:parent-style-name="預設段落字型" style:family="text">
      <style:text-properties style:font-name="標楷體" style:font-name-asian="標楷體" fo:font-size="24pt" style:font-size-asian="24pt" style:font-size-complex="24pt" style:text-combine="lines"/>
    </style:style>
    <style:style style:name="P10" style:parent-style-name="內文" style:family="paragraph">
      <style:paragraph-properties fo:text-align="justify" fo:line-height="0.3333in"/>
      <style:text-properties fo:font-size="18pt" style:font-size-asian="18pt" style:font-size-complex="18pt"/>
    </style:style>
    <style:style style:name="P11" style:parent-style-name="內文" style:family="paragraph">
      <style:paragraph-properties fo:text-align="justify" fo:line-height="0.3333in" fo:margin-left="0.75in" fo:text-indent="-0.75in">
        <style:tab-stops/>
      </style:paragraph-properties>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style>
    <style:style style:name="P15"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6" style:parent-style-name="內文" style:family="paragraph">
      <style:paragraph-properties fo:text-align="justify" fo:line-height="0.3333in" fo:margin-left="0.7854in" fo:text-indent="-0.4902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fo:text-align="justify" fo:line-height="0.3333in" fo:margin-left="0.7854in" fo:text-indent="-0.4902in">
        <style:tab-stops/>
      </style:paragraph-properties>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paragraph-properties fo:text-align="justify" fo:line-height="0.3333in" fo:margin-left="0.7854in" fo:text-indent="-0.4902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7854in" fo:text-indent="-0.4902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text-align="justify" fo:line-height="0.3333in" fo:margin-left="0.8104in" fo:text-indent="-0.5152in">
        <style:tab-stops/>
      </style:paragraph-properties>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8104in" fo:text-indent="-0.5152in">
        <style:tab-stops/>
      </style:paragraph-properties>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language-asian="zh" style:country-asian="HK"/>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language-asian="zh" style:country-asian="HK"/>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fo:text-align="justify" fo:line-height="0.3333in" fo:margin-left="0.0902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fo:text-align="justify" fo:line-height="0.3402in" fo:margin-left="0.0902in">
        <style:tab-stops/>
      </style:paragraph-properties>
    </style:style>
    <style:style style:name="T39" style:parent-style-name="預設段落字型" style:family="text">
      <style:text-properties style:font-name="標楷體" style:font-name-asian="標楷體" fo:font-size="18pt" style:font-size-asian="18pt" style:font-size-complex="18pt"/>
    </style:style>
    <style:style style:name="TableColumn41" style:family="table-column">
      <style:table-column-properties style:column-width="3.4201in"/>
    </style:style>
    <style:style style:name="TableColumn42" style:family="table-column">
      <style:table-column-properties style:column-width="3.4201in"/>
    </style:style>
    <style:style style:name="TableColumn43" style:family="table-column">
      <style:table-column-properties style:column-width="3.4201in"/>
    </style:style>
    <style:style style:name="Table40" style:family="table" style:master-page-name="MP1">
      <style:table-properties style:width="10.2604in" fo:margin-left="0in" table:align="center"/>
    </style:style>
    <style:style style:name="TableRow44" style:family="table-row">
      <style:table-row-properties style:min-row-height="0.485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TableRow48" style:family="table-row">
      <style:table-row-properties style:min-row-height="0.424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55" style:family="table-row">
      <style:table-row-properties style:min-row-height="0.4243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777in" fo:margin-left="1.0076in" fo:text-indent="-1.0826in">
        <style:tab-stops/>
      </style:paragraph-properties>
    </style:style>
    <style:style style:name="T58" style:parent-style-name="預設段落字型" style:family="text">
      <style:text-properties style:font-name="Calibri" style:font-name-asian="標楷體" fo:letter-spacing="-0.0138in" fo:font-size="16pt" style:font-size-asian="16pt" style:font-size-complex="16pt"/>
    </style:style>
    <style:style style:name="T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Calibri" style:font-name-asian="標楷體" fo:letter-spacing="-0.0138in" fo:font-size="16pt" style:font-size-asian="16pt" style:font-size-complex="16pt"/>
    </style:style>
    <style:style style:name="P61"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62"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63"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64"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65"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66"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67"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68"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69"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70" style:parent-style-name="內文" style:family="paragraph">
      <style:paragraph-properties fo:text-align="justify" fo:line-height="0.2777in" fo:margin-left="1.0076in" fo:text-indent="-1.0826in">
        <style:tab-stops/>
      </style:paragraph-properties>
    </style:style>
    <style:style style:name="T71" style:parent-style-name="預設段落字型" style:family="text">
      <style:text-properties style:font-name="Calibri" style:font-name-asian="標楷體" fo:letter-spacing="-0.0138in" fo:font-size="16pt" style:font-size-asian="16pt" style:font-size-complex="16pt"/>
    </style:style>
    <style:style style:name="T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Calibri" style:font-name-asian="標楷體" fo:letter-spacing="-0.0138in"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fo:margin-left="1.0076in" fo:text-indent="-1.0826in">
        <style:tab-stops/>
      </style:paragraph-properties>
    </style:style>
    <style:style style:name="T76" style:parent-style-name="預設段落字型" style:family="text">
      <style:text-properties style:font-name="Calibri" style:font-name-asian="標楷體" fo:letter-spacing="-0.0138in" fo:font-size="16pt" style:font-size-asian="16pt" style:font-size-complex="16pt"/>
    </style:style>
    <style:style style:name="T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Calibri" style:font-name-asian="標楷體" fo:letter-spacing="-0.0138in" fo:font-size="16pt" style:font-size-asian="16pt" style:font-size-complex="16pt"/>
    </style:style>
    <style:style style:name="P79"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80"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81"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82"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83"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84"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85"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86"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87"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88"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777in" fo:margin-left="0.3979in" fo:text-indent="-0.4909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Calibri" style:font-name-asian="標楷體" fo:letter-spacing="-0.0138in"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text-align="justify" fo:line-height="0.2777in" fo:margin-left="0.3979in" fo:text-indent="-0.4909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master-page-name="MP2" style:family="paragraph">
      <style:paragraph-properties fo:widows="2" fo:orphans="2" fo:break-before="page" fo:text-align="center"/>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P101"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0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03"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04" style:parent-style-name="清單段落" style:family="paragraph">
      <style:paragraph-properties fo:line-height="0.3333in" fo:margin-left="1.3784in" fo:text-indent="-0.3937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line-height="0.3333in" fo:margin-left="1.3784in" fo:text-indent="-0.3937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07"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08"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line-height="0.3333in" fo:margin-left="1.4729in" fo:text-indent="-0.1944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line-height="0.3333in" fo:margin-left="1.8694in" fo:text-indent="-0.5909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line-height="0.3333in" fo:margin-left="1.4729in" fo:text-indent="-0.1944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333in" fo:margin-left="0.9819in" fo:text-indent="-0.9819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line-height="0.3333in" fo:margin-left="1.3729in" fo:text-indent="-0.3909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line-height="0.3333in" fo:margin-left="1.8694in" fo:text-indent="-0.5909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line-height="0.3333in" fo:margin-left="1.8694in" fo:text-indent="-0.5909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line-height="0.3333in" fo:margin-left="1.4729in" fo:text-indent="-0.1944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line-height="0.3333in" fo:margin-left="1.3729in" fo:text-indent="-0.3909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29"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30"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31"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3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33"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36"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margin-left="1.3763in" fo:text-indent="-1.3763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39"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40"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41"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43"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46"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47"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48"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49"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150"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51"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153" style:parent-style-name="清單段落" style:family="paragraph">
      <style:paragraph-properties fo:text-align="justify" fo:line-height="0.3333in" fo:margin-left="1.1812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fo:text-align="justify" style:vertical-align="auto" fo:line-height="0.3333in" fo:margin-left="1.0833in" fo:text-indent="-1.0833in">
        <style:tab-stops/>
      </style:paragraph-properties>
      <style:text-properties style:font-name="標楷體" style:font-name-asian="標楷體" fo:font-size="14pt" style:font-size-asian="14pt" style:font-size-complex="14pt" fo:hyphenate="true"/>
    </style:style>
    <style:style style:name="P155"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156"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157" style:parent-style-name="清單段落" style:family="paragraph">
      <style:paragraph-properties fo:text-align="justify" fo:line-height="0.3333in" fo:margin-left="1.1812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159"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160"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161"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162" style:parent-style-name="內文" style:family="paragraph">
      <style:paragraph-properties fo:widows="2" fo:orphans="2" fo:break-before="page"/>
      <style:text-properties style:font-name="標楷體" style:font-name-asian="標楷體" fo:font-weight="bold" style:font-weight-asian="bold" style:letter-kerning="false" fo:font-size="16pt" style:font-size-asian="16pt" style:font-size-complex="16pt" fo:hyphenate="true"/>
    </style:style>
    <style:style style:name="P163" style:parent-style-name="Default" style:family="paragraph">
      <style:paragraph-properties fo:text-align="center"/>
      <style:text-properties fo:font-weight="bold" style:font-weight-asian="bold" fo:font-size="16pt" style:font-size-asian="16pt" style:font-size-complex="16pt" fo:language="zh" fo:country="TW"/>
    </style:style>
    <style:style style:name="P164" style:parent-style-name="Default" style:family="paragraph">
      <style:paragraph-properties fo:text-align="center"/>
      <style:text-properties fo:font-weight="bold" style:font-weight-asian="bold" fo:font-size="16pt" style:font-size-asian="16pt" style:font-size-complex="16pt" fo:language="zh" fo:country="TW"/>
    </style:style>
    <style:style style:name="P165"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166" style:parent-style-name="內文" style:family="paragraph">
      <style:paragraph-properties style:snap-to-layout-grid="false" style:vertical-align="auto" fo:line-height="0.3333in" fo:margin-left="0.5909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67" style:parent-style-name="內文" style:family="paragraph">
      <style:paragraph-properties style:snap-to-layout-grid="false" style:vertical-align="auto" fo:line-height="0.3333in" fo:margin-left="0.5909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68" style:parent-style-name="內文" style:family="paragraph">
      <style:paragraph-properties style:snap-to-layout-grid="false" style:vertical-align="auto" fo:line-height="0.3333in" fo:margin-left="1.1819in" fo:text-indent="-0.6888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69" style:parent-style-name="內文" style:family="paragraph">
      <style:paragraph-properties style:snap-to-layout-grid="false" style:vertical-align="auto" fo:line-height="0.3333in" fo:margin-left="1.1819in" fo:text-indent="-0.6888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70"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171" style:parent-style-name="內文" style:family="paragraph">
      <style:paragraph-properties style:snap-to-layout-grid="false" style:vertical-align="auto" fo:line-height="0.3333in" fo:margin-left="0.5909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72" style:parent-style-name="內文" style:family="paragraph">
      <style:paragraph-properties style:snap-to-layout-grid="false"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173" style:parent-style-name="內文" style:family="paragraph">
      <style:paragraph-properties style:snap-to-layout-grid="false" style:vertical-align="auto" fo:line-height="0.3333in" fo:margin-left="0.5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74" style:parent-style-name="內文" style:family="paragraph">
      <style:paragraph-properties style:snap-to-layout-grid="false"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175" style:parent-style-name="內文" style:family="paragraph">
      <style:paragraph-properties style:snap-to-layout-grid="false" style:vertical-align="auto" fo:line-height="0.3333in" fo:text-indent="-0.85in"/>
      <style:text-properties style:font-name="標楷體" style:font-name-asian="標楷體" style:font-name-complex="Calibri Light" style:letter-kerning="false" fo:font-size="16pt" style:font-size-asian="16pt" style:font-size-complex="16pt" fo:hyphenate="true"/>
    </style:style>
    <style:style style:name="P176" style:parent-style-name="內文" style:family="paragraph">
      <style:paragraph-properties style:snap-to-layout-grid="false" style:vertical-align="auto" fo:line-height="0.3333in" fo:margin-left="0.7875in" fo:text-indent="-0.4916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77" style:parent-style-name="內文" style:family="paragraph">
      <style:paragraph-properties style:snap-to-layout-grid="false" style:vertical-align="auto" fo:line-height="0.3333in" fo:margin-left="0.7875in" fo:text-indent="-0.4916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78"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179" style:parent-style-name="內文" style:family="paragraph">
      <style:paragraph-properties style:snap-to-layout-grid="false" fo:text-align="justify" fo:line-height="0.3333in" fo:margin-left="0.4916in">
        <style:tab-stops/>
      </style:paragraph-properties>
    </style:style>
    <style:style style:name="T180"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181"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182"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183" style:parent-style-name="預設段落字型" style:family="text">
      <style:text-properties style:font-name="標楷體" style:font-name-asian="標楷體" style:font-name-complex="Calibri Light" style:letter-kerning="false" fo:font-size="16pt" style:font-size-asian="16pt" style:font-size-complex="16pt"/>
    </style:style>
    <style:style style:name="P184" style:parent-style-name="內文" style:family="paragraph">
      <style:paragraph-properties fo:text-align="center" fo:line-height="0.3888in"/>
      <style:text-properties style:font-name="標楷體" style:font-name-asian="標楷體" fo:font-weight="bold" style:font-weight-asian="bold" style:letter-kerning="false" fo:font-size="16pt" style:font-size-asian="16pt" style:font-size-complex="16pt"/>
    </style:style>
  </office:automatic-styles>
  <office:body>
    <office:text text:use-soft-page-breaks="true">
      <text:p text:style-name="P1"><text:span text:style-name="T3">市政會議討論案　　　　　　　　　</text:span><text:span text:style-name="T4">提案機關：</text:span><text:span text:style-name="T5">財政局法</text:span><text:span text:style-name="T6"><text:s/></text:span><text:span text:style-name="T7">務</text:span><text:span text:style-name="T8"><text:s/></text:span><text:span text:style-name="T9">局</text:span></text:p>
      <text:p text:style-name="P10"/>
      <text:p text:style-name="P11"><text:span text:style-name="T12">案由：為修正「</text:span><text:span text:style-name="T13">臺北市娛樂稅徵收自治條例」第五條之一條文案</text:span><text:span text:style-name="T14">，謹提請審議。</text:span></text:p>
      <text:p text:style-name="P15">說明：</text:p>
      <text:p text:style-name="P16">一、為明定本市娛樂稅徵收相關事宜，本府於五十九年七月三十日依筵席及娛樂稅法制定「臺北市筵席及娛樂稅徵收細則」，嗣於七十年九月二十九日修正其名稱為「臺北市娛樂稅徵收細則」，並於九十一年三月十三日再修正其名稱為「臺北市娛樂稅徵收自治條例」（以下簡稱本自治條例），迄今歷經十四次修正在案。</text:p>
      <text:p text:style-name="P17"><text:span text:style-name="T18">二、查本府前為因應嚴重特殊傳染性肺炎</text:span><text:span text:style-name="T19">(COVID 19</text:span><text:span text:style-name="T20">）對國內經濟、社會造成衝擊，娛樂產業營業收入大幅減少，為減輕本市娛樂產業之負擔，爰於一０九年十月二十一日修正本自治條例，增訂第五條之一，明定自一０九年十二月一日起至一一０年六</text:span><text:span text:style-name="T21">月三十日期間內調降第五條各款規定之徵收率。又考量自一一０年五月起疫情更為嚴峻，各娛樂業均受影響，為賡續減輕本市娛樂產業之負擔，維繫其生存及促進其發展，並參照「嚴重特殊傳染性肺炎防治及紓困振興特別條例」施行期間延長一年，爰於一一０年七月七日修正本自治條例第五條之一條文，本市娛樂稅減半課徵期間延長至一一一年六月三十日。</text:span></text:p>
      <text:p text:style-name="P22">三、囿於疫情仍持續嚴峻，國內娛樂產業受嚴重衝擊，行政院於一一一年提出經濟與防疫並存措施，娛樂業者於疫情期間持續營業，防疫成本增加，持續減半課徵娛樂稅，可鼓勵娛樂消費，故為振興受疫情<text:soft-page-break/>衝擊之娛樂業，減輕本市娛樂產業之負擔，爰擬具本自治條例第五條之一條文修正草案。</text:p>
      <text:p text:style-name="P23">四、本自治條例第五條之一條文修正重點說明如下：為因應嚴重特殊傳染性肺炎（COVID 19）對本市娛樂產業造成衝擊，爰參酌一一一年五月二十七日立法院通過延長「嚴重特殊傳染性肺炎防治及紓困振興特別條例」第十九條所定該條例施行期間迄至一一二年六月三十日止，延長本自治條例第五條第一項各款規定徵收率之調整期間，由一一一年六月三十日修正為一一二年六月三十日。另第二項所定代徵人逃漏地方稅捐且情節重大之除外條款，亦併同修正適用期間至一一一年六月三十日。</text:p>
      <text:p text:style-name="P24"><text:span text:style-name="T25">五</text:span><text:span text:style-name="T26">、</text:span><text:span text:style-name="T27">本案業經本府法務局一一</text:span><text:span text:style-name="T28">一年六月二十三日第七七八次法規委員會審議通過</text:span><text:span text:style-name="T29">。</text:span></text:p>
      <text:p text:style-name="P30"><text:span text:style-name="T31">六</text:span><text:span text:style-name="T32">、檢陳本自治條例第五條之一修正草案條文對照表、現行條文</text:span><text:span text:style-name="T33">及法規影</text:span><text:span text:style-name="T34">響</text:span><text:span text:style-name="T35">評估報告書各</text:span><text:span text:style-name="T36">一份。</text:span></text:p>
      <text:p text:style-name="P37">擬辦：提請審議通過後，函請臺北市議會審議。</text:p>
      <text:p text:style-name="P38"><text:span text:style-name="T39">決議：</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soft-page-break/>
            <text:p text:style-name="P46">「臺北市娛樂稅徵收自治條例」第五條之一修正草案條文對照表</text:p>
          </table:table-cell>
          <table:covered-table-cell/>
          <table:covered-table-cell/>
        </table:table-row>
        <table:table-row table:style-name="TableRow48">
          <table:table-cell table:style-name="TableCell49">
            <text:p text:style-name="P50">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text:span text:style-name="T58">第五條之一　　前條各款規定之娛樂稅徵收率，於中華民國一百零九年十二月一日起至一百十</text:span><text:span text:style-name="T59">二</text:span><text:span text:style-name="T60">年六月三十日止，調整如下：</text:span></text:p>
            <text:p text:style-name="P61">　　　　　一、電影：外國語言片課徵百分之一‧二五，本國語言片課徵百分之０‧五。</text:p>
            <text:p text:style-name="P62">　　　　　二、職業性歌唱、舞蹈、馬戲、魔術、技藝表演及夜總會之各種表演：</text:p>
            <text:p text:style-name="P63">　　　　　　（一）票價或收費額在新臺幣一千五百元以下者，課徵百分之０‧五。</text:p>
            <text:p text:style-name="P64">　　　　　　（二）票價或收費額超過新臺幣一千五百元，未逾三千元者，課徵百分<text:soft-page-break/>之一‧二五。</text:p>
            <text:p text:style-name="P65">　　　　　　（三）票價或收費額超過新臺幣三千元者，課徵百分之二‧五。</text:p>
            <text:p text:style-name="P66">　　　　　三、戲劇、音樂演奏、說書及非職業性歌唱、舞蹈等表演課徵百分之０‧五。</text:p>
            <text:p text:style-name="P67">　　　　　四、各種競技比賽課徵百分之一‧二五。</text:p>
            <text:p text:style-name="P68">　　　　　五、舞廳或舞場課徵百分之十二‧五。</text:p>
            <text:p text:style-name="P69">　　　　　六、高爾夫球場及其他提供娛樂設施供人娛樂者課徵百分之一‧二五。</text:p>
            <text:p text:style-name="P70"><text:span text:style-name="T71">　　　　　　　中華民國一百零六年十二月一日至一百十</text:span><text:span text:style-name="T72">一</text:span><text:span text:style-name="T73">年六月三十日，代徵人有逃漏地方稅捐且情節重大者，不適用前項徵收率。</text:span></text:p>
          </table:table-cell>
          <table:table-cell table:style-name="TableCell74">
            <text:p text:style-name="P75"><text:span text:style-name="T76">第五條之一　　前條各款規定之娛樂稅徵收率，於中華民國一百零九年十二月一日起至一百十</text:span><text:span text:style-name="T77">一</text:span><text:span text:style-name="T78">年六月三十日止，調整如下：</text:span></text:p>
            <text:p text:style-name="P79">　　　　　一、電影：外國語言片課徵百分之一‧二五，本國語言片課徵百分之０‧五。</text:p>
            <text:p text:style-name="P80">　　　　　二、職業性歌唱、舞蹈、馬戲、魔術、技藝表演及夜總會之各種表演：</text:p>
            <text:p text:style-name="P81">　　　　　　（一）票價或收費額在新臺幣一千五百元以下者，課徵百分之０‧五。</text:p>
            <text:p text:style-name="P82">　　　　　　（二）票價或收費額超過新臺幣一千五百元，未逾三千元者，課徵百分<text:soft-page-break/>之一‧二五。</text:p>
            <text:p text:style-name="P83">　　　　　　（三）票價或收費額超過新臺幣三千元者，課徵百分之二‧五。</text:p>
            <text:p text:style-name="P84">　　　　　三、戲劇、音樂演奏、說書及非職業性歌唱、舞蹈等表演課徵百分之０‧五。</text:p>
            <text:p text:style-name="P85">　　　　　四、各種競技比賽課徵百分之一‧二五。</text:p>
            <text:p text:style-name="P86">　　　　　五、舞廳或舞場課徵百分之十二‧五。</text:p>
            <text:p text:style-name="P87">　　　　　六、高爾夫球場及其他提供娛樂設施供人娛樂者課徵百分之一‧二五。</text:p>
            <text:p text:style-name="P88">　　　　　　　中華民國一百零六年十二月一日至一百十年六月三十日，代徵人有逃漏地方稅捐且情節重大者，不適用前項徵收率。</text:p>
          </table:table-cell>
          <table:table-cell table:style-name="TableCell89">
            <text:p text:style-name="P90"><text:span text:style-name="T91">一、囿於近年疫情影響，國內娛樂產業受嚴重衝擊，行政院於</text:span><text:span text:style-name="T92">一百十一年</text:span><text:span text:style-name="T93">提出經濟與防疫並存措施，娛樂業者於疫情期間持續營業，防疫成本增加，持續減半課徵娛樂稅，可鼓勵娛樂消費，故為振興受疫情衝擊之娛樂業，減輕本市娛樂產業之負擔，爰參酌立法院一百十一年五月二十七日通過延長「嚴重特殊傳染性肺炎防治及紓困振興特別條例」第十九條所定該條例施行期間迄至一百十二年六月三十日止，修正第一項各款規定娛樂稅徵收率之調整</text:span><text:span text:style-name="T94">期間，將現行徵收率調整期間屆滿日自一百十一年六月三十日延長一年，至一百十二年六月三十日止。</text:span></text:p>
            <text:p text:style-name="P95"><text:span text:style-name="T96">二、第二項所定代徵人逃漏地方稅</text:span><text:soft-page-break/><text:span text:style-name="T97">捐且情節重大之除外條款，亦併同修正適用期間至一百十一年六月三十日，以貫徹本項立法目的並兼顧稅捐公平性。</text:span></text:p>
          </table:table-cell>
        </table:table-row>
      </table:table>
      <text:soft-page-break/>
      <text:p text:style-name="P98"><text:span text:style-name="T100">臺北市娛樂稅徵收自治條例</text:span></text:p>
      <text:list text:style-name="LFO1" text:continue-numbering="true">
        <text:list-item>
          <text:p text:style-name="P101">本自治條例依娛樂稅法（以下簡稱本法）第六條及第十七條規定制定之。</text:p>
        </text:list-item>
        <text:list-item>
          <text:p text:style-name="P102">本市娛樂稅之徵收，由本市主管稽徵機關辦理。</text:p>
        </text:list-item>
        <text:list-item>
          <text:p text:style-name="P103">娛樂稅之代徵人如下：</text:p>
        </text:list-item>
      </text:list>
      <text:p text:style-name="P104">一、舉辦娛樂出售門票或收取代價之機關、學校、公營事業機構、社會團體或其福利社、聯誼社、招待所、俱樂部等之負責人或經營人。</text:p>
      <text:p text:style-name="P105">二、電影、戲劇、歌唱、舞蹈、說書、魔術、夜總會、馬戲、高爾夫球、音樂演奏、技藝表演、競技比賽及其他提供娛樂設施供人娛樂出售票券或收取代價之營業人或演出人。</text:p>
      <text:list text:style-name="LFO1" text:continue-numbering="true">
        <text:list-item>
          <text:p text:style-name="P106">前條所稱技藝表演，係指大鼓、彈詞、雜耍、口技、相聲、溜冰及其他特技等具有娛樂性之表演而言；所稱競技比賽，係指各種球賽、游泳、武術、射擊、技擊、賽車、賽馬等具有娛樂性之比賽而言；所稱其他提供娛樂設施供人娛樂，係指機動遊藝、機動遊艇、電動玩具、錄影帶節目放映（M.T.V）等具有娛樂性之設施而言。</text:p>
        </text:list-item>
        <text:list-item>
          <text:p text:style-name="P107">娛樂稅之徵收率如下：</text:p>
        </text:list-item>
      </text:list>
      <text:p text:style-name="P108">一、電影：外國語言片課徵百分之二‧五，本國語言片課徵百分之一。</text:p>
      <text:p text:style-name="P109">二、職業性歌唱、舞蹈、馬戲、魔術、技藝表演及夜總會之各種表演：</text:p>
      <text:p text:style-name="P110">（一）票價或收費額在新臺幣一千五百元以下者，課徵百分之一。</text:p>
      <text:p text:style-name="P111">（二）票價或收費額超過新臺幣一千五百元，未逾三千元者，課徵百分之二‧五。</text:p>
      <text:p text:style-name="P112">（三）票價或收費額超過新臺幣三千元者，課徵百分之五。</text:p>
      <text:p text:style-name="P113">三、戲劇、音樂演奏、說書及非職業性歌唱、舞蹈等表演課徵百分之一。</text:p>
      <text:p text:style-name="P114">四、各種競技比賽課徵百分之二‧五。</text:p>
      <text:p text:style-name="P115">五、舞廳或舞場課徵百分之二十五。</text:p>
      <text:p text:style-name="P116">六、高爾夫球場及其他提供娛樂設施供人娛樂者課徵百分之二‧五。</text:p>
      <text:p text:style-name="P117">第五條之一<text:s/>前條各款規定之娛樂稅徵收率，於中華民國一百零九年十二月一日起至一百十一年六月三十日止，調整如下：</text:p>
      <text:p text:style-name="P118">一、電影：外國語言片課徵百分之一‧二五，本國語言片課徵百分之０‧五。</text:p>
      <text:soft-page-break/>
      <text:p text:style-name="P119">二、職業性歌唱、舞蹈、馬戲、魔術、技藝表演及夜總會之各種表演：</text:p>
      <text:p text:style-name="P120">（一）票價或收費額在新臺幣一千五百元以下者，課徵百分之０‧五。</text:p>
      <text:p text:style-name="P121">（二）票價或收費額超過新臺幣一千五百元，未逾三千元者，課徵百分之一‧二五。</text:p>
      <text:p text:style-name="P122">（三）票價或收費額超過新臺幣三千元者，課徵百分之二‧五。</text:p>
      <text:p text:style-name="P123">三、戲劇、音樂演奏、說書及非職業性歌唱、舞蹈等表演課徵百分之０‧五。</text:p>
      <text:p text:style-name="P124">四、各種競技比賽課徵百分之一‧二五。</text:p>
      <text:p text:style-name="P125">五、舞廳或舞場課徵百分之十二‧五。</text:p>
      <text:p text:style-name="P126">六、高爾夫球場及其他提供娛樂設施供人娛樂者課徵百分之一‧二五。</text:p>
      <text:p text:style-name="P127">中華民國一百零六年十二月一日至一百十年六月三十日，代徵人有逃漏地方稅捐且情節重大者，不適用前項徵收率。</text:p>
      <text:list text:style-name="LFO1" text:continue-numbering="true">
        <text:list-item>
          <text:p text:style-name="P128">主管稽徵機關對於娛樂稅代徵人代徵稅款情形，應隨時派員稽查，作成詳細紀錄，由代徵人蓋章備核。</text:p>
        </text:list-item>
        <text:list-item>
          <text:p text:style-name="P129">娛樂稅代徵人應於發售娛樂票券時，代徵娛樂稅，並於娛樂場所顯明處牌示票價，其不售票券而以年費、季費、月費、日費、包場費、茶資或其他名目收取費用者，應於收取費用時代徵娛樂稅。</text:p>
        </text:list-item>
        <text:list-item>
          <text:p text:style-name="P130">娛樂業經營方式特殊或營業規模狹小者，得由主管稽徵機關核定為查定課徵。</text:p>
        </text:list-item>
        <text:list-item>
          <text:p text:style-name="P131">娛樂稅代徵人，每月代徵之稅款，應於次月十日前自動報繳，其屬查定課徵者，由主管稽徵機關於每月底發單課徵，於送達後十日內繳納之。</text:p>
        </text:list-item>
        <text:list-item>
          <text:p text:style-name="P132">臨時舉辦之娛樂，發售門票或收取代價者，不論舉辦場所，其營業人或演出人應於演出十日前向主管稽徵機關申報。</text:p>
        </text:list-item>
      </text:list>
      <text:p text:style-name="P133">前項發售票券應自行印製，按順序編號，標明價格及含代徵娛樂稅字樣，每五天驗印核發一次，並核算代徵稅額，填發保證金書表，交營業人或演出人持向指定公庫繳付。</text:p>
      <text:p text:style-name="P134">娛樂演出結束後，營業人或演出人應於主管稽徵機關所定期間內將賸餘票券繳銷；逾期未繳銷者，視為全部發售，照數計徵娛樂稅。其係發行無償票券而收取包場代價或變相換取代價者，應將所收價額據實申報，由主管稽徵機關發單通知一次繳納。</text:p>
      <text:soft-page-break/>
      <text:list text:style-name="LFO1" text:continue-numbering="true">
        <text:list-item>
          <text:p text:style-name="P135">凡合於本法第四條第一項第一款、第二款規定者，其演（映）出負責人應於舉辦三日前持同主管機關核准演（映）出之證件，連同標明價格之票券及納稅保證金，向主管稽徵機關申請票券之編號驗印及演（映）出之免稅登記。合於同條項第三款之演（映）出者，應在票券上標明非賣品字樣。其未經事前核准者，不予免徵。</text:p>
        </text:list-item>
      </text:list>
      <text:p text:style-name="P136">其屬本法第四條第一項第一款規定之演（映）出負責人，應於演（映）出結束後在規定期間內，檢具經主管機關核准發給其門票或代價全部收入作為本事業之用之證明，其屬同條項第二款之情形，應取具收受機關之收據，連同所造具之收支對照表，送由主管稽徵機關查符後，予以免徵。</text:p>
      <text:p text:style-name="P137">第十一之一條　第十條第二項及第十一條第一項規定之納稅保證，所提供之擔保，除提供現金保證外，準用稅捐稽徵法第三十七條規定辦理。</text:p>
      <text:list text:style-name="LFO1" text:continue-numbering="true">
        <text:list-item>
          <text:p text:style-name="P138">民間酬神、宗教活動及國家慶典所舉辦之外臺戲，得免徵娛樂稅。</text:p>
        </text:list-item>
        <text:list-item>
          <text:p text:style-name="P139">舉辦本法第四條第一項第一款所定之免稅娛樂，其收入於演出結束後，經查明非全部作為本事業之用及同條項第二款作為救災或勞軍之娛樂，其必要開支超過全部收入百分之二十者，該申請舉辦免稅娛樂之負責人，應負責追繳應徵之全部娛樂稅。</text:p>
        </text:list-item>
        <text:list-item>
          <text:p text:style-name="P140">娛樂票券票價之訂定及調整，代徵人應於出售前申報主管稽徵機關備查，其未經申報擅自提高票價，仍以原票價報繳娛樂稅者，以匿報稅款論處，無票入場，以不為代徵論處。</text:p>
        </text:list-item>
      </text:list>
      <text:p text:style-name="P141">舞廳、舞場、歌廳入場券之票價，由主管稽徵機關核定之。</text:p>
      <text:list text:style-name="LFO1" text:continue-numbering="true">
        <text:list-item>
          <text:p text:style-name="P142">招待券按有價票券數額百分之三搭配之，但臨時舉辦有價娛樂者，得搭配百分之五。</text:p>
        </text:list-item>
      </text:list>
      <text:p text:style-name="P143">前項招待券每月搭配量以上月售票數為依據，主管稽徵機關應於當月第三日核發之，並限於當月使用，逾期作廢。</text:p>
      <text:p text:style-name="P144">使用逾期或未經驗印之招待券者，以不為代徵論處。</text:p>
      <text:list text:style-name="LFO1" text:continue-numbering="true">
        <text:list-item>
          <text:p text:style-name="P145">娛樂票券之銷存，娛樂業者應設置專冊，按日登記其原存、領用、銷售及現存數量，造具實銷票券清單，載明實銷票券張數及其起訖字軌號碼，以備查核。並應每月填製票券銷存月報表於次月三日內送主管稽徵機關備核處。</text:p>
        </text:list-item>
        <text:list-item>
          <text:p text:style-name="P146">次月份娛樂票券得於本月份請領，但娛樂稅代徵人逾期不繳納稅款者，<text:soft-page-break/>除依法處罰外，並停發娛樂票券及追繳已領未用票券。</text:p>
        </text:list-item>
        <text:list-item>
          <text:p text:style-name="P147">（刪除）</text:p>
        </text:list-item>
        <text:list-item>
          <text:p text:style-name="P148">電影院、戲劇院及其他出售娛樂票券設有固定座位之娛樂場所，均應憑票對號入座。</text:p>
        </text:list-item>
      </text:list>
      <text:p text:style-name="P149">前項票券應按字軌票號順序出售，加蓋日期、場別戳記，並根據主管稽徵機關編號驗印之座位銷號表註明座位排號，交顧客持憑撕斷入場，且於日報表填明，違者以漏稅論處。</text:p>
      <text:list text:style-name="LFO1" text:continue-numbering="true">
        <text:list-item>
          <text:p text:style-name="P150">實施自動報繳之娛樂業，應使用主管稽徵機關統一印製之娛樂票券，發售娛樂人持憑入場。</text:p>
        </text:list-item>
      </text:list>
      <text:p text:style-name="P151">前項娛樂票券之存根聯，娛樂稅代徵人應保存一年。</text:p>
      <text:list text:style-name="LFO1" text:continue-numbering="true">
        <text:list-item>
          <text:p text:style-name="P152">娛樂稅代徵人使用未經主管稽徵機關編號驗印之娛樂票券，或以娛樂票券存根聯、紙條、牌號、或其他類似之代替票券等代替入場券交娛樂人持憑入場者，以不為代徵論處。</text:p>
        </text:list-item>
      </text:list>
      <text:p text:style-name="P153">娛樂稅代徵人隨娛樂票券出售茶券、茶牌、飲料票券或類似之代替票券，應合併課徵娛樂稅。</text:p>
      <text:list text:style-name="LFO1" text:continue-numbering="true">
        <text:list-item>
          <text:p text:style-name="P154">（刪除）</text:p>
        </text:list-item>
        <text:list-item>
          <text:p text:style-name="P155">娛樂票券座位銷號表，應附於票券銷存期報表同時繳交主管稽徵機關備核。</text:p>
        </text:list-item>
        <text:list-item>
          <text:p text:style-name="P156">娛樂稅代徵人依法代徵並如期繳納稅款者，主管稽徵機關應按其代繳稅款金額給予百分之一獎勵金，由代徵人於每次繳納稅款時依規定手續扣領之。</text:p>
        </text:list-item>
      </text:list>
      <text:p text:style-name="P157">前項獎勵金之扣領，應於報繳稅款當時為之，不得累積若干期一次扣領。</text:p>
      <text:list text:style-name="LFO1" text:continue-numbering="true">
        <text:list-item>
          <text:p text:style-name="P158">娛樂稅代徵人違反本法規定者，主管稽徵機關應追繳違反規定當期已扣領之獎勵金。</text:p>
        </text:list-item>
        <text:list-item>
          <text:p text:style-name="P159">娛樂稅代徵人未如期繳納代徵之稅款者，主管稽徵機關應發單追繳稅額，限令受處分人於十日內繳納。</text:p>
        </text:list-item>
        <text:list-item>
          <text:p text:style-name="P160">（刪除）</text:p>
        </text:list-item>
        <text:list-item>
          <text:p text:style-name="P161">本自治條例自公布日施行。</text:p>
        </text:list-item>
      </text:list>
      <text:p text:style-name="P162"/>
      <text:p text:style-name="P163">臺北市娛樂稅徵收自治條例第五條之一修正草案</text:p>
      <text:p text:style-name="P164">法規影響評估報告書</text:p>
      <text:list text:style-name="LFO2" text:continue-numbering="true">
        <text:list-item>
          <text:p text:style-name="P165">法規必要性分析</text:p>
        </text:list-item>
      </text:list>
      <text:p text:style-name="P166"><text:s text:c="4"/>為明定本市娛樂稅徵收相關事宜，本府於五十九年七月三十日依筵席及娛樂稅法制定「臺北市筵席及娛樂稅徵收細則」，嗣於七十年九月二十九日修正其名稱為「臺北市娛樂稅徵收細則」，並於九十一年三月十三日再修正其名稱為「臺北市娛樂稅徵收自治條例」（以下簡稱本自治條例），迄今歷經十四次修正在案。本府前為因應嚴重特殊傳染性肺炎(OVID<text:s/>19）對國內經濟、社會造成衝擊，娛樂產業營業入大幅減少，為減輕本市娛樂產業之負擔，促進其發展，爰於一０九年十月二十一日修正本自治條例，增訂第五條之一，明定自一０九年十二月一日起至一一０年六月三十日止調降本自治條例第五條各款規定之徵收率。又自一一０年五月起疫情嚴峻，各娛樂業均受影響，為賡續減輕本市娛樂產業之負擔，參照「嚴重特殊傳染性肺炎防治及紓困振興特別條例」施行期間延長一年，於一一０年七月七日修正本自治條例第五條之一，本市娛樂稅減半課徵期間延長至一一一年六月三十日。</text:p>
      <text:p text:style-name="P167"><text:s text:c="4"/>一一一年四月十五日行政院函請立法院同意延長「嚴重特殊傳染性肺炎防治及紓困振興特別條例」施行期間至一一二年六月三十日，立法院於一一一年五月二十七日通過延長特別條例施行期間至一一二年六月三十日。囿於近年疫情影響，國內娛樂產業受嚴重衝擊，行政院提出經濟與防疫共存措施，娛樂業者於疫情期間持續營業，防疫成本增加，持續減半課徵娛樂稅，可鼓勵娛樂消費，為振興受疫情衝擊之娛樂業，減輕本市娛樂產業之負擔，爰參照立法院通過同意「嚴重特殊傳染性肺炎防治及紓困振興特別條例」施行期間延長一年，擬具本自治條例第五條之一修正草案，娛樂稅徵收率減半課徵期間再延長一年至一一二年六月三十日：</text:p>
      <text:soft-page-break/>
      <text:p text:style-name="P168">（一）為因應嚴重特殊傳染性肺炎（COVID 19）對本市娛樂產業造成衝擊，爰參照立法院於一一一年五月二十七日通過延長「嚴重特殊傳染性肺炎防治及紓困振興特別條例」施行期間迄至一一二年六月三十日，延長本自治條例第五條之一第一項各款規定徵收率之調整期間，將屆滿日由一一一年六月三十日修正為一一二年六月三十日。（修正條文第五條之一第一項）</text:p>
      <text:p text:style-name="P169">（二）因應修正條文第一項調整期間之延長，將現行條文第二項之除外條款之適用期限，自一一０年六月三十日修正延長至一一一年六月三十日，代徵人有逃漏地方稅捐且情節重大者不適用第一項之徵收率。（修正條文第五條之一第二項）</text:p>
      <text:list text:style-name="LFO2" text:continue-numbering="true">
        <text:list-item>
          <text:p text:style-name="P170">法規替代方案審視</text:p>
        </text:list-item>
      </text:list>
      <text:p text:style-name="P171"><text:s text:c="4"/>本自治條例係依娛樂稅法第六條及第十七條規定制定，為符娛樂稅法訂定徵收率之法定程序及確立本市娛樂稅徵收之法制，是以本案尚無其他替代方案，爰循法規修正程序辦理。</text:p>
      <text:p text:style-name="P172">三、法規制定影響對象評估</text:p>
      <text:p text:style-name="P173"><text:s text:c="4"/>影響對象包含本市娛樂稅自動報繳及查定課徵代徵人約一千九百人，臨時公演一年約二千場藝文活動舉辦人。</text:p>
      <text:p text:style-name="P174">四、法規成本效益分析</text:p>
      <text:list text:style-name="LFO3" text:continue-numbering="true">
        <text:list-item>
          <text:p text:style-name="P175">民眾守法成本：本次修法後無需多付出成本。</text:p>
        </text:list-item>
        <text:list-item>
          <text:p text:style-name="P176">機關執法成本：本次修正為延長娛樂稅徵收率調降課徵期間，預估稅收減少約一億元，擬以臺北表演藝術中心一一一年起每年房屋稅及地價稅約增加五千萬元作為替代財源，預估二年可彌補本案稅收損失。</text:p>
        </text:list-item>
        <text:list-item>
          <text:p text:style-name="P177">法規預期效益可否正當化其成本：依上，於未增加民眾守法及機關執法額外成本下，延長娛樂稅徵收率減半課徵一年，持續減半課徵娛樂稅，可鼓勵娛樂消費，振興受疫情衝擊之娛樂業，減輕本市娛樂產業之負擔，提高民眾參與娛樂活動意願，稅收可隨之增加。</text:p>
        </text:list-item>
      </text:list>
      <text:p text:style-name="P178">五、公開諮詢程序</text:p>
      <text:p text:style-name="P179"><text:span text:style-name="T180"><text:s text:c="4"/></text:span><text:span text:style-name="T181">本自治條例第五條之一修正草案研擬階段未召開相關會議，惟</text:span><text:soft-page-break/><text:span text:style-name="T182">依臺北市法規標準自</text:span><text:span text:style-name="T183">治條例第二十九條第二項準用第八條規定，於一一一年六月六日至一一一年六月十二日辦理修正條文草案預告七日，並於臺北市政府公報一一一年第一０三期公告。預告期間內，外界並無提出相關意見或建議。</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47" style:parent-style-name="頁首" style:family="paragraph">
      <style:paragraph-properties fo:text-align="end" fo:margin-right="0.25in"/>
    </style:style>
    <style:page-layout style:name="PL2">
      <style:page-layout-properties fo:page-width="8.268in" fo:page-height="11.693in" style:print-orientation="portrait" fo:margin-top="0.5in" fo:margin-left="0.5909in" fo:margin-bottom="0.5in" fo:margin-right="0.5909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9"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header>
        <text:p text:style-name="P47"/>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header>
        <text:p text:style-name="P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2-05-04T05:48:00Z</meta:creation-date>
    <dc:date>2022-06-27T01:31:00Z</dc:date>
    <meta:print-date>2022-05-03T08:17:00Z</meta:print-date>
    <meta:template xlink:href="Normal" xlink:type="simple"/>
    <meta:editing-cycles>12</meta:editing-cycles>
    <meta:editing-duration>PT1140S</meta:editing-duration>
    <meta:document-statistic meta:page-count="11" meta:paragraph-count="13" meta:word-count="981" meta:character-count="6560" meta:row-count="46" meta:non-whitespace-character-count="5592"/>
  </office:meta>
</office:document-meta>
</file>