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11/content.xml" manifest:media-type="text/xml"/>
  <manifest:file-entry manifest:full-path="Object 9/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444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size="26pt" style:font-size-asian="26pt" style:font-size-complex="26pt" style:text-combine="lines"/>
    </style:style>
    <style:style style:name="T5" style:parent-style-name="預設段落字型" style:family="text">
      <style:text-properties style:font-name-asian="標楷體" fo:font-size="26pt" style:font-size-asian="26pt" style:font-size-complex="26pt" style:text-combine="lines"/>
    </style:style>
    <style:style style:name="T6" style:parent-style-name="預設段落字型" style:family="text">
      <style:text-properties style:font-name-asian="標楷體" fo:font-size="26pt" style:font-size-asian="26pt" style:font-size-complex="26pt" style:text-combine="lines"/>
    </style:style>
    <style:style style:name="T7" style:parent-style-name="預設段落字型" style:family="text">
      <style:text-properties style:font-name-asian="標楷體" fo:font-size="26pt" style:font-size-asian="26pt" style:font-size-complex="26pt" style:text-combine="lines"/>
    </style:style>
    <style:style style:name="P8" style:parent-style-name="內文" style:family="paragraph">
      <style:paragraph-properties fo:text-align="justify" fo:line-height="0.3611in" fo:margin-left="0.6666in" fo:text-indent="-0.6666in">
        <style:tab-stops/>
      </style:paragraph-properties>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asian="標楷體" fo:font-size="16pt" style:font-size-asian="16pt"/>
    </style:style>
    <style:style style:name="P12" style:parent-style-name="內文" style:family="paragraph">
      <style:paragraph-properties fo:text-align="justify" fo:line-height="0.3611in"/>
      <style:text-properties style:font-name-asian="標楷體" fo:font-size="16pt" style:font-size-asian="16pt"/>
    </style:style>
    <style:style style:name="P13" style:parent-style-name="內文" style:family="paragraph">
      <style:paragraph-properties fo:text-align="justify" fo:line-height="0.3611in" fo:margin-left="0.7118in" fo:text-indent="-0.6666in">
        <style:tab-stops/>
      </style:paragraph-properties>
    </style:style>
    <style:style style:name="T14" style:parent-style-name="預設段落字型" style:family="text">
      <style:text-properties style:font-name-asian="標楷體" fo:font-size="16pt" style:font-size-asian="16pt"/>
    </style:style>
    <style:style style:name="P15" style:parent-style-name="內文" style:family="paragraph">
      <style:paragraph-properties fo:text-align="justify" fo:line-height="0.3611in" fo:margin-left="0.934in" fo:text-indent="-0.8888in">
        <style:tab-stops/>
      </style:paragraph-properties>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P25" style:parent-style-name="內文" style:family="paragraph">
      <style:paragraph-properties fo:text-align="justify" fo:line-height="0.3611in" fo:margin-left="0.934in" fo:text-indent="-0.8888in">
        <style:tab-stops/>
      </style:paragraph-properties>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font-size-complex="16pt"/>
    </style:style>
    <style:style style:name="P32" style:parent-style-name="內文" style:family="paragraph">
      <style:paragraph-properties style:punctuation-wrap="simple" style:snap-to-layout-grid="false" fo:text-align="justify" fo:line-height="0.3611in" fo:margin-left="1.1381in" fo:text-indent="-0.220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snap-to-layout-grid="false" fo:text-align="justify" fo:line-height="0.3611in" fo:margin-left="1.1381in" fo:text-indent="-0.220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snap-to-layout-grid="false" fo:text-align="justify" fo:line-height="0.3611in" fo:margin-left="1.1381in" fo:text-indent="-0.220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snap-to-layout-grid="false" fo:text-align="justify" fo:line-height="0.3611in" fo:margin-left="1.1381in" fo:text-indent="-0.220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punctuation-wrap="simple" style:snap-to-layout-grid="false" fo:text-align="justify" fo:line-height="0.3611in" fo:margin-left="1.1381in" fo:text-indent="-0.220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style:snap-to-layout-grid="false" fo:text-align="justify" fo:line-height="0.3611in" fo:margin-left="1.1381in" fo:text-indent="-0.220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style:snap-to-layout-grid="false" fo:text-align="justify" fo:line-height="0.3611in" fo:margin-left="1.1381in" fo:text-indent="-0.220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snap-to-layout-grid="false" fo:text-align="justify" fo:line-height="0.3611in" fo:margin-left="0.6944in" fo:text-indent="-0.4444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punctuation-wrap="simple" style:snap-to-layout-grid="false" fo:text-align="justify" fo:line-height="0.3611in" fo:margin-left="0.6944in" fo:text-indent="-0.4444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punctuation-wrap="simple" style:snap-to-layout-grid="false"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49" style:family="table-column">
      <style:table-column-properties style:column-width="2.5597in" style:use-optimal-column-width="false"/>
    </style:style>
    <style:style style:name="TableColumn50" style:family="table-column">
      <style:table-column-properties style:column-width="2.5555in" style:use-optimal-column-width="false"/>
    </style:style>
    <style:style style:name="TableColumn51" style:family="table-column">
      <style:table-column-properties style:column-width="2.4611in" style:use-optimal-column-width="false"/>
    </style:style>
    <style:style style:name="TableColumn52" style:family="table-column">
      <style:table-column-properties style:column-width="1.9687in" style:use-optimal-column-width="false"/>
    </style:style>
    <style:style style:name="TableColumn53" style:family="table-column">
      <style:table-column-properties style:column-width="1.7722in" style:use-optimal-column-width="false"/>
    </style:style>
    <style:style style:name="Table48" style:family="table" style:master-page-name="MP1">
      <style:table-properties style:width="11.3173in" fo:margin-left="0in" table:align="center"/>
    </style:style>
    <style:style style:name="TableRow54" style:family="table-row">
      <style:table-row-properties style:min-row-height="0.4368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break-before="page" fo:text-align="center" fo:line-height="0.3333in" fo:margin-right="0.0333in"/>
    </style:style>
    <style:style style:name="T61" style:parent-style-name="預設段落字型" style:family="text">
      <style:text-properties style:font-name="標楷體" style:font-name-asian="標楷體" style:font-name-complex="細明體" fo:color="#000000" fo:letter-spacing="-0.0138in" style:letter-kerning="false" fo:font-size="16pt" style:font-size-asian="16pt" style:font-size-complex="16pt"/>
    </style:style>
    <style:style style:name="T62" style:parent-style-name="預設段落字型" style:family="text">
      <style:text-properties style:font-name="標楷體" style:font-name-asian="標楷體" fo:letter-spacing="-0.0138in" style:letter-kerning="false" fo:font-size="16pt" style:font-size-asian="16pt" style:font-size-complex="16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77" style:parent-style-name="預設段落字型" style:family="text">
      <style:text-properties style:font-name-asian="標楷體" fo:letter-spacing="-0.0138in"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asian="標楷體" fo:letter-spacing="-0.0138in"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84" style:parent-style-name="預設段落字型" style:family="text">
      <style:text-properties style:font-name-asian="標楷體" fo:letter-spacing="-0.0138in"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87" style:parent-style-name="預設段落字型" style:family="text">
      <style:text-properties style:font-name-asian="標楷體" fo:letter-spacing="-0.0138in"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asian="標楷體" fo:letter-spacing="-0.0138in" fo:font-size="16pt" style:font-size-asian="16pt" style:font-size-complex="16pt"/>
    </style:style>
    <style:style style:name="T9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93" style:parent-style-name="預設段落字型" style:family="text">
      <style:text-properties style:font-name-asian="標楷體" fo:letter-spacing="-0.0138in"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97" style:parent-style-name="預設段落字型" style:family="text">
      <style:text-properties style:font-name-asian="標楷體" fo:letter-spacing="-0.0138in"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01" style:parent-style-name="預設段落字型" style:family="text">
      <style:text-properties style:font-name-asian="標楷體" fo:letter-spacing="-0.0138in"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105" style:parent-style-name="預設段落字型" style:family="text">
      <style:text-properties style:font-name-asian="標楷體" fo:letter-spacing="-0.0138in"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asian="標楷體" fo:letter-spacing="-0.0138in"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12" style:parent-style-name="預設段落字型" style:family="text">
      <style:text-properties style:font-name-asian="標楷體" fo:letter-spacing="-0.0138in"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17" style:parent-style-name="預設段落字型" style:family="text">
      <style:text-properties style:font-name-asian="標楷體" fo:letter-spacing="-0.0138in"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asian="標楷體" fo:letter-spacing="-0.0138in"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asian="標楷體" fo:letter-spacing="-0.0138in"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24" style:parent-style-name="預設段落字型" style:family="text">
      <style:text-properties style:font-name-asian="標楷體" fo:letter-spacing="-0.0138in"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asian="標楷體" fo:letter-spacing="-0.0138in"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29" style:parent-style-name="預設段落字型" style:family="text">
      <style:text-properties style:font-name-asian="標楷體" fo:letter-spacing="-0.0138in"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asian="標楷體" fo:letter-spacing="-0.0138in"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34" style:parent-style-name="預設段落字型" style:family="text">
      <style:text-properties style:font-name-asian="標楷體" fo:letter-spacing="-0.0138in"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asian="標楷體" fo:letter-spacing="-0.0138in"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40" style:parent-style-name="預設段落字型" style:family="text">
      <style:text-properties style:font-name-asian="標楷體" fo:letter-spacing="-0.0138in"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47" style:parent-style-name="預設段落字型" style:family="text">
      <style:text-properties style:font-name-asian="標楷體" fo:letter-spacing="-0.0138in"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asian="標楷體" fo:letter-spacing="-0.0138in"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52" style:parent-style-name="預設段落字型" style:family="text">
      <style:text-properties style:font-name-asian="標楷體" fo:letter-spacing="-0.0138in"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57" style:parent-style-name="預設段落字型" style:family="text">
      <style:text-properties style:font-name-asian="標楷體" fo:letter-spacing="-0.0138in"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asian="標楷體" fo:letter-spacing="-0.0138in"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62" style:parent-style-name="預設段落字型" style:family="text">
      <style:text-properties style:font-name-asian="標楷體" fo:letter-spacing="-0.0138in"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asian="標楷體" fo:letter-spacing="-0.0138in" fo:font-size="16pt" style:font-size-asian="16pt" style:font-size-complex="16pt"/>
    </style:style>
    <style:style style:name="T165" style:parent-style-name="預設段落字型" style:family="text">
      <style:text-properties style:font-name-asian="標楷體" fo:letter-spacing="-0.0138in"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169" style:parent-style-name="預設段落字型" style:family="text">
      <style:text-properties style:font-name-asian="標楷體" fo:letter-spacing="-0.0138in"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asian="標楷體" fo:letter-spacing="-0.0138in"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74" style:parent-style-name="預設段落字型" style:family="text">
      <style:text-properties style:font-name-asian="標楷體" fo:letter-spacing="-0.0138in"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77" style:parent-style-name="預設段落字型" style:family="text">
      <style:text-properties style:font-name-asian="標楷體" fo:letter-spacing="-0.0138in"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asian="標楷體" fo:letter-spacing="-0.0138in"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82" style:parent-style-name="預設段落字型" style:family="text">
      <style:text-properties style:font-name-asian="標楷體" fo:letter-spacing="-0.0138in"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4"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85" style:parent-style-name="預設段落字型" style:family="text">
      <style:text-properties style:font-name-asian="標楷體" fo:letter-spacing="-0.0138in"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90" style:parent-style-name="預設段落字型" style:family="text">
      <style:text-properties style:font-name-asian="標楷體" fo:letter-spacing="-0.0138in"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94" style:parent-style-name="預設段落字型" style:family="text">
      <style:text-properties style:font-name-asian="標楷體" fo:letter-spacing="-0.0138in"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198" style:parent-style-name="預設段落字型" style:family="text">
      <style:text-properties style:font-name-asian="標楷體" fo:letter-spacing="-0.0138in"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asian="標楷體" fo:letter-spacing="-0.0138in"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05" style:parent-style-name="預設段落字型" style:family="text">
      <style:text-properties style:font-name-asian="標楷體" fo:letter-spacing="-0.0138in"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10" style:parent-style-name="預設段落字型" style:family="text">
      <style:text-properties style:font-name-asian="標楷體" fo:letter-spacing="-0.0138in"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asian="標楷體" fo:letter-spacing="-0.0138in"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15" style:parent-style-name="預設段落字型" style:family="text">
      <style:text-properties style:font-name-asian="標楷體" fo:letter-spacing="-0.0138in"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asian="標楷體" fo:letter-spacing="-0.0138in"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20" style:parent-style-name="預設段落字型" style:family="text">
      <style:text-properties style:font-name-asian="標楷體" fo:letter-spacing="-0.0138in"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asian="標楷體" fo:letter-spacing="-0.0138in"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25" style:parent-style-name="預設段落字型" style:family="text">
      <style:text-properties style:font-name-asian="標楷體" fo:letter-spacing="-0.0138in"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32" style:parent-style-name="預設段落字型" style:family="text">
      <style:text-properties style:font-name-asian="標楷體" fo:letter-spacing="-0.0138in"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6"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37" style:parent-style-name="預設段落字型" style:family="text">
      <style:text-properties style:font-name-asian="標楷體" fo:letter-spacing="-0.0138in"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asian="標楷體" fo:letter-spacing="-0.0138in"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43" style:parent-style-name="預設段落字型" style:family="text">
      <style:text-properties style:font-name-asian="標楷體" fo:letter-spacing="-0.0138in"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4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46" style:parent-style-name="預設段落字型" style:family="text">
      <style:text-properties style:font-name-asian="標楷體" fo:letter-spacing="-0.0138in"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5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51" style:parent-style-name="預設段落字型" style:family="text">
      <style:text-properties style:font-name-asian="標楷體" fo:letter-spacing="-0.0138in"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asian="標楷體" fo:letter-spacing="-0.0138in" fo:font-size="16pt" style:font-size-asian="16pt" style:font-size-complex="16pt"/>
    </style:style>
    <style:style style:name="T255" style:parent-style-name="預設段落字型" style:family="text">
      <style:text-properties style:font-name-asian="標楷體" fo:letter-spacing="-0.0138in"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asian="標楷體" fo:letter-spacing="-0.0138in" fo:font-size="16pt" style:font-size-asian="16pt" style:font-size-complex="16pt"/>
    </style:style>
    <style:style style:name="P259" style:parent-style-name="內文" style:family="paragraph">
      <style:paragraph-properties style:punctuation-wrap="simple" style:text-autospace="none" style:snap-to-layout-grid="false" fo:text-align="justify" fo:line-height="0.2777in" fo:margin-left="0.9611in" fo:text-indent="-1.0812in">
        <style:tab-stops/>
      </style:paragraph-properties>
    </style:style>
    <style:style style:name="T260" style:parent-style-name="預設段落字型" style:family="text">
      <style:text-properties style:font-name-asian="標楷體" fo:letter-spacing="-0.0138in" fo:font-size="16pt" style:font-size-asian="16pt" style:font-size-complex="16pt"/>
    </style:style>
    <style:style style:name="T261" style:parent-style-name="預設段落字型" style:family="text">
      <style:text-properties style:font-name-asian="標楷體" fo:letter-spacing="-0.0138in" fo:font-size="16pt" style:font-size-asian="16pt" style:font-size-complex="16pt"/>
    </style:style>
    <style:style style:name="P262"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63" style:parent-style-name="預設段落字型" style:family="text">
      <style:text-properties style:font-name-asian="標楷體" fo:letter-spacing="-0.0138in"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asian="標楷體" fo:letter-spacing="-0.0138in" fo:font-size="16pt" style:font-size-asian="16pt" style:font-size-complex="16pt"/>
    </style:style>
    <style:style style:name="T26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asian="標楷體" fo:letter-spacing="-0.0138in" fo:font-size="16pt" style:font-size-asian="16pt" style:font-size-complex="16pt"/>
    </style:style>
    <style:style style:name="P268" style:parent-style-name="內文" style:family="paragraph">
      <style:paragraph-properties style:punctuation-wrap="simple" style:text-autospace="none" style:snap-to-layout-grid="false" fo:text-align="justify" fo:line-height="0.2777in" fo:margin-left="1.0673in" fo:text-indent="-1.159in">
        <style:tab-stops/>
      </style:paragraph-properties>
    </style:style>
    <style:style style:name="T269" style:parent-style-name="預設段落字型" style:family="text">
      <style:text-properties style:font-name-asian="標楷體" fo:letter-spacing="-0.0138in" fo:font-size="16pt" style:font-size-asian="16pt" style:font-size-complex="16pt"/>
    </style:style>
    <style:style style:name="T27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asian="標楷體" fo:letter-spacing="-0.0138in"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asian="標楷體" fo:letter-spacing="-0.0138in" fo:font-size="16pt" style:font-size-asian="16pt" style:font-size-complex="16pt"/>
    </style:style>
    <style:style style:name="P274"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275" style:parent-style-name="預設段落字型" style:family="text">
      <style:text-properties style:font-name-asian="標楷體" fo:letter-spacing="-0.0138in" fo:font-size="16pt" style:font-size-asian="16pt" style:font-size-complex="16pt"/>
    </style:style>
    <style:style style:name="T27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asian="標楷體" fo:letter-spacing="-0.0138in" fo:font-size="16pt" style:font-size-asian="16pt" style:font-size-complex="16pt"/>
    </style:style>
    <style:style style:name="P278"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79" style:parent-style-name="預設段落字型" style:family="text">
      <style:text-properties style:font-name-asian="標楷體" fo:letter-spacing="-0.0138in" fo:font-size="16pt" style:font-size-asian="16pt" style:font-size-complex="16pt"/>
    </style:style>
    <style:style style:name="T28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asian="標楷體" fo:letter-spacing="-0.0138in"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asian="標楷體" fo:letter-spacing="-0.0138in" fo:font-size="16pt" style:font-size-asian="16pt" style:font-size-complex="16pt"/>
    </style:style>
    <style:style style:name="P285"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letter-spacing="-0.0138in" fo:font-size="16pt" style:font-size-asian="16pt" style:font-size-complex="16pt"/>
    </style:style>
    <style:style style:name="P289"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letter-spacing="-0.0138in" fo:font-size="16pt" style:font-size-asian="16pt" style:font-size-complex="16pt"/>
    </style:style>
    <style:style style:name="P29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96" style:parent-style-name="預設段落字型" style:family="text">
      <style:text-properties style:font-name-asian="標楷體" fo:letter-spacing="-0.0138in" fo:font-size="16pt" style:font-size-asian="16pt" style:font-size-complex="16pt"/>
    </style:style>
    <style:style style:name="P297"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P301"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02" style:parent-style-name="預設段落字型" style:family="text">
      <style:text-properties style:font-name-asian="標楷體" fo:letter-spacing="-0.0138in" fo:font-size="16pt" style:font-size-asian="16pt" style:font-size-complex="16pt"/>
    </style:style>
    <style:style style:name="P30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asian="標楷體" fo:letter-spacing="-0.0138in" fo:font-size="16pt" style:font-size-asian="16pt" style:font-size-complex="16pt"/>
    </style:style>
    <style:style style:name="P307"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asian="標楷體" fo:letter-spacing="-0.0138in" fo:font-size="16pt" style:font-size-asian="16pt" style:font-size-complex="16pt"/>
    </style:style>
    <style:style style:name="P311"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P316" style:parent-style-name="內文" style:family="paragraph">
      <style:paragraph-properties fo:text-align="end"/>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punctuation-wrap="simple" fo:text-align="justify" fo:line-height="0.2777in" fo:margin-left="0.3729in" fo:text-indent="-0.3937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style:punctuation-wrap="simple" fo:text-align="justify" fo:line-height="0.2777in" fo:margin-left="0.3729in" fo:text-indent="-0.3937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style:punctuation-wrap="simple" fo:text-align="justify" fo:line-height="0.2777in" fo:margin-left="0.3729in" fo:text-indent="-0.3937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style:punctuation-wrap="simple" fo:text-align="justify" fo:line-height="0.2777in" fo:margin-left="0.3729in" fo:text-indent="-0.3937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paragraph-properties style:punctuation-wrap="simple" fo:text-align="justify" fo:line-height="0.2777in" fo:margin-left="0.3729in" fo:text-indent="-0.3937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style:punctuation-wrap="simple" fo:text-align="justify" fo:line-height="0.2777in" fo:margin-left="0.3729in" fo:text-indent="-0.3937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punctuation-wrap="simple" fo:text-align="justify" fo:line-height="0.2777in" fo:margin-left="0.3729in" fo:text-indent="-0.3937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內文" style:family="paragraph">
      <style:paragraph-properties style:punctuation-wrap="simple" fo:text-align="justify" fo:line-height="0.2777in" fo:margin-left="0.3729in" fo:text-indent="-0.3937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fo:text-align="justify" fo:line-height="0.2916in" fo:margin-left="0.3888in" fo:text-indent="-0.3888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text-align="justify" fo:line-height="0.2916in" fo:margin-left="0.3888in" fo:text-indent="-0.3888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text-align="justify" fo:line-height="0.2916in" fo:margin-left="0.3888in" fo:text-indent="-0.3888in">
        <style:tab-stops/>
      </style:paragraph-properties>
      <style:text-properties style:font-name="標楷體" style:font-name-asian="標楷體" fo:font-size="16pt" style:font-size-asian="16pt" style:font-size-complex="16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11" style:parent-style-name="預設段落字型" style:family="text">
      <style:text-properties style:font-name-asian="標楷體" fo:letter-spacing="-0.0138in"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asian="標楷體" fo:letter-spacing="-0.0138in"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25" style:parent-style-name="預設段落字型" style:family="text">
      <style:text-properties style:font-name-asian="標楷體" fo:letter-spacing="-0.0138in"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7"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28" style:parent-style-name="預設段落字型" style:family="text">
      <style:text-properties style:font-name-asian="標楷體" fo:letter-spacing="-0.0138in"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1"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6pt" style:font-size-asian="16pt" style:font-size-complex="16pt"/>
    </style:style>
    <style:style style:name="P432"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6pt" style:font-size-asian="16pt" style:font-size-complex="16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punctuation-wrap="simple" style:text-autospace="none" style:snap-to-layout-grid="false" fo:text-align="justify" fo:line-height="0.2777in" fo:margin-left="0.6659in" fo:text-indent="-0.5902in">
        <style:tab-stops/>
      </style:paragraph-properties>
    </style:style>
    <style:style style:name="T435" style:parent-style-name="預設段落字型" style:family="text">
      <style:text-properties style:font-name-asian="標楷體" fo:letter-spacing="-0.0138in"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55" style:parent-style-name="預設段落字型" style:family="text">
      <style:text-properties style:font-name-asian="標楷體" fo:letter-spacing="-0.0138in"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9"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fo:font-size="16pt" style:font-size-asian="16pt" style:font-size-complex="16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62" style:parent-style-name="預設段落字型" style:family="text">
      <style:text-properties style:font-name-asian="標楷體" fo:letter-spacing="-0.0138in" fo:font-size="16pt" style:font-size-asian="16pt" style:font-size-complex="16pt"/>
    </style:style>
    <style:style style:name="T463" style:parent-style-name="預設段落字型" style:family="text">
      <style:text-properties style:font-name-asian="標楷體" fo:letter-spacing="-0.0138in" fo:font-size="16pt" style:font-size-asian="16pt" style:font-size-complex="16pt"/>
    </style:style>
    <style:style style:name="T46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asian="標楷體" fo:letter-spacing="-0.0138in" fo:font-size="16pt" style:font-size-asian="16pt" style:font-size-complex="16pt"/>
    </style:style>
    <style:style style:name="T46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asian="標楷體" fo:letter-spacing="-0.0138in" fo:font-size="16pt" style:font-size-asian="16pt" style:font-size-complex="16pt"/>
    </style:style>
    <style:style style:name="P468"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69" style:parent-style-name="預設段落字型" style:family="text">
      <style:text-properties style:font-name-asian="標楷體" fo:letter-spacing="-0.0138in" fo:font-size="16pt" style:font-size-asian="16pt" style:font-size-complex="16pt"/>
    </style:style>
    <style:style style:name="T47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471"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72" style:parent-style-name="預設段落字型" style:family="text">
      <style:text-properties style:font-name-asian="標楷體" fo:letter-spacing="-0.0138in" fo:font-size="16pt" style:font-size-asian="16pt" style:font-size-complex="16pt"/>
    </style:style>
    <style:style style:name="T47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punctuation-wrap="simple" fo:text-align="justify" fo:line-height="0.2777in" fo:margin-left="0.3729in" fo:text-indent="-0.3937in">
        <style:tab-stops/>
      </style:paragraph-properties>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內文" style:family="paragraph">
      <style:paragraph-properties style:punctuation-wrap="simple" fo:text-align="justify" fo:line-height="0.2777in" fo:margin-left="0.3729in" fo:text-indent="-0.3937in">
        <style:tab-stops/>
      </style:paragraph-properties>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style:punctuation-wrap="simple" fo:text-align="justify" fo:line-height="0.2777in" fo:margin-left="0.3729in" fo:text-indent="-0.3937in">
        <style:tab-stops/>
      </style:paragraph-properties>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內文" style:family="paragraph">
      <style:paragraph-properties style:punctuation-wrap="simple" fo:text-align="justify" fo:line-height="0.2777in" fo:margin-left="0.3729in" fo:text-indent="-0.3937in">
        <style:tab-stops/>
      </style:paragraph-properties>
    </style:style>
    <style:style style:name="T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40" style:parent-style-name="預設段落字型" style:family="text">
      <style:text-properties style:font-name-asian="標楷體" fo:letter-spacing="-0.0138in"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47" style:parent-style-name="預設段落字型" style:family="text">
      <style:text-properties style:font-name-asian="標楷體" fo:letter-spacing="-0.0138in"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6pt" style:font-size-asian="16pt" style:font-size-complex="16pt"/>
    </style:style>
    <style:style style:name="P554"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55" style:parent-style-name="預設段落字型" style:family="text">
      <style:text-properties style:font-name-asian="標楷體" fo:letter-spacing="-0.0138in"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asian="標楷體" fo:letter-spacing="-0.0138in"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62" style:parent-style-name="預設段落字型" style:family="text">
      <style:text-properties style:font-name-asian="標楷體" fo:letter-spacing="-0.0138in"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65" style:parent-style-name="預設段落字型" style:family="text">
      <style:text-properties style:font-name-asian="標楷體" fo:letter-spacing="-0.0138in"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71" style:parent-style-name="預設段落字型" style:family="text">
      <style:text-properties style:font-name-asian="標楷體" fo:letter-spacing="-0.0138in"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asian="標楷體" fo:letter-spacing="-0.0138in"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77" style:parent-style-name="預設段落字型" style:family="text">
      <style:text-properties style:font-name-asian="標楷體" fo:letter-spacing="-0.0138in" fo:font-size="16pt" style:font-size-asian="16pt" style:font-size-complex="16pt"/>
    </style:style>
    <style:style style:name="T57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asian="標楷體" fo:letter-spacing="-0.0138in" fo:font-size="16pt" style:font-size-asian="16pt" style:font-size-complex="16pt"/>
    </style:style>
    <style:style style:name="T580" style:parent-style-name="預設段落字型" style:family="text">
      <style:text-properties style:font-name-asian="標楷體" fo:letter-spacing="-0.0138in" fo:font-size="16pt" style:font-size-asian="16pt" style:font-size-complex="16pt"/>
    </style:style>
    <style:style style:name="P581"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82" style:parent-style-name="預設段落字型" style:family="text">
      <style:text-properties style:font-name-asian="標楷體" fo:letter-spacing="-0.0138in"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asian="標楷體" fo:letter-spacing="-0.0138in" fo:font-size="16pt" style:font-size-asian="16pt" style:font-size-complex="16pt"/>
    </style:style>
    <style:style style:name="P585"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86" style:parent-style-name="預設段落字型" style:family="text">
      <style:text-properties style:font-name-asian="標楷體" fo:letter-spacing="-0.0138in" fo:font-size="16pt" style:font-size-asian="16pt" style:font-size-complex="16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punctuation-wrap="simple" fo:text-align="justify" fo:line-height="0.2777in" fo:text-indent="-0.0145in"/>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6pt" style:font-size-asian="16pt" style:font-size-complex="16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punctuation-wrap="simple" fo:text-align="justify" fo:line-height="0.2777in"/>
      <style:text-properties style:font-name="標楷體" style:font-name-asian="標楷體" fo:letter-spacing="-0.0138in" fo:font-size="16pt" style:font-size-asian="16pt" style:font-size-complex="16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605" style:parent-style-name="預設段落字型" style:family="text">
      <style:text-properties style:font-name-asian="標楷體" fo:letter-spacing="-0.0138in"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P607"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08" style:parent-style-name="預設段落字型" style:family="text">
      <style:text-properties style:font-name-asian="標楷體" fo:letter-spacing="-0.0138in"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P611"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12" style:parent-style-name="預設段落字型" style:family="text">
      <style:text-properties style:font-name-asian="標楷體" fo:letter-spacing="-0.0138in"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P614"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15" style:parent-style-name="預設段落字型" style:family="text">
      <style:text-properties style:font-name-asian="標楷體" fo:letter-spacing="-0.0138in"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18" style:parent-style-name="預設段落字型" style:family="text">
      <style:text-properties style:font-name-asian="標楷體" fo:letter-spacing="-0.0138in"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634" style:parent-style-name="預設段落字型" style:family="text">
      <style:text-properties style:font-name-asian="標楷體" fo:letter-spacing="-0.0138in" fo:font-size="16pt" style:font-size-asian="16pt" style:font-size-complex="16pt"/>
    </style:style>
    <style:style style:name="T63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636"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637" style:parent-style-name="預設段落字型" style:family="text">
      <style:text-properties style:font-name-asian="標楷體" fo:letter-spacing="-0.0138in" fo:font-size="16pt" style:font-size-asian="16pt" style:font-size-complex="16pt"/>
    </style:style>
    <style:style style:name="T63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639"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640" style:parent-style-name="預設段落字型" style:family="text">
      <style:text-properties style:font-name-asian="標楷體" fo:letter-spacing="-0.0138in" fo:font-size="16pt" style:font-size-asian="16pt" style:font-size-complex="16pt"/>
    </style:style>
    <style:style style:name="T64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643"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644" style:parent-style-name="預設段落字型" style:family="text">
      <style:text-properties style:font-name-asian="標楷體" fo:letter-spacing="-0.0138in" fo:font-size="16pt" style:font-size-asian="16pt" style:font-size-complex="16pt"/>
    </style:style>
    <style:style style:name="T64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646"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647" style:parent-style-name="預設段落字型" style:family="text">
      <style:text-properties style:font-name-asian="標楷體" fo:letter-spacing="-0.0138in"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49"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650" style:parent-style-name="預設段落字型" style:family="text">
      <style:text-properties style:font-name-asian="標楷體" fo:letter-spacing="-0.0138in"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57"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658" style:parent-style-name="預設段落字型" style:family="text">
      <style:text-properties style:font-name-asian="標楷體" fo:letter-spacing="-0.0138in"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666" style:parent-style-name="預設段落字型" style:family="text">
      <style:text-properties style:font-name-asian="標楷體" fo:letter-spacing="-0.0138in"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71" style:parent-style-name="預設段落字型" style:family="text">
      <style:text-properties style:font-name-asian="標楷體" fo:letter-spacing="-0.0138in"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asian="標楷體" fo:letter-spacing="-0.0138in"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P67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76" style:parent-style-name="預設段落字型" style:family="text">
      <style:text-properties style:font-name-asian="標楷體" fo:letter-spacing="-0.0138in"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asian="標楷體" fo:letter-spacing="-0.0138in"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P68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81" style:parent-style-name="預設段落字型" style:family="text">
      <style:text-properties style:font-name-asian="標楷體" fo:letter-spacing="-0.0138in"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asian="標楷體" fo:letter-spacing="-0.0138in"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86" style:parent-style-name="預設段落字型" style:family="text">
      <style:text-properties style:font-name-asian="標楷體" fo:letter-spacing="-0.0138in"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96" style:parent-style-name="預設段落字型" style:family="text">
      <style:text-properties style:font-name-asian="標楷體" fo:letter-spacing="-0.0138in"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00" style:parent-style-name="內文" style:family="paragraph">
      <style:paragraph-properties style:punctuation-wrap="simple" style:text-autospace="none" style:snap-to-layout-grid="false" fo:text-align="justify" fo:line-height="0.2777in" fo:margin-left="1.75in" fo:text-indent="-1.7722in">
        <style:tab-stops/>
      </style:paragraph-properties>
    </style:style>
    <style:style style:name="T701" style:parent-style-name="預設段落字型" style:family="text">
      <style:text-properties style:font-name-asian="標楷體" fo:letter-spacing="-0.0138in"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paragraph-properties style:punctuation-wrap="simple" style:text-autospace="none" style:snap-to-layout-grid="false" fo:text-align="justify" fo:line-height="0.2777in" fo:margin-left="1.75in" fo:text-indent="-1.7722in">
        <style:tab-stops/>
      </style:paragraph-properties>
    </style:style>
    <style:style style:name="T708" style:parent-style-name="預設段落字型" style:family="text">
      <style:text-properties style:font-name-asian="標楷體" fo:letter-spacing="-0.0138in"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10"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711" style:parent-style-name="預設段落字型" style:family="text">
      <style:text-properties style:font-name-asian="標楷體" fo:letter-spacing="-0.0138in"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16"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717" style:parent-style-name="預設段落字型" style:family="text">
      <style:text-properties style:font-name-asian="標楷體" fo:letter-spacing="-0.0138in"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asian="標楷體" fo:letter-spacing="-0.0138in" fo:font-size="16pt" style:font-size-asian="16pt" style:font-size-complex="16pt"/>
    </style:style>
    <style:style style:name="P72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724" style:parent-style-name="預設段落字型" style:family="text">
      <style:text-properties style:font-name-asian="標楷體" fo:letter-spacing="-0.0138in" fo:font-size="16pt" style:font-size-asian="16pt" style:font-size-complex="16pt"/>
    </style:style>
    <style:style style:name="T725" style:parent-style-name="預設段落字型" style:family="text">
      <style:text-properties style:font-name-asian="標楷體" fo:letter-spacing="-0.0138in" fo:font-size="16pt" style:font-size-asian="16pt" style:font-size-complex="16pt"/>
    </style:style>
    <style:style style:name="P726"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727" style:parent-style-name="預設段落字型" style:family="text">
      <style:text-properties style:font-name-asian="標楷體" fo:letter-spacing="-0.0138in" fo:font-size="16pt" style:font-size-asian="16pt" style:font-size-complex="16pt"/>
    </style:style>
    <style:style style:name="P728"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729" style:parent-style-name="預設段落字型" style:family="text">
      <style:text-properties style:font-name-asian="標楷體" fo:letter-spacing="-0.0138in" fo:font-size="16pt" style:font-size-asian="16pt" style:font-size-complex="16pt"/>
    </style:style>
    <style:style style:name="P73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731" style:parent-style-name="預設段落字型" style:family="text">
      <style:text-properties style:font-name-asian="標楷體" fo:letter-spacing="-0.0138in"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asian="標楷體" fo:letter-spacing="-0.0138in" fo:font-size="16pt" style:font-size-asian="16pt" style:font-size-complex="16pt"/>
    </style:style>
    <style:style style:name="P734" style:parent-style-name="內文" style:family="paragraph">
      <style:paragraph-properties style:punctuation-wrap="simple" style:text-autospace="none" style:snap-to-layout-grid="false" fo:text-align="justify" fo:line-height="0.2777in" fo:margin-left="1.159in" fo:text-indent="-1.159in">
        <style:tab-stops/>
      </style:paragraph-properties>
      <style:text-properties style:font-name-asian="標楷體" fo:letter-spacing="-0.0138in" fo:font-size="16pt" style:font-size-asian="16pt" style:font-size-complex="16pt"/>
    </style:style>
    <style:style style:name="P735" style:parent-style-name="內文" style:family="paragraph">
      <style:paragraph-properties style:punctuation-wrap="simple" style:text-autospace="none" style:snap-to-layout-grid="false" fo:text-align="justify" fo:line-height="0.2777in" fo:margin-left="1.75in" fo:text-indent="-1.7722in">
        <style:tab-stops/>
      </style:paragraph-properties>
      <style:text-properties style:font-name-asian="標楷體" fo:letter-spacing="-0.0138in" fo:font-size="16pt" style:font-size-asian="16pt" style:font-size-complex="16pt"/>
    </style:style>
    <style:style style:name="P736" style:parent-style-name="內文" style:family="paragraph">
      <style:paragraph-properties style:punctuation-wrap="simple" style:text-autospace="none" style:snap-to-layout-grid="false" fo:text-align="justify" fo:line-height="0.2777in" fo:margin-left="1.75in" fo:text-indent="-1.7722in">
        <style:tab-stops/>
      </style:paragraph-properties>
      <style:text-properties style:font-name-asian="標楷體" fo:letter-spacing="-0.0138in" fo:font-size="16pt" style:font-size-asian="16pt" style:font-size-complex="16pt"/>
    </style:style>
    <style:style style:name="P737"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asian="標楷體" fo:letter-spacing="-0.0138in" fo:font-size="16pt" style:font-size-asian="16pt" style:font-size-complex="16pt"/>
    </style:style>
    <style:style style:name="P738"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739" style:parent-style-name="預設段落字型" style:family="text">
      <style:text-properties style:font-name-asian="標楷體" fo:letter-spacing="-0.0138in" fo:font-size="16pt" style:font-size-asian="16pt" style:font-size-complex="16pt"/>
    </style:style>
    <style:style style:name="T740" style:parent-style-name="預設段落字型" style:family="text">
      <style:text-properties style:font-name-asian="標楷體" fo:letter-spacing="-0.0138in" fo:font-size="16pt" style:font-size-asian="16pt" style:font-size-complex="16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punctuation-wrap="simple" fo:text-align="justify" fo:line-height="0.2777in" fo:margin-left="0.3729in" fo:text-indent="-0.3937in">
        <style:tab-stops/>
      </style:paragraph-properties>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內文" style:family="paragraph">
      <style:paragraph-properties style:punctuation-wrap="simple" fo:text-align="justify" fo:line-height="0.2777in" fo:margin-left="0.3729in" fo:text-indent="-0.3937in">
        <style:tab-stops/>
      </style:paragraph-properties>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779" style:parent-style-name="預設段落字型" style:family="text">
      <style:text-properties style:font-name-asian="標楷體" fo:letter-spacing="-0.0138in"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6pt" style:font-size-asian="16pt" style:font-size-complex="16pt"/>
    </style:style>
    <style:style style:name="P786"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787" style:parent-style-name="預設段落字型" style:family="text">
      <style:text-properties style:font-name-asian="標楷體" fo:letter-spacing="-0.0138in"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asian="標楷體" fo:letter-spacing="-0.0138in"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793" style:parent-style-name="預設段落字型" style:family="text">
      <style:text-properties style:font-name-asian="標楷體" fo:letter-spacing="-0.0138in"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6pt" style:font-size-asian="16pt" style:font-size-complex="16pt"/>
    </style:style>
    <style:style style:name="P806"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807" style:parent-style-name="預設段落字型" style:family="text">
      <style:text-properties style:font-name-asian="標楷體" fo:letter-spacing="-0.0138in"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asian="標楷體" fo:letter-spacing="-0.0138in"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asian="標楷體" fo:letter-spacing="-0.0138in" fo:font-size="16pt" style:font-size-asian="16pt" style:font-size-complex="16pt"/>
    </style:style>
    <style:style style:name="P813"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814" style:parent-style-name="預設段落字型" style:family="text">
      <style:text-properties style:font-name-asian="標楷體" fo:letter-spacing="-0.0138in"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asian="標楷體" fo:letter-spacing="-0.0138in" fo:font-size="16pt" style:font-size-asian="16pt" style:font-size-complex="16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punctuation-wrap="simple" fo:text-align="justify" fo:line-height="0.2777in" fo:text-indent="-0.0145in"/>
    </style:style>
    <style:style style:name="T8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line-height="0.2777in" fo:margin-right="0.0333in"/>
      <style:text-properties style:font-name="標楷體" style:font-name-asian="標楷體" fo:font-size="16pt" style:font-size-asian="16pt" style:font-size-complex="16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punctuation-wrap="simple" style:text-autospace="none" style:snap-to-layout-grid="false" fo:text-align="justify" fo:line-height="0.2777in" fo:margin-left="0.7666in" fo:text-indent="-0.7409in">
        <style:tab-stops/>
      </style:paragraph-propertie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6pt" style:font-size-asian="16pt" style:font-size-complex="16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punctuation-wrap="simple" style:text-autospace="none" style:snap-to-layout-grid="false" fo:text-align="justify" fo:line-height="0.2777in" fo:margin-left="0.8631in" fo:text-indent="-0.8375in">
        <style:tab-stops/>
      </style:paragraph-properties>
    </style:style>
    <style:style style:name="T845" style:parent-style-name="預設段落字型" style:family="text">
      <style:text-properties style:font-name-asian="標楷體" fo:letter-spacing="-0.0138in"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asian="標楷體" fo:letter-spacing="-0.0138in"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asian="標楷體" fo:letter-spacing="-0.0138in"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6pt" style:font-size-asian="16pt" style:font-size-complex="16pt"/>
    </style:style>
    <style:style style:name="P862" style:parent-style-name="內文" style:family="paragraph">
      <style:paragraph-properties style:punctuation-wrap="simple" style:text-autospace="none" style:snap-to-layout-grid="false" fo:text-align="justify" fo:line-height="0.2777in" fo:margin-left="0.8631in" fo:text-indent="-0.8631in">
        <style:tab-stops/>
      </style:paragraph-properties>
    </style:style>
    <style:style style:name="T863" style:parent-style-name="預設段落字型" style:family="text">
      <style:text-properties style:font-name-asian="標楷體" fo:letter-spacing="-0.0138in"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65" style:parent-style-name="內文" style:family="paragraph">
      <style:paragraph-properties style:punctuation-wrap="simple" style:text-autospace="none" style:snap-to-layout-grid="false" fo:text-align="justify" fo:line-height="0.2777in" fo:margin-left="0.8631in" fo:text-indent="-0.8631in">
        <style:tab-stops/>
      </style:paragraph-properties>
    </style:style>
    <style:style style:name="T866" style:parent-style-name="預設段落字型" style:family="text">
      <style:text-properties style:font-name-asian="標楷體" fo:letter-spacing="-0.0138in"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punctuation-wrap="simple" style:text-autospace="none" style:snap-to-layout-grid="false" fo:text-align="justify" fo:line-height="0.2777in" fo:margin-left="0.7666in" fo:text-indent="-0.7409in">
        <style:tab-stops/>
      </style:paragraph-properties>
    </style:style>
    <style:style style:name="T870" style:parent-style-name="預設段落字型" style:family="text">
      <style:text-properties style:font-name-asian="標楷體" fo:letter-spacing="-0.0138in"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asian="標楷體" fo:letter-spacing="-0.0138in" fo:font-size="16pt" style:font-size-asian="16pt" style:font-size-complex="16pt"/>
    </style:style>
    <style:style style:name="T87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asian="標楷體" fo:letter-spacing="-0.0138in" fo:font-size="16pt" style:font-size-asian="16pt" style:font-size-complex="16pt"/>
    </style:style>
    <style:style style:name="T87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asian="標楷體" fo:letter-spacing="-0.0138in" fo:font-size="16pt" style:font-size-asian="16pt" style:font-size-complex="16pt"/>
    </style:style>
    <style:style style:name="T87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asian="標楷體" fo:letter-spacing="-0.0138in" fo:font-size="16pt" style:font-size-asian="16pt" style:font-size-complex="16pt"/>
    </style:style>
    <style:style style:name="T87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asian="標楷體" fo:letter-spacing="-0.0138in" fo:font-size="16pt" style:font-size-asian="16pt" style:font-size-complex="16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punctuation-wrap="simple" fo:text-align="justify" fo:line-height="0.2777in" fo:margin-left="0.3729in" fo:text-indent="-0.3937in">
        <style:tab-stops/>
      </style:paragraph-properties>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896"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style:punctuation-wrap="simple" fo:text-align="justify" fo:line-height="0.2777in" fo:margin-left="0.3729in" fo:text-indent="-0.3937in">
        <style:tab-stops/>
      </style:paragraph-properties>
    </style:style>
    <style:style style:name="T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style:punctuation-wrap="simple" fo:text-align="justify" fo:line-height="0.2777in" fo:margin-left="0.3729in" fo:text-indent="-0.3937in">
        <style:tab-stops/>
      </style:paragraph-properties>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ableColumn906" style:family="table-column">
      <style:table-column-properties style:column-width="0.2333in"/>
    </style:style>
    <style:style style:name="TableColumn907" style:family="table-column">
      <style:table-column-properties style:column-width="0.6673in"/>
    </style:style>
    <style:style style:name="TableColumn908" style:family="table-column">
      <style:table-column-properties style:column-width="0.668in"/>
    </style:style>
    <style:style style:name="TableColumn909" style:family="table-column">
      <style:table-column-properties style:column-width="4.1034in"/>
    </style:style>
    <style:style style:name="TableColumn910" style:family="table-column">
      <style:table-column-properties style:column-width="0.2881in"/>
    </style:style>
    <style:style style:name="TableColumn911" style:family="table-column">
      <style:table-column-properties style:column-width="0.593in"/>
    </style:style>
    <style:style style:name="TableColumn912" style:family="table-column">
      <style:table-column-properties style:column-width="0.6659in"/>
    </style:style>
    <style:style style:name="TableColumn913" style:family="table-column">
      <style:table-column-properties style:column-width="0.6659in"/>
    </style:style>
    <style:style style:name="TableColumn914" style:family="table-column">
      <style:table-column-properties style:column-width="3.4354in"/>
    </style:style>
    <style:style style:name="Table905" style:family="table" style:master-page-name="MP2">
      <style:table-properties style:width="11.3208in" fo:margin-left="-0.5944in" table:align="left"/>
    </style:style>
    <style:style style:name="TableRow915" style:family="table-row">
      <style:table-row-properties style:min-row-height="0.4888in"/>
    </style:style>
    <style:style style:name="TableCell916" style:family="table-cell">
      <style:table-cell-properties fo:border="0.0069in solid #000000" style:writing-mode="lr-tb" fo:padding-top="0in" fo:padding-left="0.0069in" fo:padding-bottom="0in" fo:padding-right="0.0069in"/>
    </style:style>
    <style:style style:name="P917" style:parent-style-name="內文" style:family="paragraph">
      <style:paragraph-properties fo:break-before="page"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style>
    <style:style style:name="T920" style:parent-style-name="預設段落字型" style:family="text">
      <style:text-properties style:font-name="標楷體" style:font-name-asian="標楷體" style:font-name-complex="SimSun" fo:font-weight="bold" style:font-weight-asian="bold" fo:color="#000000" fo:font-size="16pt" style:font-size-asian="16pt" style:font-size-complex="16pt"/>
    </style:style>
    <style:style style:name="TableRow921" style:family="table-row">
      <style:table-row-properties style:min-row-height="0.4888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style>
    <style:style style:name="T928" style:parent-style-name="預設段落字型" style:family="text">
      <style:text-properties style:font-name="標楷體" style:font-name-asian="標楷體" style:font-name-complex="SimSun" fo:color="#000000" fo:font-size="14pt" style:font-size-asian="14pt" style:font-size-complex="14pt"/>
    </style:style>
    <style:style style:name="TableRow929" style:family="table-row">
      <style:table-row-properties style:min-row-height="0.4888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P932" style:parent-style-name="內文" style:family="paragraph">
      <style:paragraph-properties fo:line-height="0.2777in"/>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4pt" style:font-size-asian="14pt" style:font-size-complex="14pt"/>
    </style:style>
    <style:style style:name="TableCell936" style:family="table-cell">
      <style:table-cell-properties fo:border="0.0069in solid #000000" style:writing-mode="lr-tb" fo:padding-top="0in" fo:padding-left="0.0069in" fo:padding-bottom="0in" fo:padding-right="0.0069in"/>
    </style:style>
    <style:style style:name="P937" style:parent-style-name="內文" style:family="paragraph">
      <style:paragraph-properties style:snap-to-layout-grid="false" fo:text-align="justify"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P938" style:parent-style-name="內文" style:family="paragraph">
      <style:paragraph-properties style:snap-to-layout-grid="false" fo:text-align="justify"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style>
    <style:style style:name="T939" style:parent-style-name="預設段落字型" style:family="text">
      <style:text-properties style:font-name="標楷體" style:font-name-asian="標楷體" style:font-name-complex="SimSun" fo:color="#000000" fo:font-size="14pt" style:font-size-asian="14pt" style:font-size-complex="14pt"/>
    </style:style>
    <style:style style:name="T940"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SimSun" fo:color="#000000" fo:font-size="14pt" style:font-size-asian="14pt" style:font-size-complex="14pt"/>
    </style:style>
    <style:style style:name="TableCell942" style:family="table-cell">
      <style:table-cell-properties fo:border="0.0069in solid #000000" style:writing-mode="lr-tb" fo:padding-top="0in" fo:padding-left="0.0069in" fo:padding-bottom="0in" fo:padding-right="0.0069in"/>
    </style:style>
    <style:style style:name="P943" style:parent-style-name="清單段落" style:family="paragraph">
      <style:paragraph-properties fo:text-align="justify" fo:line-height="0.2777in" fo:margin-left="0.3937in" fo:text-indent="-0.3937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style:font-name-complex="Microsoft JhengHei UI"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清單段落"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953" style:parent-style-name="清單段落" style:family="paragraph">
      <style:paragraph-properties fo:text-align="justify" fo:line-height="0.2777in" fo:margin-left="0.3937in" fo:text-indent="-0.3937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清單段落"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978" style:parent-style-name="清單段落" style:family="paragraph">
      <style:paragraph-properties fo:text-align="justify" fo:line-height="0.2777in"/>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清單段落" style:family="paragraph">
      <style:paragraph-properties fo:text-align="justify" fo:line-height="0.2777in"/>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清單段落" style:family="paragraph">
      <style:paragraph-properties fo:text-align="justify" fo:line-height="0.2777in"/>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清單段落" style:family="paragraph">
      <style:paragraph-properties fo:text-align="justify" fo:line-height="0.2777in"/>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034" style:parent-style-name="清單段落" style:family="paragraph">
      <style:paragraph-properties fo:text-align="justify" fo:line-height="0.2777in"/>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3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0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Times New Roman" style:font-name-asian="標楷體" style:letter-kerning="false"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清單段落" style:family="paragraph">
      <style:paragraph-properties fo:text-align="justify" fo:line-height="0.2777in"/>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清單段落" style:family="paragraph">
      <style:paragraph-properties fo:text-align="justify" fo:line-height="0.2777in" fo:margin-left="0.3937in" fo:text-indent="-0.3937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ableRow1061" style:family="table-row">
      <style:table-row-properties style:min-row-height="2.1187in"/>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fo:text-align="center" fo:margin-bottom="0.0694in" fo:line-height="0.125in">
        <style:tab-stops>
          <style:tab-stop style:type="left" style:position="0.6708in"/>
          <style:tab-stop style:type="left" style:position="2.25in"/>
          <style:tab-stop style:type="left" style:position="4.25in"/>
        </style:tab-stops>
      </style:paragraph-properties>
    </style:style>
    <style:style style:name="T1064"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1065" style:parent-style-name="預設段落字型" style:family="text">
      <style:text-properties style:font-name="標楷體" style:font-name-asian="標楷體" style:font-weight-complex="bold" fo:font-size="14pt" style:font-size-asian="14pt" style:font-size-complex="14pt"/>
    </style:style>
    <style:style style:name="T1066" style:parent-style-name="預設段落字型" style:family="text">
      <style:text-properties style:font-name="標楷體" style:font-name-asian="標楷體" style:font-weight-complex="bold" fo:color="#000000"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style>
    <style:style style:name="T10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style>
    <style:style style:name="T10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1075" style:family="table-cell">
      <style:table-cell-properties fo:border="0.0069in solid #000000" style:writing-mode="lr-tb" fo:padding-top="0in" fo:padding-left="0.0069in" fo:padding-bottom="0in" fo:padding-right="0.0069in"/>
    </style:style>
    <style:style style:name="P1076"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color="#000000" style:font-size-complex="12pt"/>
    </style:style>
    <style:style style:name="P1077"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color="#000000" style:font-size-complex="12pt"/>
    </style:style>
    <style:style style:name="P1078"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新細明體" style:letter-kerning="false" fo:font-size="14pt" style:font-size-asian="14pt" style:font-size-complex="14pt"/>
    </style:style>
    <style:style style:name="P1079"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080"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style>
    <style:style style:name="T108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style>
    <style:style style:name="T1084"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1085" style:parent-style-name="預設段落字型" style:family="text">
      <style:text-properties style:font-name="標楷體" style:font-name-asian="標楷體" style:font-weight-complex="bold" fo:font-size="14pt" style:font-size-asian="14pt" style:font-size-complex="14pt"/>
    </style:style>
    <style:style style:name="T1086" style:parent-style-name="預設段落字型" style:family="text">
      <style:text-properties style:font-name="標楷體" style:font-name-asian="標楷體" style:font-weight-complex="bold" fo:color="#000000" fo:font-size="14pt" style:font-size-asian="14pt" style:font-size-complex="14pt"/>
    </style:style>
    <style:style style:name="T1087"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1088"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089" style:family="table-cell">
      <style:table-cell-properties fo:border="0.0069in solid #000000" style:writing-mode="lr-tb" fo:padding-top="0in" fo:padding-left="0.0069in" fo:padding-bottom="0in" fo:padding-right="0.0069in"/>
    </style:style>
    <style:style style:name="P1090"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style>
    <style:style style:name="T1091"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109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name-complex="SimSun" style:font-weight-complex="bold" fo:font-size="10pt" style:font-size-asian="10pt" style:font-size-complex="14pt"/>
    </style:style>
    <style:style style:name="T1094" style:parent-style-name="預設段落字型" style:family="text">
      <style:text-properties style:font-name="標楷體" style:font-name-asian="標楷體" style:font-name-complex="SimSun" style:font-weight-complex="bold" fo:color="#000000" fo:font-size="10pt" style:font-size-asian="10pt" style:font-size-complex="14pt"/>
    </style:style>
    <style:style style:name="TableCell1095" style:family="table-cell">
      <style:table-cell-properties fo:border="0.0069in solid #000000" style:writing-mode="lr-tb" style:vertical-align="middle" fo:padding-top="0in" fo:padding-left="0.0069in" fo:padding-bottom="0in" fo:padding-right="0.0069in"/>
    </style:style>
    <style:style style:name="P1096"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097" style:family="table-cell">
      <style:table-cell-properties fo:border="0.0069in solid #000000" style:writing-mode="lr-tb" style:vertical-align="middle" fo:padding-top="0in" fo:padding-left="0.0069in" fo:padding-bottom="0in" fo:padding-right="0.0069in"/>
    </style:style>
    <style:style style:name="P1098"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P1099"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100" style:family="table-row">
      <style:table-row-properties style:min-row-height="0.4166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103"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1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11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1111" style:family="table-cell">
      <style:table-cell-properties fo:border="0.0069in solid #000000" style:writing-mode="lr-tb" fo:padding-top="0in" fo:padding-left="0.0069in" fo:padding-bottom="0in" fo:padding-right="0.0069in"/>
    </style:style>
    <style:style style:name="P1112" style:parent-style-name="內文" style:family="paragraph">
      <style:paragraph-properties fo:widows="2" fo:orphans="2" fo:line-height="0.3194in" fo:margin-left="0.3833in" fo:text-indent="-0.3833in">
        <style:tab-stops/>
      </style:paragraph-properties>
    </style:style>
    <style:style style:name="T111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16" style:parent-style-name="內文" style:family="paragraph">
      <style:paragraph-properties fo:widows="2" fo:orphans="2" fo:line-height="0.3194in" fo:margin-left="0.6777in" fo:text-indent="-0.3909in">
        <style:tab-stops/>
      </style:paragraph-properties>
    </style:style>
    <style:style style:name="T1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19" style:parent-style-name="內文" style:family="paragraph">
      <style:paragraph-properties fo:widows="2" fo:orphans="2" fo:line-height="0.3194in" fo:margin-left="0.8743in" fo:text-indent="-0.1944in">
        <style:tab-stops/>
      </style:paragraph-properties>
    </style:style>
    <style:style style:name="T1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26" style:parent-style-name="內文" style:family="paragraph">
      <style:paragraph-properties fo:widows="2" fo:orphans="2" fo:line-height="0.3194in" fo:margin-left="0.8743in" fo:text-indent="-0.1944in">
        <style:tab-stops/>
      </style:paragraph-properties>
    </style:style>
    <style:style style:name="T1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36" style:parent-style-name="內文" style:family="paragraph">
      <style:paragraph-properties fo:widows="2" fo:orphans="2" fo:line-height="0.3194in" fo:margin-left="0.6777in" fo:text-indent="-0.3909in">
        <style:tab-stops/>
      </style:paragraph-properties>
    </style:style>
    <style:style style:name="T1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42" style:parent-style-name="內文" style:family="paragraph">
      <style:paragraph-properties fo:widows="2" fo:orphans="2" fo:line-height="0.3194in" fo:margin-left="0.6777in" fo:text-indent="-0.0243in">
        <style:tab-stops/>
      </style:paragraph-properties>
    </style:style>
    <style:style style:name="T114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62" style:parent-style-name="內文" style:family="paragraph">
      <style:paragraph-properties fo:widows="2" fo:orphans="2" fo:line-height="0.3194in" fo:margin-left="0.6777in" fo:text-indent="-0.3909in">
        <style:tab-stops/>
      </style:paragraph-properties>
    </style:style>
    <style:style style:name="T1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75" style:parent-style-name="內文" style:family="paragraph">
      <style:paragraph-properties fo:widows="2" fo:orphans="2" fo:line-height="0.3194in" fo:margin-left="0.6777in" fo:text-indent="-0.3909in">
        <style:tab-stops/>
      </style:paragraph-properties>
    </style:style>
    <style:style style:name="T1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80" style:parent-style-name="內文" style:family="paragraph">
      <style:paragraph-properties fo:widows="2" fo:orphans="2" fo:line-height="0.3194in" fo:margin-left="0.3833in" fo:text-indent="-0.3833in">
        <style:tab-stops/>
      </style:paragraph-properties>
    </style:style>
    <style:style style:name="T118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82" style:parent-style-name="內文" style:family="paragraph">
      <style:paragraph-properties fo:widows="2" fo:orphans="2" fo:line-height="0.3194in" fo:margin-left="0.3833in" fo:text-indent="-0.3833in">
        <style:tab-stops/>
      </style:paragraph-properties>
    </style:style>
    <style:style style:name="T118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86" style:parent-style-name="內文" style:family="paragraph">
      <style:paragraph-properties fo:widows="2" fo:orphans="2" fo:line-height="0.3194in" fo:margin-left="0.6777in" fo:text-indent="-0.3909in">
        <style:tab-stops/>
      </style:paragraph-properties>
    </style:style>
    <style:style style:name="T118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P1189" style:parent-style-name="內文" style:family="paragraph">
      <style:paragraph-properties fo:widows="2" fo:orphans="2" fo:line-height="0.3194in" fo:margin-left="0.6777in" fo:text-indent="-0.3909in">
        <style:tab-stops/>
      </style:paragraph-properties>
    </style:style>
    <style:style style:name="T119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asian="標楷體" style:font-name-complex="Calibri"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asian="標楷體" style:font-name-complex="Calibri"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P1195" style:parent-style-name="內文" style:family="paragraph">
      <style:paragraph-properties fo:line-height="0.3194in" fo:text-indent="0.3576in"/>
      <style:text-properties style:font-name="標楷體" style:font-name-asian="標楷體" fo:color="#FF0000" fo:font-size="14pt" style:font-size-asian="14pt" style:font-size-complex="14pt"/>
    </style:style>
    <style:style style:name="TableColumn1197" style:family="table-column">
      <style:table-column-properties style:column-width="0.4229in"/>
    </style:style>
    <style:style style:name="TableColumn1198" style:family="table-column">
      <style:table-column-properties style:column-width="0.3722in"/>
    </style:style>
    <style:style style:name="TableColumn1199" style:family="table-column">
      <style:table-column-properties style:column-width="2.9805in"/>
    </style:style>
    <style:style style:name="Table1196" style:family="table">
      <style:table-properties style:width="3.7756in" fo:margin-left="0.3138in" table:align="left"/>
    </style:style>
    <style:style style:name="TableRow1200" style:family="table-row">
      <style:table-row-properties/>
    </style:style>
    <style:style style:name="TableCell1201" style:family="table-cell">
      <style:table-cell-properties fo:border="none" style:writing-mode="lr-tb" style:vertical-align="middle" fo:padding-top="0in" fo:padding-left="0.075in" fo:padding-bottom="0in" fo:padding-right="0.075in"/>
    </style:style>
    <style:style style:name="P1202" style:parent-style-name="內文" style:family="paragraph">
      <style:paragraph-properties fo:text-align="center" style:vertical-align="auto" fo:line-height="0.3194in"/>
    </style:style>
    <style:style style:name="TableCell1203" style:family="table-cell">
      <style:table-cell-properties fo:border="none" style:writing-mode="lr-tb" fo:padding-top="0in" fo:padding-left="0.075in" fo:padding-bottom="0in" fo:padding-right="0.075in"/>
    </style:style>
    <style:style style:name="P1204"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Cell1205" style:family="table-cell">
      <style:table-cell-properties fo:border="none" style:writing-mode="lr-tb" fo:padding-top="0in" fo:padding-left="0.075in" fo:padding-bottom="0in" fo:padding-right="0.075in"/>
    </style:style>
    <style:style style:name="P1206"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Row1207" style:family="table-row">
      <style:table-row-properties/>
    </style:style>
    <style:style style:name="TableCell1208" style:family="table-cell">
      <style:table-cell-properties fo:border="none" style:writing-mode="lr-tb" style:vertical-align="middle" fo:padding-top="0in" fo:padding-left="0.075in" fo:padding-bottom="0in" fo:padding-right="0.075in"/>
    </style:style>
    <style:style style:name="P1209" style:parent-style-name="內文" style:family="paragraph">
      <style:paragraph-properties fo:text-align="center" style:vertical-align="auto" fo:line-height="0.3194in"/>
    </style:style>
    <style:style style:name="TableCell1210" style:family="table-cell">
      <style:table-cell-properties fo:border="none" style:writing-mode="lr-tb" fo:padding-top="0in" fo:padding-left="0.075in" fo:padding-bottom="0in" fo:padding-right="0.075in"/>
    </style:style>
    <style:style style:name="P1211"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Cell1212" style:family="table-cell">
      <style:table-cell-properties fo:border="none" style:writing-mode="lr-tb" fo:padding-top="0in" fo:padding-left="0.075in" fo:padding-bottom="0in" fo:padding-right="0.075in"/>
    </style:style>
    <style:style style:name="P1213"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Row1214" style:family="table-row">
      <style:table-row-properties/>
    </style:style>
    <style:style style:name="TableCell1215" style:family="table-cell">
      <style:table-cell-properties fo:border="none" style:writing-mode="lr-tb" style:vertical-align="middle" fo:padding-top="0in" fo:padding-left="0.075in" fo:padding-bottom="0in" fo:padding-right="0.075in"/>
    </style:style>
    <style:style style:name="P1216" style:parent-style-name="內文" style:family="paragraph">
      <style:paragraph-properties fo:text-align="center" style:vertical-align="auto" fo:line-height="0.3194in"/>
    </style:style>
    <style:style style:name="TableCell1217" style:family="table-cell">
      <style:table-cell-properties fo:border="none" style:writing-mode="lr-tb" fo:padding-top="0in" fo:padding-left="0.075in" fo:padding-bottom="0in" fo:padding-right="0.075in"/>
    </style:style>
    <style:style style:name="P1218"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Cell1219" style:family="table-cell">
      <style:table-cell-properties fo:border="none" style:writing-mode="lr-tb" fo:padding-top="0in" fo:padding-left="0.075in" fo:padding-bottom="0in" fo:padding-right="0.075in"/>
    </style:style>
    <style:style style:name="P1220"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Row1221" style:family="table-row">
      <style:table-row-properties/>
    </style:style>
    <style:style style:name="TableCell1222" style:family="table-cell">
      <style:table-cell-properties fo:border="none" style:writing-mode="lr-tb" style:vertical-align="middle" fo:padding-top="0in" fo:padding-left="0.075in" fo:padding-bottom="0in" fo:padding-right="0.075in"/>
    </style:style>
    <style:style style:name="P1223" style:parent-style-name="內文" style:family="paragraph">
      <style:paragraph-properties fo:text-align="center" style:vertical-align="auto" fo:line-height="0.3194in"/>
    </style:style>
    <style:style style:name="TableCell1224" style:family="table-cell">
      <style:table-cell-properties fo:border="none" style:writing-mode="lr-tb" fo:padding-top="0in" fo:padding-left="0.075in" fo:padding-bottom="0in" fo:padding-right="0.075in"/>
    </style:style>
    <style:style style:name="P1225"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Cell1226" style:family="table-cell">
      <style:table-cell-properties fo:border="none" style:writing-mode="lr-tb" fo:padding-top="0in" fo:padding-left="0.075in" fo:padding-bottom="0in" fo:padding-right="0.075in"/>
    </style:style>
    <style:style style:name="P1227"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Row1228" style:family="table-row">
      <style:table-row-properties/>
    </style:style>
    <style:style style:name="TableCell1229" style:family="table-cell">
      <style:table-cell-properties fo:border="none" style:writing-mode="lr-tb" style:vertical-align="middle" fo:padding-top="0in" fo:padding-left="0.075in" fo:padding-bottom="0in" fo:padding-right="0.075in"/>
    </style:style>
    <style:style style:name="P1230" style:parent-style-name="內文" style:family="paragraph">
      <style:paragraph-properties fo:text-align="center" style:vertical-align="auto" fo:line-height="0.3194in"/>
    </style:style>
    <style:style style:name="TableCell1231" style:family="table-cell">
      <style:table-cell-properties fo:border="none" style:writing-mode="lr-tb" fo:padding-top="0in" fo:padding-left="0.075in" fo:padding-bottom="0in" fo:padding-right="0.075in"/>
    </style:style>
    <style:style style:name="P1232"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Cell1233" style:family="table-cell">
      <style:table-cell-properties fo:border="none" style:writing-mode="lr-tb" fo:padding-top="0in" fo:padding-left="0.075in" fo:padding-bottom="0in" fo:padding-right="0.075in"/>
    </style:style>
    <style:style style:name="P1234"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Row1235" style:family="table-row">
      <style:table-row-properties/>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內文" style:family="paragraph">
      <style:paragraph-properties fo:text-align="center" style:vertical-align="auto" fo:line-height="0.3194in"/>
    </style:style>
    <style:style style:name="TableCell1238" style:family="table-cell">
      <style:table-cell-properties fo:border="none" style:writing-mode="lr-tb" style:vertical-align="middle" fo:padding-top="0in" fo:padding-left="0.075in" fo:padding-bottom="0in" fo:padding-right="0.075in"/>
    </style:style>
    <style:style style:name="P1239" style:parent-style-name="內文" style:family="paragraph">
      <style:paragraph-properties fo:text-align="center" style:vertical-align="auto" fo:line-height="0.3194in"/>
      <style:text-properties style:font-name="標楷體" style:font-name-asian="標楷體" fo:color="#FF0000" fo:font-size="14pt" style:font-size-asian="14pt" style:font-size-complex="14pt"/>
    </style:style>
    <style:style style:name="TableCell1240" style:family="table-cell">
      <style:table-cell-properties fo:border="none" style:writing-mode="lr-tb" fo:padding-top="0in" fo:padding-left="0.075in" fo:padding-bottom="0in" fo:padding-right="0.075in"/>
    </style:style>
    <style:style style:name="P1241"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Row1242" style:family="table-row">
      <style:table-row-properties/>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內文" style:family="paragraph">
      <style:paragraph-properties fo:text-align="center" style:vertical-align="auto" fo:line-height="0.3194in"/>
    </style:style>
    <style:style style:name="TableCell1245" style:family="table-cell">
      <style:table-cell-properties fo:border="none" style:writing-mode="lr-tb" fo:padding-top="0in" fo:padding-left="0.075in" fo:padding-bottom="0in" fo:padding-right="0.075in"/>
    </style:style>
    <style:style style:name="P1246"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Cell1247" style:family="table-cell">
      <style:table-cell-properties fo:border="none" style:writing-mode="lr-tb" fo:padding-top="0in" fo:padding-left="0.075in" fo:padding-bottom="0in" fo:padding-right="0.075in"/>
    </style:style>
    <style:style style:name="P1248"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Row1249" style:family="table-row">
      <style:table-row-properties/>
    </style:style>
    <style:style style:name="TableCell1250" style:family="table-cell">
      <style:table-cell-properties fo:border="none" style:writing-mode="lr-tb" style:vertical-align="middle" fo:padding-top="0in" fo:padding-left="0.075in" fo:padding-bottom="0in" fo:padding-right="0.075in"/>
    </style:style>
    <style:style style:name="P1251" style:parent-style-name="內文" style:family="paragraph">
      <style:paragraph-properties fo:text-align="center" style:vertical-align="auto" fo:line-height="0.3194in"/>
    </style:style>
    <style:style style:name="TableCell1252" style:family="table-cell">
      <style:table-cell-properties fo:border="none" style:writing-mode="lr-tb" fo:padding-top="0in" fo:padding-left="0.075in" fo:padding-bottom="0in" fo:padding-right="0.075in"/>
    </style:style>
    <style:style style:name="P1253"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Cell1254" style:family="table-cell">
      <style:table-cell-properties fo:border="none" style:writing-mode="lr-tb" fo:padding-top="0in" fo:padding-left="0.075in" fo:padding-bottom="0in" fo:padding-right="0.075in"/>
    </style:style>
    <style:style style:name="P1255"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P1256" style:parent-style-name="內文" style:family="paragraph">
      <style:paragraph-properties fo:text-align="center"/>
    </style:style>
    <style:style style:name="P1257" style:parent-style-name="內文" style:family="paragraph">
      <style:paragraph-properties fo:widows="2" fo:orphans="2" fo:line-height="0.3194in" fo:margin-left="0.6777in" fo:text-indent="-0.3909in">
        <style:tab-stops/>
      </style:paragraph-properties>
    </style:style>
    <style:style style:name="T125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P1261" style:parent-style-name="內文" style:family="paragraph">
      <style:paragraph-properties fo:widows="2" fo:orphans="2" fo:line-height="0.3194in" fo:margin-left="0.6777in" fo:text-indent="-0.3909in">
        <style:tab-stops/>
      </style:paragraph-properties>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P1262" style:parent-style-name="內文" style:family="paragraph">
      <style:paragraph-properties fo:widows="2" fo:orphans="2" fo:line-height="0.3194in" fo:margin-left="0.3833in" fo:text-indent="-0.3833in">
        <style:tab-stops/>
      </style:paragraph-properties>
    </style:style>
    <style:style style:name="T12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89" style:family="table-cell">
      <style:table-cell-properties fo:border="0.0069in solid #000000" style:writing-mode="lr-tb" style:vertical-align="middle" fo:padding-top="0in" fo:padding-left="0.0069in" fo:padding-bottom="0in" fo:padding-right="0.0069in"/>
    </style:style>
    <style:style style:name="P129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291" style:family="table-cell">
      <style:table-cell-properties fo:border="0.0069in solid #000000" style:writing-mode="lr-tb" style:vertical-align="middle" fo:padding-top="0in" fo:padding-left="0.0069in" fo:padding-bottom="0in" fo:padding-right="0.0069in"/>
    </style:style>
    <style:style style:name="P1292"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293"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297" style:family="table-cell">
      <style:table-cell-properties fo:border="0.0069in solid #000000" style:writing-mode="lr-tb" style:vertical-align="middle" fo:padding-top="0in" fo:padding-left="0.0069in" fo:padding-bottom="0in" fo:padding-right="0.0069in"/>
    </style:style>
    <style:style style:name="P129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130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color="#000000" fo:font-size="14pt" style:font-size-asian="14pt" style:font-size-complex="14pt"/>
    </style:style>
    <style:style style:name="TableRow1302" style:family="table-row">
      <style:table-row-properties style:min-row-height="0.375in"/>
    </style:style>
    <style:style style:name="P1303"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30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0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06"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0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308" style:family="table-cell">
      <style:table-cell-properties fo:border="0.0069in solid #000000" style:writing-mode="lr-tb" style:vertical-align="middle" fo:padding-top="0in" fo:padding-left="0.0069in" fo:padding-bottom="0in" fo:padding-right="0.0069in"/>
    </style:style>
    <style:style style:name="P1309"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10"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312" style:family="table-cell">
      <style:table-cell-properties fo:border="0.0069in solid #000000" style:writing-mode="lr-tb" style:vertical-align="middle" fo:padding-top="0in" fo:padding-left="0.0069in" fo:padding-bottom="0in" fo:padding-right="0.0069in"/>
    </style:style>
    <style:style style:name="P131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P131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P131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316" style:family="table-row">
      <style:table-row-properties style:min-row-height="0.3805in"/>
    </style:style>
    <style:style style:name="P1317"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1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1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20"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2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322" style:family="table-cell">
      <style:table-cell-properties fo:border="0.0069in solid #000000" style:writing-mode="lr-tb" style:vertical-align="middle" fo:padding-top="0in" fo:padding-left="0.0069in" fo:padding-bottom="0in" fo:padding-right="0.0069in"/>
    </style:style>
    <style:style style:name="P1323"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324" style:family="table-cell">
      <style:table-cell-properties fo:border="0.0069in solid #000000" style:writing-mode="lr-tb" style:vertical-align="middle" fo:padding-top="0in" fo:padding-left="0.0069in" fo:padding-bottom="0in" fo:padding-right="0.0069in"/>
    </style:style>
    <style:style style:name="P132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P132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2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328" style:family="table-row">
      <style:table-row-properties style:min-row-height="0.3055in"/>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31"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P133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3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33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337" style:family="table-cell">
      <style:table-cell-properties fo:border="0.0069in solid #000000" style:writing-mode="lr-tb" style:vertical-align="middle" fo:padding-top="0in" fo:padding-left="0.0069in" fo:padding-bottom="0in" fo:padding-right="0.0069in"/>
    </style:style>
    <style:style style:name="P133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339" style:family="table-cell">
      <style:table-cell-properties fo:border="0.0069in solid #000000" style:writing-mode="lr-tb" style:vertical-align="middle" fo:padding-top="0in" fo:padding-left="0.0069in" fo:padding-bottom="0in" fo:padding-right="0.0069in"/>
    </style:style>
    <style:style style:name="P1340"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41"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345" style:family="table-cell">
      <style:table-cell-properties fo:border="0.0069in solid #000000" style:writing-mode="lr-tb" style:vertical-align="middle" fo:padding-top="0in" fo:padding-left="0.0069in" fo:padding-bottom="0in" fo:padding-right="0.0069in"/>
    </style:style>
    <style:style style:name="P134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47"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134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4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350" style:family="table-row">
      <style:table-row-properties style:min-row-height="0.3798in"/>
    </style:style>
    <style:style style:name="P1351"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35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35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5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5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356" style:family="table-cell">
      <style:table-cell-properties fo:border="0.0069in solid #000000" style:writing-mode="lr-tb" style:vertical-align="middle" fo:padding-top="0in" fo:padding-left="0.0069in" fo:padding-bottom="0in" fo:padding-right="0.0069in"/>
    </style:style>
    <style:style style:name="P1357"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58"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362" style:family="table-cell">
      <style:table-cell-properties fo:border="0.0069in solid #000000" style:writing-mode="lr-tb" style:vertical-align="middle" fo:padding-top="0in" fo:padding-left="0.0069in" fo:padding-bottom="0in" fo:padding-right="0.0069in"/>
    </style:style>
    <style:style style:name="P136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64"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136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6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367" style:family="table-row">
      <style:table-row-properties style:min-row-height="0.3388in"/>
    </style:style>
    <style:style style:name="P1368"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36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37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7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7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373" style:family="table-cell">
      <style:table-cell-properties fo:border="0.0069in solid #000000" style:writing-mode="lr-tb" style:vertical-align="middle" fo:padding-top="0in" fo:padding-left="0.0069in" fo:padding-bottom="0in" fo:padding-right="0.0069in"/>
    </style:style>
    <style:style style:name="P1374"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75"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377" style:family="table-cell">
      <style:table-cell-properties fo:border="0.0069in solid #000000" style:writing-mode="lr-tb" style:vertical-align="middle" fo:padding-top="0in" fo:padding-left="0.0069in" fo:padding-bottom="0in" fo:padding-right="0.0069in"/>
    </style:style>
    <style:style style:name="P137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79"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138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8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382" style:family="table-row">
      <style:table-row-properties style:min-row-height="0.2388in"/>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85"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P138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8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39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391" style:family="table-cell">
      <style:table-cell-properties fo:border="0.0069in solid #000000" style:writing-mode="lr-tb" style:vertical-align="middle" fo:padding-top="0in" fo:padding-left="0.0069in" fo:padding-bottom="0in" fo:padding-right="0.0069in"/>
    </style:style>
    <style:style style:name="P139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393" style:family="table-cell">
      <style:table-cell-properties fo:border="0.0069in solid #000000" style:writing-mode="lr-tb" style:vertical-align="middle" fo:padding-top="0in" fo:padding-left="0.0069in" fo:padding-bottom="0in" fo:padding-right="0.0069in"/>
    </style:style>
    <style:style style:name="P1394"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95"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399" style:family="table-cell">
      <style:table-cell-properties fo:border="0.0069in solid #000000" style:writing-mode="lr-tb" style:vertical-align="middle" fo:padding-top="0in" fo:padding-left="0.0069in" fo:padding-bottom="0in" fo:padding-right="0.0069in"/>
    </style:style>
    <style:style style:name="P140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401"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140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0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404" style:family="table-row">
      <style:table-row-properties style:min-row-height="0.2729in"/>
    </style:style>
    <style:style style:name="P1405"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40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0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08"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09"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410" style:family="table-cell">
      <style:table-cell-properties fo:border="0.0069in solid #000000" style:writing-mode="lr-tb" style:vertical-align="middle" fo:padding-top="0in" fo:padding-left="0.0069in" fo:padding-bottom="0in" fo:padding-right="0.0069in"/>
    </style:style>
    <style:style style:name="P1411"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412"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416" style:family="table-cell">
      <style:table-cell-properties fo:border="0.0069in solid #000000" style:writing-mode="lr-tb" style:vertical-align="middle" fo:padding-top="0in" fo:padding-left="0.0069in" fo:padding-bottom="0in" fo:padding-right="0.0069in"/>
    </style:style>
    <style:style style:name="P141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P141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1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420" style:family="table-row">
      <style:table-row-properties style:min-row-height="0.2729in"/>
    </style:style>
    <style:style style:name="P1421"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42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42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24"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25"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426" style:family="table-cell">
      <style:table-cell-properties fo:border="0.0069in solid #000000" style:writing-mode="lr-tb" style:vertical-align="middle" fo:padding-top="0in" fo:padding-left="0.0069in" fo:padding-bottom="0in" fo:padding-right="0.0069in"/>
    </style:style>
    <style:style style:name="P1427"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428"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430" style:family="table-cell">
      <style:table-cell-properties fo:border="0.0069in solid #000000" style:writing-mode="lr-tb" style:vertical-align="middle" fo:padding-top="0in" fo:padding-left="0.0069in" fo:padding-bottom="0in" fo:padding-right="0.0069in"/>
    </style:style>
    <style:style style:name="P143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432"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143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3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435" style:family="table-row">
      <style:table-row-properties style:min-row-height="0.2729in"/>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fo:line-height="0.3194in"/>
    </style:style>
    <style:style style:name="T143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443" style:parent-style-name="內文" style:family="paragraph">
      <style:paragraph-properties fo:widows="2" fo:orphans="2" fo:line-height="0.3194in"/>
    </style:style>
    <style:style style:name="T14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470" style:parent-style-name="內文" style:family="paragraph">
      <style:paragraph-properties fo:widows="2" fo:orphans="2" fo:line-height="0.3194in" fo:margin-left="0.5715in" fo:text-indent="-0.393in">
        <style:tab-stops/>
      </style:paragraph-properties>
    </style:style>
    <style:style style:name="T147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474" style:parent-style-name="內文" style:family="paragraph">
      <style:paragraph-properties fo:widows="2" fo:orphans="2" fo:line-height="0.3194in" fo:margin-left="0.5715in" fo:text-indent="-0.393in">
        <style:tab-stops/>
      </style:paragraph-properties>
    </style:style>
    <style:style style:name="T14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476" style:parent-style-name="內文" style:family="paragraph">
      <style:paragraph-properties fo:widows="2" fo:orphans="2" fo:line-height="0.3194in"/>
    </style:style>
    <style:style style:name="T14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507" style:parent-style-name="內文" style:family="paragraph">
      <style:paragraph-properties fo:widows="2" fo:orphans="2" fo:line-height="0.3194in" fo:margin-left="0.5715in" fo:text-indent="-0.393in">
        <style:tab-stops/>
      </style:paragraph-properties>
    </style:style>
    <style:style style:name="T15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513" style:parent-style-name="內文" style:family="paragraph">
      <style:paragraph-properties fo:widows="2" fo:orphans="2" fo:line-height="0.3194in" fo:margin-left="0.5715in" fo:text-indent="-0.393in">
        <style:tab-stops/>
      </style:paragraph-properties>
    </style:style>
    <style:style style:name="T15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1519" style:family="table-cell">
      <style:table-cell-properties fo:border="0.0069in solid #000000" style:writing-mode="lr-tb" style:vertical-align="middle" fo:padding-top="0in" fo:padding-left="0.0069in" fo:padding-bottom="0in" fo:padding-right="0.0069in"/>
    </style:style>
    <style:style style:name="P152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52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522" style:parent-style-name="內文" style:master-page-name="MP3" style:family="paragraph">
      <style:paragraph-properties fo:break-before="page" fo:line-height="0.3472in"/>
      <style:text-properties style:font-name="標楷體" style:font-name-asian="標楷體" fo:font-weight="bold" style:font-weight-asian="bold" fo:font-size="14pt" style:font-size-asian="14pt" style:font-size-complex="14pt"/>
    </style:style>
    <style:style style:name="P152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52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527" style:parent-style-name="內文" style:family="paragraph">
      <style:paragraph-properties fo:line-height="0.3472in" fo:margin-left="1.2791in" fo:text-indent="-1.2791in">
        <style:tab-stops/>
      </style:paragraph-properties>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asian="標楷體" fo:letter-spacing="-0.0138in"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asian="標楷體" fo:letter-spacing="-0.0138in"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asian="標楷體" fo:letter-spacing="-0.0138in"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P1535" style:parent-style-name="內文" style:family="paragraph">
      <style:paragraph-properties fo:line-height="0.3472in"/>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asian="標楷體" fo:letter-spacing="-0.0138in"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asian="標楷體" fo:letter-spacing="-0.0138in"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asian="標楷體" fo:letter-spacing="-0.0138in"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P1543" style:parent-style-name="內文" style:family="paragraph">
      <style:paragraph-properties fo:line-height="0.3472in" fo:margin-left="1.2791in" fo:text-indent="-1.2791in">
        <style:tab-stops/>
      </style:paragraph-properties>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asian="標楷體" fo:letter-spacing="-0.0138in"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asian="標楷體" fo:letter-spacing="-0.0138in"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asian="標楷體" fo:letter-spacing="-0.0138in"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P1551"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55"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57" style:parent-style-name="內文" style:family="paragraph">
      <style:paragraph-properties fo:line-height="0.3472in" fo:margin-left="1.6708in" fo:text-indent="-0.3923in">
        <style:tab-stops/>
      </style:paragraph-properties>
      <style:text-properties style:font-name="標楷體" style:font-name-asian="標楷體" fo:font-size="14pt" style:font-size-asian="14pt" style:font-size-complex="14pt"/>
    </style:style>
    <style:style style:name="P1558"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59"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60"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64" style:parent-style-name="內文" style:family="paragraph">
      <style:paragraph-properties fo:line-height="0.3472in" fo:margin-left="1.2791in" fo:text-indent="-1.2791in">
        <style:tab-stops/>
      </style:paragraph-properties>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asian="標楷體" fo:letter-spacing="-0.0138in"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asian="標楷體" fo:letter-spacing="-0.0138in"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asian="標楷體" fo:letter-spacing="-0.0138in"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P1572" style:parent-style-name="內文" style:family="paragraph">
      <style:paragraph-properties fo:line-height="0.3472in" fo:margin-left="1.2791in" fo:text-indent="-1.2791in">
        <style:tab-stops/>
      </style:paragraph-properties>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asian="標楷體" fo:letter-spacing="-0.0138in"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asian="標楷體" fo:letter-spacing="-0.0138in"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asian="標楷體" fo:letter-spacing="-0.0138in"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P1581"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82"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fo:line-height="0.3472in" fo:margin-left="1.2791in" fo:text-indent="-1.2791in">
        <style:tab-stops/>
      </style:paragraph-properties>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asian="標楷體" fo:letter-spacing="-0.0138in"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asian="標楷體" fo:letter-spacing="-0.0138in"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asian="標楷體" fo:letter-spacing="-0.0138in"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P1591"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93"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94" style:parent-style-name="內文" style:family="paragraph">
      <style:paragraph-properties fo:line-height="0.3472in" fo:margin-left="1.2791in" fo:text-indent="-1.2791in">
        <style:tab-stops/>
      </style:paragraph-properties>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asian="標楷體" fo:letter-spacing="-0.0138in"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asian="標楷體" fo:letter-spacing="-0.0138in"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asian="標楷體" fo:letter-spacing="-0.0138in"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P1602"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line-height="0.3472in"/>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asian="標楷體" fo:letter-spacing="-0.0138in"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asian="標楷體" fo:letter-spacing="-0.0138in"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asian="標楷體" fo:letter-spacing="-0.0138in"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P1612" style:parent-style-name="內文" style:family="paragraph">
      <style:paragraph-properties fo:line-height="0.3472in" fo:margin-left="1.6708in" fo:text-indent="-0.3923in">
        <style:tab-stops/>
      </style:paragraph-properties>
      <style:text-properties style:font-name="標楷體" style:font-name-asian="標楷體" fo:font-size="14pt" style:font-size-asian="14pt" style:font-size-complex="14pt"/>
    </style:style>
    <style:style style:name="P1613" style:parent-style-name="內文" style:family="paragraph">
      <style:paragraph-properties fo:line-height="0.3472in" fo:margin-left="1.6708in" fo:text-indent="-0.3923in">
        <style:tab-stops/>
      </style:paragraph-properties>
      <style:text-properties style:font-name="標楷體" style:font-name-asian="標楷體" fo:font-size="14pt" style:font-size-asian="14pt" style:font-size-complex="14pt"/>
    </style:style>
    <style:style style:name="P1614"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15" style:parent-style-name="內文" style:family="paragraph">
      <style:paragraph-properties fo:line-height="0.3472in" fo:margin-left="1.6708in" fo:text-indent="-0.3923in">
        <style:tab-stops/>
      </style:paragraph-properties>
      <style:text-properties style:font-name="標楷體" style:font-name-asian="標楷體" fo:font-size="14pt" style:font-size-asian="14pt" style:font-size-complex="14pt"/>
    </style:style>
    <style:style style:name="P1616" style:parent-style-name="內文" style:family="paragraph">
      <style:paragraph-properties fo:line-height="0.3472in" fo:margin-left="1.6708in" fo:text-indent="-0.3923in">
        <style:tab-stops/>
      </style:paragraph-properties>
      <style:text-properties style:font-name="標楷體" style:font-name-asian="標楷體" fo:font-size="14pt" style:font-size-asian="14pt" style:font-size-complex="14pt"/>
    </style:style>
    <style:style style:name="P1617" style:parent-style-name="內文" style:family="paragraph">
      <style:paragraph-properties fo:line-height="0.3472in" fo:margin-left="2.1652in" fo:text-indent="-0.5888in">
        <style:tab-stops/>
      </style:paragraph-properties>
      <style:text-properties style:font-name="標楷體" style:font-name-asian="標楷體" fo:font-size="14pt" style:font-size-asian="14pt" style:font-size-complex="14pt"/>
    </style:style>
    <style:style style:name="P1618" style:parent-style-name="內文" style:family="paragraph">
      <style:paragraph-properties fo:line-height="0.3472in" fo:margin-left="2.1652in" fo:text-indent="-0.5888in">
        <style:tab-stops/>
      </style:paragraph-properties>
      <style:text-properties style:font-name="標楷體" style:font-name-asian="標楷體" fo:font-size="14pt" style:font-size-asian="14pt" style:font-size-complex="14pt"/>
    </style:style>
    <style:style style:name="P1619"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20"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21" style:parent-style-name="內文" style:family="paragraph">
      <style:paragraph-properties fo:line-height="0.3472in" fo:margin-left="1.2791in" fo:text-indent="-1.2791in">
        <style:tab-stops/>
      </style:paragraph-properties>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asian="標楷體" fo:letter-spacing="-0.0138in"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asian="標楷體" fo:letter-spacing="-0.0138in"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asian="標楷體" fo:letter-spacing="-0.0138in"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P1629" style:parent-style-name="內文" style:family="paragraph">
      <style:paragraph-properties fo:line-height="0.3472in" fo:margin-left="1.2791in" fo:text-indent="-1.2791in">
        <style:tab-stops/>
      </style:paragraph-properties>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asian="標楷體" fo:letter-spacing="-0.0138in"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asian="標楷體" fo:letter-spacing="-0.0138in"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asian="標楷體" fo:letter-spacing="-0.0138in"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P1637"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38" style:parent-style-name="內文" style:family="paragraph">
      <style:paragraph-properties fo:line-height="0.3472in" fo:margin-left="1.477in" fo:text-indent="-1.4736in">
        <style:tab-stops/>
      </style:paragraph-properties>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asian="標楷體" fo:letter-spacing="-0.0138in"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asian="標楷體" fo:letter-spacing="-0.0138in"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asian="標楷體" fo:letter-spacing="-0.0138in"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P1646" style:parent-style-name="內文" style:family="paragraph">
      <style:paragraph-properties fo:line-height="0.3472in"/>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asian="標楷體" fo:letter-spacing="-0.0138in"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asian="標楷體" fo:letter-spacing="-0.0138in"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asian="標楷體" fo:letter-spacing="-0.0138in"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P1654" style:parent-style-name="內文" style:family="paragraph">
      <style:paragraph-properties fo:line-height="0.3472in"/>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asian="標楷體" fo:letter-spacing="-0.0138in"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asian="標楷體" fo:letter-spacing="-0.0138in"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asian="標楷體" fo:letter-spacing="-0.0138in"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P1662" style:parent-style-name="內文" style:master-page-name="MP4" style:family="paragraph">
      <style:paragraph-properties fo:break-before="page" fo:text-align="center"/>
      <style:text-properties style:font-name="標楷體" style:font-name-asian="標楷體" fo:font-size="18pt" style:font-size-asian="18pt" style:font-size-complex="18pt"/>
    </style:style>
    <style:style style:name="TableColumn1666" style:family="table-column">
      <style:table-column-properties style:column-width="0.9847in"/>
    </style:style>
    <style:style style:name="TableColumn1667" style:family="table-column">
      <style:table-column-properties style:column-width="1.1805in"/>
    </style:style>
    <style:style style:name="TableColumn1668" style:family="table-column">
      <style:table-column-properties style:column-width="2.1659in"/>
    </style:style>
    <style:style style:name="TableColumn1669" style:family="table-column">
      <style:table-column-properties style:column-width="2.1659in"/>
    </style:style>
    <style:style style:name="Table1665" style:family="table">
      <style:table-properties style:width="6.4972in" fo:margin-left="0.093in" table:align="left"/>
    </style:style>
    <style:style style:name="TableRow1670" style:family="table-row">
      <style:table-row-properties style:min-row-height="0.2909in"/>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style:snap-to-layout-grid="false" fo:text-align="center" fo:margin-bottom="0.0694in" fo:line-height="0.125in">
        <style:tab-stops>
          <style:tab-stop style:type="left" style:position="0.6708in"/>
          <style:tab-stop style:type="left" style:position="2.25in"/>
          <style:tab-stop style:type="left" style:position="4.25in"/>
        </style:tab-stops>
      </style:paragraph-properties>
    </style:style>
    <style:style style:name="T1673" style:parent-style-name="預設段落字型" style:family="text">
      <style:text-properties style:font-name="標楷體" style:font-name-asian="標楷體" style:font-name-complex="SimSun" style:font-weight-complex="bold" fo:font-size="14pt" style:font-size-asian="14pt" style:font-size-complex="14pt"/>
    </style:style>
    <style:style style:name="T1674" style:parent-style-name="預設段落字型" style:family="text">
      <style:text-properties style:font-name="標楷體" style:font-name-asian="標楷體" style:font-weight-complex="bold" fo:color="#000000"/>
    </style:style>
    <style:style style:name="T1675" style:parent-style-name="預設段落字型" style:family="text">
      <style:text-properties style:font-name="標楷體" style:font-name-asian="標楷體" style:font-name-complex="SimSun" style:font-size-complex="12pt"/>
    </style:style>
    <style:style style:name="T1676" style:parent-style-name="預設段落字型" style:family="text">
      <style:text-properties style:font-name="標楷體" style:font-name-asian="標楷體" style:font-name-complex="SimSun" style:font-weight-complex="bold" fo:font-size="14pt" style:font-size-asian="14pt" style:font-size-complex="14pt"/>
    </style:style>
    <style:style style:name="P1677" style:parent-style-name="內文" style:family="paragraph">
      <style:paragraph-properties style:line-height-at-least="0in"/>
      <style:text-properties style:font-name="標楷體" style:font-name-asian="標楷體" style:font-weight-complex="bold" fo:font-size="10pt" style:font-size-asian="10pt"/>
    </style:style>
    <style:style style:name="P1678" style:parent-style-name="內文" style:family="paragraph">
      <style:paragraph-properties style:line-height-at-least="0in"/>
      <style:text-properties style:font-name="標楷體" style:font-name-asian="標楷體" style:font-weight-complex="bold" fo:font-size="10pt" style:font-size-asian="10pt"/>
    </style:style>
    <style:style style:name="T1679" style:parent-style-name="預設段落字型" style:family="text">
      <style:text-properties style:font-name="標楷體" style:font-name-asian="標楷體" style:font-name-complex="SimSun" style:font-weight-complex="bold" fo:font-size="14pt" style:font-size-asian="14pt" style:font-size-complex="14pt"/>
    </style:style>
    <style:style style:name="P1680"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0pt" style:font-size-asian="10pt" style:font-size-complex="14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683"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686"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687" style:family="table-row">
      <style:table-row-properties style:min-row-height="0.4166in"/>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692" style:parent-style-name="預設段落字型" style:family="text">
      <style:text-properties style:font-name="標楷體" style:font-name-asian="標楷體" style:font-name-complex="SimSun" fo:font-size="14pt" style:font-size-asian="14pt" style:font-size-complex="14pt"/>
    </style:style>
    <style:style style:name="T1693" style:parent-style-name="預設段落字型" style:family="text">
      <style:text-properties style:font-name="標楷體" style:font-name-asian="標楷體" style:font-name-complex="SimSun" style:font-weight-complex="bold" fo:font-size="14pt" style:font-size-asian="14pt" style:font-size-complex="14pt"/>
    </style:style>
    <style:style style:name="T1694" style:parent-style-name="預設段落字型" style:family="text">
      <style:text-properties style:font-name="標楷體" style:font-name-asian="標楷體" style:font-name-complex="SimSun" fo:font-size="14pt" style:font-size-asian="14pt" style:font-size-complex="14pt"/>
    </style:style>
    <style:style style:name="T1695"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font-size="14pt" style:font-size-asian="14pt" style:font-size-complex="14pt"/>
    </style:style>
    <style:style style:name="TableRow1700" style:family="table-row">
      <style:table-row-properties style:min-row-height="0.375in"/>
    </style:style>
    <style:style style:name="P1701"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704" style:parent-style-name="預設段落字型" style:family="text">
      <style:text-properties style:font-name="標楷體" style:font-name-asian="標楷體" style:font-name-complex="SimSun" fo:font-size="14pt" style:font-size-asian="14pt" style:font-size-complex="14pt"/>
    </style:style>
    <style:style style:name="T1705"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708"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709" style:family="table-row">
      <style:table-row-properties style:min-row-height="0.3805in"/>
    </style:style>
    <style:style style:name="P1710"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715"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716" style:family="table-row">
      <style:table-row-properties style:min-row-height="0.3055in"/>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721" style:parent-style-name="預設段落字型" style:family="text">
      <style:text-properties style:font-name="標楷體" style:font-name-asian="標楷體" style:font-name-complex="SimSun" fo:font-size="14pt" style:font-size-asian="14pt" style:font-size-complex="14pt"/>
    </style:style>
    <style:style style:name="T1722" style:parent-style-name="預設段落字型" style:family="text">
      <style:text-properties style:font-name="標楷體" style:font-name-asian="標楷體" style:font-name-complex="SimSun" style:font-weight-complex="bold" fo:font-size="14pt" style:font-size-asian="14pt" style:font-size-complex="14pt"/>
    </style:style>
    <style:style style:name="T1723" style:parent-style-name="預設段落字型" style:family="text">
      <style:text-properties style:font-name="標楷體" style:font-name-asian="標楷體" style:font-name-complex="SimSun" fo:font-size="14pt" style:font-size-asian="14pt" style:font-size-complex="14pt"/>
    </style:style>
    <style:style style:name="T1724"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727" style:parent-style-name="預設段落字型" style:family="text">
      <style:text-properties style:font-name="標楷體" style:font-name-asian="標楷體" style:font-name-complex="SimSun" fo:font-size="14pt" style:font-size-asian="14pt" style:font-size-complex="14pt"/>
    </style:style>
    <style:style style:name="P1728"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729" style:family="table-row">
      <style:table-row-properties style:min-row-height="0.3798in"/>
    </style:style>
    <style:style style:name="P1730"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733" style:parent-style-name="預設段落字型" style:family="text">
      <style:text-properties style:font-name="標楷體" style:font-name-asian="標楷體" style:font-name-complex="SimSun" fo:font-size="14pt" style:font-size-asian="14pt" style:font-size-complex="14pt"/>
    </style:style>
    <style:style style:name="T1734" style:parent-style-name="預設段落字型" style:family="text">
      <style:text-properties style:font-name="標楷體" style:font-name-asian="標楷體" style:font-name-complex="SimSun" style:font-weight-complex="bold" fo:font-size="14pt" style:font-size-asian="14pt" style:font-size-complex="14pt"/>
    </style:style>
    <style:style style:name="T1735" style:parent-style-name="預設段落字型" style:family="text">
      <style:text-properties style:font-name="標楷體" style:font-name-asian="標楷體" style:font-name-complex="SimSun" fo:font-size="14pt" style:font-size-asian="14pt" style:font-size-complex="14pt"/>
    </style:style>
    <style:style style:name="T1736"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739" style:parent-style-name="預設段落字型" style:family="text">
      <style:text-properties style:font-name="標楷體" style:font-name-asian="標楷體" style:font-name-complex="SimSun" fo:font-size="14pt" style:font-size-asian="14pt" style:font-size-complex="14pt"/>
    </style:style>
    <style:style style:name="P1740"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741" style:family="table-row">
      <style:table-row-properties style:min-row-height="0.3388in"/>
    </style:style>
    <style:style style:name="P1742"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745" style:parent-style-name="預設段落字型" style:family="text">
      <style:text-properties style:font-name="標楷體" style:font-name-asian="標楷體" style:font-name-complex="SimSun" fo:font-size="14pt" style:font-size-asian="14pt" style:font-size-complex="14pt"/>
    </style:style>
    <style:style style:name="T1746"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749" style:parent-style-name="預設段落字型" style:family="text">
      <style:text-properties style:font-name="標楷體" style:font-name-asian="標楷體" style:font-name-complex="SimSun" fo:font-size="14pt" style:font-size-asian="14pt" style:font-size-complex="14pt"/>
    </style:style>
    <style:style style:name="P1750"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751" style:family="table-row">
      <style:table-row-properties style:min-row-height="0.2388in"/>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756" style:parent-style-name="預設段落字型" style:family="text">
      <style:text-properties style:font-name="標楷體" style:font-name-asian="標楷體" style:font-name-complex="SimSun" fo:font-size="14pt" style:font-size-asian="14pt" style:font-size-complex="14pt"/>
    </style:style>
    <style:style style:name="T1757" style:parent-style-name="預設段落字型" style:family="text">
      <style:text-properties style:font-name="標楷體" style:font-name-asian="標楷體" style:font-name-complex="SimSun" style:font-weight-complex="bold" fo:font-size="14pt" style:font-size-asian="14pt" style:font-size-complex="14pt"/>
    </style:style>
    <style:style style:name="T1758" style:parent-style-name="預設段落字型" style:family="text">
      <style:text-properties style:font-name="標楷體" style:font-name-asian="標楷體" style:font-name-complex="SimSun" fo:font-size="14pt" style:font-size-asian="14pt" style:font-size-complex="14pt"/>
    </style:style>
    <style:style style:name="T1759"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762" style:parent-style-name="預設段落字型" style:family="text">
      <style:text-properties style:font-name="標楷體" style:font-name-asian="標楷體" style:font-name-complex="SimSun" fo:font-size="14pt" style:font-size-asian="14pt" style:font-size-complex="14pt"/>
    </style:style>
    <style:style style:name="P1763"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764" style:family="table-row">
      <style:table-row-properties style:min-row-height="0.2729in"/>
    </style:style>
    <style:style style:name="P1765"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768" style:parent-style-name="預設段落字型" style:family="text">
      <style:text-properties style:font-name="標楷體" style:font-name-asian="標楷體" style:font-name-complex="SimSun" fo:font-size="14pt" style:font-size-asian="14pt" style:font-size-complex="14pt"/>
    </style:style>
    <style:style style:name="T1769" style:parent-style-name="預設段落字型" style:family="text">
      <style:text-properties style:font-name="標楷體" style:font-name-asian="標楷體" style:font-name-complex="SimSun" style:font-weight-complex="bold" fo:font-size="14pt" style:font-size-asian="14pt" style:font-size-complex="14pt"/>
    </style:style>
    <style:style style:name="T1770" style:parent-style-name="預設段落字型" style:family="text">
      <style:text-properties style:font-name="標楷體" style:font-name-asian="標楷體" style:font-name-complex="SimSun" fo:font-size="14pt" style:font-size-asian="14pt" style:font-size-complex="14pt"/>
    </style:style>
    <style:style style:name="T1771"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774"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775" style:family="table-row">
      <style:table-row-properties style:min-row-height="0.2729in"/>
    </style:style>
    <style:style style:name="P1776"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779" style:parent-style-name="預設段落字型" style:family="text">
      <style:text-properties style:font-name="標楷體" style:font-name-asian="標楷體" style:font-name-complex="SimSun" fo:font-size="14pt" style:font-size-asian="14pt" style:font-size-complex="14pt"/>
    </style:style>
    <style:style style:name="T1780"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783" style:parent-style-name="預設段落字型" style:family="text">
      <style:text-properties style:font-name="標楷體" style:font-name-asian="標楷體" style:font-name-complex="SimSun" fo:font-size="14pt" style:font-size-asian="14pt" style:font-size-complex="14pt"/>
    </style:style>
    <style:style style:name="P1784"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785" style:parent-style-name="內文" style:family="paragraph">
      <style:paragraph-properties fo:text-align="justify" fo:margin-left="0.8888in" fo:text-indent="-0.8888in">
        <style:tab-stops/>
      </style:paragraph-properties>
      <style:text-properties style:font-name="標楷體" style:font-name-asian="標楷體" fo:font-size="16pt" style:font-size-asian="16pt" style:font-size-complex="16pt"/>
    </style:style>
    <style:style style:name="P1786" style:parent-style-name="內文" style:family="paragraph">
      <style:paragraph-properties fo:line-height="0.3472in"/>
    </style:style>
    <style:style style:name="P1787" style:parent-style-name="內文" style:family="paragraph">
      <style:paragraph-properties fo:break-before="page" style:text-autospace="none" fo:text-align="center" fo:line-height="0.3194in" fo:margin-right="0.0125in">
        <style:tab-stops>
          <style:tab-stop style:type="left" style:position="0.5in"/>
        </style:tab-stops>
      </style:paragraph-properties>
    </style:style>
    <style:style style:name="T1788" style:parent-style-name="預設段落字型" style:family="text">
      <style:text-properties style:font-name="標楷體" style:font-name-asian="標楷體" fo:font-weight="bold" style:font-weight-asian="bold" fo:font-size="16pt" style:font-size-asian="16pt" style:font-size-complex="16pt"/>
    </style:style>
    <style:style style:name="P1789" style:parent-style-name="內文" style:family="paragraph">
      <style:paragraph-properties style:text-autospace="none" fo:text-align="center" fo:line-height="0.3194in" fo:margin-right="0.0125in">
        <style:tab-stops>
          <style:tab-stop style:type="left" style:position="0.5in"/>
        </style:tab-stops>
      </style:paragraph-properties>
    </style:style>
    <style:style style:name="T1790" style:parent-style-name="預設段落字型" style:family="text">
      <style:text-properties style:font-name="標楷體" style:font-name-asian="標楷體" fo:font-weight="bold" style:font-weight-asian="bold" fo:font-size="16pt" style:font-size-asian="16pt" style:font-size-complex="16pt"/>
    </style:style>
    <style:style style:name="P1791" style:parent-style-name="內文" style:family="paragraph">
      <style:paragraph-properties style:text-autospace="none" fo:text-align="justify" fo:line-height="0.3194in" fo:margin-left="0.1923in" fo:margin-right="0.0125in">
        <style:tab-stops>
          <style:tab-stop style:type="left" style:position="0.3076in"/>
        </style:tab-stops>
      </style:paragraph-properties>
    </style:style>
    <style:style style:name="T179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style>
    <style:style style:name="P1793" style:parent-style-name="內文" style:family="paragraph">
      <style:paragraph-properties style:text-autospace="none" fo:text-align="justify" fo:line-height="0.3194in" fo:margin-left="1.1791in" fo:margin-right="0.0125in" fo:text-indent="-0.5875in">
        <style:tab-stops>
          <style:tab-stop style:type="left" style:position="-2.0541in"/>
          <style:tab-stop style:type="left" style:position="-0.6791in"/>
        </style:tab-stops>
      </style:paragraph-properties>
    </style:style>
    <style:style style:name="T1794" style:parent-style-name="預設段落字型" style:family="text">
      <style:text-properties style:font-name="標楷體" style:font-name-asian="標楷體" style:letter-kerning="false" fo:font-size="14pt" style:font-size-asian="14pt" style:font-size-complex="14pt"/>
    </style:style>
    <style:style style:name="T1795" style:parent-style-name="預設段落字型" style:family="text">
      <style:text-properties style:font-name="標楷體" style:font-name-asian="標楷體" style:letter-kerning="false" fo:font-size="14pt" style:font-size-asian="14pt" style:font-size-complex="14pt" fo:language="zh" fo:country="TW"/>
    </style:style>
    <style:style style:name="T1796" style:parent-style-name="預設段落字型" style:family="text">
      <style:text-properties style:font-name="標楷體" style:font-name-asian="標楷體" style:letter-kerning="false" fo:font-size="14pt" style:font-size-asian="14pt" style:font-size-complex="14pt"/>
    </style:style>
    <style:style style:name="T1797" style:parent-style-name="預設段落字型" style:family="text">
      <style:text-properties style:font-name="標楷體" style:font-name-asian="標楷體" style:letter-kerning="false" fo:font-size="14pt" style:font-size-asian="14pt" style:font-size-complex="14pt" fo:language="zh" fo:country="TW"/>
    </style:style>
    <style:style style:name="P1798" style:parent-style-name="內文" style:family="paragraph">
      <style:paragraph-properties style:text-autospace="none" fo:text-align="justify" fo:line-height="0.3194in" fo:margin-left="1.1791in" fo:margin-right="0.0125in" fo:text-indent="-0.5875in">
        <style:tab-stops>
          <style:tab-stop style:type="left" style:position="-2.0541in"/>
          <style:tab-stop style:type="left" style:position="-0.6791in"/>
        </style:tab-stops>
      </style:paragraph-properties>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language-asian="zh" style:country-asian="HK"/>
    </style:style>
    <style:style style:name="P1802" style:parent-style-name="內文" style:family="paragraph">
      <style:paragraph-properties style:text-autospace="none" fo:text-align="justify" fo:line-height="0.3194in" fo:margin-left="0.1923in" fo:margin-right="0.0125in">
        <style:tab-stops>
          <style:tab-stop style:type="left" style:position="0.3076in"/>
        </style:tab-stops>
      </style:paragraph-properties>
      <style:text-properties style:font-name="標楷體" style:font-name-asian="標楷體" fo:font-weight="bold" style:font-weight-asian="bold" style:letter-kerning="false" fo:font-size="16pt" style:font-size-asian="16pt" style:font-size-complex="16pt" fo:language="zh" fo:country="TW"/>
    </style:style>
    <style:style style:name="P1803" style:parent-style-name="內文" style:family="paragraph">
      <style:paragraph-properties fo:text-align="justify" fo:line-height="0.3194in" fo:margin-left="0.6888in">
        <style:tab-stops/>
      </style:paragraph-properties>
    </style:style>
    <style:style style:name="T1804" style:parent-style-name="預設段落字型" style:family="text">
      <style:text-properties style:font-name-asian="標楷體" fo:letter-spacing="-0.0138in"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P1806" style:parent-style-name="內文" style:family="paragraph">
      <style:paragraph-properties style:text-autospace="none" fo:text-align="justify" fo:line-height="0.3194in" fo:margin-left="0.1923in" fo:margin-right="0.0125in">
        <style:tab-stops>
          <style:tab-stop style:type="left" style:position="0.3076in"/>
        </style:tab-stops>
      </style:paragraph-properties>
      <style:text-properties style:font-name="標楷體" style:font-name-asian="標楷體" fo:font-weight="bold" style:font-weight-asian="bold" style:letter-kerning="false" fo:font-size="16pt" style:font-size-asian="16pt" style:font-size-complex="16pt" fo:language="zh" fo:country="TW"/>
    </style:style>
    <style:style style:name="P1807" style:parent-style-name="內文" style:family="paragraph">
      <style:paragraph-properties style:text-autospace="none" fo:text-align="justify" fo:line-height="0.3194in" fo:margin-left="1.1763in" fo:margin-right="0.0125in" fo:text-indent="-0.4881in">
        <style:tab-stops>
          <style:tab-stop style:type="left" style:position="-2.0513in"/>
          <style:tab-stop style:type="left" style:position="-0.6763in"/>
        </style:tab-stops>
      </style:paragraph-properties>
      <style:text-properties style:font-name="標楷體" style:font-name-asian="標楷體" style:letter-kerning="false" fo:font-size="14pt" style:font-size-asian="14pt" style:font-size-complex="14pt"/>
    </style:style>
    <style:style style:name="P1808" style:parent-style-name="內文" style:family="paragraph">
      <style:paragraph-properties fo:text-align="justify" fo:line-height="0.3194in" fo:text-indent="0.7875in"/>
    </style:style>
    <style:style style:name="T1809" style:parent-style-name="預設段落字型" style:family="text">
      <style:text-properties style:font-name="標楷體" style:font-name-asian="標楷體" fo:font-size="14pt" style:font-size-asian="14pt" style:font-size-complex="14pt"/>
    </style:style>
    <style:style style:name="P1810" style:parent-style-name="內文" style:family="paragraph">
      <style:paragraph-properties fo:text-align="justify" fo:line-height="0.3194in" fo:margin-left="1.0833in">
        <style:tab-stops/>
      </style:paragraph-properties>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style:style>
    <style:style style:name="P1813" style:parent-style-name="內文" style:family="paragraph">
      <style:paragraph-properties fo:text-align="justify" fo:line-height="0.3194in" fo:text-indent="0.7875in"/>
      <style:text-properties style:font-name="標楷體" style:font-name-asian="標楷體" fo:font-size="14pt" style:font-size-asian="14pt" style:font-size-complex="14pt"/>
    </style:style>
    <style:style style:name="P1814" style:parent-style-name="內文" style:family="paragraph">
      <style:paragraph-properties fo:text-align="justify" fo:line-height="0.3194in" fo:margin-left="1.0826in">
        <style:tab-stops/>
      </style:paragraph-properties>
      <style:text-properties style:font-name="標楷體" style:font-name-asian="標楷體" fo:font-size="14pt" style:font-size-asian="14pt" style:font-size-complex="14pt"/>
    </style:style>
    <style:style style:name="P1815" style:parent-style-name="內文" style:family="paragraph">
      <style:paragraph-properties fo:text-align="justify" fo:line-height="0.3194in" fo:text-indent="0.7875in"/>
      <style:text-properties style:font-name="標楷體" style:font-name-asian="標楷體" fo:font-size="14pt" style:font-size-asian="14pt" style:font-size-complex="14pt"/>
    </style:style>
    <style:style style:name="P1816" style:parent-style-name="內文"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1817" style:parent-style-name="內文" style:family="paragraph">
      <style:paragraph-properties fo:text-align="justify" fo:line-height="0.3194in" fo:text-indent="0.7875in"/>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asian="標楷體" fo:font-size="14pt" style:font-size-asian="14pt" style:font-size-complex="14pt"/>
    </style:style>
    <style:style style:name="P1820" style:parent-style-name="內文" style:family="paragraph">
      <style:paragraph-properties fo:text-align="justify" fo:line-height="0.3194in" fo:margin-left="1.0826in">
        <style:tab-stops/>
      </style:paragraph-properties>
    </style:style>
    <style:style style:name="T1821" style:parent-style-name="預設段落字型" style:family="text">
      <style:text-properties style:font-name-asian="標楷體" fo:font-size="14pt" style:font-size-asian="14pt" style:font-size-complex="14pt"/>
    </style:style>
    <style:style style:name="P1822" style:parent-style-name="內文" style:family="paragraph">
      <style:paragraph-properties style:text-autospace="none" fo:text-align="justify" fo:line-height="0.3194in" fo:margin-left="1.1763in" fo:margin-right="0.0118in" fo:text-indent="-0.4881in">
        <style:tab-stops>
          <style:tab-stop style:type="left" style:position="-2.0513in"/>
          <style:tab-stop style:type="left" style:position="-0.6763in"/>
        </style:tab-stops>
      </style:paragraph-properties>
      <style:text-properties style:font-name="標楷體" style:font-name-asian="標楷體" fo:font-size="14pt" style:font-size-asian="14pt" style:font-size-complex="14pt"/>
    </style:style>
    <style:style style:name="P1823" style:parent-style-name="內文" style:family="paragraph">
      <style:paragraph-properties style:text-autospace="none" fo:text-align="justify" fo:line-height="0.3194in" fo:margin-left="1.0833in" fo:margin-right="0.0125in" fo:text-indent="0.0006in">
        <style:tab-stops>
          <style:tab-stop style:type="left" style:position="-1.9583in"/>
          <style:tab-stop style:type="left" style:position="-0.5833in"/>
        </style:tab-stops>
      </style:paragraph-properties>
      <style:text-properties style:font-name="標楷體" style:font-name-asian="標楷體" fo:font-size="14pt" style:font-size-asian="14pt" style:font-size-complex="14pt"/>
    </style:style>
    <style:style style:name="P1824" style:parent-style-name="內文" style:family="paragraph">
      <style:paragraph-properties style:text-autospace="none" fo:text-align="justify" fo:line-height="0.3194in" fo:margin-left="0.1923in" fo:margin-right="0.0125in">
        <style:tab-stops>
          <style:tab-stop style:type="left" style:position="0.3076in"/>
        </style:tab-stops>
      </style:paragraph-properties>
      <style:text-properties style:font-name="標楷體" style:font-name-asian="標楷體" fo:font-weight="bold" style:font-weight-asian="bold" style:letter-kerning="false" fo:font-size="16pt" style:font-size-asian="16pt" style:font-size-complex="16pt" fo:language="zh" fo:country="TW"/>
    </style:style>
    <style:style style:name="P1825" style:parent-style-name="內文" style:family="paragraph">
      <style:paragraph-properties fo:text-align="justify" fo:line-height="0.3194in" fo:margin-left="0.6888in">
        <style:tab-stops/>
      </style:paragraph-properties>
    </style:style>
    <style:style style:name="T1826" style:parent-style-name="預設段落字型" style:family="text">
      <style:text-properties style:font-name-asian="標楷體" fo:letter-spacing="-0.0138in"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style:letter-kerning="false" fo:font-size="14pt" style:font-size-asian="14pt" style:font-size-complex="14pt"/>
    </style:style>
    <style:style style:name="T1829" style:parent-style-name="預設段落字型" style:family="text">
      <style:text-properties style:font-name-asian="標楷體" fo:font-size="14pt" style:font-size-asian="14pt" style:font-size-complex="14pt"/>
    </style:style>
    <style:style style:name="T1830" style:parent-style-name="預設段落字型" style:family="text">
      <style:text-properties style:font-name-asian="標楷體" style:letter-kerning="false" fo:font-size="14pt" style:font-size-asian="14pt" style:font-size-complex="14pt"/>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style:letter-kerning="false" fo:font-size="14pt" style:font-size-asian="14pt" style:font-size-complex="14pt"/>
    </style:style>
    <style:style style:name="P1833" style:parent-style-name="內文" style:family="paragraph">
      <style:paragraph-properties fo:text-align="justify" fo:line-height="0.3194in" fo:margin-left="0.6888in">
        <style:tab-stops/>
      </style:paragraph-properties>
    </style:style>
    <style:style style:name="T1834" style:parent-style-name="預設段落字型" style:family="text">
      <style:text-properties style:font-name-asian="標楷體" fo:letter-spacing="-0.0138in" fo:font-size="14pt" style:font-size-asian="14pt" style:font-size-complex="14pt"/>
    </style:style>
    <style:style style:name="T1835" style:parent-style-name="預設段落字型" style:family="text">
      <style:text-properties style:font-name-asian="標楷體" style:letter-kerning="false" fo:font-size="14pt" style:font-size-asian="14pt" style:font-size-complex="14pt"/>
    </style:style>
    <style:style style:name="T1836" style:parent-style-name="預設段落字型" style:family="text">
      <style:text-properties style:font-name-asian="標楷體" fo:font-size="14pt" style:font-size-asian="14pt" style:font-size-complex="14pt"/>
    </style:style>
    <style:style style:name="P1837" style:parent-style-name="內文" style:family="paragraph">
      <style:paragraph-properties style:text-autospace="none" fo:text-align="justify" fo:line-height="0.3194in" fo:margin-left="1.1763in" fo:margin-right="0.0118in" fo:text-indent="-0.4881in">
        <style:tab-stops>
          <style:tab-stop style:type="left" style:position="-2.0513in"/>
          <style:tab-stop style:type="left" style:position="-0.6763in"/>
        </style:tab-stops>
      </style:paragraph-properties>
    </style:style>
    <style:style style:name="T1838" style:parent-style-name="預設段落字型" style:family="text">
      <style:text-properties style:font-name-asian="標楷體" fo:font-size="14pt" style:font-size-asian="14pt" style:font-size-complex="14pt"/>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P1842" style:parent-style-name="內文" style:family="paragraph">
      <style:paragraph-properties style:text-autospace="none" fo:text-align="justify" fo:line-height="0.3194in" fo:margin-left="0.9833in" fo:margin-right="0.0118in">
        <style:tab-stops>
          <style:tab-stop style:type="left" style:position="-1.8583in"/>
          <style:tab-stop style:type="left" style:position="-0.4833in"/>
        </style:tab-stops>
      </style:paragraph-properties>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P1845" style:parent-style-name="內文" style:family="paragraph">
      <style:paragraph-properties fo:text-align="justify" fo:line-height="0.3194in" fo:margin-left="1.084in" fo:text-indent="-0.2958in">
        <style:tab-stops/>
      </style:paragraph-properties>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P1848" style:parent-style-name="內文" style:family="paragraph">
      <style:paragraph-properties fo:text-align="justify" fo:line-height="0.3194in" fo:margin-left="1.084in" fo:text-indent="-0.2958in">
        <style:tab-stops/>
      </style:paragraph-properties>
    </style:style>
    <style:style style:name="T1849" style:parent-style-name="預設段落字型" style:family="text">
      <style:text-properties style:font-name="標楷體" style:font-name-asian="標楷體" fo:font-size="14pt" style:font-size-asian="14pt" style:font-size-complex="14pt"/>
    </style:style>
    <style:style style:name="P1850" style:parent-style-name="內文" style:family="paragraph">
      <style:paragraph-properties fo:text-align="justify" fo:line-height="0.3194in" fo:margin-left="1.084in" fo:text-indent="-0.2958in">
        <style:tab-stops/>
      </style:paragraph-properties>
    </style:style>
    <style:style style:name="T1851" style:parent-style-name="預設段落字型" style:family="text">
      <style:text-properties style:font-name="標楷體" style:font-name-asian="標楷體" fo:font-size="14pt" style:font-size-asian="14pt" style:font-size-complex="14pt"/>
    </style:style>
    <style:style style:name="P1852" style:parent-style-name="內文" style:family="paragraph">
      <style:paragraph-properties style:text-autospace="none" fo:text-align="justify" fo:line-height="0.3194in" fo:margin-left="1.1763in" fo:margin-right="0.0118in" fo:text-indent="-0.4881in">
        <style:tab-stops>
          <style:tab-stop style:type="left" style:position="-2.0513in"/>
          <style:tab-stop style:type="left" style:position="-0.6763in"/>
        </style:tab-stops>
      </style:paragraph-properties>
      <style:text-properties style:font-name="標楷體" style:font-name-asian="標楷體" fo:font-size="14pt" style:font-size-asian="14pt" style:font-size-complex="14pt"/>
    </style:style>
    <style:style style:name="P1853" style:parent-style-name="內文" style:family="paragraph">
      <style:paragraph-properties style:text-autospace="none" fo:text-align="justify" fo:line-height="0.3194in" fo:margin-left="0.9833in" fo:margin-right="0.0118in">
        <style:tab-stops>
          <style:tab-stop style:type="left" style:position="-1.8583in"/>
          <style:tab-stop style:type="left" style:position="-0.4833in"/>
        </style:tab-stops>
      </style:paragraph-properties>
      <style:text-properties style:font-name="標楷體" style:font-name-asian="標楷體" fo:font-size="14pt" style:font-size-asian="14pt" style:font-size-complex="14pt"/>
    </style:style>
    <style:style style:name="P1854" style:parent-style-name="內文" style:family="paragraph">
      <style:paragraph-properties style:text-autospace="none" fo:text-align="justify" fo:line-height="0.3194in" fo:margin-left="0.1923in" fo:margin-right="0.0125in">
        <style:tab-stops>
          <style:tab-stop style:type="left" style:position="0.3076in"/>
        </style:tab-stops>
      </style:paragraph-properties>
      <style:text-properties style:font-name="標楷體" style:font-name-asian="標楷體" fo:font-weight="bold" style:font-weight-asian="bold" style:letter-kerning="false" fo:font-size="16pt" style:font-size-asian="16pt" style:font-size-complex="16pt" fo:language="zh" fo:country="TW"/>
    </style:style>
    <style:style style:name="P1855" style:parent-style-name="內文" style:family="paragraph">
      <style:paragraph-properties fo:text-align="justify" fo:line-height="0.3194in" fo:margin-left="0.6888in">
        <style:tab-stops/>
      </style:paragraph-properties>
      <style:text-properties style:font-name="標楷體" style:font-name-asian="標楷體" fo:font-size="14pt" style:font-size-asian="14pt" style:font-size-complex="14pt"/>
    </style:style>
    <style:style style:name="P1856" style:parent-style-name="內文" style:family="paragraph">
      <style:paragraph-properties style:text-autospace="none" fo:text-align="justify" fo:line-height="0.3194in" fo:margin-left="0.984in" fo:margin-right="0.0125in" fo:text-indent="-0.2937in">
        <style:tab-stops>
          <style:tab-stop style:type="left" style:position="-1.859in"/>
          <style:tab-stop style:type="left" style:position="-0.484in"/>
        </style:tab-stops>
      </style:paragraph-properties>
      <style:text-properties style:font-name="標楷體" style:font-name-asian="標楷體" fo:font-size="14pt" style:font-size-asian="14pt" style:font-size-complex="14pt"/>
    </style:style>
    <style:style style:name="P1857" style:parent-style-name="內文" style:family="paragraph">
      <style:paragraph-properties style:text-autospace="none" fo:text-align="justify" fo:line-height="0.3194in" fo:margin-left="0.984in" fo:margin-right="0.0125in" fo:text-indent="-0.2937in">
        <style:tab-stops>
          <style:tab-stop style:type="left" style:position="-1.859in"/>
          <style:tab-stop style:type="left" style:position="-0.484in"/>
        </style:tab-stops>
      </style:paragraph-properties>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asian="標楷體" fo:font-size="14pt" style:font-size-asian="14pt" style:font-size-complex="14pt"/>
    </style:style>
    <style:style style:name="P1860" style:parent-style-name="內文" style:family="paragraph">
      <style:paragraph-properties style:text-autospace="none" fo:text-align="justify" fo:line-height="0.3194in" fo:margin-left="0.984in" fo:margin-right="0.0125in" fo:text-indent="-0.2937in">
        <style:tab-stops>
          <style:tab-stop style:type="left" style:position="-1.859in"/>
          <style:tab-stop style:type="left" style:position="-0.484in"/>
        </style:tab-stops>
      </style:paragraph-properties>
    </style:style>
    <style:style style:name="T1861" style:parent-style-name="預設段落字型" style:family="text">
      <style:text-properties style:font-name-asian="標楷體" fo:font-size="14pt" style:font-size-asian="14pt" style:font-size-complex="14pt"/>
    </style:style>
    <style:style style:name="T1862" style:parent-style-name="預設段落字型" style:family="text">
      <style:text-properties style:font-name-asian="標楷體"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T1864" style:parent-style-name="預設段落字型" style:family="text">
      <style:text-properties style:font-name-asian="標楷體" fo:font-size="14pt" style:font-size-asian="14pt" style:font-size-complex="14pt"/>
    </style:style>
    <style:style style:name="P1865"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1866" style:parent-style-name="內文" style:family="paragraph">
      <style:paragraph-properties fo:text-align="center" fo:line-height="0.3333in"/>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2">審議事項</text:span><text:span text:style-name="T3"><text:s text:c="47"/></text:span><text:span text:style-name="T4">提案單位：法令事務第三科承辦人：廖珊億</text:span><text:span text:style-name="T5"><text:s/></text:span><text:span text:style-name="T6">分機：</text:span><text:span text:style-name="T7">7824</text:span></text:p>
      <text:p text:style-name="P8"><text:span text:style-name="T9">案由：為本府交通局函請修正「</text:span><text:span text:style-name="T10">臺北市共享運具經營業管理辦法</text:span><text:span text:style-name="T11">」部分條文案，業經審查完竣，謹提請審議。</text:span></text:p>
      <text:p text:style-name="P12">說明：</text:p>
      <text:p text:style-name="P13"><text:span text:style-name="T14">　一、本府交通局一一一年六月十三日北市交管字第一一一三０三二五四七號函略以：</text:span></text:p>
      <text:p text:style-name="P15"><text:span text:style-name="T16">　　</text:span><text:span text:style-name="T17">(</text:span><text:span text:style-name="T18">一</text:span><text:span text:style-name="T19">)<text:s/></text:span><text:span text:style-name="T20">臺北市政府</text:span><text:span text:style-name="T21">(</text:span><text:span text:style-name="T22">以下簡稱本府</text:span><text:span text:style-name="T23">)</text:span><text:span text:style-name="T24">為管理本市共享運具經營業（以下簡稱業者），全方位整合共享小客車、機車及自行車等各類共享運具，前於一０七年十一月十九日制定公布「臺北市共享運具經營業管理自治條例」（以下簡稱本自治條例）。為規範業者營運管理與基本服務事項，並明確收取使用權利金及保證金之標準，本府爰依本自治條例第六條第三項規定之授權，於一０八年五月十五日訂定發布「臺北市共享運具經營業管理辦法」（以下簡稱本辦法），現為使管理方式更符合業者營運現況、減少共享運具營運所產生之外部成本並保障使用者權益，爰修正本辦法部分條文及附表規定。</text:span></text:p>
      <text:p text:style-name="P25"><text:span text:style-name="T26">　　</text:span><text:span text:style-name="T27">(</text:span><text:span text:style-name="T28">二</text:span><text:span text:style-name="T29">)<text:s/></text:span><text:span text:style-name="T30">本辦法部分條文修</text:span><text:span text:style-name="T31">正重點說明如下：</text:span></text:p>
      <text:p text:style-name="P32">1.修正條文第三條：新增可由戶役政資訊連結作業平臺查詢戶籍資料者，免附公司負責人身分證明文件，與營運計畫書應載明共享運具租賃契約、使用者行為規範、押金、保證金或預收之租金繳納之方式與保障機制，及申請展延時，需提供營運期間之營運概況說明與檢討，另刪除營運計畫書須檢具清冊之規定。</text:p>
      <text:p text:style-name="P33">2.修正條文第五條：新增業者須於許可後三十日內檢具共享運具清冊、費率及押金、保證金或預收之租金之<text:soft-page-break/>信託或履約保證之證明文件，並刪除試辦期間須繳納保證金之規定。</text:p>
      <text:p text:style-name="P34">3.修正條文第七條：配合附表權利金收費方式修正，酌作文字修正。</text:p>
      <text:p text:style-name="P35">4.修正條文第八條：新增業者停業或復業時應檢附之證明文件種類。</text:p>
      <text:p text:style-name="P36">5.修正條文第十條：配合原「臺北市處理妨礙道路交通車輛自治條例」修正名稱，酌作文字修正。</text:p>
      <text:p text:style-name="P37">6.修正條文第十一條：修正經撤銷、廢止營運許可或營運許可期間屆滿者，其收回共享運具、移除相關設施及場地回復原狀之期限，及未依限完成前揭事項之處理方式。</text:p>
      <text:p text:style-name="P38">7.修正附表：取消權利金之收費級距，改以許可車輛數逐車收取權利金，並新增權利金減免之相關規定。</text:p>
      <text:p text:style-name="P39"><text:span text:style-name="T40">二、上開修正條文，經核與臺北市法規標準自治條例第二十六條第一款及第二款：「市法規有下列情形之一者，得修正之：一　基於政策或事實之需要，有增減內容之必要者。二　因有關法規之修正或廢止而應配合修正者。」之規定尚無不合，本科除考量條文內容、性質及交通局業務需求，將交通局修正條文第三條第一項第三款刪除、新增第五條第二項有關清冊數量與許可數量不符之處理規定、將交通局修正條文第八條第一項第五款第二目移至本科修正條文第八條第四項、將交通局修正條文第十一條第一項、第二項及第八條第一項第五款第一目移至本科修正條文第八條第二項合併規範、修正第八條報交通局備查之應備證明文件及對外揭示解散、停業或復業之時點，其餘並就交</text:span><text:soft-page-break/><text:span text:style-name="T41">通局修正條文、修正附表及修正說明酌作文字修正外，擬予同意。</text:span></text:p>
      <text:p text:style-name="P42"><text:span text:style-name="T43">三、檢附</text:span><text:span text:style-name="T44">交通局</text:span><text:span text:style-name="T45">修正本辦法部分條文草案與本科修正條文對照表、現行條文及法規影響評估報告書各一份。</text:span></text:p>
      <text:p text:style-name="P46">擬辦：提請審議通過後，送請市政會議審議。</text:p>
      <text:p text:style-name="P47">決議：</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soft-page-break/>
            <text:p text:style-name="P56"><text:span text:style-name="T61">交通局</text:span><text:span text:style-name="T62">修正「臺北市共享運具經營業管理辦法」部分條文草案與法務局法令事務第三科修正條文對照表</text:span></text:p>
          </table:table-cell>
          <table:covered-table-cell/>
          <table:covered-table-cell/>
          <table:covered-table-cell/>
          <table:covered-table-cell/>
        </table:table-row>
        <table:table-row table:style-name="TableRow63">
          <table:table-cell table:style-name="TableCell64">
            <text:p text:style-name="P65">法務局法令事務第三科修正條文</text:p>
          </table:table-cell>
          <table:table-cell table:style-name="TableCell66">
            <text:p text:style-name="P67">交通局修正條文</text:p>
          </table:table-cell>
          <table:table-cell table:style-name="TableCell68">
            <text:p text:style-name="P69">現行條文</text:p>
          </table:table-cell>
          <table:table-cell table:style-name="TableCell70">
            <text:p text:style-name="P71">交通局修正說明</text:p>
          </table:table-cell>
          <table:table-cell table:style-name="TableCell72">
            <text:p text:style-name="P73">法務局法令事務第三科修正說明</text:p>
          </table:table-cell>
        </table:table-row>
        <table:table-row table:style-name="TableRow74">
          <table:table-cell table:style-name="TableCell75">
            <text:p text:style-name="P76"><text:span text:style-name="T77">第三條　　</text:span><text:span text:style-name="T78">共享運具經</text:span><text:span text:style-name="T79">營業</text:span><text:span text:style-name="T80">（以下簡稱業者）使用共享運具服務區（以下簡稱服務區）提供共享運具使用服務</text:span><text:span text:style-name="T81">或申請展延許可期限者</text:span><text:span text:style-name="T82">，應檢具下列文件向交通局申請許可：<text:s/></text:span></text:p>
            <text:p text:style-name="P83"><text:span text:style-name="T84">　　　</text:span><text:span text:style-name="T85">一、申請書。</text:span></text:p>
            <text:p text:style-name="P86"><text:span text:style-name="T87">　　　</text:span><text:span text:style-name="T88">二、公司登記證明</text:span><text:span text:style-name="T89">文件</text:span><text:span text:style-name="T90">及其負責人身分證明文件</text:span><text:span text:style-name="T91">。</text:span></text:p>
            <text:p text:style-name="P92"><text:span text:style-name="T93">　　　</text:span><text:span text:style-name="T94">三</text:span><text:span text:style-name="T95">、經營共享小客車者，其小客車租賃業之營業執照。</text:span></text:p>
            <text:soft-page-break/>
            <text:p text:style-name="P96"><text:span text:style-name="T97">　　　</text:span><text:span text:style-name="T98">四</text:span><text:span text:style-name="T99">、營運計畫書。</text:span></text:p>
            <text:p text:style-name="P100"><text:span text:style-name="T101">　　　</text:span><text:span text:style-name="T102">五</text:span><text:span text:style-name="T103">、其他交通局指定之文件。</text:span></text:p>
            <text:p text:style-name="P104"><text:span text:style-name="T105">　　　　　</text:span><text:span text:style-name="T106">前項第</text:span><text:span text:style-name="T107">四</text:span><text:span text:style-name="T108">款</text:span><text:span text:style-name="T109">規定</text:span><text:span text:style-name="T110">之營運計畫書，應記載下列事項:<text:s/></text:span></text:p>
            <text:p text:style-name="P111"><text:span text:style-name="T112">　　　</text:span><text:span text:style-name="T113">一、預定提供共享運具數量</text:span><text:span text:style-name="T114">與</text:span><text:span text:style-name="T115">型式（包含全球衛星定位功能設備及整車認證）。</text:span></text:p>
            <text:p text:style-name="P116"><text:span text:style-name="T117">　　　</text:span><text:span text:style-name="T118">二、</text:span><text:span text:style-name="T119">預定停放之</text:span><text:span text:style-name="T120">服務</text:span><text:span text:style-name="T121">區</text:span><text:span text:style-name="T122">及未營運之共享運具儲車空間規劃。</text:span></text:p>
            <text:p text:style-name="P123"><text:span text:style-name="T124">　　　</text:span><text:span text:style-name="T125">三、共享運具調度</text:span><text:span text:style-name="T126">計畫</text:span><text:span text:style-name="T127">。</text:span></text:p>
            <text:p text:style-name="P128"><text:span text:style-name="T129">　　　</text:span><text:span text:style-name="T130">四、維修及汰換</text:span><text:span text:style-name="T131">計畫</text:span><text:span text:style-name="T132">。</text:span></text:p>
            <text:p text:style-name="P133"><text:span text:style-name="T134">　　　</text:span><text:span text:style-name="T135">五、共享運具租賃</text:span><text:span text:style-name="T136">契約</text:span><text:span text:style-name="T137">、使用者行為規範、使</text:span><text:soft-page-break/><text:span text:style-name="T138">用者服務及申訴處理計畫。</text:span></text:p>
            <text:p text:style-name="P139"><text:span text:style-name="T140">　　　</text:span><text:span text:style-name="T141">六、本自治條例第九條第一項第七款所定押金、保證金或預收租金之</text:span><text:span text:style-name="T142">交付信託或取得金融機構之履約</text:span><text:span text:style-name="T143">保</text:span><text:span text:style-name="T144">證</text:span><text:span text:style-name="T145">機制。</text:span></text:p>
            <text:p text:style-name="P146"><text:span text:style-name="T147">　　　</text:span><text:span text:style-name="T148">七、災害應變</text:span><text:span text:style-name="T149">計畫</text:span><text:span text:style-name="T150">。</text:span></text:p>
            <text:p text:style-name="P151"><text:span text:style-name="T152">　　　</text:span><text:span text:style-name="T153">八、收回共享運具、移除相關設施及場地回復原狀</text:span><text:span text:style-name="T154">之</text:span><text:span text:style-name="T155">計畫。</text:span></text:p>
            <text:p text:style-name="P156"><text:span text:style-name="T157">　　　</text:span><text:span text:style-name="T158">九、申請展延許可</text:span><text:span text:style-name="T159">期限</text:span><text:span text:style-name="T160">者，其營運期間之營運概況說明及檢討。</text:span></text:p>
            <text:p text:style-name="P161"><text:span text:style-name="T162">　　　</text:span><text:span text:style-name="T163">十、其他交通局</text:span><text:span text:style-name="T164">指</text:span><text:soft-page-break/><text:span text:style-name="T165">定</text:span><text:span text:style-name="T166">之項目。</text:span></text:p>
          </table:table-cell>
          <table:table-cell table:style-name="TableCell167">
            <text:p text:style-name="P168"><text:span text:style-name="T169">第三條　　</text:span><text:span text:style-name="T170">共享運具經</text:span><text:span text:style-name="T171">營業</text:span><text:span text:style-name="T172">（以下簡稱業者）使用共享運具服務區（以下簡稱服務區）提供共享運具使用服務者，應檢具下列文件向交通局申請許可：<text:s/></text:span></text:p>
            <text:p text:style-name="P173"><text:span text:style-name="T174">　　　</text:span><text:span text:style-name="T175">一、申請書。</text:span></text:p>
            <text:p text:style-name="P176"><text:span text:style-name="T177">　　　</text:span><text:span text:style-name="T178">二、公司登記證明</text:span><text:span text:style-name="T179">文件</text:span><text:span text:style-name="T180">。</text:span></text:p>
            <text:p text:style-name="P181"><text:span text:style-name="T182">　　　</text:span><text:span text:style-name="T183">三、公司負責人身分證明文件。但可由戶役政資訊連結作業平臺查詢戶籍資料者，免附。</text:span></text:p>
            <text:p text:style-name="P184"><text:span text:style-name="T185">　　　</text:span><text:span text:style-name="T186">四</text:span><text:span text:style-name="T187">、經營共享小客</text:span><text:soft-page-break/><text:span text:style-name="T188">車者，其小客車租賃業之營業執照。</text:span></text:p>
            <text:p text:style-name="P189"><text:span text:style-name="T190">　　　</text:span><text:span text:style-name="T191">五</text:span><text:span text:style-name="T192">、營運計畫書。</text:span></text:p>
            <text:p text:style-name="P193"><text:span text:style-name="T194">　　　</text:span><text:span text:style-name="T195">六</text:span><text:span text:style-name="T196">、其他交通局指定之文件。</text:span></text:p>
            <text:p text:style-name="P197"><text:span text:style-name="T198">　　　　　</text:span><text:span text:style-name="T199">前項第</text:span><text:span text:style-name="T200">五</text:span><text:span text:style-name="T201">款</text:span><text:span text:style-name="T202">規定</text:span><text:span text:style-name="T203">之營運計畫書，應記載下列事項:<text:s/></text:span></text:p>
            <text:p text:style-name="P204"><text:span text:style-name="T205">　　　</text:span><text:span text:style-name="T206">一、預定提供共享運具數量</text:span><text:span text:style-name="T207">及</text:span><text:span text:style-name="T208">型式（包含全球衛星定位功能設備及整車認證）。</text:span></text:p>
            <text:p text:style-name="P209"><text:span text:style-name="T210">　　　</text:span><text:span text:style-name="T211">二、預定停放之服務</text:span><text:span text:style-name="T212">區</text:span><text:span text:style-name="T213">及未營運之共享運具儲車空間規劃。</text:span></text:p>
            <text:p text:style-name="P214"><text:span text:style-name="T215">　　　</text:span><text:span text:style-name="T216">三、共享運具調度</text:span><text:span text:style-name="T217">計畫</text:span><text:span text:style-name="T218">。</text:span></text:p>
            <text:p text:style-name="P219"><text:span text:style-name="T220">　　　</text:span><text:span text:style-name="T221">四、維修及汰換</text:span><text:span text:style-name="T222">計畫</text:span><text:span text:style-name="T223">。</text:span></text:p>
            <text:soft-page-break/>
            <text:p text:style-name="P224"><text:span text:style-name="T225">　　　</text:span><text:span text:style-name="T226">五、</text:span><text:span text:style-name="T227">共享運具租賃</text:span><text:span text:style-name="T228">契約</text:span><text:span text:style-name="T229">、使用者行為規範、使用者</text:span><text:span text:style-name="T230">服務及申訴處理計畫。</text:span></text:p>
            <text:p text:style-name="P231"><text:span text:style-name="T232">　　　</text:span><text:span text:style-name="T233">六、本自治條例</text:span><text:span text:style-name="T234">第九</text:span><text:span text:style-name="T235">條第一項第七款所定押金、保證金或預收之租金之保障機制。</text:span></text:p>
            <text:p text:style-name="P236"><text:span text:style-name="T237">　　　</text:span><text:span text:style-name="T238">七</text:span><text:span text:style-name="T239">、災害應變</text:span><text:span text:style-name="T240">計畫</text:span><text:span text:style-name="T241">。</text:span></text:p>
            <text:p text:style-name="P242"><text:span text:style-name="T243">　　　</text:span><text:span text:style-name="T244">八、收回共享運具、移除相關設施及場地回復原狀計畫。</text:span></text:p>
            <text:p text:style-name="P245"><text:span text:style-name="T246">　　　</text:span><text:span text:style-name="T247">九、申請展延許可</text:span><text:span text:style-name="T248">期限</text:span><text:span text:style-name="T249">者，其營運期間之營運概況說明及檢討。</text:span></text:p>
            <text:p text:style-name="P250"><text:span text:style-name="T251">　　　</text:span><text:span text:style-name="T252">十</text:span><text:span text:style-name="T253">、其他交通局</text:span><text:span text:style-name="T254">指</text:span><text:soft-page-break/><text:span text:style-name="T255">定</text:span><text:span text:style-name="T256">之項目。</text:span></text:p>
          </table:table-cell>
          <table:table-cell table:style-name="TableCell257">
            <text:p text:style-name="P258">第三條　　共享運具經營業（以下簡稱業者）使用共享運具服務區（以下簡稱服務區）提供共享運具使用服務者，應檢具下列文件向交通局申請許可：</text:p>
            <text:p text:style-name="P259"><text:span text:style-name="T260"><text:s text:c="3"/></text:span><text:span text:style-name="T261">　　　一、申請書。</text:span></text:p>
            <text:p text:style-name="P262"><text:span text:style-name="T263">　　　二、公司登記</text:span><text:span text:style-name="T264">證明</text:span><text:span text:style-name="T265">文件</text:span><text:span text:style-name="T266">及其負責人身分證明文件</text:span><text:span text:style-name="T267">。</text:span></text:p>
            <text:p text:style-name="P268"><text:span text:style-name="T269">　　　</text:span><text:span text:style-name="T270">三</text:span><text:span text:style-name="T271">、經營共享</text:span><text:span text:style-name="T272">小客車</text:span><text:span text:style-name="T273">者，其小客車租賃業之營業執照。</text:span></text:p>
            <text:p text:style-name="P274"><text:span text:style-name="T275">　　　</text:span><text:span text:style-name="T276">四</text:span><text:span text:style-name="T277">、營運計畫書。</text:span></text:p>
            <text:p text:style-name="P278"><text:span text:style-name="T279">　　　</text:span><text:span text:style-name="T280">五</text:span><text:span text:style-name="T281">、其他交通局</text:span><text:span text:style-name="T282">指</text:span><text:soft-page-break/><text:span text:style-name="T283">定</text:span><text:span text:style-name="T284">之文件。</text:span></text:p>
            <text:p text:style-name="P285"><text:span text:style-name="T286">　　　　　前項第</text:span><text:span text:style-name="T287">四</text:span><text:span text:style-name="T288">款規定之營運計畫書，應記載下列事項：</text:span></text:p>
            <text:p text:style-name="P289"><text:span text:style-name="T290">　　　一、預定提供</text:span><text:span text:style-name="T291">共享</text:span><text:span text:style-name="T292">運具數量、型式（包含全球衛星定位功能設備及整車認證）</text:span><text:span text:style-name="T293">及清冊</text:span><text:span text:style-name="T294">。</text:span></text:p>
            <text:p text:style-name="P295"><text:span text:style-name="T296">　　　二、預定停放之服務區及未營運之共享運具儲車空間規劃。</text:span></text:p>
            <text:p text:style-name="P297"><text:span text:style-name="T298">　　　三、共享運具</text:span><text:span text:style-name="T299">調度</text:span><text:span text:style-name="T300">計畫。</text:span></text:p>
            <text:p text:style-name="P301"><text:span text:style-name="T302">　　　四、維修及汰換計畫。</text:span></text:p>
            <text:p text:style-name="P303"><text:span text:style-name="T304">　　　五、</text:span><text:span text:style-name="T305">客戶</text:span><text:span text:style-name="T306">服務及申訴處理計畫。</text:span></text:p>
            <text:p text:style-name="P307"><text:span text:style-name="T308">　　　</text:span><text:span text:style-name="T309">六</text:span><text:span text:style-name="T310">、災害應變計畫。</text:span></text:p>
            <text:p text:style-name="P311"><text:span text:style-name="T312">　　　</text:span><text:span text:style-name="T313">七</text:span><text:span text:style-name="T314">、其他交通局指</text:span><text:soft-page-break/><text:span text:style-name="T315">定之項目。</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16"/>
          </table:table-cell>
          <table:table-cell table:style-name="TableCell317">
            <text:p text:style-name="P318"><text:span text:style-name="T319">一、配合本府免書證申請作業，爰將第一項第二款後段移列至</text:span><text:span text:style-name="T320">第一項</text:span><text:span text:style-name="T321">第三款，並明定可由戶役政資訊連結作業平臺查詢戶籍資料者，免附公司負責人身分證明文件，其餘款次配合遞移。</text:span></text:p>
            <text:p text:style-name="P322"><text:span text:style-name="T323">二、實務上</text:span><text:span text:style-name="T324">，</text:span><text:span text:style-name="T325">不排除有</text:span><text:span text:style-name="T326">業者為合法經營並兼顧成本，</text:span><text:span text:style-name="T327">有</text:span><text:span text:style-name="T328">於取得營運許可後，再行購</text:span><text:span text:style-name="T329">罝</text:span><text:span text:style-name="T330">置</text:span><text:span text:style-name="T331">車輛或領用牌照之情形。</text:span><text:soft-page-break/><text:span text:style-name="T332">是</text:span><text:span text:style-name="T333">為使業者營運規劃更具彈性，</text:span><text:span text:style-name="T334">業者申請許可時</text:span><text:span text:style-name="T335">，</text:span><text:span text:style-name="T336">檢具之營運計畫書尚毋庸</text:span><text:span text:style-name="T337">記載</text:span><text:span text:style-name="T338">提供</text:span><text:span text:style-name="T339">共享運具清冊，俟取得營運許可後</text:span><text:span text:style-name="T340">，</text:span><text:span text:style-name="T341">再行檢附共享運具清冊即足，爰</text:span><text:span text:style-name="T342">刪除本條</text:span><text:span text:style-name="T343">將</text:span><text:span text:style-name="T344">第二項第一款</text:span><text:span text:style-name="T345">之</text:span><text:span text:style-name="T346">「</text:span><text:span text:style-name="T347">及</text:span><text:span text:style-name="T348">清冊」</text:span><text:span text:style-name="T349">等字，並於</text:span><text:span text:style-name="T350">移至</text:span><text:span text:style-name="T351">第五條第一項</text:span><text:span text:style-name="T352">中新增檢附共享運具清冊之規定</text:span><text:span text:style-name="T353">，並酌作文字修正</text:span><text:span text:style-name="T354">。</text:span></text:p>
            <text:p text:style-name="P355"><text:span text:style-name="T356">三、</text:span><text:span text:style-name="T357">為了解</text:span><text:span text:style-name="T358">業者與使用者間之租賃契約及使用者行為規範</text:span><text:span text:style-name="T359">為是否許可業者營運之評</text:span><text:soft-page-break/><text:span text:style-name="T360">估事項</text:span><text:span text:style-name="T361">，爰於第二項第五款新增相關</text:span><text:span text:style-name="T362">文字</text:span><text:span text:style-name="T363">規定</text:span><text:span text:style-name="T364">。</text:span></text:p>
            <text:p text:style-name="P365"><text:span text:style-name="T366">四、</text:span><text:span text:style-name="T367">為了解</text:span><text:span text:style-name="T368">業者是否收取</text:span><text:span text:style-name="T369">使用者支付之</text:span><text:span text:style-name="T370">押金、保證金或預收之租金</text:span><text:span text:style-name="T371">繳納之方式</text:span><text:span text:style-name="T372">及</text:span><text:span text:style-name="T373">該等</text:span><text:span text:style-name="T374">款項之保障機制（交付信託或取得金融機構之履約保證）</text:span><text:span text:style-name="T375">為是否許可業者營運之評估事項</text:span><text:span text:style-name="T376">，爰新增第二項第六款規定，其餘款次</text:span><text:bookmark-start text:name="_Hlk95470785"/><text:span text:style-name="T377">配合遞移</text:span><text:bookmark-end text:name="_Hlk95470785"/><text:span text:style-name="T378">。</text:span></text:p>
            <text:p text:style-name="P379"><text:span text:style-name="T380">五、</text:span><text:span text:style-name="T381">為預先了解</text:span><text:span text:style-name="T382">業者</text:span><text:span text:style-name="T383">依本辦法第八條或第十一條規定</text:span><text:span text:style-name="T384">收回共享運具、移除相關設施及場地回復原</text:span><text:soft-page-break/><text:span text:style-name="T385">狀之計畫</text:span><text:span text:style-name="T386">為是否許可業者營運之評估事項</text:span><text:span text:style-name="T387">，爰新增第二項第八款規定。</text:span></text:p>
            <text:p text:style-name="P388"><text:span text:style-name="T389">六、</text:span><text:span text:style-name="T390">為評估是否許可業者依本自治條例第六條第二項規定展延許可期限，</text:span><text:span text:style-name="T391">新增第二項第九款規定，明定業者</text:span><text:span text:style-name="T392">於此情形</text:span><text:span text:style-name="T393">依本自治條例第六條第二項規定申請展延時，需</text:span><text:span text:style-name="T394">須</text:span><text:span text:style-name="T395">提供營運期間之營運概況說明與檢討</text:span><text:span text:style-name="T396">，以供審核</text:span><text:span text:style-name="T397">。</text:span></text:p>
          </table:table-cell>
          <table:table-cell table:style-name="TableCell398">
            <text:p text:style-name="P399"><text:span text:style-name="T400">一、查本條係規定申請人申請許可時應檢具之相關文件，惟查交通局修正條文第一項第三款但書規定恐使申請人難以知悉其是否應檢附身分證明文件，又經洽交通局表示，現行條文第一項第二款之立法目的係為驗證申請人及其負責人之身分，故業者申請許可時，</text:span><text:soft-page-break/><text:span text:style-name="T401">應檢附負責人身分證明文件，而現仍有此項需求，故與交通局討論後，刪除交通局修正條文第一項第三款，仍維持現行條文第一項第二款之文字。其餘款次亦配合回復為現行條文。</text:span></text:p>
            <text:p text:style-name="P402"><text:span text:style-name="T403">二、參考本自治條例第九條第一項第七款所定文字，於本科修正條文第二項第六款，新增「交付信託或取得金融機構之履約保</text:span><text:soft-page-break/><text:span text:style-name="T404">證」等文字，以求一致。</text:span></text:p>
            <text:p text:style-name="P405">三、修正條文第一項序文、第二項第一款及第八款酌做文字修正。</text:p>
            <text:p text:style-name="P406">四、經洽交通局表示，修正條文第二項第五款、第六款及第八款為是否許可業者營運之評估事項之一，尚非單純了解或知悉，故修正交通局修正說明第三點至第五點。</text:p>
            <text:p text:style-name="P407">五、其餘修正說明酌作文字修正。</text:p>
          </table:table-cell>
        </table:table-row>
        <text:soft-page-break/>
        <table:table-row table:style-name="TableRow408">
          <table:table-cell table:style-name="TableCell409">
            <text:p text:style-name="P410"><text:span text:style-name="T411">第五條　　</text:span><text:span text:style-name="T412">經許可之</text:span><text:span text:style-name="T413">業者</text:span><text:span text:style-name="T414">，應於許可後三十日內，依本自治條例第六條第一項</text:span><text:soft-page-break/><text:span text:style-name="T415">規定簽訂服務區使用行政契約，檢附共享運具清冊、投保證明文件（含產品責任險、第三人責任保險與傷害險）、</text:span><text:span text:style-name="T416">租賃</text:span><text:span text:style-name="T417">費率及依本自治條例第九條第一項第七款規定辦理信託或履約保證之證明文件，並依附表繳</text:span><text:span text:style-name="T418">清該次許可保證</text:span><text:span text:style-name="T419">金及</text:span><text:span text:style-name="T420">按年</text:span><text:span text:style-name="T421">繳納</text:span><text:span text:style-name="T422">使用權利</text:span><text:span text:style-name="T423">金。</text:span></text:p>
            <text:p text:style-name="P424"><text:span text:style-name="T425">　　　　　</text:span><text:span text:style-name="T426">前項共享運具清冊之運具數量與許可提供數量不符者，業者應依本自治條例第十條第一項規定申請變更營運許可內容。</text:span></text:p>
            <text:p text:style-name="P427"><text:span text:style-name="T428">　　　　　</text:span><text:span text:style-name="T429">第一項使用權利金及保證金之收</text:span><text:soft-page-break/><text:span text:style-name="T430">費基準，交通局應每三年定期檢討。</text:span></text:p>
            <text:p text:style-name="P431"/>
            <text:p text:style-name="P432"/>
          </table:table-cell>
          <table:table-cell table:style-name="TableCell433">
            <text:p text:style-name="P434"><text:span text:style-name="T435">第五條　　經許可之業者</text:span><text:span text:style-name="T436">，應於許可後三十日內，依本自治條例第六條第一項</text:span><text:soft-page-break/><text:span text:style-name="T437">規定簽訂服務區使用行政契約，檢附共享運具</text:span><text:span text:style-name="T438">清冊、</text:span><text:span text:style-name="T439">投保證明文件（含產品責任險、第三人責任保險</text:span><text:span text:style-name="T440">與</text:span><text:span text:style-name="T441">傷害險）</text:span><text:span text:style-name="T442">、費率及依本自治條例第九條第一項第七款規定辦理信託或履約保證之證明文件</text:span><text:span text:style-name="T443">，並依附表</text:span><text:span text:style-name="T444">按年</text:span><text:span text:style-name="T445">繳</text:span><text:span text:style-name="T446">納使用權利</text:span><text:span text:style-name="T447">金</text:span><text:span text:style-name="T448">，</text:span><text:span text:style-name="T449">及</text:span><text:span text:style-name="T450">一次</text:span><text:span text:style-name="T451">繳納</text:span><text:span text:style-name="T452">許可期間保證</text:span><text:span text:style-name="T453">金。</text:span></text:p>
            <text:p text:style-name="P454"><text:span text:style-name="T455">　　　　　</text:span><text:span text:style-name="T456">第一項使用</text:span><text:span text:style-name="T457">權</text:span><text:span text:style-name="T458">利金及保證金之收費基準應由交通局每三年定期檢討。</text:span></text:p>
            <text:p text:style-name="P459"/>
          </table:table-cell>
          <table:table-cell table:style-name="TableCell460">
            <text:p text:style-name="P461"><text:span text:style-name="T462">第五條　　經許可之業者，應於許可後三十日內，依本自治條例第六條第一項</text:span><text:soft-page-break/><text:span text:style-name="T463">規定簽訂服務區使用行政契約，檢附共享運具投保證明文件（含產品責任險、第三人責任保險</text:span><text:span text:style-name="T464">、</text:span><text:span text:style-name="T465">傷害險），並依附表按年繳納使用權利金，及一次繳納</text:span><text:span text:style-name="T466">三年</text:span><text:span text:style-name="T467">保證金。</text:span></text:p>
            <text:p text:style-name="P468"><text:span text:style-name="T469">　　　　　</text:span><text:span text:style-name="T470">依本自治條例第七條規定申請試辦者，保證金依試辦期間比例收取。</text:span></text:p>
            <text:p text:style-name="P471"><text:span text:style-name="T472">　　　　　</text:span><text:span text:style-name="T473">第一項使用</text:span><text:span text:style-name="T474">權</text:span><text:span text:style-name="T475">利</text:span><text:span text:style-name="T476">金及保證金之收費基準應由交通局每三年定期檢討。</text:span></text:p>
          </table:table-cell>
          <table:table-cell table:style-name="TableCell477">
            <text:p text:style-name="P478"><text:span text:style-name="T479">一、實務上</text:span><text:span text:style-name="T480">，</text:span><text:span text:style-name="T481">不排除有</text:span><text:span text:style-name="T482">業者為合法經營並兼顧成本，</text:span><text:span text:style-name="T483">有</text:span><text:span text:style-name="T484">於取得營</text:span><text:soft-page-break/><text:span text:style-name="T485">運許可後，再行購置車輛或領用牌照之情形。是</text:span><text:span text:style-name="T486">為使業者營運規劃更具彈性，</text:span><text:span text:style-name="T487">業者申請許可時</text:span><text:span text:style-name="T488">，</text:span><text:span text:style-name="T489">檢具之營運計畫書尚毋庸</text:span><text:span text:style-name="T490">記載</text:span><text:span text:style-name="T491">提供</text:span><text:span text:style-name="T492">共享運具清冊，俟取得營運許可後再行檢附共享運具清冊即足，爰</text:span><text:span text:style-name="T493">刪除</text:span><text:span text:style-name="T494">將</text:span><text:span text:style-name="T495">第三條第二項第一款</text:span><text:span text:style-name="T496">之</text:span><text:span text:style-name="T497">「</text:span><text:span text:style-name="T498">及</text:span><text:span text:style-name="T499">清冊」</text:span><text:span text:style-name="T500">等字，並於</text:span><text:span text:style-name="T501">移至</text:span><text:span text:style-name="T502">本條第一項</text:span><text:span text:style-name="T503">中新增檢附共享運具清冊之規定</text:span><text:span text:style-name="T504">。</text:span></text:p>
            <text:p text:style-name="P505"><text:span text:style-name="T506">二、</text:span><text:span text:style-name="T507">另</text:span><text:span text:style-name="T508">為了解業者收費</text:span><text:span text:style-name="T509">方式</text:span><text:span text:style-name="T510">費率</text:span><text:span text:style-name="T511">以維護使用者權益</text:span><text:span text:style-name="T512">，並</text:span><text:span text:style-name="T513">為</text:span><text:span text:style-name="T514">確保業</text:span><text:soft-page-break/><text:span text:style-name="T515">者確依本自治條例第九條第一項第七款規定辦理信託或履約保證，爰於第一項增訂業者應</text:span><text:span text:style-name="T516">併同</text:span><text:span text:style-name="T517">檢附相關證明文件。</text:span></text:p>
            <text:p text:style-name="P518"><text:span text:style-name="T519">三、因</text:span><text:span text:style-name="T520">業者申請許可期間之展延，</text:span><text:span text:style-name="T521">交通局許可</text:span><text:span text:style-name="T522">業者展延許可</text:span><text:span text:style-name="T523">期限非固定為三年，故將第一項「一次繳納三年保證金」</text:span><text:span text:style-name="T524">文字</text:span><text:span text:style-name="T525">修正為「一次繳納許可期間保證金」</text:span><text:span text:style-name="T526">，又考量自治條例及本辦法已實施三年，業者對於以共享運具提供使用服務已經熟</text:span><text:soft-page-break/><text:span text:style-name="T527">悉，故未來應無試辦需求，爰刪除第二項</text:span><text:span text:style-name="T528">。</text:span></text:p>
            <text:p text:style-name="P529"><text:span text:style-name="T530">四、又因保證金係按許可次數繳納，故試辦期間之保證金仍應全額繳納，爰刪除現行條文第二項，以下項次配合遞移。</text:span></text:p>
          </table:table-cell>
          <table:table-cell table:style-name="TableCell531">
            <text:p text:style-name="P532">一、參考本自治條例第九條第一項第二款，將修正條文第<text:soft-page-break/>一項之「費率」修正為「租賃費率」；又因本辦法修正後，保證金係按許可次數繳納，且不可分期，故將修正條文之「依附表按年繳納使用權利金，及一次繳納許可期間保證金」修正為「依附表繳清該次許可保證金及按年繳納使用權利金」，以期明確。</text:p>
            <text:p text:style-name="P533">二、經洽交通局表示，若業者檢附之共享運<text:soft-page-break/>具清冊數量與許可數量不符，業者應依本自治條例第十條第一項規定向交通局申請變更營運許可內容，故於本科修正條文新增第二項規定，以期明確。以下項次遞移，並酌作文字修正。</text:p>
            <text:p text:style-name="P534">三、經與交通局討論後，未來仍可能有試辦之需求，僅試辦期間之保證金不再依比例收取，而係全額收取，故修正交通局修正<text:soft-page-break/>說明第三點，並新增修正說明第四點。</text:p>
            <text:p text:style-name="P535">四、其餘修正條文及說明酌作文字修正。</text:p>
            <text:p text:style-name="P536"/>
          </table:table-cell>
        </table:table-row>
        <text:soft-page-break/>
        <table:table-row table:style-name="TableRow537">
          <table:table-cell table:style-name="TableCell538">
            <text:p text:style-name="P539"><text:span text:style-name="T540">第七條　　</text:span><text:span text:style-name="T541">經許可之業者依本自治條例第十條規定申請變更共享運具之許可提供數量，應按增減數量及許可期間賸餘比例</text:span><text:span text:style-name="T542">，</text:span><text:span text:style-name="T543">補繳或</text:span><text:span text:style-name="T544">由交通局</text:span><text:span text:style-name="T545">退還使用權利金之差額。</text:span></text:p>
            <text:p text:style-name="P546"><text:span text:style-name="T547">　　　　　</text:span><text:span text:style-name="T548">依前項規定變更共享運具許可提供數量者，其增加</text:span><text:soft-page-break/><text:span text:style-name="T549">部分適用原許可期間；</text:span><text:span text:style-name="T550">業者</text:span><text:span text:style-name="T551">補繳或</text:span><text:span text:style-name="T552">交通局</text:span><text:span text:style-name="T553">退還使用權利金之差額，應於交通局許可後三十日內辦理。</text:span></text:p>
            <text:p text:style-name="P554"><text:span text:style-name="T555">　　　　　</text:span><text:span text:style-name="T556">經許可之業者</text:span><text:span text:style-name="T557">有本自治條例</text:span><text:span text:style-name="T558">第十二</text:span><text:span text:style-name="T559">條第三款規定解散或停業六個月以上情事者，交通局應按許可期間賸餘比例退還使用權利金。</text:span></text:p>
          </table:table-cell>
          <table:table-cell table:style-name="TableCell560">
            <text:p text:style-name="P561"><text:span text:style-name="T562">第七條　　</text:span><text:span text:style-name="T563">經許可之業者依本自治條例第十條規定申請變更共享運具之許可提供數量，應按增減數量及許可期間賸餘比例補繳或退還使用權利金之差額。</text:span></text:p>
            <text:p text:style-name="P564"><text:span text:style-name="T565">　　　　　</text:span><text:span text:style-name="T566">依前項規定變更共享運具許可提供數量者，其增加部分適用原許可期</text:span><text:soft-page-break/><text:span text:style-name="T567">間；補繳或退還使用權利金之差額</text:span><text:span text:style-name="T568">者</text:span><text:span text:style-name="T569">，應於交通局許可後三十日內辦理。</text:span></text:p>
            <text:p text:style-name="P570"><text:span text:style-name="T571">　　　　　</text:span><text:span text:style-name="T572">有本自治條例</text:span><text:span text:style-name="T573">第十二</text:span><text:span text:style-name="T574">條第三款規定解散或停業六個月以上情事者，交通局應按許可期間賸餘比例退還使用權利金。</text:span></text:p>
          </table:table-cell>
          <table:table-cell table:style-name="TableCell575">
            <text:p text:style-name="P576"><text:span text:style-name="T577">第七條　　經許可之業者依本自治條例第十條規定申請變更共享運具之許可提供數量，</text:span><text:span text:style-name="T578">其與原許可提供數量適用本辦法附表之收費級距相同者，不加收或退還使用權利金；不同者，</text:span><text:span text:style-name="T579">應按增減數量及許可期間賸餘比例補繳或退還</text:span><text:soft-page-break/><text:span text:style-name="T580">使用權利金之差額。</text:span></text:p>
            <text:p text:style-name="P581"><text:span text:style-name="T582">　　　　　依前項規定</text:span><text:span text:style-name="T583">變更</text:span><text:span text:style-name="T584">共享運具許可提供數量者，其增加部分適用原許可期間；補繳或退還使用權利金之差額者，應於交通局許可後三十日內辦理。</text:span></text:p>
            <text:p text:style-name="P585"><text:span text:style-name="T586">　　　　　有本自治條例第十二條第三款規定解散或停業六個月以上情事者，交通局應按許可期間賸餘比例退還使用權利金。</text:span></text:p>
          </table:table-cell>
          <table:table-cell table:style-name="TableCell587">
            <text:p text:style-name="P588"><text:span text:style-name="T589">實務上</text:span><text:span text:style-name="T590">為使業者營運規劃更有彈性，且</text:span><text:span text:style-name="T591">權利金</text:span><text:span text:style-name="T592">收費標準更符合實際許可情形，本辦法附表</text:span><text:span text:style-name="T593">修正後，</text:span><text:span text:style-name="T594">取消原有收費級距，</text:span><text:bookmark-start text:name="_Hlk95324074"/><text:span text:style-name="T595">改以許可車輛數逐車收費，爰</text:span><text:span text:style-name="T596">修正</text:span><text:span text:style-name="T597">第一項文字</text:span><text:bookmark-end text:name="_Hlk95324074"/><text:span text:style-name="T598">配合修正</text:span><text:span text:style-name="T599">。</text:span></text:p>
          </table:table-cell>
          <table:table-cell table:style-name="TableCell600">
            <text:p text:style-name="P601">修正條文及修正說明酌作文字修正。</text:p>
          </table:table-cell>
        </table:table-row>
        <table:table-row table:style-name="TableRow602">
          <table:table-cell table:style-name="TableCell603">
            <text:p text:style-name="P604"><text:span text:style-name="T605">第八條　　</text:span><text:span text:style-name="T606">經許可之業者解散、停業或復業時，應依下列規定辦理：</text:span></text:p>
            <text:p text:style-name="P607"><text:span text:style-name="T608">　　　</text:span><text:span text:style-name="T609">一、解散者，應於</text:span><text:soft-page-break/><text:span text:style-name="T610">事實發生後十五日內，敘明解散事由函送交通局備查。</text:span></text:p>
            <text:p text:style-name="P611"><text:span text:style-name="T612">　　　</text:span><text:span text:style-name="T613">二、停業者，應於事實發生後十五日內，敘明復業時間及停業事由函送交通局備查。</text:span></text:p>
            <text:p text:style-name="P614"><text:span text:style-name="T615">　　　</text:span><text:span text:style-name="T616">三、復業者，應於事實發生前十五日內函送交通局備查。</text:span></text:p>
            <text:p text:style-name="P617"><text:span text:style-name="T618">　　　</text:span><text:span text:style-name="T619">四、經許可之業者依前三款規定函送交通局備查時，應同時檢附</text:span><text:span text:style-name="T620">向</text:span><text:span text:style-name="T621">公司登記主管機關</text:span><text:span text:style-name="T622">申請</text:span><text:span text:style-name="T623">解散、停業或復業</text:span><text:span text:style-name="T624">登記之</text:span><text:span text:style-name="T625">相關證明文</text:span><text:soft-page-break/><text:span text:style-name="T626">件，或</text:span><text:span text:style-name="T627">向</text:span><text:span text:style-name="T628">稅捐稽徵機關</text:span><text:span text:style-name="T629">申報</text:span><text:span text:style-name="T630">停業或復業核備</text:span><text:span text:style-name="T631">之相關</text:span><text:span text:style-name="T632">證明文件。</text:span></text:p>
            <text:p text:style-name="P633"><text:span text:style-name="T634">　　　　　</text:span><text:span text:style-name="T635">經許可之業者解散、停業、撤銷、廢止營運許可或營運許可期間屆滿者，應依下列規定期限，於租用平台介面揭示停止或終止服務等資訊，並於揭示後三十日內收回共享運具、移除相關設施及完成場地回復原狀：</text:span></text:p>
            <text:p text:style-name="P636"><text:span text:style-name="T637">　　　</text:span><text:span text:style-name="T638">一、解散或停業者，應於事實發生後五日內揭示。</text:span></text:p>
            <text:p text:style-name="P639"><text:span text:style-name="T640">　　　</text:span><text:span text:style-name="T641">二、撤銷或廢止營運許可者，應於交通局命停止營業</text:span><text:soft-page-break/><text:span text:style-name="T642">前五日內揭示。但撤銷或廢止營運許可之事由為解散或停業者，依前款規定辦理。</text:span></text:p>
            <text:p text:style-name="P643"><text:span text:style-name="T644">　　　</text:span><text:span text:style-name="T645">三、營運許可期間屆滿者，應於營運許可期間屆滿前五日內揭示。</text:span></text:p>
            <text:p text:style-name="P646"><text:span text:style-name="T647">　　　　　</text:span><text:span text:style-name="T648">業者未於前項規定之期限內收回共享運具，仍停放於服務區或道路範圍者，依本自治條例第十九條規定，由交通局通知本府警察局交通警察大隊移置。</text:span></text:p>
            <text:p text:style-name="P649"><text:span text:style-name="T650">　　　　　</text:span><text:span text:style-name="T651">經許可之業者復業</text:span><text:span text:style-name="T652">者</text:span><text:span text:style-name="T653">，應於</text:span><text:span text:style-name="T654">事實發生前</text:span><text:span text:style-name="T655">五日內，於租用平台介面揭示</text:span><text:soft-page-break/><text:span text:style-name="T656">開始服務資訊。</text:span></text:p>
            <text:p text:style-name="P657"><text:span text:style-name="T658">　　　　　</text:span><text:span text:style-name="T659">因天災或其他</text:span><text:span text:style-name="T660">不可抗力</text:span><text:span text:style-name="T661">之事故無法營業</text:span><text:span text:style-name="T662">者</text:span><text:span text:style-name="T663">，經許可之業者應於租用平台介面揭示原因及預計恢復營業時間，並函送交通局備查。</text:span></text:p>
          </table:table-cell>
          <table:table-cell table:style-name="TableCell664">
            <text:p text:style-name="P665"><text:span text:style-name="T666">第八條　　</text:span><text:span text:style-name="T667">經許可之業者</text:span><text:span text:style-name="T668">如有</text:span><text:span text:style-name="T669">解散、停業或復業時，應依下列規定辦理：</text:span></text:p>
            <text:p text:style-name="P670"><text:span text:style-name="T671">　　　</text:span><text:span text:style-name="T672">一、解散者，應於</text:span><text:soft-page-break/><text:span text:style-name="T673">事實</text:span><text:span text:style-name="T674">發生後十五日內，敘明解散事由函送交通局備查。</text:span></text:p>
            <text:p text:style-name="P675"><text:span text:style-name="T676">　　　</text:span><text:span text:style-name="T677">二、停業者，應於</text:span><text:span text:style-name="T678">事實</text:span><text:span text:style-name="T679">發生後十五日內，敘明復業時間及停業事由函送交通局備查。</text:span></text:p>
            <text:p text:style-name="P680"><text:span text:style-name="T681">　　　</text:span><text:span text:style-name="T682">三、復業者，應於</text:span><text:span text:style-name="T683">事實</text:span><text:span text:style-name="T684">發生前十五日內函送交通局備查。</text:span></text:p>
            <text:p text:style-name="P685"><text:span text:style-name="T686">　　　</text:span><text:span text:style-name="T687">四、經許可之業者依前三款規定函送交通局備查時，應同時檢附公司登記主管機關</text:span><text:span text:style-name="T688">之</text:span><text:span text:style-name="T689">解散、停業或復業</text:span><text:span text:style-name="T690">登記</text:span><text:span text:style-name="T691">相關證明文件</text:span><text:span text:style-name="T692">，或稅</text:span><text:soft-page-break/><text:span text:style-name="T693">捐稽徵機關之停業或復業核備證明文件</text:span><text:span text:style-name="T694">。</text:span></text:p>
            <text:p text:style-name="P695"><text:span text:style-name="T696">　　　</text:span><text:span text:style-name="T697">五、解散、停業或</text:span><text:span text:style-name="T698">復業</text:span><text:span text:style-name="T699">者，應依下列規定於租用平台介面揭示解散、停業或復業等資訊：</text:span></text:p>
            <text:p text:style-name="P700"><text:span text:style-name="T701">　　　　　</text:span><text:span text:style-name="T702">（一）解散或</text:span><text:span text:style-name="T703">停業</text:span><text:span text:style-name="T704">者，應於完成辦理解散及停業登記後五日內揭示資訊，並於揭示後三十日內</text:span><text:soft-page-break/><text:span text:style-name="T705">收回共享運具、移除相關設施及完成場地回復原狀</text:span><text:span text:style-name="T706">。</text:span></text:p>
            <text:p text:style-name="P707"><text:span text:style-name="T708">　　　　　</text:span><text:span text:style-name="T709">（二）復業者，應於完成復業登記五日內揭示資訊。</text:span></text:p>
            <text:p text:style-name="P710"><text:span text:style-name="T711">　　　　　</text:span><text:span text:style-name="T712">業者未於前項</text:span><text:span text:style-name="T713">第五</text:span><text:span text:style-name="T714">款第一目規定之期限內收回共享運具，仍停放於服務區或道路範圍者，依本自治條例第十九條規定，由交通局通知本府警</text:span><text:soft-page-break/><text:span text:style-name="T715">察局交通警察大隊移置。</text:span></text:p>
            <text:p text:style-name="P716"><text:span text:style-name="T717">　　　　　</text:span><text:span text:style-name="T718">因天災或其他</text:span><text:span text:style-name="T719">不可抗力</text:span><text:span text:style-name="T720">之事故無法營業時，經許可之業者應於租用平台介面揭示原因及預計恢復營業時間，並函送交通局備查。</text:span></text:p>
          </table:table-cell>
          <table:table-cell table:style-name="TableCell721">
            <text:p text:style-name="P722">第八條　　經許可之業者如有解散、停業或復業時，應依下列規定辦理：</text:p>
            <text:p text:style-name="P723"><text:span text:style-name="T724">　　　一、解散者，應於</text:span><text:soft-page-break/><text:span text:style-name="T725">事實發生後十五日內，敘明解散事由函送交通局備查。</text:span></text:p>
            <text:p text:style-name="P726"><text:span text:style-name="T727">　　　二、停業者，應於事實發生後十五日內，敘明復業時間及停業事由函送交通局備查。</text:span></text:p>
            <text:p text:style-name="P728"><text:span text:style-name="T729">　　　三、復業者，應於事實發生前十五日內函送交通局備查。</text:span></text:p>
            <text:p text:style-name="P730"><text:span text:style-name="T731">　　　四、經許可之</text:span><text:span text:style-name="T732">業者</text:span><text:span text:style-name="T733">依前三款規定函送交通局備查時，應同時檢附公司登記主管機關之解散、停業或復業登記相關證明文件。</text:span></text:p>
            <text:soft-page-break/>
            <text:p text:style-name="P734">　　　五、解散、停業或復業者，應依下列規定於租用平台介面揭示解散、停業或復業等資訊：</text:p>
            <text:p text:style-name="P735">　　　　　（一）解散或停業者，應於完成辦理解散及停業登記後五日內揭示資訊，並於揭示後三十日內收回共享運具。</text:p>
            <text:soft-page-break/>
            <text:p text:style-name="P736">　　　　　（二）復業者，應於完成復業登記五日內揭示資訊。</text:p>
            <text:p text:style-name="P737">　　　　　業者未於前項第五款第一目規定之期限內收回共享運具，仍停放於服務區或道路範圍者，依本自治條例第十九條規定，由交通局通知本府警察局交通警察大隊移置。</text:p>
            <text:p text:style-name="P738"><text:span text:style-name="T739">　　　　　因天災或其他不可抗力之事故無法營業時，經許可之業者應於租用平台介面揭示原因及預計恢復營業時</text:span><text:soft-page-break/><text:span text:style-name="T740">間，並函送交通局備查。</text:span></text:p>
          </table:table-cell>
          <table:table-cell table:style-name="TableCell741">
            <text:p text:style-name="P742"><text:span text:style-name="T743">一、依公司登記辦法第三條第一項但書規定，公司</text:span><text:span text:style-name="T744">暫停營業一個月以上，其</text:span><text:span text:style-name="T745">停業或</text:span><text:soft-page-break/><text:span text:style-name="T746">復業已依加值型及非加值型營業稅法第三十一條規定申報核備者，無需申請為停業或復業之登記，爰</text:span><text:span text:style-name="T747">放寬</text:span><text:span text:style-name="T748">於</text:span><text:span text:style-name="T749">第一項第四款所定業者停業或復業時應檢附之證明文件，新增「稅捐稽徵機關之停業或復業核備證明文件」</text:span><text:span text:style-name="T750">等文字</text:span><text:span text:style-name="T751">。</text:span></text:p>
            <text:p text:style-name="P752"><text:span text:style-name="T753">二、為</text:span><text:span text:style-name="T754">使</text:span><text:span text:style-name="T755">共享運具移除</text:span><text:span text:style-name="T756">之</text:span><text:span text:style-name="T757">相關規定一致</text:span><text:span text:style-name="T758">性</text:span><text:span text:style-name="T759">，爰參</text:span><text:span text:style-name="T760">照</text:span><text:span text:style-name="T761">考本辦法</text:span><text:span text:style-name="T762">第十一條</text:span><text:span text:style-name="T763">用語</text:span><text:span text:style-name="T764">規定，</text:span><text:span text:style-name="T765">修正</text:span><text:span text:style-name="T766">於</text:span><text:span text:style-name="T767">第一項第五款第一目</text:span><text:span text:style-name="T768">新增「移除相關設施</text:span><text:soft-page-break/><text:span text:style-name="T769">及完成場地回復原狀」</text:span><text:span text:style-name="T770">之規定</text:span><text:span text:style-name="T771">。</text:span></text:p>
          </table:table-cell>
          <table:table-cell table:style-name="TableCell772">
            <text:p text:style-name="P773">一、查現行條文及交通局修正條文第一項第四款規定，業者如有解散、<text:soft-page-break/>停業或復業者，應於事實發生前或後十五日內，檢附公司登記主管機關之解散、停業或復業登記相關證明文件，函送交通局備查，惟本條項第一款至第三款所稱「事實發生日」，立法原意非以登記主管機關完成登記為適用前提，斯時未必有公司登記主管機關之登記證明文件，故經與交通局討論後，將交通<text:soft-page-break/>局修正條文第一項第四款之「登記」刪除，並酌修相關證明文件之敘述文字，以求周全。</text:p>
            <text:p text:style-name="P774">二、查交通局修正條文第十一條第一項及第二項，與交通局修正條文第八條第一項第五款及第二項，規定內容幾近相似，僅是否揭示資訊及收回共享運具之期限不同，故經與交通局討論後，認為業者若有經撤銷、廢止<text:soft-page-break/>營運許可或營運許可期間屆滿之情事，亦應於相關情事發生前五日內揭示資訊，使消費者知悉，並基於規範體系妥適性，將交通局修正條文第十一條第一項、第二項與第八條第五款第一目，移至本科修正條文第二項合併規範，及交通局修正條文第八條第五款第二目，移至本科修正條文第四項，相關項次配合遞移。<text:soft-page-break/>另本科修正條文第二項第一款及第四項所定業者揭示義務，配合前項第四款修正，併同修正之。又本科修正條文第二項第二款之「命停止營業前五日內」，經洽交通局表示，業者應依該局撤銷或廢止處分所載停止營業之日前五日內辦理揭示。</text:p>
            <text:p text:style-name="P775">三、修正說明酌作文字修正。</text:p>
          </table:table-cell>
        </table:table-row>
        <text:soft-page-break/>
        <table:table-row table:style-name="TableRow776">
          <table:table-cell table:style-name="TableCell777">
            <text:p text:style-name="P778"><text:span text:style-name="T779">第十條　　</text:span><text:span text:style-name="T780">經許可之業者因違反本自治條例受裁處之罰鍰，或</text:span><text:soft-page-break/><text:span text:style-name="T781">依臺北市處理妨礙道路交通及久停公有停車場車輛自治條例應收取之移置費及保管費，未依限繳納，經交通局限期繳</text:span><text:span text:style-name="T782">納</text:span><text:span text:style-name="T783">仍不繳納</text:span><text:span text:style-name="T784">者</text:span><text:span text:style-name="T785">，交通局得由其保證金扣抵。</text:span></text:p>
            <text:p text:style-name="P786"><text:span text:style-name="T787">　　　　　</text:span><text:span text:style-name="T788">所繳保證金不足</text:span><text:span text:style-name="T789">三分之一</text:span><text:span text:style-name="T790">時，經許可之業者應於交通局指定期限內補足。</text:span></text:p>
          </table:table-cell>
          <table:table-cell table:style-name="TableCell791">
            <text:p text:style-name="P792"><text:span text:style-name="T793">第十條　　</text:span><text:span text:style-name="T794">經許可之業者因違反本自治條例受裁處之罰鍰，或</text:span><text:soft-page-break/><text:span text:style-name="T795">依臺北市處理妨礙道路交通</text:span><text:span text:style-name="T796">及久停公有停車場</text:span><text:span text:style-name="T797">車輛自治條例應收取之移置費及保管費，</text:span><text:span text:style-name="T798">如</text:span><text:span text:style-name="T799">未依限繳納，經交通局限期</text:span><text:span text:style-name="T800">催</text:span><text:span text:style-name="T801">繳</text:span><text:span text:style-name="T802">後</text:span><text:span text:style-name="T803">仍不繳納</text:span><text:span text:style-name="T804">時</text:span><text:span text:style-name="T805">，交通局得由其保證金扣抵。</text:span></text:p>
            <text:p text:style-name="P806"><text:span text:style-name="T807">　　　　　</text:span><text:span text:style-name="T808">所繳保證金不足</text:span><text:span text:style-name="T809">三分之一</text:span><text:span text:style-name="T810">時，經許可之業者應於交通局指定期限內補足。</text:span></text:p>
          </table:table-cell>
          <table:table-cell table:style-name="TableCell811">
            <text:p text:style-name="P812">第十條　　經許可之業者因違反本自治條例受裁處之罰鍰，或<text:soft-page-break/>依臺北市處理妨礙道路交通車輛自治條例應收取之移置費及保管費，如未依限繳納，經交通局限期催繳後仍不繳納時，交通局得由其保證金扣抵。</text:p>
            <text:p text:style-name="P813"><text:span text:style-name="T814">　　　　　所繳保證金</text:span><text:span text:style-name="T815">不足</text:span><text:span text:style-name="T816">三分之一時，經許可之業者應於交通局指定期限內補足。</text:span></text:p>
          </table:table-cell>
          <table:table-cell table:style-name="TableCell817">
            <text:p text:style-name="P818"><text:span text:style-name="T819">本府於一０八年五月二十八日修正公布</text:span><text:span text:style-name="T820">查</text:span><text:span text:style-name="T821">「臺北市處理</text:span><text:soft-page-break/><text:span text:style-name="T822">妨礙道路交通車輛自治條例」</text:span><text:span text:style-name="T823">，</text:span><text:span text:style-name="T824">業修正</text:span><text:span text:style-name="T825">名稱</text:span><text:span text:style-name="T826">修正</text:span><text:span text:style-name="T827">為「臺北市處理妨礙道路交通及久停公有停車場車輛自治條例」，爰</text:span><text:span text:style-name="T828">將</text:span><text:span text:style-name="T829">第一項所引法規名稱配合修正。</text:span></text:p>
          </table:table-cell>
          <table:table-cell table:style-name="TableCell830">
            <text:p text:style-name="P831">修正條文及修正說明酌作文字修正。</text:p>
          </table:table-cell>
        </table:table-row>
        <table:table-row table:style-name="TableRow832">
          <table:table-cell table:style-name="TableCell833">
            <text:p text:style-name="P834"><text:span text:style-name="T835">第十一條　　經撤銷、廢止營運許可或營運許可期間屆滿者，業者收回共享運具、移除相關設施及完成場地回復原狀</text:span><text:span text:style-name="T836">後，交通局</text:span><text:span text:style-name="T837">於</text:span><text:span text:style-name="T838">扣抵前條第一項</text:span><text:span text:style-name="T839">相關費</text:span><text:soft-page-break/><text:span text:style-name="T840">用</text:span><text:span text:style-name="T841">，無息退還賸餘之保證金</text:span><text:span text:style-name="T842">。</text:span></text:p>
          </table:table-cell>
          <table:table-cell table:style-name="TableCell843">
            <text:p text:style-name="P844"><text:span text:style-name="T845">第十一條　　</text:span><text:span text:style-name="T846">經撤</text:span><text:span text:style-name="T847">銷、</text:span><text:span text:style-name="T848">廢止</text:span><text:span text:style-name="T849">營運許可或營運許可期間屆滿者</text:span><text:span text:style-name="T850">，</text:span><text:span text:style-name="T851">除本辦法另有規定外，</text:span><text:span text:style-name="T852">業者</text:span><text:span text:style-name="T853">須</text:span><text:span text:style-name="T854">於</text:span><text:span text:style-name="T855">撤銷、廢止營運許可或許可期間屆滿後三十日內收回</text:span><text:span text:style-name="T856">共享運</text:span><text:soft-page-break/><text:span text:style-name="T857">具、</text:span><text:span text:style-name="T858">移除</text:span><text:span text:style-name="T859">相關設施</text:span><text:span text:style-name="T860">及</text:span><text:span text:style-name="T861">完成場地回復原狀。</text:span></text:p>
            <text:p text:style-name="P862"><text:span text:style-name="T863">　　　　　　</text:span><text:span text:style-name="T864">業者未於前項規定之期限內收回共享運具，仍停放於服務區或道路範圍者，依本自治條例第十九條規定，由交通局通知本府警察局交通警察大隊移置。</text:span></text:p>
            <text:p text:style-name="P865"><text:span text:style-name="T866">　　　　　　</text:span><text:span text:style-name="T867">業者依第一項規定收回共享運具、移除相關設施及完成場地回復原狀後，交通局應扣抵前條第一項所定金額，無息退還賸餘之保證金。</text:span></text:p>
          </table:table-cell>
          <table:table-cell table:style-name="TableCell868">
            <text:p text:style-name="P869"><text:span text:style-name="T870">第十一條　　經撤銷、</text:span><text:span text:style-name="T871">廢止</text:span><text:span text:style-name="T872">營運許可或營運許可期間屆滿者，業者於</text:span><text:span text:style-name="T873">移除</text:span><text:span text:style-name="T874">共享運具</text:span><text:span text:style-name="T875">及</text:span><text:span text:style-name="T876">相關設施</text:span><text:span text:style-name="T877">且</text:span><text:span text:style-name="T878">完成場地回復原狀</text:span><text:span text:style-name="T879">後，交通局應扣抵前條第一項所定金</text:span><text:soft-page-break/><text:span text:style-name="T880">額，無息退還賸餘之保證金</text:span><text:span text:style-name="T881">。</text:span></text:p>
          </table:table-cell>
          <table:table-cell table:style-name="TableCell882">
            <text:p text:style-name="P883"><text:span text:style-name="T884">一、於第一項新增經撤銷、廢止營運許可或營運許可期間屆滿者，</text:span><text:span text:style-name="T885">其</text:span><text:span text:style-name="T886">業者</text:span><text:span text:style-name="T887">收回共享運具、移除相關設施及場地回復原狀之期限，以資遵循。又有關</text:span><text:soft-page-break/><text:span text:style-name="T888">「除本辦法另有規定外」一節</text:span><text:span text:style-name="T889">，蓋依本自治條例第十二條第三款規定，業者有公司經解散、命令解散、裁定解散或停業六個月以上登記之情形者，交通局得撤銷或廢止其營運許可；此際依</text:span><text:span text:style-name="T890">係指</text:span><text:span text:style-name="T891">本辦法第八條第一項第五款第一目之規定</text:span><text:span text:style-name="T892">，解散或停業者，應於完成辦理解散及停業登記後五日內揭示資訊，並於揭示後三十日內收回共享運具、移除相關設施並完成場地回</text:span><text:soft-page-break/><text:span text:style-name="T893">復原狀，而非適用本條第一項之規定</text:span><text:span text:style-name="T894">，併予敘明。</text:span><text:span text:style-name="T895">另將第一項後段規定移列第三項，並酌作文字修正。</text:span></text:p>
            <text:p text:style-name="P896">二、新增第二項規定，明定業者未依限收回共享運具時之處理方式。</text:p>
            <text:p text:style-name="P897"><text:span text:style-name="T898">三、將現行條文第一項後段規定移列第三項，並酌作文字修正。</text:span></text:p>
          </table:table-cell>
          <table:table-cell table:style-name="TableCell899">
            <text:p text:style-name="P900">一、查交通局修正條文第一項及第二項，與交通局修正條文第八條第一項第五款及第二項，規範內容幾近相似，僅是否揭示資<text:soft-page-break/>訊及收回共享運具之相關期限不同，故經與交通局討論後，將交通局修正條文第一項及第二項移至本科修正條文第八條第二項及第三項，本條仍維持現行條文有關保證金退還之規定，並酌作文字修正。</text:p>
            <text:p text:style-name="P901">二、依本自治條例第十二條第三款規定，業者經解散、命令解散、裁定解散或停業六個月以上「登記」者，交通<text:soft-page-break/>局得撤銷或廢止其營運許可。是本條所定撤銷、廢止營運許可，皆以業者完成各類解散或停業登記為前提。在業者因故停業，但未經撤銷或廢止營運許可者，仍有復業之可能，故保證金不予退還；另業者解散登記並經交通局撤銷或廢止其營運許可，業者已無繼續營運可能，基於管制業者確實處理解散後之相關<text:soft-page-break/>事務，故待其確實收回、移除及回復原狀後，方扣除相關費用，無息退還賸餘之保證金，併予敘明。</text:p>
            <text:p text:style-name="P902"><text:span text:style-name="T903">三</text:span><text:span text:style-name="T904">、修正說明酌作文字修正。</text:span></text:p>
          </table:table-cell>
        </table:table-row>
      </table:table>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9">
            <text:soft-page-break/>
            <text:p text:style-name="P917"><text:span text:style-name="T920">「臺北市共享運具經營業管理辦法」附表修正對照表</text:span></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4">
            <text:p text:style-name="P923">法務局及交通局修正規定</text:p>
          </table:table-cell>
          <table:covered-table-cell/>
          <table:covered-table-cell/>
          <table:covered-table-cell/>
          <table:table-cell table:style-name="TableCell924" table:number-columns-spanned="4">
            <text:p text:style-name="P925">現行規定</text:p>
          </table:table-cell>
          <table:covered-table-cell/>
          <table:covered-table-cell/>
          <table:covered-table-cell/>
          <table:table-cell table:style-name="TableCell926">
            <text:p text:style-name="P927"><text:span text:style-name="T928">法務局及交通局說明</text:span></text:p>
          </table:table-cell>
        </table:table-row>
        <table:table-row table:style-name="TableRow929">
          <table:table-cell table:style-name="TableCell930" table:number-columns-spanned="4">
            <text:p text:style-name="P931">附表名稱：</text:p>
            <text:p text:style-name="P932"><text:span text:style-name="T933">臺北市共享運具經營業</text:span><text:span text:style-name="T934">使用權利金及保證金收取基準</text:span><text:span text:style-name="T935">表</text:span></text:p>
          </table:table-cell>
          <table:covered-table-cell/>
          <table:covered-table-cell/>
          <table:covered-table-cell/>
          <table:table-cell table:style-name="TableCell936" table:number-columns-spanned="4">
            <text:p text:style-name="P937">附表名稱：</text:p>
            <text:p text:style-name="P938"><text:span text:style-name="T939">臺北市共享運具經營業</text:span><text:span text:style-name="T940">管理辦法</text:span><text:span text:style-name="T941">附表</text:span></text:p>
          </table:table-cell>
          <table:covered-table-cell/>
          <table:covered-table-cell/>
          <table:covered-table-cell/>
          <table:table-cell table:style-name="TableCell942" table:number-rows-spanned="12">
            <text:list text:style-name="LFO2" text:continue-numbering="true">
              <text:list-item>
                <text:p text:style-name="P943"><text:span text:style-name="T944">依現行規定，保證金係依自行車收費級距之最低車輛數二千輛乘以臺北市共享運具經營業管理</text:span><text:span text:style-name="T945">自治</text:span><text:span text:style-name="T946">條例</text:span><text:span text:style-name="T947">事件統一裁罰基準</text:span><text:span text:style-name="T948">最低罰鍰三百元計算，不分運具種類及許可車輛數皆繳納六十萬元。考量截至一一０年底，業者繳納罰鍰及相關費用之紀錄良好，尚無動用保證金之情形，為鼓勵業者營運發展，減輕財務負擔，爰將保證金由六十萬元修正為三十萬元。另因</text:span><text:span text:style-name="T949">交通局許可業者申請許可期間展延之期限非均為三年</text:span><text:span text:style-name="T950">保證金係按許可次數繳納</text:span><text:span text:style-name="T951">，故將「三年」修正為「每次許可」。</text:span></text:p>
              </text:list-item>
              <text:list-item>
                <text:p text:style-name="P952">共享運具使用權利金收費標準前係考量共享運具尚處萌芽階段，基於政策推動及鼓勵業者合法納管，使用權利金係依不同車種及數量，每年收取七萬元至二十萬元。</text:p>
              </text:list-item>
              <text:list-item>
                <text:p text:style-name="P953"><text:span text:style-name="T954">現因共享運具已於本市營運</text:span><text:span text:style-name="T955">兩餘</text:span><text:span text:style-name="T956">超過二</text:span><text:span text:style-name="T957">年，為更合宜地擬定收費</text:span><text:span text:style-name="T958">基</text:span><text:span text:style-name="T959">標</text:span><text:span text:style-name="T960">準及反映共享運具營運之外部成本，爰參考</text:span><text:bookmark-start text:name="_Hlk99357896"/><text:span text:style-name="T961">臺北市市有公用房地使用費收費基準表</text:span><text:bookmark-end text:name="_Hlk99357896"/><text:span text:style-name="T962">中設置自動販賣機、快照站或其他簡易便民服務設施</text:span><text:span text:style-name="T963">之收費方式</text:span><text:span text:style-name="T964">規定、</text:span><text:span text:style-name="T965">市區道路及附屬工程設計規範</text:span><text:span text:style-name="T966">第十章「公車停靠站及路邊停車帶」</text:span><text:span text:style-name="T967">第10.2.2點路邊停車格位與</text:span><text:span text:style-name="T968">第五章「腳踏自行車道設計」</text:span><text:span text:style-name="T969">第5.7點腳踏自行車停車空間、臺北市停管處機車格位新（改）繪劃設原則第二點等車輛停放所需空間之</text:span><text:span text:style-name="T970">相關</text:span><text:span text:style-name="T971">規定，與汽車運輸業審核細則附件「汽車運輸業停車場設置規定」第六點</text:span><text:span text:style-name="T972">汽車運輸業應備具之停車位數之</text:span><text:span text:style-name="T973">規定，以及現行本市共享運具營運車輛比例與使用比例，修正各種共享運具每輛每年應繳納使用權利金之數額</text:span><text:bookmark-start text:name="_Hlk95324302"/><text:span text:style-name="T974">。另為使業者營運規劃更有彈性，符合實際許可</text:span><text:bookmark-end text:name="_Hlk95324302"/><text:span text:style-name="T975">情形，爰取消車輛收費級距，改以許可車輛數計算使用權利</text:span><text:soft-page-break/><text:span text:style-name="T976">金。</text:span></text:p>
              </text:list-item>
              <text:list-item>
                <text:p text:style-name="P977">為落實交通局「共享、綠能、E化、安全」之願景，並鼓勵共享運具經營業產業發展，爰提供使用權利金減收之誘因，導引業者配合本府政策目標，根據業者對政策的配合度，予以不同程度之減收。使用權利金減收規定訂定理由如下:</text:p>
              </text:list-item>
            </text:list>
            <text:list text:style-name="LFO3" text:continue-numbering="true">
              <text:list-item>
                <text:p text:style-name="P978"><text:span text:style-name="T979">第一點第一款明定業者提供特定低碳能源運具，減收使用權利金之</text:span><text:span text:style-name="T980">規定</text:span><text:span text:style-name="T981">比例</text:span><text:span text:style-name="T982">，以推廣綠運輸並響應節能減碳，鼓勵業者使用低碳能源運具提供服務，燃油運具則不予減收。另業者提供之運具僅需部分為特定低碳能源運具，即可適用本款規定予以減收。</text:span></text:p>
              </text:list-item>
              <text:list-item>
                <text:p text:style-name="P983"><text:span text:style-name="T984">第一點第二款明定業者提供</text:span><text:span text:style-name="T985">臺北市境內</text:span><text:span text:style-name="T986">公有路外公共停車場以外之停車場</text:span><text:span text:style-name="T987">所</text:span><text:span text:style-name="T988">為共享運具租借或歸還服務，減收使用權利金之</text:span><text:span text:style-name="T989">規定</text:span><text:span text:style-name="T990">比例</text:span><text:span text:style-name="T991">，</text:span><text:span text:style-name="T992">使</text:span><text:span text:style-name="T993">以鼓勵</text:span><text:span text:style-name="T994">業者多加利用路外停車空間提供租借或歸還服務，</text:span><text:span text:style-name="T995">以</text:span><text:span text:style-name="T996">減少路邊停車場及公有路外停車場之使</text:span><text:soft-page-break/><text:span text:style-name="T997">用。公有路外公共停車場以外之停車場</text:span><text:span text:style-name="T998">所</text:span><text:span text:style-name="T999">係指民營路外公共停車場、業者依汽車運輸業審核細則第四條</text:span><text:span text:style-name="T1000">第一項第四款第二目</text:span><text:span text:style-name="T1001">規定備有之停車場，或業者自有或租用供其共享運具租借或歸還使用之路外停車場</text:span><text:span text:style-name="T1002">所</text:span><text:span text:style-name="T1003">。業者提供之公有路外公共停車場以外之停車場</text:span><text:span text:style-name="T1004">所</text:span><text:span text:style-name="T1005">未達二處者，使用權利金不予減收。</text:span></text:p>
              </text:list-item>
              <text:list-item>
                <text:p text:style-name="P1006"><text:span text:style-name="T1007">第一點第三款明定業者於交通局指定之</text:span><text:span text:style-name="T1008">特定</text:span><text:span text:style-name="T1009">服務區提供服務，減收使用權利金之</text:span><text:span text:style-name="T1010">規定</text:span><text:span text:style-name="T1011">比例</text:span><text:span text:style-name="T1012">，茲鼓勵業者</text:span><text:span text:style-name="T1013">於</text:span><text:span text:style-name="T1014">提供</text:span><text:span text:style-name="T1015">偏遠或</text:span><text:span text:style-name="T1016">特定</text:span><text:span text:style-name="T1017">尚</text:span><text:span text:style-name="T1018">未</text:span><text:span text:style-name="T1019">無共享運具</text:span><text:span text:style-name="T1020">服務</text:span><text:span text:style-name="T1021">之</text:span><text:span text:style-name="T1022">地區</text:span><text:span text:style-name="T1023">之</text:span><text:span text:style-name="T1024">提供</text:span><text:span text:style-name="T1025">服務，以滿足民眾使用需求，俾改善現行共享運具服務範圍多集中於市中心之現況。另指定</text:span><text:span text:style-name="T1026">特定</text:span><text:span text:style-name="T1027">服務區之範圍及減收比例由交通局公告之。</text:span></text:p>
              </text:list-item>
              <text:list-item>
                <text:p text:style-name="P1028"><text:span text:style-name="T1029">第一點第四款明定交通局得公告其他減收項目及比例，交通局將依政策推動方向，並視業者營運情形，</text:span><text:soft-page-break/><text:span text:style-name="T1030">擬定減收規定後公告，並明定本款減收項目之比例合計</text:span><text:span text:style-name="T1031">不得高於百分之三十，以資明確</text:span><text:span text:style-name="T1032">。</text:span></text:p>
              </text:list-item>
              <text:list-item>
                <text:p text:style-name="P1033">第二點明定減收使用權利金總額之上限，以確保使用權利金之最低收取額度。</text:p>
              </text:list-item>
              <text:list-item>
                <text:p text:style-name="P1034"><text:span text:style-name="T1035">第三點明定減收前使用權利金總額</text:span><text:span text:style-name="T1036">、</text:span><text:span text:style-name="T1037">依第一點第一款減收後使用權利金總額</text:span><text:span text:style-name="T1038">、減收後使用權利金總額</text:span><text:span text:style-name="T1039">及使用權利金減收金額等項目之計算式</text:span><text:span text:style-name="T1040">，</text:span><text:span text:style-name="T1041">。</text:span><text:span text:style-name="T1042">第二款文字中</text:span><text:span text:style-name="T1043">「</text:span><text:span text:style-name="T1044">∑</text:span><text:span text:style-name="T1045">」為求和符號，意即數值相加，</text:span><text:span text:style-name="T1046">第三款文字中</text:span><text:span text:style-name="T1047">「</text:span><text:span text:style-name="T1048">∏</text:span><text:span text:style-name="T1049">」為連乘符號，意即數值相乘。</text:span></text:p>
              </text:list-item>
              <text:list-item>
                <text:p text:style-name="P1050"><text:span text:style-name="T1051">第四點明定以業者</text:span><text:span text:style-name="T1052">達成</text:span><text:span text:style-name="T1053">符合</text:span><text:span text:style-name="T1054">減收規定月份之比例計算減收後之使用權利金、使用權利金之繳納、折抵及退還方式。未繼續營運之情形包含解散、停業、撤銷或廢止其營運許可之情形。</text:span></text:p>
              </text:list-item>
            </text:list>
            <text:p text:style-name="P1055"><text:span text:style-name="T1056">五、於附註就使用</text:span><text:span text:style-name="T1057">權利</text:span><text:span text:style-name="T1058">金之計算舉例說明，以</text:span><text:span text:style-name="T1059">資</text:span><text:span text:style-name="T1060">明確。</text:span></text:p>
          </table:table-cell>
        </table:table-row>
        <table:table-row table:style-name="TableRow1061">
          <table:table-cell table:style-name="TableCell1062">
            <text:p text:style-name="P1063"><text:span text:style-name="T1064"><draw:frame draw:z-index="251679744" draw:id="id2" draw:style-name="a2" draw:name="文字方塊 3" text:anchor-type="paragraph" svg:x="-0.11523in" svg:y="0.51348in" svg:width="0.34653in" svg:height="1.53889in" style:rel-width="scale" style:rel-height="scale"><draw:text-box><text:p text:style-name="內文"><text:span text:style-name="T1065">運具</text:span><text:span text:style-name="T1066">種類</text:span></text:p></draw:text-box><svg:title/><svg:desc/></draw:frame></text:span></text:p>
          </table:table-cell>
          <table:table-cell table:style-name="TableCell1067">
            <text:p text:style-name="P1068"><text:span text:style-name="T1069">保證金（新臺幣/</text:span><text:span text:style-name="T1070">每次許可</text:span><text:span text:style-name="T1071">）</text:span></text:p>
          </table:table-cell>
          <table:table-cell table:style-name="TableCell1072">
            <text:p text:style-name="P1073"><text:span text:style-name="T1074">使用權利金（新臺幣/輛/年）</text:span></text:p>
          </table:table-cell>
          <table:table-cell table:style-name="TableCell1075">
            <text:p text:style-name="P1076"/>
            <text:p text:style-name="P1077"/>
            <text:p text:style-name="P1078"/>
            <text:p text:style-name="P1079"/>
            <text:p text:style-name="P1080"><text:span text:style-name="T1081">使用權利金減收規定</text:span></text:p>
          </table:table-cell>
          <table:table-cell table:style-name="TableCell1082">
            <text:p text:style-name="P1083"><text:span text:style-name="T1084"><draw:frame draw:z-index="251680768" draw:id="id3" draw:style-name="a3" draw:name="文字方塊 3" text:anchor-type="paragraph" svg:x="-0.06389in" svg:y="0.48775in" svg:width="0.32292in" svg:height="1.12153in" style:rel-width="scale" style:rel-height="scale"><draw:text-box><text:p text:style-name="內文"><text:span text:style-name="T1085">運具</text:span><text:span text:style-name="T1086">種類</text:span></text:p></draw:text-box><svg:title/><svg:desc/></draw:frame></text:span><text:span text:style-name="T1087"><text:s text:c="2"/></text:span><text:span text:style-name="T1088"><text:s text:c="7"/></text:span></text:p>
          </table:table-cell>
          <table:table-cell table:style-name="TableCell1089">
            <text:p text:style-name="P1090"><text:span text:style-name="T1091"><draw:frame draw:z-index="251681792" draw:id="id4" draw:style-name="a4" draw:name="文字方塊 3" text:anchor-type="paragraph" svg:x="-0.01319in" svg:y="0.57917in" svg:width="0.71875in" svg:height="0.72917in" style:rel-width="scale" style:rel-height="scale"><draw:text-box><text:p text:style-name="內文"><text:span text:style-name="T1092">收費級距</text:span></text:p></draw:text-box><svg:title/><svg:desc/></draw:frame></text:span><text:span text:style-name="T1093"><text:s text:c="12"/></text:span><text:span text:style-name="T1094"><text:s text:c="9"/></text:span></text:p>
          </table:table-cell>
          <table:table-cell table:style-name="TableCell1095">
            <text:p text:style-name="P1096">使用權利金（新臺幣/年）</text:p>
          </table:table-cell>
          <table:table-cell table:style-name="TableCell1097">
            <text:p text:style-name="P1098">保證金（新臺幣/三年）</text:p>
          </table:table-cell>
          <table:covered-table-cell>
            <text:p text:style-name="P1099"/>
          </table:covered-table-cell>
        </table:table-row>
        <table:table-row table:style-name="TableRow1100">
          <table:table-cell table:style-name="TableCell1101" table:number-rows-spanned="3">
            <text:p text:style-name="P1102"><text:span text:style-name="T1103">小客車</text:span></text:p>
          </table:table-cell>
          <table:table-cell table:style-name="TableCell1104" table:number-rows-spanned="9">
            <text:p text:style-name="P1105"><text:span text:style-name="T1106">三十</text:span><text:span text:style-name="T1107">萬元</text:span></text:p>
          </table:table-cell>
          <table:table-cell table:style-name="TableCell1108" table:number-rows-spanned="3">
            <text:p text:style-name="P1109"><text:span text:style-name="T1110">二千元</text:span></text:p>
          </table:table-cell>
          <table:table-cell table:style-name="TableCell1111" table:number-rows-spanned="9">
            <text:p text:style-name="P1112"><text:span text:style-name="T1113">一、使用權利金減收項目</text:span><text:span text:style-name="T1114">及比例</text:span><text:span text:style-name="T1115">如下：</text:span></text:p>
            <text:p text:style-name="P1116"><text:span text:style-name="T1117">(一)業者提供特定低碳能源運具</text:span><text:span text:style-name="T1118">：</text:span></text:p>
            <text:p text:style-name="P1119"><text:span text:style-name="T1120">1.業者提供之小客車為</text:span><text:span text:style-name="T1121">電動</text:span><text:span text:style-name="T1122">汽</text:span><text:span text:style-name="T1123">車</text:span><text:span text:style-name="T1124">輛</text:span><text:span text:style-name="T1125">者，該車輛使用權利金減收百分之五十。</text:span></text:p>
            <text:p text:style-name="P1126"><text:span text:style-name="T1127">2.業者提供之小客車為</text:span><text:span text:style-name="T1128">油電混合動力車</text:span><text:span text:style-name="T1129">輛</text:span><text:span text:style-name="T1130">、機車</text:span><text:span text:style-name="T1131">為</text:span><text:span text:style-name="T1132">電動機車或自行車</text:span><text:span text:style-name="T1133">為</text:span><text:span text:style-name="T1134">腳踏</text:span><text:soft-page-break/><text:span text:style-name="T1135">自行車者，該車輛使用權利金減收百分之二十五。</text:span></text:p>
            <text:p text:style-name="P1136"><text:span text:style-name="T1137">(二)業者</text:span><text:span text:style-name="T1138">提供臺北市境內</text:span><text:span text:style-name="T1139">公有路外公共停車場以外之停車場</text:span><text:span text:style-name="T1140">所</text:span><text:span text:style-name="T1141">為共享運具租借或歸還服務：</text:span></text:p>
            <text:p text:style-name="P1142"><text:span text:style-name="T1143">不分共享運具種類，</text:span><text:span text:style-name="T1144">業者每提供二處</text:span><text:span text:style-name="T1145">公有路外公共停車場以外之停車場</text:span><text:span text:style-name="T1146">所</text:span><text:span text:style-name="T1147">(</text:span><text:span text:style-name="T1148">，且</text:span><text:span text:style-name="T1149">每處</text:span><text:span text:style-name="T1150">需能</text:span><text:span text:style-name="T1151">得</text:span><text:span text:style-name="T1152">停放三輛</text:span><text:span text:style-name="T1153">車</text:span><text:span text:style-name="T1154">運具</text:span><text:span text:style-name="T1155">以上</text:span><text:span text:style-name="T1156">)</text:span><text:span text:style-name="T1157">，</text:span><text:span text:style-name="T1158">該運具之</text:span><text:span text:style-name="T1159">使用權利金減收百分之一，</text:span><text:span text:style-name="T1160">最高得減收</text:span><text:span text:style-name="T1161">使用權利金百分之十五。</text:span></text:p>
            <text:p text:style-name="P1162"><text:span text:style-name="T1163">(三)業者於交通局公告指定之</text:span><text:span text:style-name="T1164">特定</text:span><text:span text:style-name="T1165">服務區提供服務</text:span><text:span text:style-name="T1166">：</text:span><text:span text:style-name="T1167"><text:line-break/>業者於交通局公告指定之</text:span><text:span text:style-name="T1168">特定</text:span><text:span text:style-name="T1169">服務區</text:span><text:span text:style-name="T1170">提供共享運具租借或歸還服務，</text:span><text:span text:style-name="T1171">最高得減收</text:span><text:span text:style-name="T1172">使用權利金百分之十。</text:span><text:span text:style-name="T1173">特定</text:span><text:span text:style-name="T1174">服務區之範圍及減收比例由交通局每年公告之。</text:span></text:p>
            <text:p text:style-name="P1175"><text:span text:style-name="T1176">(四)其他減收項目及比例由交通局公告之</text:span><text:span text:style-name="T1177">，本款減收項目之比例合計，</text:span><text:span text:style-name="T1178">不得高於</text:span><text:span text:style-name="T1179">百分之三十。</text:span></text:p>
            <text:soft-page-break/>
            <text:p text:style-name="P1180"><text:span text:style-name="T1181">二、依前點各款計算之使用權利金減收金額之總額，不得高於減收前使用權利金總額百分之七十。</text:span></text:p>
            <text:p text:style-name="P1182"><text:span text:style-name="T1183">三、使用權利金</text:span><text:span text:style-name="T1184">減收</text:span><text:span text:style-name="T1185">之相關計算式如下：</text:span></text:p>
            <text:p text:style-name="P1186"><text:span text:style-name="T1187">(一)</text:span><text:span text:style-name="T1188">減收前使用權利金總額=許可車輛數×每輛車使用權利金。</text:span><draw:frame draw:style-name="a5" text:anchor-type="as-char" svg:x="0in" svg:y="0in" svg:width="0.96875in" svg:height="0.22917in" style:rel-width="scale" style:rel-height="scale"><draw:object xlink:href="Object 1/" xlink:type="simple" xlink:show="embed" xlink:actuate="onLoad"/></draw:frame></text:p>
            <text:p text:style-name="P1189"><text:span text:style-name="T1190">(二)</text:span><text:span text:style-name="T1191">依第一點第一款減收後使用權利金總額＝</text:span><text:span text:style-name="T1192">∑</text:span><text:span text:style-name="T1193">〔</text:span><text:span text:style-name="T1194">每輛運具使用權利金×運具數×(1-第一點第一款使用權利金減收百分比)〕。</text:span><draw:frame draw:style-name="a6" text:anchor-type="as-char" svg:x="0in" svg:y="0in" svg:width="4.86458in" svg:height="0.5in" style:rel-width="scale" style:rel-height="scale"><draw:object xlink:href="Object 2/" xlink:type="simple" xlink:show="embed" xlink:actuate="onLoad"/></draw:frame></text:p>
            <text:p text:style-name="P1195">其中</text:p>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draw:frame draw:style-name="a7" text:anchor-type="as-char" svg:x="0in" svg:y="0in" svg:width="0.125in" svg:height="0.22917in" style:rel-width="scale" style:rel-height="scale"><draw:object xlink:href="Object 3/" xlink:type="simple" xlink:show="embed" xlink:actuate="onLoad"/></draw:frame></text:p>
                </table:table-cell>
                <table:table-cell table:style-name="TableCell1203">
                  <text:p text:style-name="P1204">：</text:p>
                </table:table-cell>
                <table:table-cell table:style-name="TableCell1205">
                  <text:p text:style-name="P1206">減收前使用權利金總額</text:p>
                </table:table-cell>
              </table:table-row>
              <table:table-row table:style-name="TableRow1207">
                <table:table-cell table:style-name="TableCell1208">
                  <text:p text:style-name="P1209"><draw:frame draw:style-name="a8" text:anchor-type="as-char" svg:x="0in" svg:y="0in" svg:width="0.1875in" svg:height="0.22917in" style:rel-width="scale" style:rel-height="scale"><draw:object xlink:href="Object 4/" xlink:type="simple" xlink:show="embed" xlink:actuate="onLoad"/></draw:frame></text:p>
                </table:table-cell>
                <table:table-cell table:style-name="TableCell1210">
                  <text:p text:style-name="P1211">：</text:p>
                </table:table-cell>
                <table:table-cell table:style-name="TableCell1212">
                  <text:p text:style-name="P1213">減收後使用權利金總額</text:p>
                </table:table-cell>
              </table:table-row>
              <table:table-row table:style-name="TableRow1214">
                <table:table-cell table:style-name="TableCell1215">
                  <text:p text:style-name="P1216"><draw:frame draw:style-name="a9" text:anchor-type="as-char" svg:x="0in" svg:y="0in" svg:width="0.11458in" svg:height="0.22917in" style:rel-width="scale" style:rel-height="scale"><draw:object xlink:href="Object 5/" xlink:type="simple" xlink:show="embed" xlink:actuate="onLoad"/></draw:frame></text:p>
                </table:table-cell>
                <table:table-cell table:style-name="TableCell1217">
                  <text:p text:style-name="P1218">：</text:p>
                </table:table-cell>
                <table:table-cell table:style-name="TableCell1219">
                  <text:p text:style-name="P1220">許可車輛數</text:p>
                </table:table-cell>
              </table:table-row>
              <table:table-row table:style-name="TableRow1221">
                <table:table-cell table:style-name="TableCell1222">
                  <text:p text:style-name="P1223"><draw:frame draw:style-name="a10" text:anchor-type="as-char" svg:x="0in" svg:y="0in" svg:width="0.11458in" svg:height="0.22917in" style:rel-width="scale" style:rel-height="scale"><draw:object xlink:href="Object 6/" xlink:type="simple" xlink:show="embed" xlink:actuate="onLoad"/></draw:frame></text:p>
                </table:table-cell>
                <table:table-cell table:style-name="TableCell1224">
                  <text:p text:style-name="P1225">：</text:p>
                </table:table-cell>
                <table:table-cell table:style-name="TableCell1226">
                  <text:p text:style-name="P1227">每輛車應繳納之使用權利金</text:p>
                </table:table-cell>
              </table:table-row>
              <table:table-row table:style-name="TableRow1228">
                <table:table-cell table:style-name="TableCell1229">
                  <text:p text:style-name="P1230"><draw:frame draw:style-name="a11" text:anchor-type="as-char" svg:x="0in" svg:y="0in" svg:width="0.125in" svg:height="0.22917in" style:rel-width="scale" style:rel-height="scale"><draw:object xlink:href="Object 7/" xlink:type="simple" xlink:show="embed" xlink:actuate="onLoad"/></draw:frame></text:p>
                </table:table-cell>
                <table:table-cell table:style-name="TableCell1231">
                  <text:p text:style-name="P1232">：</text:p>
                </table:table-cell>
                <table:table-cell table:style-name="TableCell1233">
                  <text:p text:style-name="P1234">減收規定使用權利金減收百分比</text:p>
                </table:table-cell>
              </table:table-row>
              <table:table-row table:style-name="TableRow1235">
                <table:table-cell table:style-name="TableCell1236">
                  <text:p text:style-name="P1237"><draw:frame draw:style-name="a12" text:anchor-type="as-char" svg:x="0in" svg:y="0in" svg:width="0.05208in" svg:height="0.22917in" style:rel-width="scale" style:rel-height="scale"><draw:object xlink:href="Object 8/" xlink:type="simple" xlink:show="embed" xlink:actuate="onLoad"/></draw:frame></text:p>
                </table:table-cell>
                <table:table-cell table:style-name="TableCell1238">
                  <text:p text:style-name="P1239">：</text:p>
                </table:table-cell>
                <table:table-cell table:style-name="TableCell1240">
                  <text:p text:style-name="P1241">車種別 ; 1=小客車、2=機車、3=自行車</text:p>
                </table:table-cell>
              </table:table-row>
              <table:table-row table:style-name="TableRow1242">
                <table:table-cell table:style-name="TableCell1243">
                  <text:p text:style-name="P1244"><draw:frame draw:style-name="a13" text:anchor-type="as-char" svg:x="0in" svg:y="0in" svg:width="0.05208in" svg:height="0.22917in" style:rel-width="scale" style:rel-height="scale"><draw:object xlink:href="Object 9/" xlink:type="simple" xlink:show="embed" xlink:actuate="onLoad"/></draw:frame></text:p>
                </table:table-cell>
                <table:table-cell table:style-name="TableCell1245">
                  <text:p text:style-name="P1246">：</text:p>
                </table:table-cell>
                <table:table-cell table:style-name="TableCell1247">
                  <text:p text:style-name="P1248">能源別 ; 1=油電混合、2=電動、<text:soft-page-break/>3=腳踏、4=其他</text:p>
                </table:table-cell>
              </table:table-row>
              <table:table-row table:style-name="TableRow1249">
                <table:table-cell table:style-name="TableCell1250">
                  <text:p text:style-name="P1251"><draw:frame draw:style-name="a14" text:anchor-type="as-char" svg:x="0in" svg:y="0in" svg:width="0.10417in" svg:height="0.22917in" style:rel-width="scale" style:rel-height="scale"><draw:object xlink:href="Object 10/" xlink:type="simple" xlink:show="embed" xlink:actuate="onLoad"/></draw:frame></text:p>
                </table:table-cell>
                <table:table-cell table:style-name="TableCell1252">
                  <text:p text:style-name="P1253">：</text:p>
                </table:table-cell>
                <table:table-cell table:style-name="TableCell1254">
                  <text:p text:style-name="P1255">減收規定第一點第k款</text:p>
                </table:table-cell>
              </table:table-row>
            </table:table>
            <text:p text:style-name="P1256"><draw:frame draw:style-name="a15" text:anchor-type="as-char" svg:x="0in" svg:y="0in" svg:width="3.21875in" svg:height="0.63542in" style:rel-width="scale" style:rel-height="scale"><draw:object xlink:href="Object 11/" xlink:type="simple" xlink:show="embed" xlink:actuate="onLoad"/></draw:frame></text:p>
            <text:p text:style-name="P1257"><text:span text:style-name="T1258">(三)減收後使用權利金總額＝依第一點第一款減收後使用權利金總額×</text:span><text:span text:style-name="T1259">∏</text:span><text:span text:style-name="T1260">(1-第一點第二款至第四款使用權利金減收百分比)(小數點後四捨五入)。</text:span></text:p>
            <text:p text:style-name="P1261">(四)使用權利金減收金額＝減收前使用權利金總額-減收後使用權利金總額。</text:p>
            <text:p text:style-name="P1262"><text:span text:style-name="T1263">四、業者應依交通局許可之共享運具數量繳納減收前使用權利金總額後，於繳納次一年度減收前使用權利金總額前一個月，提送符合第一點減收規定之佐證資料，未繼續營運之業者</text:span><text:span text:style-name="T1264">於停止營運後一個月內，提送</text:span><text:span text:style-name="T1265">符合第一點減收規定之佐證資料</text:span><text:span text:style-name="T1266">，</text:span><text:span text:style-name="T1267">。</text:span><text:span text:style-name="T1268">經</text:span><text:span text:style-name="T1269">交通</text:span><text:span text:style-name="T1270">局</text:span><text:span text:style-name="T1271">應於二十日內完成</text:span><text:span text:style-name="T1272">審查</text:span><text:span text:style-name="T1273">後</text:span><text:span text:style-name="T1274">，</text:span><text:span text:style-name="T1275">並</text:span><text:span text:style-name="T1276">按</text:span><text:span text:style-name="T1277">達成</text:span><text:span text:style-name="T1278">符合減收規定</text:span><text:span text:style-name="T1279">月份(未滿一個月者不計)之比例，計算減收後使用權利金總額</text:span><text:span text:style-name="T1280">後</text:span><text:span text:style-name="T1281">，逕折抵次一年度</text:span><text:span text:style-name="T1282">減收前</text:span><text:soft-page-break/><text:span text:style-name="T1283">使用權利金總額</text:span><text:span text:style-name="T1284">後</text:span><text:span text:style-name="T1285">，</text:span><text:span text:style-name="T1286">通知業者繳納賸餘之權利金數額；</text:span><text:span text:style-name="T1287">未繼續營運之業者，則退還之</text:span><text:span text:style-name="T1288">。</text:span></text:p>
          </table:table-cell>
          <table:table-cell table:style-name="TableCell1289" table:number-rows-spanned="3">
            <text:p text:style-name="P1290">小客車</text:p>
          </table:table-cell>
          <table:table-cell table:style-name="TableCell1291">
            <text:p text:style-name="P1292"><text:span text:style-name="T1293">二十</text:span><text:span text:style-name="T1294">輛至</text:span><text:span text:style-name="T1295">二百</text:span><text:span text:style-name="T1296">輛</text:span></text:p>
          </table:table-cell>
          <table:table-cell table:style-name="TableCell1297">
            <text:p text:style-name="P1298">十萬元</text:p>
          </table:table-cell>
          <table:table-cell table:style-name="TableCell1299" table:number-rows-spanned="9">
            <text:p text:style-name="P1300">六十萬元</text:p>
          </table:table-cell>
          <table:covered-table-cell>
            <text:p text:style-name="P1301"/>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text:span text:style-name="T1310">二百零一</text:span><text:soft-page-break/><text:span text:style-name="T1311">輛至一千五百輛</text:span></text:p>
          </table:table-cell>
          <table:table-cell table:style-name="TableCell1312">
            <text:p text:style-name="P1313">十五萬元</text:p>
          </table:table-cell>
          <table:covered-table-cell>
            <text:p text:style-name="P1314"/>
          </table:covered-table-cell>
          <table:covered-table-cell>
            <text:p text:style-name="P1315"/>
          </table:covered-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cell table:style-name="TableCell1322">
            <text:p text:style-name="P1323">一千五百零一輛以上</text:p>
          </table:table-cell>
          <table:table-cell table:style-name="TableCell1324">
            <text:p text:style-name="P1325">二十萬元</text:p>
          </table:table-cell>
          <table:covered-table-cell>
            <text:p text:style-name="P1326"/>
          </table:covered-table-cell>
          <table:covered-table-cell>
            <text:p text:style-name="P1327"/>
          </table:covered-table-cell>
        </table:table-row>
        <table:table-row table:style-name="TableRow1328">
          <table:table-cell table:style-name="TableCell1329" table:number-rows-spanned="3">
            <text:p text:style-name="P1330"><text:span text:style-name="T1331">機車</text:span></text:p>
          </table:table-cell>
          <table:covered-table-cell>
            <text:p text:style-name="P1332"/>
          </table:covered-table-cell>
          <table:table-cell table:style-name="TableCell1333" table:number-rows-spanned="3">
            <text:p text:style-name="P1334"><text:span text:style-name="T1335">六百元</text:span></text:p>
          </table:table-cell>
          <table:covered-table-cell>
            <text:p text:style-name="P1336"/>
          </table:covered-table-cell>
          <table:table-cell table:style-name="TableCell1337" table:number-rows-spanned="3">
            <text:p text:style-name="P1338">機車</text:p>
          </table:table-cell>
          <table:table-cell table:style-name="TableCell1339">
            <text:p text:style-name="P1340"><text:span text:style-name="T1341">二百</text:span><text:span text:style-name="T1342">輛至</text:span><text:span text:style-name="T1343">一千</text:span><text:span text:style-name="T1344">輛</text:span></text:p>
          </table:table-cell>
          <table:table-cell table:style-name="TableCell1345">
            <text:p text:style-name="P1346"><text:span text:style-name="T1347">八萬元</text:span></text:p>
          </table:table-cell>
          <table:covered-table-cell>
            <text:p text:style-name="P1348"/>
          </table:covered-table-cell>
          <table:covered-table-cell>
            <text:p text:style-name="P1349"/>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cell table:style-name="TableCell1356">
            <text:p text:style-name="P1357"><text:span text:style-name="T1358">一千零一</text:span><text:span text:style-name="T1359">輛至</text:span><text:span text:style-name="T1360">五千</text:span><text:soft-page-break/><text:span text:style-name="T1361">輛</text:span></text:p>
          </table:table-cell>
          <table:table-cell table:style-name="TableCell1362">
            <text:p text:style-name="P1363"><text:span text:style-name="T1364">十二萬元</text:span></text:p>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ext:p text:style-name="P1374"><text:span text:style-name="T1375">五千零一</text:span><text:span text:style-name="T1376">輛以上</text:span></text:p>
          </table:table-cell>
          <table:table-cell table:style-name="TableCell1377">
            <text:p text:style-name="P1378"><text:span text:style-name="T1379">十六萬元</text:span></text:p>
          </table:table-cell>
          <table:covered-table-cell>
            <text:p text:style-name="P1380"/>
          </table:covered-table-cell>
          <table:covered-table-cell>
            <text:p text:style-name="P1381"/>
          </table:covered-table-cell>
        </table:table-row>
        <table:table-row table:style-name="TableRow1382">
          <table:table-cell table:style-name="TableCell1383" table:number-rows-spanned="3">
            <text:p text:style-name="P1384"><text:span text:style-name="T1385">自行車</text:span></text:p>
          </table:table-cell>
          <table:covered-table-cell>
            <text:p text:style-name="P1386"/>
          </table:covered-table-cell>
          <table:table-cell table:style-name="TableCell1387" table:number-rows-spanned="3">
            <text:p text:style-name="P1388"><text:span text:style-name="T1389">五百元</text:span></text:p>
          </table:table-cell>
          <table:covered-table-cell>
            <text:p text:style-name="P1390"/>
          </table:covered-table-cell>
          <table:table-cell table:style-name="TableCell1391" table:number-rows-spanned="3">
            <text:p text:style-name="P1392">自行車</text:p>
          </table:table-cell>
          <table:table-cell table:style-name="TableCell1393">
            <text:p text:style-name="P1394"><text:span text:style-name="T1395">二千</text:span><text:span text:style-name="T1396">輛至</text:span><text:span text:style-name="T1397">四千</text:span><text:span text:style-name="T1398">輛</text:span></text:p>
          </table:table-cell>
          <table:table-cell table:style-name="TableCell1399">
            <text:p text:style-name="P1400"><text:span text:style-name="T1401">七萬元</text:span></text:p>
          </table:table-cell>
          <table:covered-table-cell>
            <text:p text:style-name="P1402"/>
          </table:covered-table-cell>
          <table:covered-table-cell>
            <text:p text:style-name="P1403"/>
          </table:covered-table-cell>
        </table:table-row>
        <table:table-row table:style-name="TableRow1404">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text:span text:style-name="T1412">四千零一</text:span><text:span text:style-name="T1413">輛至</text:span><text:span text:style-name="T1414">一萬</text:span><text:span text:style-name="T1415">輛</text:span></text:p>
          </table:table-cell>
          <table:table-cell table:style-name="TableCell1416">
            <text:p text:style-name="P1417">十萬零五千元</text:p>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cell table:style-name="TableCell1426">
            <text:p text:style-name="P1427"><text:span text:style-name="T1428">一萬零一</text:span><text:soft-page-break/><text:span text:style-name="T1429">輛以上</text:span></text:p>
          </table:table-cell>
          <table:table-cell table:style-name="TableCell1430">
            <text:p text:style-name="P1431"><text:span text:style-name="T1432">十四萬元</text:span></text:p>
          </table:table-cell>
          <table:covered-table-cell>
            <text:p text:style-name="P1433"/>
          </table:covered-table-cell>
          <table:covered-table-cell>
            <text:p text:style-name="P1434"/>
          </table:covered-table-cell>
        </table:table-row>
        <text:soft-page-break/>
        <table:table-row table:style-name="TableRow1435">
          <table:table-cell table:style-name="TableCell1436" table:number-columns-spanned="4">
            <text:p text:style-name="P1437"><text:span text:style-name="T1438">附註：</text:span><text:span text:style-name="T1439">減收前使用權利金總額</text:span><text:span text:style-name="T1440">及</text:span><text:span text:style-name="T1441">使用權利金減收金額之計算，</text:span><text:span text:style-name="T1442">舉例說明如下：</text:span></text:p>
            <text:p text:style-name="P1443"><text:span text:style-name="T1444">例1：如共享小客車業者</text:span><text:span text:style-name="T1445">經</text:span><text:span text:style-name="T1446">許可提供一千輛燃油</text:span><text:span text:style-name="T1447">車輛</text:span><text:span text:style-name="T1448">汽車</text:span><text:span text:style-name="T1449">（不予減收）及五百輛油電混合動力車</text:span><text:span text:style-name="T1450">輛</text:span><text:span text:style-name="T1451">（每輛減收25%），並於當年度提供五處</text:span><text:span text:style-name="T1452">臺北市境內</text:span><text:span text:style-name="T1453">公有路外公共停車場以外之停車場</text:span><text:span text:style-name="T1454">所</text:span><text:span text:style-name="T1455">(每二處減收1%，共減收2%)，則</text:span><text:span text:style-name="T1456">當年度減收前使用權利金總額</text:span><text:span text:style-name="T1457">為三百萬元，經計算減收項目後，</text:span><text:span text:style-name="T1458">當年度減收後使用權利金總額</text:span><text:span text:style-name="T1459">為兩百六十九萬五千元，</text:span><text:span text:style-name="T1460">當年度使用權利金減收金額為三十萬五千</text:span><text:span text:style-name="T1461">元</text:span><text:span text:style-name="T1462">，</text:span><text:span text:style-name="T1463">逕折抵次一年度</text:span><text:span text:style-name="T1464">使用權利金三十萬五千</text:span><text:span text:style-name="T1465">元，</text:span><text:span text:style-name="T1466">未繼續營運之業者則退還三十萬五千</text:span><text:span text:style-name="T1467">元，</text:span><text:span text:style-name="T1468">當年度減收後使用權利金</text:span><text:span text:style-name="T1469">計算方式如下：</text:span></text:p>
            <text:p text:style-name="P1470"><text:span text:style-name="T1471">(一)一千輛×二千元+五百輛×二千元</text:span><text:span text:style-name="T1472">×</text:span><text:span text:style-name="T1473">(1-25%)=兩百七十五萬元。</text:span></text:p>
            <text:p text:style-name="P1474"><text:span text:style-name="T1475">(二)兩百七十五萬元×(1-2%)=兩百六十九萬五千元。</text:span></text:p>
            <text:p text:style-name="P1476"><text:span text:style-name="T1477">例2：如共享小客車業者</text:span><text:span text:style-name="T1478">經</text:span><text:span text:style-name="T1479">許可</text:span><text:span text:style-name="T1480">提供一千輛油電混合動力車</text:span><text:span text:style-name="T1481">輛</text:span><text:span text:style-name="T1482">（</text:span><text:span text:style-name="T1483">每輛減收25%</text:span><text:span text:style-name="T1484">）及</text:span><text:span text:style-name="T1485">五百輛電動</text:span><text:span text:style-name="T1486">汽</text:span><text:span text:style-name="T1487">車（每輛減收50%），並於當年度其中五個月提供五處</text:span><text:span text:style-name="T1488">臺北市境內</text:span><text:span text:style-name="T1489">公有路外公共停車場以外之停車場</text:span><text:span text:style-name="T1490">所</text:span><text:span text:style-name="T1491">(每二處減收1%，共減收2%)，則</text:span><text:span text:style-name="T1492">當年度減收前使用權利金總額</text:span><text:span text:style-name="T1493">為三百萬元，經計算減收項目後，</text:span><text:span text:style-name="T1494">當年度減收後使用權利金</text:span><text:span text:style-name="T1495">為一百九十八萬三千三百三十三元，</text:span><text:span text:style-name="T1496">當年度使用權利金減收金總額為</text:span><text:soft-page-break/><text:span text:style-name="T1497">一百零一萬六千六百六十七</text:span><text:span text:style-name="T1498">元</text:span><text:span text:style-name="T1499">，</text:span><text:span text:style-name="T1500">逕折抵次一年度</text:span><text:span text:style-name="T1501">使用權利金一百零一萬六千六百六十七</text:span><text:span text:style-name="T1502">元，</text:span><text:span text:style-name="T1503">未繼續營運之業者則退還一百零一萬六千六百六十七</text:span><text:span text:style-name="T1504">元，</text:span><text:span text:style-name="T1505">當年度減收後使用權利金</text:span><text:span text:style-name="T1506">計算方式如下：</text:span></text:p>
            <text:p text:style-name="P1507"><text:span text:style-name="T1508">(一)一千輛×二千元</text:span><text:span text:style-name="T1509">×</text:span><text:span text:style-name="T1510">(1-25%)+五百輛×二千元</text:span><text:span text:style-name="T1511">×</text:span><text:span text:style-name="T1512">(1-50%)=兩百萬元。</text:span></text:p>
            <text:p text:style-name="P1513"><text:span text:style-name="T1514">(二)兩百萬元</text:span><text:span text:style-name="T1515">×</text:span><text:span text:style-name="T1516">〔(1-2%)</text:span><text:span text:style-name="T1517">×五個月÷十二個月+(1-0%)×七個月÷十二個月</text:span><text:span text:style-name="T1518">〕=一百九十八萬三千三百三十三元。</text:span></text:p>
          </table:table-cell>
          <table:covered-table-cell/>
          <table:covered-table-cell/>
          <table:covered-table-cell/>
          <table:table-cell table:style-name="TableCell1519" table:number-columns-spanned="4">
            <text:p text:style-name="P1520"/>
          </table:table-cell>
          <table:covered-table-cell/>
          <table:covered-table-cell/>
          <table:covered-table-cell/>
          <table:covered-table-cell>
            <text:p text:style-name="P1521"/>
          </table:covered-table-cell>
        </table:table-row>
      </table:table>
      <text:soft-page-break/>
      <text:p text:style-name="P1522">臺北市共享運具經營業管理辦法</text:p>
      <text:p text:style-name="P1525">中華民國108年5月15日臺北市政府(108)府法綜字第1086017116號令訂定發布全文十三條</text:p>
      <text:p text:style-name="P1526"/>
      <text:p text:style-name="P1527"><text:span text:style-name="T1528">第</text:span><text:span text:style-name="T1529">　</text:span><text:span text:style-name="T1530">一</text:span><text:span text:style-name="T1531">　</text:span><text:span text:style-name="T1532">條</text:span><text:span text:style-name="T1533">　　</text:span><text:span text:style-name="T1534">本辦法依臺北市共享運具經營業管理自治條例（以下簡稱本自治條例）第六條第三項規定訂定之。</text:span></text:p>
      <text:p text:style-name="P1535"><text:span text:style-name="T1536">第</text:span><text:span text:style-name="T1537">　</text:span><text:span text:style-name="T1538">二</text:span><text:span text:style-name="T1539">　</text:span><text:span text:style-name="T1540">條</text:span><text:span text:style-name="T1541">　　</text:span><text:span text:style-name="T1542">本辦法之主管機關為臺北市政府交通局（以下簡稱交通局）。</text:span></text:p>
      <text:p text:style-name="P1543"><text:span text:style-name="T1544">第</text:span><text:span text:style-name="T1545">　</text:span><text:span text:style-name="T1546">三</text:span><text:span text:style-name="T1547">　</text:span><text:span text:style-name="T1548">條</text:span><text:span text:style-name="T1549">　　</text:span><text:span text:style-name="T1550">共享運具經營業（以下簡稱業者）使用共享運具服務區（以下簡稱服務區）提供共享運具使用服務者，應檢具下列文件向交通局申請許可：</text:span></text:p>
      <text:p text:style-name="P1551">一、申請書。</text:p>
      <text:p text:style-name="P1552">二、公司登記證明文件及其負責人身分證明文件。</text:p>
      <text:p text:style-name="P1553">三、經營共享小客車者，其小客車租賃業之營業執照。</text:p>
      <text:p text:style-name="P1554">四、營運計畫書。</text:p>
      <text:p text:style-name="P1555">五、其他交通局指定之文件。</text:p>
      <text:p text:style-name="P1556">前項第四款規定之營運計畫書，應記載下列事項 :</text:p>
      <text:p text:style-name="P1557">一、預定提供共享運具數量、型式（包含全球衛星定位功能設備及整車認證）及清冊。</text:p>
      <text:p text:style-name="P1558">二、預定停放之服務區及未營運之共享運具儲車空間規劃。</text:p>
      <text:p text:style-name="P1559">三、共享運具調度計畫。</text:p>
      <text:p text:style-name="P1560">四、維修及汰換計畫。</text:p>
      <text:p text:style-name="P1561">五、客戶服務及申訴處理計畫。</text:p>
      <text:p text:style-name="P1562">六、災害應變計畫。</text:p>
      <text:p text:style-name="P1563">七、其他交通局指定之項目。</text:p>
      <text:p text:style-name="P1564"><text:span text:style-name="T1565">第</text:span><text:span text:style-name="T1566">　</text:span><text:span text:style-name="T1567">四</text:span><text:span text:style-name="T1568">　</text:span><text:span text:style-name="T1569">條</text:span><text:span text:style-name="T1570">　　</text:span><text:span text:style-name="T1571">前條申請案件如有不合法令規定或文件不全，其情形得補正者，交通局應通知業者於七日內補正；屆期不補正或補正不全者，駁回其申請。</text:span></text:p>
      <text:p text:style-name="P1572"><text:span text:style-name="T1573">第</text:span><text:span text:style-name="T1574">　</text:span><text:span text:style-name="T1575">五</text:span><text:span text:style-name="T1576">　</text:span><text:span text:style-name="T1577">條</text:span><text:span text:style-name="T1578">　　</text:span><text:span text:style-name="T1579">經許可之業者，應於許可後三十日內，依本自治條例第六條第一項規定簽訂服務區使用行政契約，檢附共享運具投保證明文</text:span><text:soft-page-break/><text:span text:style-name="T1580">件（含產品責任險、第三人責任保險、傷害險），並依附表按年繳納使用權利金，及一次繳納三年保證金。</text:span></text:p>
      <text:p text:style-name="P1581">依本自治條例第七條規定申請試辦者，保證金依試辦期間比例收取。</text:p>
      <text:p text:style-name="P1582">第一項使用權利金及保證金之收費基準應由交通局每三年定期檢討。</text:p>
      <text:p text:style-name="P1583"><text:span text:style-name="T1584">第</text:span><text:span text:style-name="T1585">　</text:span><text:span text:style-name="T1586">六</text:span><text:span text:style-name="T1587">　</text:span><text:span text:style-name="T1588">條</text:span><text:span text:style-name="T1589">　　</text:span><text:span text:style-name="T1590">經許可之業者，依其所營運之共享運具類型，提供共享運具最低數量如下：</text:span></text:p>
      <text:p text:style-name="P1591">一、共享小客車：二十輛。</text:p>
      <text:p text:style-name="P1592">二、共享機車：二百輛。</text:p>
      <text:p text:style-name="P1593">三、共享自行車：二千輛。</text:p>
      <text:p text:style-name="P1594"><text:span text:style-name="T1595">第</text:span><text:span text:style-name="T1596">　</text:span><text:span text:style-name="T1597">七</text:span><text:span text:style-name="T1598">　</text:span><text:span text:style-name="T1599">條</text:span><text:span text:style-name="T1600">　　</text:span><text:span text:style-name="T1601">經許可之業者依本自治條例第十條規定申請變更共享運具之許可提供數量，其與原許可提供數量適用本辦法附表之收費級距相同者，不加收或退還使用權利金；不同者，應按增減數量及許可期間賸餘比例補繳或退還使用權利金之差額。</text:span></text:p>
      <text:p text:style-name="P1602">依前項規定變更共享運具許可提供數量者，其增加部分適用原許可期間；補繳或退還使用權利金之差額者，應於交通局許可後三十日內辦理。</text:p>
      <text:p text:style-name="P1603">有本自治條例第十二條第三款規定解散或停業六個月以上情事者，交通局應按許可期間賸餘比例退還使用權利金。</text:p>
      <text:p text:style-name="P1604"><text:span text:style-name="T1605">第</text:span><text:span text:style-name="T1606">　</text:span><text:span text:style-name="T1607">八</text:span><text:span text:style-name="T1608">　</text:span><text:span text:style-name="T1609">條</text:span><text:span text:style-name="T1610">　　</text:span><text:span text:style-name="T1611">經許可之業者如有解散、停業或復業時，應依下列規定辦理：</text:span></text:p>
      <text:p text:style-name="P1612">一、解散者，應於事實發生後十五日內，敘明解散事由函送交通局備查。</text:p>
      <text:p text:style-name="P1613">二、停業者，應於事實發生後十五日內，敘明復業時間及停業事由函送交通局備查。</text:p>
      <text:p text:style-name="P1614">三、復業者，應於事實發生前十五日內函送交通局備查。</text:p>
      <text:p text:style-name="P1615">四、經許可之業者依前三款規定函送交通局備查時，應同時檢附公司登記主管機關之解散、停業或復業登記相關證明文件。</text:p>
      <text:soft-page-break/>
      <text:p text:style-name="P1616">五、解散、停業或復業者，應依下列規定於租用平台介面揭示解散、停業或復業等資訊：</text:p>
      <text:p text:style-name="P1617">（一）解散或停業者，應於完成辦理解散及停業登記後五日內揭示資訊，並於揭示後三十日內收回共享運具。</text:p>
      <text:p text:style-name="P1618">（二）復業者，應於完成復業登記五日內揭示資訊。</text:p>
      <text:p text:style-name="P1619">業者未於前項第五款第一目規定之期限內收回共享運具，仍停放於服務區或道路範圍者，依本自治條例第十九條規定，由交通局通知本府警察局交通警察大隊移置。</text:p>
      <text:p text:style-name="P1620">因天災或其他不可抗力之事故無法營業時，經許可之業者應於租用平台介面揭示原因及預計恢復營業時間，並函送交通局備查。</text:p>
      <text:p text:style-name="P1621"><text:span text:style-name="T1622">第</text:span><text:span text:style-name="T1623">　</text:span><text:span text:style-name="T1624">九</text:span><text:span text:style-name="T1625">　</text:span><text:span text:style-name="T1626">條</text:span><text:span text:style-name="T1627">　　</text:span><text:span text:style-name="T1628">依本自治條例第六條第二項規定申請許可期間之展延者，應依第三條至第五條規定辦理。</text:span></text:p>
      <text:p text:style-name="P1629"><text:span text:style-name="T1630">第</text:span><text:span text:style-name="T1631">　</text:span><text:span text:style-name="T1632">十</text:span><text:span text:style-name="T1633">　</text:span><text:span text:style-name="T1634">條</text:span><text:span text:style-name="T1635">　　</text:span><text:span text:style-name="T1636">經許可之業者因違反本自治條例受裁處之罰鍰，或依臺北市處理妨礙道路交通車輛自治條例應收取之移置費及保管費，如未依限繳納，經交通局限期催繳後仍不繳納時，交通局得由其保證金扣抵。</text:span></text:p>
      <text:p text:style-name="P1637">所繳保證金不足三分之一時，經許可之業者應於交通局指定期限內補足。</text:p>
      <text:p text:style-name="P1638"><text:span text:style-name="T1639">第</text:span><text:span text:style-name="T1640">　</text:span><text:span text:style-name="T1641">十一</text:span><text:span text:style-name="T1642">　</text:span><text:span text:style-name="T1643">條</text:span><text:span text:style-name="T1644">　　</text:span><text:span text:style-name="T1645">經撤銷、廢止營運許可或營運許可期間屆滿者，業者於移除共享運具及相關設施且完成場地回復原狀後，交通局應扣抵前條第一項所定金額，無息退還賸餘之保證金。</text:span></text:p>
      <text:p text:style-name="P1646"><text:span text:style-name="T1647">第</text:span><text:span text:style-name="T1648">　</text:span><text:span text:style-name="T1649">十二</text:span><text:span text:style-name="T1650">　</text:span><text:span text:style-name="T1651">條</text:span><text:span text:style-name="T1652">　　</text:span><text:span text:style-name="T1653">本辦法所定書表格式，由交通局定之。</text:span></text:p>
      <text:p text:style-name="P1654"><text:span text:style-name="T1655">第</text:span><text:span text:style-name="T1656">　</text:span><text:span text:style-name="T1657">十三</text:span><text:span text:style-name="T1658">　</text:span><text:span text:style-name="T1659">條</text:span><text:span text:style-name="T1660">　　</text:span><text:span text:style-name="T1661">本辦法自發布日施行。</text:span></text:p>
      <text:soft-page-break/>
      <text:p text:style-name="P1662">臺北市共享運具經營業管理辦法附表</text:p>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2">
            <text:p text:style-name="P1672"><text:span text:style-name="T1673"><draw:frame draw:z-index="251683840" draw:id="id7" draw:style-name="a18" draw:name="文字方塊 2" text:anchor-type="paragraph" svg:x="1.05486in" svg:y="0.00069in" svg:width="1.08264in" svg:height="0.71875in" style:rel-width="scale" style:rel-height="scale"><draw:text-box><text:p text:style-name="內文"><text:span text:style-name="T1674">收費級距</text:span></text:p></draw:text-box><svg:title/><svg:desc/></draw:frame></text:span><text:span text:style-name="T1675"><draw:connector draw:type="line" svg:x1="-0.00764in" svg:y1="0.00069in" svg:x2="0.97153in" svg:y2="0.70833in" draw:z-index="251684864" draw:id="id8" draw:style-name="a19" draw:name="直線接點 1" text:anchor-type="paragraph"><svg:title/><svg:desc/></draw:connector></text:span><text:span text:style-name="T1676"><draw:frame draw:z-index="251685888" draw:id="id9" draw:style-name="a20" draw:name="文字方塊 3" text:anchor-type="paragraph" svg:x="-0.03253in" svg:y="0.18031in" svg:width="0.59167in" svg:height="0.71181in" style:rel-width="scale" style:rel-height="scale"><draw:text-box><text:p text:style-name="P1677">運具</text:p><text:p text:style-name="P1678">種類</text:p></draw:text-box><svg:title/><svg:desc/></draw:frame></text:span><text:span text:style-name="T1679"><text:s text:c="11"/></text:span></text:p>
            <text:p text:style-name="P1680"><text:s text:c="22"/></text:p>
          </table:table-cell>
          <table:covered-table-cell/>
          <table:table-cell table:style-name="TableCell1681">
            <text:p text:style-name="P1682">使用權利金</text:p>
            <text:p text:style-name="P1683">（新臺幣/年）</text:p>
          </table:table-cell>
          <table:table-cell table:style-name="TableCell1684">
            <text:p text:style-name="P1685">保證金</text:p>
            <text:p text:style-name="P1686">（新臺幣/三年）</text:p>
          </table:table-cell>
        </table:table-row>
        <table:table-row table:style-name="TableRow1687">
          <table:table-cell table:style-name="TableCell1688" table:number-rows-spanned="3">
            <text:p text:style-name="P1689">小客車</text:p>
          </table:table-cell>
          <table:table-cell table:style-name="TableCell1690">
            <text:p text:style-name="P1691"><text:span text:style-name="T1692">二十</text:span><text:span text:style-name="T1693">輛至</text:span><text:span text:style-name="T1694">二百</text:span><text:span text:style-name="T1695">輛</text:span></text:p>
          </table:table-cell>
          <table:table-cell table:style-name="TableCell1696">
            <text:p text:style-name="P1697">十萬元</text:p>
          </table:table-cell>
          <table:table-cell table:style-name="TableCell1698" table:number-rows-spanned="9">
            <text:p text:style-name="P1699">六十萬元</text:p>
          </table:table-cell>
        </table:table-row>
        <table:table-row table:style-name="TableRow1700">
          <table:covered-table-cell>
            <text:p text:style-name="P1701"/>
          </table:covered-table-cell>
          <table:table-cell table:style-name="TableCell1702">
            <text:p text:style-name="P1703"><text:span text:style-name="T1704">二百零一</text:span><text:span text:style-name="T1705">輛至一千五百輛</text:span></text:p>
          </table:table-cell>
          <table:table-cell table:style-name="TableCell1706">
            <text:p text:style-name="P1707">十五萬元</text:p>
          </table:table-cell>
          <table:covered-table-cell>
            <text:p text:style-name="P1708"/>
          </table:covered-table-cell>
        </table:table-row>
        <table:table-row table:style-name="TableRow1709">
          <table:covered-table-cell>
            <text:p text:style-name="P1710"/>
          </table:covered-table-cell>
          <table:table-cell table:style-name="TableCell1711">
            <text:p text:style-name="P1712">一千五百零一輛以上</text:p>
          </table:table-cell>
          <table:table-cell table:style-name="TableCell1713">
            <text:p text:style-name="P1714">二十萬元</text:p>
          </table:table-cell>
          <table:covered-table-cell>
            <text:p text:style-name="P1715"/>
          </table:covered-table-cell>
        </table:table-row>
        <table:table-row table:style-name="TableRow1716">
          <table:table-cell table:style-name="TableCell1717" table:number-rows-spanned="3">
            <text:p text:style-name="P1718">機車</text:p>
          </table:table-cell>
          <table:table-cell table:style-name="TableCell1719">
            <text:p text:style-name="P1720"><text:span text:style-name="T1721">二百</text:span><text:span text:style-name="T1722">輛至</text:span><text:span text:style-name="T1723">一千</text:span><text:span text:style-name="T1724">輛</text:span></text:p>
          </table:table-cell>
          <table:table-cell table:style-name="TableCell1725">
            <text:p text:style-name="P1726"><text:span text:style-name="T1727">八萬元</text:span></text:p>
          </table:table-cell>
          <table:covered-table-cell>
            <text:p text:style-name="P1728"/>
          </table:covered-table-cell>
        </table:table-row>
        <table:table-row table:style-name="TableRow1729">
          <table:covered-table-cell>
            <text:p text:style-name="P1730"/>
          </table:covered-table-cell>
          <table:table-cell table:style-name="TableCell1731">
            <text:p text:style-name="P1732"><text:span text:style-name="T1733">一千零一</text:span><text:span text:style-name="T1734">輛至</text:span><text:span text:style-name="T1735">五千</text:span><text:span text:style-name="T1736">輛</text:span></text:p>
          </table:table-cell>
          <table:table-cell table:style-name="TableCell1737">
            <text:p text:style-name="P1738"><text:span text:style-name="T1739">十二萬元</text:span></text:p>
          </table:table-cell>
          <table:covered-table-cell>
            <text:p text:style-name="P1740"/>
          </table:covered-table-cell>
        </table:table-row>
        <table:table-row table:style-name="TableRow1741">
          <table:covered-table-cell>
            <text:p text:style-name="P1742"/>
          </table:covered-table-cell>
          <table:table-cell table:style-name="TableCell1743">
            <text:p text:style-name="P1744"><text:span text:style-name="T1745">五千零一</text:span><text:span text:style-name="T1746">輛以上</text:span></text:p>
          </table:table-cell>
          <table:table-cell table:style-name="TableCell1747">
            <text:p text:style-name="P1748"><text:span text:style-name="T1749">十六萬元</text:span></text:p>
          </table:table-cell>
          <table:covered-table-cell>
            <text:p text:style-name="P1750"/>
          </table:covered-table-cell>
        </table:table-row>
        <table:table-row table:style-name="TableRow1751">
          <table:table-cell table:style-name="TableCell1752" table:number-rows-spanned="3">
            <text:p text:style-name="P1753">自行車</text:p>
          </table:table-cell>
          <table:table-cell table:style-name="TableCell1754">
            <text:p text:style-name="P1755"><text:span text:style-name="T1756">二千</text:span><text:span text:style-name="T1757">輛至</text:span><text:span text:style-name="T1758">四千</text:span><text:span text:style-name="T1759">輛</text:span></text:p>
          </table:table-cell>
          <table:table-cell table:style-name="TableCell1760">
            <text:p text:style-name="P1761"><text:span text:style-name="T1762">七萬元</text:span></text:p>
          </table:table-cell>
          <table:covered-table-cell>
            <text:p text:style-name="P1763"/>
          </table:covered-table-cell>
        </table:table-row>
        <table:table-row table:style-name="TableRow1764">
          <table:covered-table-cell>
            <text:p text:style-name="P1765"/>
          </table:covered-table-cell>
          <table:table-cell table:style-name="TableCell1766">
            <text:p text:style-name="P1767"><text:span text:style-name="T1768">四千零一</text:span><text:span text:style-name="T1769">輛至</text:span><text:span text:style-name="T1770">一萬</text:span><text:span text:style-name="T1771">輛</text:span></text:p>
          </table:table-cell>
          <table:table-cell table:style-name="TableCell1772">
            <text:p text:style-name="P1773">十萬零五千元</text:p>
          </table:table-cell>
          <table:covered-table-cell>
            <text:p text:style-name="P1774"/>
          </table:covered-table-cell>
        </table:table-row>
        <table:table-row table:style-name="TableRow1775">
          <table:covered-table-cell>
            <text:p text:style-name="P1776"/>
          </table:covered-table-cell>
          <table:table-cell table:style-name="TableCell1777">
            <text:p text:style-name="P1778"><text:span text:style-name="T1779">一萬零一</text:span><text:span text:style-name="T1780">輛以上</text:span></text:p>
          </table:table-cell>
          <table:table-cell table:style-name="TableCell1781">
            <text:p text:style-name="P1782"><text:span text:style-name="T1783">十四萬元</text:span></text:p>
          </table:table-cell>
          <table:covered-table-cell>
            <text:p text:style-name="P1784"/>
          </table:covered-table-cell>
        </table:table-row>
      </table:table>
      <text:p text:style-name="P1785"/>
      <text:p text:style-name="P1786"/>
      <text:soft-page-break/>
      <text:p text:style-name="P1787"><text:span text:style-name="T1788">「臺北市共享運具經營業管理辦法」部分條文修正草案</text:span></text:p>
      <text:p text:style-name="P1789"><text:span text:style-name="T1790">法規影響評估報告書</text:span></text:p>
      <text:p text:style-name="P1791"><text:span text:style-name="T1792">一、法規必要性分析：</text:span></text:p>
      <text:p text:style-name="P1793"><text:span text:style-name="T1794">（</text:span><text:span text:style-name="T1795">一</text:span><text:span text:style-name="T1796">）為推動本市共享運具業務，前於一０七年十一月十九日制定公布「臺北市共享運具經營業管理自治條例」（以下簡稱本自治條例），並於一０八年五月十五日據本自治條例第六條第三項訂定發布「臺北市共享運具經營業管理辦法」（以下簡稱本辦法）</text:span><text:span text:style-name="T1797">。</text:span></text:p>
      <text:p text:style-name="P1798"><text:span text:style-name="T1799">（二）</text:span><text:span text:style-name="T1800">因本辦法實施已屆滿三年，為使管理業者方式更符合共享運具營運現況、減少共享運具營運所產生之外部成本及保障使用者權益，及依據本辦法第五條第三項規定：「第一項使用權利金及保證金之收費基準應由交通局每三年定期檢討。」爰蒐集業者實際執行情形研擬本修正草案</text:span><text:span text:style-name="T1801">。</text:span></text:p>
      <text:p text:style-name="P1802">二、法規替代方案審視：</text:p>
      <text:p text:style-name="P1803"><text:span text:style-name="T1804">　　</text:span><text:span text:style-name="T1805">本辦法屬地方制度法第二十五條規定所稱自治規則，本府自應訂定法規之方式辦理之，免審視替代方案。</text:span></text:p>
      <text:p text:style-name="P1806">三、法規影響對象評估：</text:p>
      <text:p text:style-name="P1807">(一)影響對象及程度</text:p>
      <text:p text:style-name="P1808"><text:span text:style-name="T1809">1、共享小客車經營業</text:span></text:p>
      <text:p text:style-name="P1810"><text:span text:style-name="T1811">本市目前許可一家共享小客車業者，本辦法預告期間，共享小客車經營業主要針對權利金調整、停車費用及路外停車場合作提出意見，另期望本府基於支持推廣共享運具之立場擬定相關政策。本府已針對預告期間業者意見斟酌修正本辦法，調高路外停車場減收上限（自原公告最高得減收百分之十，調整為最高得減收百分之十五）。</text:span><text:span text:style-name="T1812"><text:s/></text:span></text:p>
      <text:p text:style-name="P1813">2、共享機車經營業</text:p>
      <text:p text:style-name="P1814">本市目前許可三家共享小客車業者，本辦法預告期間，共享機車經營業主要針對權利金與停車空間、費用之關係提出意見，繳納使用權利金係為反映業者使用本市公有路邊、路外停車場營運之外部成本，與本市收取停車費係為落實使用者付費、增加停車格位周轉率之精神尚有區別，期落實使用者付費原則，進而維護市容及公共安全秩序。</text:p>
      <text:soft-page-break/>
      <text:p text:style-name="P1815">3、共享自行車經營業</text:p>
      <text:p text:style-name="P1816">本市目前無許可共享自行車業者提供服務，本辦法預告期間，亦未收到相關意見。</text:p>
      <text:p text:style-name="P1817"><text:span text:style-name="T1818">4、共</text:span><text:span text:style-name="T1819">享運具經營業者營運成本</text:span></text:p>
      <text:p text:style-name="P1820"><text:span text:style-name="T1821">因共享運具已於本市營運近三年，為更合宜地擬定收費基準及反映共享運具營運之外部成本，所訂定之使用權利金收費方式係參考國內相關法規及業者營運情形計算，客觀評估本辦法修正後，尚不致超過業者可負擔範圍。</text:span></text:p>
      <text:p text:style-name="P1822">(二)配套措施</text:p>
      <text:p text:style-name="P1823">為鼓勵共享運具經營業產業發展，本府提供使用權利金減收之誘因，導引業者配合本府政策目標，根據業者對政策的配合度，予以不同程度之減收（最高得減收百分之七十）。</text:p>
      <text:p text:style-name="P1824">四、法規成本效益分析：</text:p>
      <text:p text:style-name="P1825"><text:span text:style-name="T1826">　　</text:span><text:span text:style-name="T1827">為配合現行行政流程與相關法規，及參考現行共享運具服務情形與行政院建議事項，新增營運計畫書應記載業者之服務規範、申訴處理、保障機制以及申請展延之業者</text:span><text:span text:style-name="T1828">營運期間之營運概況說明與檢討</text:span><text:span text:style-name="T1829">等，並明定業者停止營運後</text:span><text:span text:style-name="T1830">收回共享運具、移除相關設施及完成場地回復原狀之</text:span><text:span text:style-name="T1831">期限，俾利了解業者營運情況及相關處理機制</text:span><text:span text:style-name="T1832">。</text:span></text:p>
      <text:p text:style-name="P1833"><text:span text:style-name="T1834">　　</text:span><text:span text:style-name="T1835">另依據</text:span><text:span text:style-name="T1836">本辦法第五條第三項檢討使用權利金及保證金之收費基準，評估如下：</text:span></text:p>
      <text:p text:style-name="P1837"><text:span text:style-name="T1838">(</text:span><text:span text:style-name="T1839">一</text:span><text:span text:style-name="T1840">)</text:span><text:span text:style-name="T1841">使用權利金</text:span></text:p>
      <text:p text:style-name="P1842"><text:span text:style-name="T1843">共享運具使用權利金收費標準前係考量共享運具尚處萌芽階段，基於政策推動及鼓勵業者合法納管，使用權利金係依不同車種及數量，每年收取新臺幣（以下同）七萬元至二十萬元。現因共享運具已於本市營運近三年，為更合宜擬定收費基準及反映共享運具營運之外部成本，爰修正各種共享運具每輛每年應繳納使用權利金之數額。另</text:span><text:span text:style-name="T1844">為使業者營運規劃更有彈性，符合實際許可情形，爰取消權利金收費級距，改以許可車輛數計算使用權利金。</text:span></text:p>
      <text:p text:style-name="P1845"><text:span text:style-name="T1846">1、有關共享小客車經營業申請本市共享運具經營許可，調整後使用權利金每年每輛車成本為二千元，以時租一百六十八元計算，每次租借四小時、周轉率每日兩次，另參考共享小客車業者於本市</text:span><text:soft-page-break/><text:span text:style-name="T1847">營運期間實際營運車輛數占許可數比例百分之四十四點二二及車輛每日未被租借時間比例百分之六十一點一三，每年每輛車營收約為十三萬三千元，調整後使用權利金約占業者營收百分之一點五。</text:span></text:p>
      <text:p text:style-name="P1848"><text:span text:style-name="T1849">2、有關共享機車經營業申請本市共享運具經營許可，調整後使用權利金每年每輛車成本為六百元，以前六分鐘十五元，之後每分鐘二點五元計算，每次租借十六分鐘、周轉率每日四次，另參考共享機車業者於本市營運期間實際營運車輛數占許可數比例百分之六十五點四一及車輛每日未被租借時間比例百分之九十五點二八，每年每輛車營收約為三萬六千元，調整後使用權利金約占業者營收百分之一點七。</text:span></text:p>
      <text:p text:style-name="P1850"><text:span text:style-name="T1851">3、有關共享自行車經營業申請本市共享運具經營許可，調整後使用權利金每年每輛車成本為五百元，因本市尚無共享自行車業者提供服務，爰以公共自行車為例，租借三十分鐘五元、周轉率每日六次，每年每輛車營收約為一萬一千元，調整後使用權利金約占業者營收百分之四點五。</text:span></text:p>
      <text:p text:style-name="P1852">(二)保證金</text:p>
      <text:p text:style-name="P1853">考量業者繳納罰鍰及相關費用之紀錄良好，尚無動用保證金之情形，為鼓勵業者營運發展，減輕財務負擔，爰將保證金由六十萬元修正為三十萬元。</text:p>
      <text:p text:style-name="P1854">五、公開諮詢程序</text:p>
      <text:p text:style-name="P1855">研議修正本辦法過程，已邀集國內推動公共運輸之專家學者及共享運具經營業者提供意見，並依據行政程序法規定辦理法規預告：</text:p>
      <text:p text:style-name="P1856">(一)交通局於一一一年一月十三日召開「共享運具權利金及保證金檢討專家學者會議」，徵詢專家學者專業意見後，另於一一一年一月二十二日委託中華民國運輸學會召開「共享運具權利金座談會」，前揭兩會議就共享運具使用權利金調整、共享運具違規情形及如何提升服務品質減少外部成本等議題，進行專家學者、業者及機關之意見交流。</text:p>
      <text:p text:style-name="P1857"><text:span text:style-name="T1858">(二)本辦法業依據臺北市法規標準自治條例</text:span><text:span text:style-name="T1859">第八條規定，於一一一年三月二十九日刊登本府公報一一一年第五十七期預告。</text:span></text:p>
      <text:soft-page-break/>
      <text:p text:style-name="P1860"><text:span text:style-name="T1861">(</text:span><text:span text:style-name="T1862">三</text:span><text:span text:style-name="T1863">)</text:span><text:span text:style-name="T1864">本辦法業參酌各界意見完成修正。</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 style:display-name="表格" style:family="paragraph" style:parent-style-name="內文">
      <style:paragraph-properties style:snap-to-layout-grid="false" fo:text-align="center" style:line-height-at-least="0.2361in"/>
      <style:text-properties style:font-name-asian="微軟正黑體" style:letter-kerning="false" style:font-size-complex="11pt"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預留位置文字" style:display-name="預留位置文字" style:family="text" style:parent-style-name="預設段落字型">
      <style:text-properties fo:color="#808080"/>
    </style:style>
    <style:style style:name="問候" style:display-name="問候" style:family="paragraph" style:parent-style-name="內文" style:next-style-name="內文">
      <style:text-properties style:font-name-asian="標楷體" fo:letter-spacing="-0.0138in" fo:font-size="14pt" style:font-size-asian="14pt" style:font-size-complex="14pt" fo:hyphenate="false"/>
    </style:style>
    <style:style style:name="問候字元" style:display-name="問候 字元" style:family="text" style:parent-style-name="預設段落字型">
      <style:text-properties style:font-name-asian="標楷體" fo:letter-spacing="-0.0138i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letter-spacing="-0.0138in" fo:font-size="14pt" style:font-size-asian="14pt" style:font-size-complex="14pt" fo:hyphenate="false"/>
    </style:style>
    <style:style style:name="結語字元" style:display-name="結語 字元" style:family="text" style:parent-style-name="預設段落字型">
      <style:text-properties style:font-name-asian="標楷體" fo:letter-spacing="-0.0138in" style:letter-kerning="true" fo:font-size="14pt" style:font-size-asian="14pt" style:font-size-complex="14pt"/>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text-line-through-type="none"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44in" fo:page-height="8.2687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 style:parent-style-name="頁首" style:family="paragraph">
      <style:paragraph-properties fo:text-align="end" fo:margin-right="0.25in"/>
    </style:style>
    <style:style style:name="P58" style:parent-style-name="頁尾" style:family="paragraph">
      <style:paragraph-properties fo:text-align="center"/>
    </style:style>
    <style:style style:name="T59" style:parent-style-name="預設段落字型" style:family="text">
      <style:text-properties fo:language="zh" fo:country="TW"/>
    </style:style>
    <style:style style:name="P60" style:parent-style-name="頁尾" style:family="paragraph">
      <style:paragraph-properties fo:margin-right="0.25in"/>
    </style:style>
    <style:page-layout style:name="PL2">
      <style:page-layout-properties fo:page-width="11.6944in" fo:page-height="8.2687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18" style:parent-style-name="頁首" style:family="paragraph">
      <style:paragraph-properties fo:text-align="end" fo:margin-right="0.25in"/>
    </style:style>
    <style:style style:name="P919" style:parent-style-name="頁尾" style:family="paragraph">
      <style:paragraph-properties fo:margin-right="0.25in"/>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23" style:parent-style-name="頁首" style:family="paragraph">
      <style:paragraph-properties fo:text-align="end" fo:margin-right="0.25in"/>
    </style:style>
    <style:style style:name="P1524" style:parent-style-name="頁尾" style:family="paragraph">
      <style:paragraph-properties fo:margin-right="0.25in"/>
    </style:style>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63" style:parent-style-name="頁首" style:family="paragraph">
      <style:paragraph-properties fo:text-align="end" fo:margin-right="0.25in"/>
    </style:style>
    <style:style style:name="P166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4"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P57"/>
      </style:header>
      <style:footer>
        <text:p text:style-name="P58"><text:span text:style-name="T59"><text:page-number text:fixed="false">21</text:page-number></text:span></text:p>
        <text:p text:style-name="P60"/>
      </style:footer>
    </style:master-page>
    <style:master-page style:name="MP2" style:page-layout-name="PL2">
      <style:header>
        <text:p text:style-name="P918"/>
      </style:header>
      <style:footer>
        <text:p text:style-name="P919"><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style:master-page style:name="MP3" style:page-layout-name="PL3">
      <style:header>
        <text:p text:style-name="P1523"/>
      </style:header>
      <style:footer>
        <text:p text:style-name="P1524"><draw:frame draw:z-index="251663360" draw:id="id5" draw:style-name="a16" draw:name="文字方塊 3"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style:master-page style:name="MP4" style:page-layout-name="PL4">
      <style:header>
        <text:p text:style-name="P1663"/>
      </style:header>
      <style:footer>
        <text:p text:style-name="P1664"><draw:frame draw:z-index="251665408" draw:id="id6" draw:style-name="a17" draw:name="文字方塊 3"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民眾協助警察拘捕人犯損失補償自治條例」第四條</dc:title>
    <dc:subject>訂定「臺北市立兒童新樂園營運管理辦法」</dc:subject>
    <meta:keyword>民眾協助警察拘捕人犯損失補償</meta:keyword>
    <meta:initial-creator>臺北市政府法務局</meta:initial-creator>
    <dc:creator>廖珊億</dc:creator>
    <meta:creation-date>2022-07-14T07:07:00Z</meta:creation-date>
    <dc:date>2022-07-14T09:01:00Z</dc:date>
    <meta:print-date>2022-07-06T06:32:00Z</meta:print-date>
    <meta:template xlink:href="Normal" xlink:type="simple"/>
    <meta:editing-cycles>31</meta:editing-cycles>
    <meta:editing-duration>PT3000S</meta:editing-duration>
    <meta:document-statistic meta:page-count="33" meta:paragraph-count="35" meta:word-count="2652" meta:character-count="17738" meta:row-count="126" meta:non-whitespace-character-count="15121"/>
  </office:meta>
</office:document-meta>
</file>

<file path=Object 1/content.xml><?xml version="1.0" encoding="utf-8"?>
<mml:math xmlns:mml="http://www.w3.org/1998/Math/MathML" xmlns:m="http://schemas.openxmlformats.org/officeDocument/2006/math">
  <mml:msub>
    <mml:mrow>
      <mml:mi>P</mml:mi>
    </mml:mrow>
    <mml:mrow>
      <mml:mi>i</mml:mi>
    </mml:mrow>
  </mml:msub>
  <mml:mo>=</mml:mo>
  <mml:msub>
    <mml:mrow>
      <mml:mi>X</mml:mi>
    </mml:mrow>
    <mml:mrow>
      <mml:mi>i</mml:mi>
    </mml:mrow>
  </mml:msub>
  <mml:mo>×</mml:mo>
  <mml:msub>
    <mml:mrow>
      <mml:mi>Y</mml:mi>
    </mml:mrow>
    <mml:mrow>
      <mml:mi>i</mml:mi>
    </mml:mrow>
  </mml:msub>
</mml:math>
</file>

<file path=Object 10/content.xml><?xml version="1.0" encoding="utf-8"?>
<mml:math xmlns:mml="http://www.w3.org/1998/Math/MathML" xmlns:m="http://schemas.openxmlformats.org/officeDocument/2006/math">
  <mml:mi mathvariant="normal">k</mml:mi>
</mml:math>
</file>

<file path=Object 11/content.xml><?xml version="1.0" encoding="utf-8"?>
<mml:math xmlns:mml="http://www.w3.org/1998/Math/MathML" xmlns:m="http://schemas.openxmlformats.org/officeDocument/2006/math">
  <mml:msub>
    <mml:mrow>
      <mml:mi>A</mml:mi>
    </mml:mrow>
    <mml:mrow>
      <mml:mi>k</mml:mi>
      <mml:mi>i</mml:mi>
      <mml:mi>j</mml:mi>
    </mml:mrow>
  </mml:msub>
  <mml:mo>=</mml:mo>
  <mml:mfenced open="[" close="]" separators="|">
    <mml:mrow>
      <mml:mtable>
        <mml:mtr>
          <mml:mtd>
            <mml:mn>25</mml:mn>
            <mml:mi>%</mml:mi>
          </mml:mtd>
          <mml:mtd>
            <mml:mn>50</mml:mn>
            <mml:mi>%</mml:mi>
          </mml:mtd>
          <mml:mtd>
            <mml:mn>0</mml:mn>
          </mml:mtd>
          <mml:mtd>
            <mml:mn>0</mml:mn>
          </mml:mtd>
        </mml:mtr>
        <mml:mtr>
          <mml:mtd>
            <mml:mn>0</mml:mn>
          </mml:mtd>
          <mml:mtd>
            <mml:mn>25</mml:mn>
            <mml:mi>%</mml:mi>
          </mml:mtd>
          <mml:mtd>
            <mml:mn>0</mml:mn>
          </mml:mtd>
          <mml:mtd>
            <mml:mn>0</mml:mn>
          </mml:mtd>
        </mml:mtr>
        <mml:mtr>
          <mml:mtd>
            <mml:mn>0</mml:mn>
          </mml:mtd>
          <mml:mtd>
            <mml:mn>0</mml:mn>
          </mml:mtd>
          <mml:mtd>
            <mml:mn>25</mml:mn>
            <mml:mi>%</mml:mi>
          </mml:mtd>
          <mml:mtd>
            <mml:mn>0</mml:mn>
          </mml:mtd>
        </mml:mtr>
      </mml:mtable>
    </mml:mrow>
  </mml:mfenced>
  <mml:mi> </mml:mi>
  <mml:mo>,</mml:mo>
  <mml:mi> </mml:mi>
  <mml:mi>k</mml:mi>
  <mml:mo>=</mml:mo>
  <mml:mn>1</mml:mn>
</mml:math>
</file>

<file path=Object 2/content.xml><?xml version="1.0" encoding="utf-8"?>
<mml:math xmlns:mml="http://www.w3.org/1998/Math/MathML" xmlns:m="http://schemas.openxmlformats.org/officeDocument/2006/math">
  <mml:msubsup>
    <mml:mrow>
      <mml:mi>P</mml:mi>
    </mml:mrow>
    <mml:mrow>
      <mml:mi>i</mml:mi>
      <mml:mi>j</mml:mi>
    </mml:mrow>
    <mml:mrow>
      <mml:mi>'</mml:mi>
    </mml:mrow>
  </mml:msubsup>
  <mml:mo>=</mml:mo>
  <mml:mrow>
    <mml:msubsup>
      <mml:mo stretchy="false">∏</mml:mo>
      <mml:mrow>
        <mml:mi>k</mml:mi>
        <mml:mo>=</mml:mo>
        <mml:mn>2</mml:mn>
      </mml:mrow>
      <mml:mrow>
        <mml:mn>4</mml:mn>
      </mml:mrow>
    </mml:msubsup>
    <mml:mrow>
      <mml:mo>〔</mml:mo>
      <mml:mrow>
        <mml:msubsup>
          <mml:mo stretchy="false">∑</mml:mo>
          <mml:mrow>
            <mml:mi>j</mml:mi>
            <mml:mo>=</mml:mo>
            <mml:mn>1</mml:mn>
          </mml:mrow>
          <mml:mrow>
            <mml:mn>4</mml:mn>
          </mml:mrow>
        </mml:msubsup>
        <mml:mrow>
          <mml:mrow>
            <mml:msubsup>
              <mml:mo stretchy="false">∑</mml:mo>
              <mml:mrow>
                <mml:mi>k</mml:mi>
                <mml:mo>=</mml:mo>
                <mml:mn>1</mml:mn>
              </mml:mrow>
              <mml:mrow>
                <mml:mn>1</mml:mn>
              </mml:mrow>
            </mml:msubsup>
            <mml:mrow>
              <mml:msub>
                <mml:mrow>
                  <mml:msub>
                    <mml:mrow>
                      <mml:mi>X</mml:mi>
                    </mml:mrow>
                    <mml:mrow>
                      <mml:mi>i</mml:mi>
                      <mml:mi>j</mml:mi>
                    </mml:mrow>
                  </mml:msub>
                  <mml:mo>×</mml:mo>
                  <mml:mi>Y</mml:mi>
                </mml:mrow>
                <mml:mrow>
                  <mml:mi>i</mml:mi>
                </mml:mrow>
              </mml:msub>
              <mml:mo>×</mml:mo>
              <mml:mo>(</mml:mo>
              <mml:mn>1</mml:mn>
              <mml:mo>-</mml:mo>
              <mml:msub>
                <mml:mrow>
                  <mml:mi>A</mml:mi>
                </mml:mrow>
                <mml:mrow>
                  <mml:mi>k</mml:mi>
                  <mml:mi>i</mml:mi>
                  <mml:mi>j</mml:mi>
                </mml:mrow>
              </mml:msub>
              <mml:mo>)</mml:mo>
            </mml:mrow>
          </mml:mrow>
        </mml:mrow>
      </mml:mrow>
      <mml:mo>〕</mml:mo>
    </mml:mrow>
  </mml:mrow>
  <mml:mo>×</mml:mo>
  <mml:mo>(</mml:mo>
  <mml:mn>1</mml:mn>
  <mml:mo>-</mml:mo>
  <mml:msub>
    <mml:mrow>
      <mml:mi>A</mml:mi>
    </mml:mrow>
    <mml:mrow>
      <mml:mi>k</mml:mi>
    </mml:mrow>
  </mml:msub>
  <mml:mo>)</mml:mo>
</mml:math>
</file>

<file path=Object 3/content.xml><?xml version="1.0" encoding="utf-8"?>
<mml:math xmlns:mml="http://www.w3.org/1998/Math/MathML" xmlns:m="http://schemas.openxmlformats.org/officeDocument/2006/math">
  <mml:mi>P</mml:mi>
</mml:math>
</file>

<file path=Object 4/content.xml><?xml version="1.0" encoding="utf-8"?>
<mml:math xmlns:mml="http://www.w3.org/1998/Math/MathML" xmlns:m="http://schemas.openxmlformats.org/officeDocument/2006/math">
  <mml:msup>
    <mml:mrow>
      <mml:mi>P</mml:mi>
    </mml:mrow>
    <mml:mrow>
      <mml:mi>'</mml:mi>
    </mml:mrow>
  </mml:msup>
</mml:math>
</file>

<file path=Object 5/content.xml><?xml version="1.0" encoding="utf-8"?>
<mml:math xmlns:mml="http://www.w3.org/1998/Math/MathML" xmlns:m="http://schemas.openxmlformats.org/officeDocument/2006/math">
  <mml:mi mathvariant="normal">X</mml:mi>
</mml:math>
</file>

<file path=Object 6/content.xml><?xml version="1.0" encoding="utf-8"?>
<mml:math xmlns:mml="http://www.w3.org/1998/Math/MathML" xmlns:m="http://schemas.openxmlformats.org/officeDocument/2006/math">
  <mml:mi mathvariant="normal">Y</mml:mi>
</mml:math>
</file>

<file path=Object 7/content.xml><?xml version="1.0" encoding="utf-8"?>
<mml:math xmlns:mml="http://www.w3.org/1998/Math/MathML" xmlns:m="http://schemas.openxmlformats.org/officeDocument/2006/math">
  <mml:mi mathvariant="normal">A</mml:mi>
</mml:math>
</file>

<file path=Object 8/content.xml><?xml version="1.0" encoding="utf-8"?>
<mml:math xmlns:mml="http://www.w3.org/1998/Math/MathML" xmlns:m="http://schemas.openxmlformats.org/officeDocument/2006/math">
  <mml:mi mathvariant="normal">i</mml:mi>
</mml:math>
</file>

<file path=Object 9/content.xml><?xml version="1.0" encoding="utf-8"?>
<mml:math xmlns:mml="http://www.w3.org/1998/Math/MathML" xmlns:m="http://schemas.openxmlformats.org/officeDocument/2006/math">
  <mml:mi mathvariant="normal">j</mml:mi>
</mml:math>
</file>