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line-break="normal" style:line-height-at-least="0.1666in" fo:margin-right="-0.0006in"/>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8pt" style:font-size-asian="28pt" style:font-size-complex="28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T18" style:parent-style-name="預設段落字型" style:family="text">
      <style:text-properties style:font-name-asian="標楷體" fo:font-size="26pt" style:font-size-asian="26pt" style:font-size-complex="26pt"/>
    </style:style>
    <style:style style:name="P19"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611in" fo:margin-left="0.75in" fo:text-indent="-0.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611in" fo:margin-left="0.75in" fo:text-indent="-0.5in">
        <style:tab-stops/>
      </style:paragraph-properties>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align="justify" fo:line-height="0.3611in" fo:margin-left="0.7854in" fo:text-indent="-0.4902in">
        <style:tab-stops/>
      </style:paragraph-properties>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text-align="justify" fo:line-height="0.3611in" fo:margin-left="0.7854in" fo:text-indent="-0.4902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text-align="justify" fo:line-height="0.3611in" fo:margin-left="0.75in" fo:text-indent="-0.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清單段落" style:family="paragraph">
      <style:paragraph-properties fo:text-align="justify" fo:line-height="0.3611in" fo:margin-left="0.7854in" fo:text-indent="-0.4902in">
        <style:tab-stops/>
      </style:paragraph-properties>
    </style:style>
    <style:style style:name="T45" style:parent-style-name="預設段落字型" style:family="text">
      <style:text-properties style:font-name="標楷體" style:font-name-asian="標楷體" fo:color="#000000" fo:font-size="18pt" style:font-size-asian="18pt" style:font-size-complex="18pt"/>
    </style:style>
    <style:style style:name="P46"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text-align="justify" fo:line-height="0.2222in"/>
    </style:style>
    <style:style style:name="T48" style:parent-style-name="預設段落字型" style:family="text">
      <style:text-properties style:font-name="標楷體" style:font-name-asian="標楷體" style:letter-kerning="false" fo:font-size="18pt" style:font-size-asian="18pt" style:font-size-complex="18pt"/>
    </style:style>
    <style:style style:name="TableColumn50" style:family="table-column">
      <style:table-column-properties style:column-width="3.3715in"/>
    </style:style>
    <style:style style:name="TableColumn51" style:family="table-column">
      <style:table-column-properties style:column-width="3.3722in"/>
    </style:style>
    <style:style style:name="TableColumn52" style:family="table-column">
      <style:table-column-properties style:column-width="3.3722in"/>
    </style:style>
    <style:style style:name="Table49" style:family="table" style:master-page-name="MP1">
      <style:table-properties style:width="10.1159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6083in" fo:margin-right="-0.0333in" fo:text-indent="-0.6895in">
        <style:tab-stops/>
      </style:paragraph-propertie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fo:margin-left="0.6819in" fo:margin-right="-0.0333in" fo:text-indent="-0.6888in">
        <style:tab-stops/>
      </style:paragraph-properties>
      <style:text-properties style:font-name="標楷體" style:font-name-asian="標楷體" style:letter-kerning="false"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fo:margin-left="-0.0027in" fo:text-indent="-0.0152in">
        <style:tab-stops/>
      </style:paragraph-properties>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602in" fo:text-indent="-0.6868in">
        <style:tab-stops/>
      </style:paragraph-propertie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055in" fo:margin-left="0.602in" fo:text-indent="-0.6868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fo:margin-left="0.6027in" fo:margin-right="-0.0333in" fo:text-indent="-0.6888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9965in" fo:margin-right="-0.0333in" fo:text-indent="-0.688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0.9965in" fo:margin-right="-0.0333in" fo:text-indent="-0.6888in">
        <style:tab-stops/>
      </style:paragraph-properties>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055in" fo:margin-left="0.743in" fo:margin-right="-0.0333in" fo:text-indent="-0.4923in">
        <style:tab-stops/>
      </style:paragraph-propertie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6027in" fo:margin-right="-0.0333in" fo:text-indent="-0.6888in">
        <style:tab-stops/>
      </style:paragraph-propertie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9965in" fo:margin-right="-0.0333in" fo:text-indent="-0.6888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P123" style:parent-style-name="內文" style:family="paragraph">
      <style:paragraph-properties fo:text-align="justify" fo:line-height="0.3055in" fo:margin-left="0.9965in" fo:margin-right="-0.0333in" fo:text-indent="-0.6888in">
        <style:tab-stops/>
      </style:paragraph-properties>
      <style:text-properties style:font-name="標楷體" style:font-name-asian="標楷體" style:letter-kerning="false" fo:font-size="16pt" style:font-size-asian="16pt" style:font-size-complex="16pt"/>
    </style:style>
    <style:style style:name="P124" style:parent-style-name="內文" style:family="paragraph">
      <style:paragraph-properties fo:text-align="justify" fo:line-height="0.3055in" fo:margin-left="0.9965in" fo:margin-right="-0.0333in" fo:text-indent="-0.6888in">
        <style:tab-stops/>
      </style:paragraph-propertie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055in" fo:margin-left="-0.027in" fo:text-indent="-0.0013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fo:text-align="justify" fo:line-height="0.3055in" fo:margin-left="1.002in" fo:margin-right="-0.0333in" fo:text-indent="-0.5027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1.0833in" fo:margin-right="-0.0333in" fo:text-indent="-0.6993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fo:text-align="justify" fo:line-height="0.3055in" fo:margin-left="1.0833in" fo:margin-right="-0.0333in" fo:text-indent="-0.6895in">
        <style:tab-stops/>
      </style:paragraph-propertie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52" style:parent-style-name="內文" style:family="paragraph">
      <style:paragraph-properties fo:text-align="justify" fo:line-height="0.3055in" fo:margin-left="0.9965in" fo:margin-right="-0.0333in" fo:text-indent="-0.6993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P158"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159"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160" style:parent-style-name="內文" style:family="paragraph">
      <style:paragraph-properties fo:text-align="justify" fo:line-height="0.3055in" fo:margin-left="0.6006in" fo:margin-right="-0.0333in" fo:text-indent="-0.6993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fo:margin-left="0.6131in" fo:margin-right="-0.0333in" fo:text-indent="-0.6993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055in" fo:margin-left="0.4625in" fo:text-indent="-0.4909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4625in" fo:text-indent="-0.4909in">
        <style:tab-stops/>
      </style:paragraph-properties>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055in" fo:margin-left="0.6298in" fo:margin-right="-0.0333in" fo:text-indent="-0.7284in">
        <style:tab-stops/>
      </style:paragraph-propertie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3055in" fo:margin-left="0.6131in" fo:margin-right="-0.0333in" fo:text-indent="-0.6895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027in" fo:text-indent="-0.0013in">
        <style:tab-stops/>
      </style:paragraph-properties>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fo:margin-left="0.6298in" fo:margin-right="-0.0333in" fo:text-indent="-0.7284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6298in" fo:margin-right="-0.0333in" fo:text-indent="-0.728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055in" fo:margin-left="0.6298in" fo:margin-right="-0.0333in" fo:text-indent="-0.7284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6131in" fo:margin-right="-0.0333in" fo:text-indent="-0.6895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055in" fo:margin-left="0.6298in" fo:margin-right="-0.0333in" fo:text-indent="-0.7284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fo:margin-left="0.6131in" fo:margin-right="-0.0333in" fo:text-indent="-0.6895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055in" fo:margin-left="0.5909in" fo:margin-right="-0.0333in" fo:text-indent="-0.6895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3055in" fo:margin-left="0.6027in" fo:margin-right="-0.0333in" fo:text-indent="-0.6888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055in" fo:margin-left="-0.027in" fo:text-indent="-0.0013in">
        <style:tab-stops/>
      </style:paragraph-properties>
      <style:text-properties style:font-name="標楷體" style:font-name-asian="標楷體" fo:font-size="16pt" style:font-size-asian="16pt" style:font-size-complex="16pt"/>
    </style:style>
    <style:style style:name="P252" style:parent-style-name="內文" style:family="paragraph">
      <style:text-properties style:font-name="標楷體" style:font-name-asian="標楷體" style:font-size-complex="12pt"/>
    </style:style>
  </office:automatic-styles>
  <office:body>
    <office:text text:use-soft-page-breaks="true">
      <text:p text:style-name="P1"><text:span text:style-name="T4">市政會議討論案</text:span><text:span text:style-name="T5"><text:s text:c="22"/></text:span><text:span text:style-name="T6">提案機關：</text:span><text:span text:style-name="T7">都</text:span><text:span text:style-name="T8"><text:s text:c="2"/></text:span><text:span text:style-name="T9">發</text:span><text:span text:style-name="T10"><text:s text:c="2"/></text:span><text:span text:style-name="T11">局</text:span><text:span text:style-name="T12"><text:s text:c="21"/></text:span><text:span text:style-name="T13">法</text:span><text:span text:style-name="T14"><text:s text:c="2"/></text:span><text:span text:style-name="T15">務</text:span><text:span text:style-name="T16"><text:s text:c="2"/></text:span><text:span text:style-name="T17">局</text:span><text:span text:style-name="T18"><text:s text:c="2"/></text:span></text:p>
      <text:p text:style-name="P19">案由：為修正「臺北市容積代金基金收支保管及運用自治條例」案，謹提請審議。</text:p>
      <text:p text:style-name="P20">說明：</text:p>
      <text:p text:style-name="P21">一、臺北市(以下簡稱本市)為有效運用容積代金，依臺北市容積移轉審查許可自治條例第二條之一第四項規定：「容積代金之收入，優先運用於取得本市私有公共設施保留地及都市建設，得由市政府成立特種基金管理之。」設置本市容積代金基金(以下簡稱本基金)，並於一０七年十月四日制定公布「臺北市容積代金基金收支保管及運用自治條例」（以下簡稱本自治條例），迄未修正。</text:p>
      <text:p text:style-name="P22">二、查本自治條例現行條文第四條第一項第一款及第二項規定，本基金限用於「以標購方式」取得本市私有公共設施保留地，另為優先保障持有五年以上本市私有公共設施保留地所有權人參加標購之權益，明定得參加標購之本市私有公共設施保留地所有權人之持有年限應達五年以上。然考量本自治條例公布施行以來，本基金之實際執行成效不彰，為提升本基金之運用彈性及執行效率，以保障本市私有公共設施保留地所有權人之權益，案經本府都市發展局提報一一一年五月五日市長室會議討論「研商本府容積代金基金標購效率改進策略」，會議決議：「(一)<text:s/>同意本府容積代金基金標購效率改進策略，並提送容積代金基金委員會討論標購策略。(二)<text:s/>建議修正容積代金基金自治條例部分條文，請都市發展局依修法程序提送議會審議，列管3個月。」爰刪除本自治條例現行條文第四條第一項第一款所定<text:soft-page-break/>僅得以「標購」方式取得本市私有公共設施保留地之限制；另考量臺北市政府(以下簡稱市政府)以徵收、協議價購等其他方式取得本市私有公共設施保留地之情形，並無所有權人持有年限之限制，且為提升本基金之運用執行效率及加速取得本市私有公共設施保留地，爰刪除本自治條例現行條文第四條第二項所有權人持有年限之規定。</text:p>
      <text:p text:style-name="P23">三、又為落實滾動式檢討本基金之運用績效以達加速取得本市私有公共設施保留地之目的，增訂本基金之容積代金收入未於收取之次年度起算三年內支用完畢者，臺北市政府都市發展局(以下簡稱都發局)及相關機關應檢討執行成效，提報臺北市容積代金基金管理委員會之規定，以督促市政府各機關運用本基金妥速辦理取得本市私有公共設施保留地。</text:p>
      <text:p text:style-name="P24"><text:span text:style-name="T25">四、本自治條例修正重點說明如下：</text:span></text:p>
      <text:p text:style-name="P26"><text:span text:style-name="T27">(</text:span><text:span text:style-name="T28">一</text:span><text:span text:style-name="T29">)</text:span><text:span text:style-name="T30">為提升本基金之運用彈性及執行效率，取得本市私有公共設施保留地之方式不應以標購方式為限，爰將現行條文第四條第一項第一款所定「以標購方式」文字刪除。另考量市政府以徵收、協議價購等其他方式取得本市私有公共設施保留地之情形，並無所有權人持有年限之限制，且為提升本基金之運用執行效率及加速取得本市私有公共設施保留地，爰刪除現行條文</text:span><text:span text:style-name="T31">第四條第二項所有權人持有年限之規定。（修正條文第四條）</text:span></text:p>
      <text:p text:style-name="P32"><text:span text:style-name="T33">(</text:span><text:span text:style-name="T34">二</text:span><text:span text:style-name="T35">)</text:span><text:span text:style-name="T36">增訂本基金之容積代金收入未於收取之次年度起算三年內支用完畢者，都發局及相關機關應檢討執行成效，提報臺北市容積代金基金管理委員會之規定，</text:span><text:soft-page-break/><text:span text:style-name="T37">以達落實滾動式檢討本基金之運用績效及督促市政府各機關運用本基金妥速辦理取得本市私有公共設施保留地之目的。（修正條文第五條）</text:span></text:p>
      <text:p text:style-name="P38">(三)又配合現行法制作業體例，於現行條文第三條、第四條各款次後加具頓號。（修正條文第三條及第四條）</text:p>
      <text:p text:style-name="P39"><text:span text:style-name="T40">五、本案業經本府法務局</text:span><text:span text:style-name="T41">一一一年七月七日第七七九</text:span><text:span text:style-name="T42">次</text:span><text:span text:style-name="T43">法規委員會審議通過。</text:span></text:p>
      <text:p text:style-name="P44"><text:span text:style-name="T45">六、檢陳本自治條例修正草案條文對照表及法規影響評估報告書各一份。</text:span></text:p>
      <text:p text:style-name="P46">擬辦：擬提請審議通過後，函請臺北市議會審議。</text:p>
      <text:p text:style-name="P47"><text:span text:style-name="T48">決議：</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臺北市容積代金基金收支保管及運用自治條例」修正草案條文對照表</text:p>
          </table:table-cell>
          <table:covered-table-cell/>
          <table:covered-table-cell/>
        </table:table-row>
        <table:table-row table:style-name="TableRow58">
          <table:table-cell table:style-name="TableCell59">
            <text:p text:style-name="P60">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text:span text:style-name="T68">第一條</text:span><text:span text:style-name="T69"><text:s text:c="5"/></text:span><text:span text:style-name="T70">臺北市（以下簡稱本市）為有效運用容積代金，依臺北市容積移轉審查許可自治條例第二條之一第四項規定，設置臺北市容積代金基金（以下簡稱本基金），並依預算法第九十六條第二項準用</text:span><text:span text:style-name="T71">同法</text:span><text:span text:style-name="T72">第二十一條規定，制定本自治條例。</text:span></text:p>
          </table:table-cell>
          <table:table-cell table:style-name="TableCell73">
            <text:p text:style-name="P74">第一條<text:s text:c="4"/>臺北市（以下簡稱本市）為有效運用容積代金，依臺北市容積移轉審查許可自治條例第二條之一第四項規定，設置臺北市容積代金基金（以下簡稱本基金），並依預算法第九十六條第二項準用第二十一條規定，制定本自治條例。</text:p>
          </table:table-cell>
          <table:table-cell table:style-name="TableCell75">
            <text:p text:style-name="P76">參照一百十一年一月七日修正公布「臺北市道路基金收支保管及運用自治條例」第一條規定：「……並依預算法第九十六條第二項準用同法第二十一條規定……」之立法體例，爰於現行條文增訂「同法」文字，以資明確。</text:p>
          </table:table-cell>
        </table:table-row>
        <table:table-row table:style-name="TableRow77">
          <table:table-cell table:style-name="TableCell78">
            <text:p text:style-name="P79"><text:span text:style-name="T80">第二條　　</text:span><text:span text:style-name="T81">本基金為預算法第四條第一項第二款第五目所定之特別收入基金，以臺北市政府（以下簡稱市政府）為主管機關，</text:span><text:span text:style-name="T82">臺</text:span><text:span text:style-name="T83">北</text:span><text:span text:style-name="T84">市政府都市發展局</text:span><text:span text:style-name="T85">（以下簡稱都發局）</text:span><text:span text:style-name="T86">為管理機關；並得設管理委員會，其設</text:span><text:soft-page-break/><text:span text:style-name="T87">置辦法由市政府定之。</text:span></text:p>
          </table:table-cell>
          <table:table-cell table:style-name="TableCell88">
            <text:p text:style-name="P89"><text:span text:style-name="T90">第二條　　</text:span><text:span text:style-name="T91">本基金為預算法第四條第一項第二款第五目所定之特別收入基金，以臺北市政府（以下簡稱市政府）為主管機關，市政府都市發展局為管理機關；並得設管理委員會，其設置辦法由市政府定之。</text:span></text:p>
          </table:table-cell>
          <table:table-cell table:style-name="TableCell92">
            <text:p text:style-name="P93">參考市政府法制作業體例，首次提及機關名稱以全稱示之，爰將現行條文所定「市政府都市發展局」修正為「臺北市政府都市發展局」，並增訂都市發展局之簡稱規定。</text:p>
          </table:table-cell>
        </table:table-row>
        <table:table-row table:style-name="TableRow94">
          <table:table-cell table:style-name="TableCell95">
            <text:p text:style-name="P96"><text:span text:style-name="T97">第三條　　</text:span><text:span text:style-name="T98">本基金之資金來源如下：</text:span></text:p>
            <text:p text:style-name="P99"><text:span text:style-name="T100"><text:s text:c="3"/></text:span><text:span text:style-name="T101">一</text:span><text:span text:style-name="T102">、</text:span><text:span text:style-name="T103">辦理容積移入繳納之容積代金。</text:span></text:p>
            <text:p text:style-name="P104"><text:span text:style-name="T105"><text:s text:c="3"/></text:span><text:span text:style-name="T106">二</text:span><text:span text:style-name="T107">、</text:span><text:span text:style-name="T108">本基金之孳息收入。</text:span></text:p>
            <text:p text:style-name="P109"><text:span text:style-name="T110"><text:s text:c="3"/></text:span><text:span text:style-name="T111">三</text:span><text:span text:style-name="T112">、</text:span><text:span text:style-name="T113">其他收入。</text:span></text:p>
          </table:table-cell>
          <table:table-cell table:style-name="TableCell114">
            <text:p text:style-name="P115"><text:span text:style-name="T116">第三條　　</text:span><text:span text:style-name="T117">本基金之資金來源如下：</text:span></text:p>
            <text:p text:style-name="P118"><text:span text:style-name="T119"><text:s text:c="3"/></text:span><text:span text:style-name="T120">一</text:span><text:span text:style-name="T121"><text:s/></text:span><text:span text:style-name="T122">辦理容積移入繳納之容積代金。</text:span></text:p>
            <text:p text:style-name="P123"><text:s text:c="3"/>二<text:s/>本基金之孳息收入。</text:p>
            <text:p text:style-name="P124"><text:span text:style-name="T125"><text:s text:c="3"/></text:span><text:span text:style-name="T126">三</text:span><text:span text:style-name="T127"><text:s/></text:span><text:span text:style-name="T128">其他收入。</text:span></text:p>
          </table:table-cell>
          <table:table-cell table:style-name="TableCell129">
            <text:p text:style-name="P130"><text:span text:style-name="T131">依行政院現行法制體例，法規款次應於數字右方加具頓號，再接續規定內容，爰於現行條文各款款次後加具頓號。</text:span></text:p>
          </table:table-cell>
        </table:table-row>
        <table:table-row table:style-name="TableRow132">
          <table:table-cell table:style-name="TableCell133">
            <text:p text:style-name="P134"><text:bookmark-start text:name="_Hlk108104307"/>第四條　　本基金之資金用途如下：</text:p>
            <text:p text:style-name="P135"><text:span text:style-name="T136"><text:s/></text:span><text:span text:style-name="T137">一</text:span><text:span text:style-name="T138">、</text:span><text:span text:style-name="T139">取得本市私有公共設施保留地。</text:span></text:p>
            <text:p text:style-name="P140"><text:span text:style-name="T141"><text:s text:c="2"/></text:span><text:span text:style-name="T142">二</text:span><text:span text:style-name="T143">、</text:span><text:span text:style-name="T144">管理本基金所需費用支出。</text:span></text:p>
            <text:p text:style-name="P145"><text:span text:style-name="T146"><text:s text:c="2"/></text:span><text:span text:style-name="T147">三</text:span><text:span text:style-name="T148">、</text:span><text:span text:style-name="T149">其他與本基金業務有關支出。</text:span></text:p>
          </table:table-cell>
          <table:table-cell table:style-name="TableCell150">
            <text:p text:style-name="P151">第四條　　本基金之資金用途如下：</text:p>
            <text:p text:style-name="P152"><text:span text:style-name="T153"><text:s text:c="3"/></text:span><text:span text:style-name="T154">一</text:span><text:span text:style-name="T155"><text:s/></text:span><text:span text:style-name="T156">以標購方式</text:span><text:span text:style-name="T157">取得本市私有公共設施保留地。</text:span></text:p>
            <text:p text:style-name="P158"><text:s text:c="3"/>二<text:s/>管理本基金所需費用支出。</text:p>
            <text:p text:style-name="P159"><text:s text:c="3"/>三<text:s/>其他與本基金業務有關支出。</text:p>
            <text:p text:style-name="P160"><text:span text:style-name="T161"><text:s text:c="10"/></text:span><text:span text:style-name="T162">前項第一款得參加標購之本市私有公共設施保留地，所有權人持有年限應達五年以上。但因繼承或配偶、直系血親間之贈與</text:span><text:soft-page-break/><text:span text:style-name="T163">而移轉者，其持有年限得予併計。</text:span></text:p>
          </table:table-cell>
          <table:table-cell table:style-name="TableCell164">
            <text:p text:style-name="P165">一、依行政院現行法制體例，法規款次應於數字右方加具頓號，再接續規定內容，爰於現行條文各款款次後加具頓號。</text:p>
            <text:p text:style-name="P166">二、查為配合市政府容積代金運用政策，現行條文第一項第一款規定本基金限「以標購方式」用於取得本市私有公共設施保留地。然考量本自治條例公布施行以來本基金之實際執行成效不彰，且私有公共設施保留地之取得方<text:soft-page-break/>式除以本基金標購外，尚有徵收、協議價購等方式。為提升本基金之運用彈性及執行效率，以保障本市私有公共設施保留地所有權人之權益，取得本市私有公共設施保留地之方式不應以標購方式為限，爰將現行條文第一項第一款所定「以標購方式」刪除。</text:p>
            <text:p text:style-name="P167">三、另查，為優先保障持有五年以上本市私有公共設施保留地所有權人參加標購之權益，現行條文第二項明定得參加標購之本市私有公共設施保留地所有權人之持有年限應達五年以上。然考量市政府以徵收、協議價購等其他方式取得本市私有公共設施保留地之情形，並無所有<text:soft-page-break/>權人持有年限之限制，且為提升本基金之運用執行效率及加速取得本市私有公共設施保留地，爰刪除現行條文第二項所有權人持有年限之規定。</text:p>
          </table:table-cell>
        </table:table-row>
        <table:table-row table:style-name="TableRow168">
          <table:table-cell table:style-name="TableCell169">
            <text:p text:style-name="P170"><text:bookmark-end text:name="_Hlk108104307"/><text:soft-page-break/><text:span text:style-name="T171">第五條　　</text:span><text:bookmark-start text:name="_Hlk106986208"/><text:span text:style-name="T172">本基金之</text:span><text:bookmark-start text:name="_Hlk108104456"/><text:span text:style-name="T173">容積代金收入未於收取之次年度起算</text:span><text:bookmark-start text:name="_Hlk106972636"/><text:span text:style-name="T174">三年內支用完畢</text:span><text:bookmark-end text:name="_Hlk106972636"/><text:span text:style-name="T175">者，都發局及相關機關應檢討執行成效</text:span><text:bookmark-end text:name="_Hlk108104456"/><text:span text:style-name="T176">，提報臺北市容積代金基金管理委員會</text:span><text:bookmark-end text:name="_Hlk106986208"/><text:span text:style-name="T177">。</text:span></text:p>
          </table:table-cell>
          <table:table-cell table:style-name="TableCell178">
            <text:p text:style-name="P179"/>
          </table:table-cell>
          <table:table-cell table:style-name="TableCell180">
            <text:p text:style-name="P181"><text:span text:style-name="T182">一、</text:span><text:span text:style-name="T183">本條新增</text:span><text:span text:style-name="T184">。</text:span></text:p>
            <text:p text:style-name="P185">二、為落實滾動式檢討本基金之運用績效及督促市政府各機關運用本基金妥速辦理取得本市私有公共設施保留地之目的，增訂本基金之容積代金收入未於收取之次年度起算三年內支用完畢者，都發局及相關機關(即市政府所屬運用本基金取得本市私有公共設施保留地之機關)應檢討執行成效，提報臺北市容積代金基金管理委員會之規定。其後條次遞改。</text:p>
          </table:table-cell>
        </table:table-row>
        <text:soft-page-break/>
        <table:table-row table:style-name="TableRow186">
          <table:table-cell table:style-name="TableCell187">
            <text:p text:style-name="P188"><text:span text:style-name="T189">第</text:span><text:span text:style-name="T190">六</text:span><text:span text:style-name="T191">條　　</text:span><text:span text:style-name="T192">本基金資金之存儲，依臺北市市庫自治條例有關規定辦理。</text:span></text:p>
          </table:table-cell>
          <table:table-cell table:style-name="TableCell193">
            <text:p text:style-name="P194"><text:span text:style-name="T195">第</text:span><text:span text:style-name="T196">五</text:span><text:span text:style-name="T197">條　　</text:span><text:span text:style-name="T198">本基金資金之存儲，依臺北市市庫自治條例有關規定辦理。</text:span></text:p>
          </table:table-cell>
          <table:table-cell table:style-name="TableCell199">
            <text:p text:style-name="P200">條次遞改。</text:p>
          </table:table-cell>
        </table:table-row>
        <table:table-row table:style-name="TableRow201">
          <table:table-cell table:style-name="TableCell202">
            <text:p text:style-name="P203"><text:span text:style-name="T204">第</text:span><text:span text:style-name="T205">七</text:span><text:span text:style-name="T206">條　　</text:span><text:span text:style-name="T207">本基金應編列附屬單位預算。</text:span></text:p>
            <text:p text:style-name="P208"><text:span text:style-name="T209"><text:s text:c="11"/></text:span><text:span text:style-name="T210">前項預算之編製與執行、決算之編造及會計事務之處理，應依預算法、會計法、決算法及相關法規規定辦理。</text:span></text:p>
          </table:table-cell>
          <table:table-cell table:style-name="TableCell211">
            <text:p text:style-name="P212"><text:span text:style-name="T213">第</text:span><text:span text:style-name="T214">六</text:span><text:span text:style-name="T215">條　　</text:span><text:span text:style-name="T216">本基金應編列附屬單位預算。</text:span></text:p>
            <text:p text:style-name="P217"><text:span text:style-name="T218"><text:s text:c="11"/></text:span><text:span text:style-name="T219">前項預算之編製與執行、決算之編造及會計事務之處理，應依預算法、會計法、決算法及相關法規規定辦理。</text:span></text:p>
          </table:table-cell>
          <table:table-cell table:style-name="TableCell220">
            <text:p text:style-name="P221">條次遞改。</text:p>
          </table:table-cell>
        </table:table-row>
        <table:table-row table:style-name="TableRow222">
          <table:table-cell table:style-name="TableCell223">
            <text:p text:style-name="P224"><text:span text:style-name="T225">第</text:span><text:span text:style-name="T226">八</text:span><text:span text:style-name="T227">條　　</text:span><text:span text:style-name="T228">本基金無存續必要時，應予結束，並辦理決算，其餘存權益應解繳市庫。</text:span></text:p>
          </table:table-cell>
          <table:table-cell table:style-name="TableCell229">
            <text:p text:style-name="P230"><text:span text:style-name="T231">第</text:span><text:span text:style-name="T232">七</text:span><text:span text:style-name="T233">條　　</text:span><text:span text:style-name="T234">本基金無存續必要時，應予結束，並辦理決算，其餘存權益應解繳市庫。</text:span></text:p>
          </table:table-cell>
          <table:table-cell table:style-name="TableCell235">
            <text:p text:style-name="P236">條次遞改。</text:p>
          </table:table-cell>
        </table:table-row>
        <table:table-row table:style-name="TableRow237">
          <table:table-cell table:style-name="TableCell238">
            <text:p text:style-name="P239"><text:span text:style-name="T240">第</text:span><text:span text:style-name="T241">九</text:span><text:span text:style-name="T242">條　　</text:span><text:span text:style-name="T243">本自治條例自公布日施行。</text:span></text:p>
          </table:table-cell>
          <table:table-cell table:style-name="TableCell244">
            <text:p text:style-name="P245"><text:span text:style-name="T246">第</text:span><text:span text:style-name="T247">八</text:span><text:span text:style-name="T248">條　　</text:span><text:span text:style-name="T249">本自治條例自公布日施行。</text:span></text:p>
          </table:table-cell>
          <table:table-cell table:style-name="TableCell250">
            <text:p text:style-name="P251">條次遞改。</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6" style:parent-style-name="頁尾" style:family="paragraph">
      <style:paragraph-properties fo:text-align="center"/>
    </style:style>
    <style:style style:name="T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56"><text:span text:style-name="T57"><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傳健</dc:creator>
    <meta:creation-date>2022-07-11T09:04:00Z</meta:creation-date>
    <dc:date>2022-07-11T09:04:00Z</dc:date>
    <meta:print-date>2022-06-26T00:02:00Z</meta:print-date>
    <meta:template xlink:href="Normal" xlink:type="simple"/>
    <meta:editing-cycles>2</meta:editing-cycles>
    <meta:editing-duration>PT0S</meta:editing-duration>
    <meta:document-statistic meta:page-count="8" meta:paragraph-count="7" meta:word-count="525" meta:character-count="3516" meta:row-count="24" meta:non-whitespace-character-count="2998"/>
  </office:meta>
</office:document-meta>
</file>