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P33" style:parent-style-name="內文" style:family="paragraph">
      <style:paragraph-properties style:punctuation-wrap="simple" fo:text-align="justify" fo:line-height="0.3055in" fo:margin-left="0.9847in" fo:text-indent="-0.4847in">
        <style:tab-stops/>
      </style:paragraph-properties>
      <style:text-properties style:font-name="標楷體" style:font-name-asian="標楷體" style:font-name-complex="標楷體" fo:font-size="16pt" style:font-size-asian="16pt" style:font-size-complex="16pt"/>
    </style:style>
    <style:style style:name="P34" style:parent-style-name="內文" style:family="paragraph">
      <style:paragraph-properties style:punctuation-wrap="simple" fo:text-align="justify" fo:line-height="0.3055in" fo:margin-left="0.9444in" fo:text-indent="-0.4444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055in" fo:margin-left="1.1388in" fo:text-indent="-0.2222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055in" fo:margin-left="1.1388in" fo:text-indent="-0.222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P51" style:parent-style-name="內文" style:family="paragraph">
      <style:paragraph-properties style:punctuation-wrap="simple" style:snap-to-layout-grid="false" fo:text-align="justify" fo:line-height="0.3055in" fo:margin-left="1.1388in" fo:text-indent="-0.2222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punctuation-wrap="simple" style:snap-to-layout-grid="false" fo:text-align="justify" fo:line-height="0.3055in" fo:margin-left="0.6944in" fo:text-indent="-0.444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punctuation-wrap="simple" style:snap-to-layout-grid="false" fo:text-align="justify" fo:line-height="0.3055in" fo:margin-left="0.6944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71" style:family="table-column">
      <style:table-column-properties style:column-width="2.5in" style:use-optimal-column-width="false"/>
    </style:style>
    <style:style style:name="TableColumn72" style:family="table-column">
      <style:table-column-properties style:column-width="2.5in" style:use-optimal-column-width="false"/>
    </style:style>
    <style:style style:name="TableColumn73" style:family="table-column">
      <style:table-column-properties style:column-width="2.5in" style:use-optimal-column-width="false"/>
    </style:style>
    <style:style style:name="TableColumn74" style:family="table-column">
      <style:table-column-properties style:column-width="1.875in" style:use-optimal-column-width="false"/>
    </style:style>
    <style:style style:name="TableColumn75" style:family="table-column">
      <style:table-column-properties style:column-width="1.375in" style:use-optimal-column-width="false"/>
    </style:style>
    <style:style style:name="Table70" style:family="table" style:master-page-name="MP1">
      <style:table-properties style:width="10.75in" fo:margin-left="-0.4805in" table:align="left"/>
    </style:style>
    <style:style style:name="TableRow76" style:family="table-row">
      <style:table-row-properties style:min-row-height="0.4875in" style:use-optimal-row-height="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break-before="page" fo:text-align="center" fo:margin-top="0.0833in" fo:margin-bottom="0.0833in" fo:line-height="0.2777in"/>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center" fo:line-height="0.2777in"/>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style:punctuation-wrap="simple" fo:text-align="center" fo:line-height="0.2777in"/>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7" style:parent-style-name="內文" style:family="paragraph">
      <style:paragraph-properties style:punctuation-wrap="simple" fo:text-align="center" fo:line-height="0.2777in"/>
    </style:style>
    <style:style style:name="T98" style:parent-style-name="預設段落字型" style:family="text">
      <style:text-properties style:font-name="標楷體" style:font-name-asian="標楷體" fo:letter-spacing="-0.009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97in" fo:font-size="14pt" style:font-size-asian="14pt" style:font-size-complex="14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style:punctuation-wrap="simple" fo:text-align="justify" fo:line-height="0.2777in" fo:margin-left="0.5833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punctuation-wrap="simple" fo:text-align="justify" fo:line-height="0.2777in" fo:margin-left="0.5833in" fo:text-indent="-0.5833in">
        <style:tab-stops/>
      </style:paragraph-properties>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ableCell1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punctuation-wrap="simple" fo:text-align="justify" fo:line-height="0.2777in"/>
    </style:style>
    <style:style style:name="T116" style:parent-style-name="預設段落字型" style:family="text">
      <style:text-properties style:font-name="標楷體" style:font-name-asian="標楷體" fo:letter-spacing="-0.0097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97in" fo:font-size="14pt" style:font-size-asian="14pt" style:font-size-complex="14pt"/>
    </style:style>
    <style:style style:name="TableCell1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punctuation-wrap="simple" fo:text-align="justify" fo:line-height="0.2777in" fo:margin-left="0.5826in" fo:text-indent="-0.5826in">
        <style:tab-stops/>
      </style:paragraph-properties>
      <style:text-properties style:font-name="標楷體" style:font-name-asian="標楷體" fo:font-size="14pt" style:font-size-asian="14pt" style:font-size-complex="14pt"/>
    </style:style>
    <style:style style:name="TableCell1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punctuation-wrap="simple" fo:text-align="justify" fo:line-height="0.2777in" fo:margin-left="0.5833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style:punctuation-wrap="simple" fo:text-align="justify" fo:line-height="0.2777in" fo:margin-left="0.5826in" fo:text-indent="-0.5826in">
        <style:tab-stops/>
      </style:paragraph-properties>
      <style:text-properties style:font-name="標楷體" style:font-name-asian="標楷體" fo:font-size="14pt" style:font-size-asian="14pt" style:font-size-complex="14pt"/>
    </style:style>
    <style:style style:name="TableCell1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language-asian="zh" style:country-asian="HK"/>
    </style:style>
    <style:style style:name="TableCell13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style:punctuation-wrap="simple" fo:text-align="justify" fo:line-height="0.2777in"/>
      <style:text-properties style:font-name="標楷體" style:font-name-asian="標楷體" fo:letter-spacing="-0.0097i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punctuation-wrap="simple" fo:text-align="justify" fo:line-height="0.2777in" fo:margin-left="0.5826in" fo:text-indent="-0.582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style:punctuation-wrap="simple" fo:text-align="justify" fo:line-height="0.2777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style:punctuation-wrap="simple" fo:text-align="justify" fo:line-height="0.2777in" fo:margin-left="0.5826in" fo:text-indent="-0.582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style:punctuation-wrap="simple" fo:text-align="justify" fo:line-height="0.2777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style:punctuation-wrap="simple" fo:text-align="justify" fo:line-height="0.2777in" fo:margin-left="0.5833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style:punctuation-wrap="simple" fo:text-align="justify" fo:line-height="0.2777in" fo:margin-left="0.5833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style:punctuation-wrap="simple" fo:text-align="justify" fo:line-height="0.2777in" fo:margin-left="0.0006in">
        <style:tab-stops/>
      </style:paragraph-properties>
      <style:text-properties style:font-name="標楷體" style:font-name-asian="標楷體" fo:font-size="14pt" style:font-size-asian="14pt" style:font-size-complex="14pt"/>
    </style:style>
    <style:style style:name="TableCell1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style:punctuation-wrap="simple" fo:text-align="justify" fo:line-height="0.2777in" fo:margin-left="0.5833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punctuation-wrap="simple" fo:text-align="justify" fo:line-height="0.2777in" fo:margin-left="0.875in" fo:text-indent="-0.291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punctuation-wrap="simple" fo:text-align="justify" fo:line-height="0.2777in" fo:margin-left="0.875in" fo:text-indent="-0.291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punctuation-wrap="simple" fo:text-align="justify" fo:line-height="0.2777in" fo:margin-left="0.9743in" fo:text-indent="-0.3909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punctuation-wrap="simple" fo:text-align="justify" fo:line-height="0.2777in" fo:margin-left="0.9743in" fo:text-indent="-0.3909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punctuation-wrap="simple" fo:text-align="justify" fo:line-height="0.2777in" fo:margin-left="0.9743in" fo:text-indent="-0.390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punctuation-wrap="simple" fo:text-align="justify" fo:line-height="0.2777in" fo:margin-left="0.9743in" fo:text-indent="-0.3909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style:punctuation-wrap="simple" fo:text-align="justify" fo:line-height="0.2777in" fo:margin-left="0.5833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punctuation-wrap="simple" fo:text-align="justify" fo:line-height="0.2777in" fo:margin-left="0.875in" fo:text-indent="-0.291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punctuation-wrap="simple" fo:text-align="justify" fo:line-height="0.2777in" fo:margin-left="0.875in" fo:text-indent="-0.2916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fo:line-height="0.2777in" fo:margin-left="0.9743in" fo:text-indent="-0.3909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punctuation-wrap="simple" fo:text-align="justify" fo:line-height="0.2777in" fo:margin-left="0.9743in" fo:text-indent="-0.3909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punctuation-wrap="simple" fo:text-align="justify" fo:line-height="0.2777in" fo:margin-left="0.9743in" fo:text-indent="-0.3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punctuation-wrap="simple" fo:text-align="justify" fo:line-height="0.2777in" fo:margin-left="0.9743in" fo:text-indent="-0.3909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style:punctuation-wrap="simple" fo:text-align="justify" fo:line-height="0.2777in" fo:margin-left="0.5833in" fo:text-indent="-0.583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punctuation-wrap="simple" fo:text-align="justify" fo:line-height="0.2777in" fo:margin-left="0.875in" fo:text-indent="-0.291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punctuation-wrap="simple" fo:text-align="justify" fo:line-height="0.2777in" fo:margin-left="0.875in" fo:text-indent="-0.291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punctuation-wrap="simple" fo:text-align="justify" fo:line-height="0.2777in" fo:margin-left="0.9743in" fo:text-indent="-0.3909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punctuation-wrap="simple" fo:text-align="justify" fo:line-height="0.2777in" fo:margin-left="0.9743in" fo:text-indent="-0.3909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punctuation-wrap="simple" fo:text-align="justify" fo:line-height="0.2777in" fo:margin-left="0.9743in" fo:text-indent="-0.3909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punctuation-wrap="simple" fo:text-align="justify" fo:line-height="0.2777in" fo:margin-left="0.9743in" fo:text-indent="-0.3909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style:punctuation-wrap="simple" fo:text-align="justify" fo:line-height="0.2777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3" style:parent-style-name="內文" style:family="paragraph">
      <style:paragraph-properties style:punctuation-wrap="simple" fo:text-align="justify" fo:line-height="0.2777in" fo:margin-left="0.5833in" fo:text-indent="-0.583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5" style:parent-style-name="內文" style:family="paragraph">
      <style:paragraph-properties style:punctuation-wrap="simple" fo:text-align="justify" fo:line-height="0.2777in" fo:margin-left="0.5833in" fo:text-indent="-0.58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2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 style:parent-style-name="內文" style:family="paragraph">
      <style:paragraph-properties style:punctuation-wrap="simple" fo:text-align="justify" fo:line-height="0.2777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02"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punctuation-wrap="simple" fo:text-align="justify" fo:line-height="0.2777in" fo:margin-left="0.5833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punctuation-wrap="simple" fo:text-align="justify" fo:line-height="0.2777in" fo:margin-left="0.5833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6"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punctuation-wrap="simple" fo:text-align="justify" fo:line-height="0.2777in" fo:margin-left="0.9722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style:punctuation-wrap="simple" fo:text-align="justify" fo:line-height="0.2777in" fo:margin-left="0.9722in" fo:text-indent="-0.388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punctuation-wrap="simple" fo:text-align="justify" fo:line-height="0.2777in" fo:margin-left="0.5833in" fo:text-indent="0.388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punctuation-wrap="simple" fo:text-align="justify" fo:line-height="0.2777in" fo:margin-left="0.9722in" fo:text-indent="-0.388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punctuation-wrap="simple" fo:text-align="justify" fo:line-height="0.2777in" fo:margin-left="0.9722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punctuation-wrap="simple" fo:text-align="justify" fo:line-height="0.2777in" fo:margin-left="0.9722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punctuation-wrap="simple" fo:text-align="justify" fo:line-height="0.2777in" fo:margin-left="0.9722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punctuation-wrap="simple" fo:text-align="justify" fo:line-height="0.2777in" fo:margin-left="0.9722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punctuation-wrap="simple" fo:text-align="justify" fo:line-height="0.2777in" fo:margin-left="0.9722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punctuation-wrap="simple" fo:text-align="justify" fo:line-height="0.2777in" fo:margin-left="0.9722in" fo:text-indent="-0.388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style:punctuation-wrap="simple" fo:text-align="justify" fo:line-height="0.2777in" fo:margin-left="0.9722in" fo:text-indent="-0.3888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punctuation-wrap="simple" fo:text-align="justify" fo:line-height="0.2777in" fo:margin-left="0.5833in" fo:text-indent="0.388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style:punctuation-wrap="simple" fo:text-align="justify" fo:line-height="0.2777in" fo:margin-left="0.3888in" fo:text-indent="-0.388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6" style:parent-style-name="內文" style:family="paragraph">
      <style:paragraph-properties style:punctuation-wrap="simple" fo:text-align="justify" fo:line-height="0.2777in" fo:margin-left="0.3888in" fo:text-indent="-0.3888in">
        <style:tab-stops/>
      </style:paragraph-propertie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punctuation-wrap="simple" fo:text-align="justify" fo:line-height="0.2777in" fo:margin-left="0.3888in" fo:text-indent="-0.3888in">
        <style:tab-stops/>
      </style:paragraph-properties>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punctuation-wrap="simple" fo:text-align="justify" fo:line-height="0.2777in" fo:margin-left="0.3888in" fo:text-indent="-0.3888in">
        <style:tab-stops/>
      </style:paragraph-properties>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punctuation-wrap="simple" fo:text-align="justify" fo:line-height="0.2777in" fo:margin-left="0.5763in" fo:text-indent="0.0194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punctuation-wrap="simple" fo:text-align="justify" fo:line-height="0.2777in" fo:margin-left="0.9708in" fo:text-indent="-0.388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punctuation-wrap="simple" fo:text-align="justify" fo:line-height="0.2777in" fo:margin-left="0.5833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punctuation-wrap="simple" fo:text-align="justify" fo:line-height="0.2777in" fo:margin-left="0.5763in" fo:text-indent="0.0194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punctuation-wrap="simple" fo:text-align="justify" fo:line-height="0.2777in" fo:margin-left="0.9708in" fo:text-indent="-0.388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punctuation-wrap="simple" fo:text-align="justify" fo:line-height="0.2777in" fo:margin-left="0.5833in" fo:text-indent="0.388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punctuation-wrap="simple" fo:text-align="justify" fo:line-height="0.2777in" fo:margin-left="0.5763in" fo:text-indent="0.0194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punctuation-wrap="simple"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punctuation-wrap="simple" fo:text-align="justify" fo:line-height="0.2777in" fo:margin-left="0.9708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style:punctuation-wrap="simple" fo:text-align="justify" fo:line-height="0.2777in" fo:margin-left="0.0013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30"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style:punctuation-wrap="simple" fo:text-align="justify" fo:line-height="0.2777in" fo:margin-left="0.9722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punctuation-wrap="simple" fo:text-align="justify" fo:line-height="0.2777in" fo:margin-left="0.9722in" fo:text-indent="-0.3888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2777in" fo:margin-left="0.5833in" fo:text-indent="0.388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4"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punctuation-wrap="simple" fo:text-align="justify" fo:line-height="0.2777in" fo:margin-left="0.9722in" fo:text-indent="-0.3888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style:punctuation-wrap="simple" fo:text-align="justify" fo:line-height="0.2777in" fo:margin-left="0.9722in" fo:text-indent="-0.3888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style:punctuation-wrap="simple" fo:text-align="justify" fo:line-height="0.2777in" fo:margin-left="0.5833in" fo:text-indent="0.3888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9"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punctuation-wrap="simple" fo:text-align="justify" fo:line-height="0.2777in" fo:margin-left="0.9722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style:punctuation-wrap="simple" fo:text-align="justify" fo:line-height="0.2777in" fo:margin-left="0.9722in" fo:text-indent="-0.3888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5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1" style:parent-style-name="內文" style:family="paragraph">
      <style:paragraph-properties style:punctuation-wrap="simple" fo:text-align="justify" fo:line-height="0.2777in" fo:margin-left="0.0013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ableCell5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punctuation-wrap="simple" fo:text-align="justify" fo:line-height="0.2777in" fo:margin-left="0.9652in" fo:text-indent="-0.3888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style:punctuation-wrap="simple" fo:text-align="justify" fo:line-height="0.2777in" fo:margin-left="0.9652in" fo:text-indent="-0.3888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5"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style:punctuation-wrap="simple" fo:text-align="justify" fo:line-height="0.2777in" fo:margin-left="0.9652in" fo:text-indent="-0.3888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punctuation-wrap="simple" fo:text-align="justify" fo:line-height="0.2777in" fo:margin-left="0.9652in" fo:text-indent="-0.3888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2"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punctuation-wrap="simple" fo:text-align="justify" fo:line-height="0.2777in" fo:margin-left="0.9652in" fo:text-indent="-0.3888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punctuation-wrap="simple" fo:text-align="justify" fo:line-height="0.2777in" fo:margin-left="0.9652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3" style:parent-style-name="內文" style:family="paragraph">
      <style:paragraph-properties style:punctuation-wrap="simple" fo:text-align="justify" fo:line-height="0.2777in" fo:margin-left="0.0013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3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punctuation-wrap="simple" fo:text-align="justify" fo:line-height="0.2777in" fo:margin-left="1.2347in" fo:text-indent="-0.4611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punctuation-wrap="simple" fo:text-align="justify" fo:line-height="0.2777in" fo:margin-left="1.6527in" fo:text-indent="-0.4861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style:punctuation-wrap="simple" fo:text-align="justify" fo:line-height="0.2777in" fo:margin-left="1.1645in" fo:text-indent="-0.3909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punctuation-wrap="simple" fo:text-align="justify" fo:line-height="0.2777in" fo:margin-left="1.6527in" fo:text-indent="-0.4861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style:punctuation-wrap="simple" fo:text-align="justify" fo:line-height="0.2777in" fo:margin-left="1.1673in" fo:text-indent="-0.3888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style:punctuation-wrap="simple" fo:text-align="justify" fo:line-height="0.2777in" fo:margin-left="1.1673in" fo:text-indent="-0.3888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style:punctuation-wrap="simple" fo:text-align="justify" fo:line-height="0.2777in" fo:margin-left="1.1673in" fo:text-indent="-0.3888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style:punctuation-wrap="simple" fo:text-align="justify" fo:line-height="0.2777in" fo:margin-left="1.1673in" fo:text-indent="-0.3888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punctuation-wrap="simple" fo:text-align="justify" fo:line-height="0.2777in" fo:margin-left="1.2347in" fo:text-indent="-0.4611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punctuation-wrap="simple" fo:text-align="justify" fo:line-height="0.2777in" fo:margin-left="1.6527in" fo:text-indent="-0.4861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style:punctuation-wrap="simple" fo:text-align="justify" fo:line-height="0.2777in" fo:margin-left="1.1645in" fo:text-indent="-0.3909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punctuation-wrap="simple" fo:text-align="justify" fo:line-height="0.2777in" fo:margin-left="1.6527in" fo:text-indent="-0.4861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style:punctuation-wrap="simple" fo:text-align="justify" fo:line-height="0.2777in" fo:margin-left="1.1673in" fo:text-indent="-0.3888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style:punctuation-wrap="simple" fo:text-align="justify" fo:line-height="0.2777in" fo:margin-left="1.1673in" fo:text-indent="-0.3888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style:punctuation-wrap="simple" fo:text-align="justify" fo:line-height="0.2777in" fo:margin-left="1.1673in" fo:text-indent="-0.3888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style:punctuation-wrap="simple" fo:text-align="justify" fo:line-height="0.2777in" fo:margin-left="1.1673in" fo:text-indent="-0.388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ableCell7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punctuation-wrap="simple" fo:text-align="justify" fo:line-height="0.2777in" fo:margin-left="1.2347in" fo:text-indent="-0.4611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punctuation-wrap="simple" fo:text-align="justify" fo:line-height="0.2777in" fo:margin-left="1.1645in" fo:text-indent="-0.3909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style:punctuation-wrap="simple" fo:text-align="justify" fo:line-height="0.2777in" fo:margin-left="1.6527in" fo:text-indent="-0.4861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punctuation-wrap="simple" fo:text-align="justify" fo:line-height="0.2777in" fo:margin-left="1.1673in" fo:text-indent="-0.3888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style:punctuation-wrap="simple" fo:text-align="justify" fo:line-height="0.2777in" fo:margin-left="1.1673in" fo:text-indent="-0.3888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style:punctuation-wrap="simple" fo:text-align="justify" fo:line-height="0.2777in" fo:margin-left="1.1673in" fo:text-indent="-0.3888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style:punctuation-wrap="simple" fo:text-align="justify" fo:line-height="0.2777in" fo:margin-left="1.1673in" fo:text-indent="-0.3888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7" style:parent-style-name="Default" style:family="paragraph">
      <style:paragraph-properties style:punctuation-wrap="simple" fo:text-align="justify" fo:line-height="0.2777in" fo:margin-left="0.3888in" fo:text-indent="-0.3888in">
        <style:tab-stops/>
      </style:paragraph-properties>
    </style:style>
    <style:style style:name="T748" style:parent-style-name="預設段落字型" style:family="text">
      <style:text-properties style:use-window-font-color="true" fo:font-size="14pt" style:font-size-asian="14pt" style:font-size-complex="14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50" style:parent-style-name="預設段落字型" style:family="text">
      <style:text-properties style:use-window-font-color="true" fo:font-size="14pt" style:font-size-asian="14pt" style:font-size-complex="14pt"/>
    </style:style>
    <style:style style:name="T75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use-window-font-color="true" fo:font-size="14pt" style:font-size-asian="14pt" style:font-size-complex="14pt"/>
    </style:style>
    <style:style style:name="T75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55" style:parent-style-name="預設段落字型" style:family="text">
      <style:text-properties style:use-window-font-color="true" fo:font-size="14pt" style:font-size-asian="14pt" style:font-size-complex="14pt"/>
    </style:style>
    <style:style style:name="T756"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5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use-window-font-color="true" fo:font-size="14pt" style:font-size-asian="14pt" style:font-size-complex="14pt"/>
    </style:style>
    <style:style style:name="T759" style:parent-style-name="預設段落字型" style:family="text">
      <style:text-properties style:use-window-font-color="true" fo:font-size="14pt" style:font-size-asian="14pt" style:font-size-complex="14pt"/>
    </style:style>
    <style:style style:name="T76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6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use-window-font-color="true" fo:font-size="14pt" style:font-size-asian="14pt" style:font-size-complex="14pt"/>
    </style:style>
    <style:style style:name="T765" style:parent-style-name="預設段落字型" style:family="text">
      <style:text-properties style:text-line-through-style="solid" style:text-line-through-width="auto" style:text-line-through-color="font-color" style:text-line-through-mode="continuous" style:text-line-through-type="single" style:use-window-font-color="true" fo:font-size="14pt" style:font-size-asian="14pt" style:font-size-complex="14pt"/>
    </style:style>
    <style:style style:name="T76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use-window-font-color="true" fo:font-size="14pt" style:font-size-asian="14pt" style:font-size-complex="14pt"/>
    </style:style>
    <style:style style:name="T76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use-window-font-color="true" fo:font-size="14pt" style:font-size-asian="14pt" style:font-size-complex="14pt"/>
    </style:style>
    <style:style style:name="P770" style:parent-style-name="Default" style:family="paragraph">
      <style:paragraph-properties style:punctuation-wrap="simple" fo:text-align="justify" fo:line-height="0.2777in" fo:margin-left="0.3888in" fo:text-indent="-0.3888in">
        <style:tab-stops/>
      </style:paragraph-properties>
    </style:style>
    <style:style style:name="T771" style:parent-style-name="預設段落字型" style:family="text">
      <style:text-properties style:use-window-font-color="true"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774"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7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7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fo:font-size="14pt" style:font-size-asian="14pt" style:font-size-complex="14pt"/>
    </style:style>
    <style:style style:name="P780" style:parent-style-name="Default" style:family="paragraph">
      <style:paragraph-properties style:punctuation-wrap="simple" fo:text-align="justify" fo:line-height="0.2777in" fo:margin-left="0.3888in" fo:text-indent="-0.3888in">
        <style:tab-stops/>
      </style:paragraph-properties>
    </style:style>
    <style:style style:name="T781" style:parent-style-name="預設段落字型" style:family="text">
      <style:text-properties fo:color="#FF0000" fo:font-size="14pt" style:font-size-asian="14pt" style:font-size-complex="14pt"/>
    </style:style>
    <style:style style:name="T782" style:parent-style-name="預設段落字型" style:family="text">
      <style:text-properties fo:color="#FF0000" fo:font-size="14pt" style:font-size-asian="14pt" style:font-size-complex="14pt"/>
    </style:style>
    <style:style style:name="T783" style:parent-style-name="預設段落字型" style:family="text">
      <style:text-properties fo:color="#FF0000" fo:font-size="14pt" style:font-size-asian="14pt" style:font-size-complex="14pt"/>
    </style:style>
    <style:style style:name="T784" style:parent-style-name="預設段落字型" style:family="text">
      <style:text-properties fo:color="#FF0000" fo:font-size="14pt" style:font-size-asian="14pt" style:font-size-complex="14pt"/>
    </style:style>
    <style:style style:name="T785" style:parent-style-name="預設段落字型" style:family="text">
      <style:text-properties fo:color="#FF0000" fo:font-size="14pt" style:font-size-asian="14pt" style:font-size-complex="14pt"/>
    </style:style>
    <style:style style:name="T786" style:parent-style-name="預設段落字型" style:family="text">
      <style:text-properties fo:color="#FF0000" fo:font-size="14pt" style:font-size-asian="14pt" style:font-size-complex="14pt"/>
    </style:style>
    <style:style style:name="TableCell7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style:punctuation-wrap="simple" fo:text-align="justify" fo:line-height="0.2777in"/>
    </style:style>
    <style:style style:name="T789" style:parent-style-name="預設段落字型" style:family="text">
      <style:text-properties style:font-name="標楷體" style:font-name-asian="標楷體" fo:font-size="14pt" style:font-size-asian="14pt" style:font-size-complex="14p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92"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punctuation-wrap="simple" fo:text-align="justify" fo:line-height="0.2777in" fo:margin-left="1.1666in" fo:text-indent="-0.39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style:punctuation-wrap="simple" fo:text-align="justify" fo:line-height="0.2777in" fo:margin-left="1.1666in" fo:text-indent="-0.39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style:punctuation-wrap="simple" fo:text-align="justify" fo:line-height="0.2777in" fo:margin-left="1.1666in" fo:text-indent="-0.393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TableCell8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8"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punctuation-wrap="simple" fo:text-align="justify" fo:line-height="0.2777in" fo:margin-left="1.1666in" fo:text-indent="-0.39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style:punctuation-wrap="simple" fo:text-align="justify" fo:line-height="0.2777in" fo:margin-left="1.1666in" fo:text-indent="-0.39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style:punctuation-wrap="simple" fo:text-align="justify" fo:line-height="0.2777in" fo:margin-left="1.1666in" fo:text-indent="-0.39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TableCell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8"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style:punctuation-wrap="simple" fo:text-align="justify" fo:line-height="0.2777in" fo:margin-left="1.1666in" fo:text-indent="-0.393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punctuation-wrap="simple" fo:text-align="justify" fo:line-height="0.2777in" fo:margin-left="1.1666in" fo:text-indent="-0.39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style:punctuation-wrap="simple" fo:text-align="justify" fo:line-height="0.2777in" fo:margin-left="1.1666in" fo:text-indent="-0.39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TableCell8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4" style:parent-style-name="Default" style:family="paragraph">
      <style:paragraph-properties style:punctuation-wrap="simple" fo:text-align="justify" fo:line-height="0.2777in"/>
    </style:style>
    <style:style style:name="T845" style:parent-style-name="預設段落字型" style:family="text">
      <style:text-properties fo:font-size="14pt" style:font-size-asian="14pt" style:font-size-complex="14pt"/>
    </style:style>
    <style:style style:name="T846"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T8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fo:font-size="14pt" style:font-size-asian="14pt" style:font-size-complex="14pt"/>
    </style:style>
    <style:style style:name="TableCell85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5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style:punctuation-wrap="simple" fo:text-align="justify" fo:line-height="0.2777in" fo:margin-left="0.7763in" fo:text-indent="0.3868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punctuation-wrap="simple" fo:text-align="justify" fo:line-height="0.2777in" fo:margin-left="0.7763in" fo:text-indent="0.3868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7"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style:punctuation-wrap="simple" fo:text-align="justify" fo:line-height="0.2777in" fo:margin-left="0.7763in" fo:text-indent="0.3868in">
        <style:tab-stops/>
      </style:paragraph-properties>
      <style:text-properties style:font-name="標楷體" style:font-name-asian="標楷體" fo:font-size="14pt" style:font-size-asian="14pt" style:font-size-complex="14pt"/>
    </style:style>
    <style:style style:name="TableCell8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0" style:parent-style-name="Default" style:family="paragraph">
      <style:paragraph-properties style:punctuation-wrap="simple" fo:text-align="justify" fo:line-height="0.2777in"/>
      <style:text-properties style:use-window-font-color="true" fo:font-size="14pt" style:font-size-asian="14pt" style:font-size-complex="14pt"/>
    </style:style>
    <style:style style:name="TableCell8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85" style:parent-style-name="內文" style:family="paragraph">
      <style:paragraph-properties style:punctuation-wrap="simple" fo:text-align="justify" fo:line-height="0.2777in" fo:margin-left="0.8118in" fo:text-indent="-0.8118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style:punctuation-wrap="simple" fo:text-align="justify" fo:line-height="0.2777in" fo:margin-left="1.2055in" fo:text-indent="-0.3861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punctuation-wrap="simple" fo:text-align="justify" fo:line-height="0.2777in" fo:margin-left="1.2055in" fo:text-indent="-0.3861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3" style:parent-style-name="內文" style:family="paragraph">
      <style:paragraph-properties style:punctuation-wrap="simple" fo:text-align="justify" fo:line-height="0.2777in" fo:margin-left="0.8118in" fo:text-indent="-0.8118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style:punctuation-wrap="simple" fo:text-align="justify" fo:line-height="0.2777in" fo:margin-left="1.2055in" fo:text-indent="-0.3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7" style:parent-style-name="內文" style:family="paragraph">
      <style:paragraph-properties style:punctuation-wrap="simple" fo:text-align="justify" fo:line-height="0.2777in" fo:margin-left="1.2055in" fo:text-indent="-0.3861in">
        <style:tab-stops/>
      </style:paragraph-properties>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0" style:parent-style-name="內文" style:family="paragraph">
      <style:paragraph-properties style:punctuation-wrap="simple" fo:text-align="justify" fo:line-height="0.2777in" fo:margin-left="0.7777in" fo:text-indent="-0.7777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3" style:parent-style-name="內文" style:family="paragraph">
      <style:paragraph-properties style:punctuation-wrap="simple" fo:text-align="justify" fo:line-height="0.2777in" fo:margin-left="0.7736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5" style:parent-style-name="內文" style:family="paragraph">
      <style:paragraph-properties style:punctuation-wrap="simple" fo:text-align="justify" fo:line-height="0.2777in" fo:margin-left="0.000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06"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7"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8"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10"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13"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7"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9" style:parent-style-name="內文" style:family="paragraph">
      <style:paragraph-properties style:punctuation-wrap="simple" fo:text-align="justify" fo:line-height="0.2777in" fo:margin-left="0.0013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style:punctuation-wrap="simple" fo:text-align="justify" fo:line-height="0.2777in" fo:margin-left="0.8104in" fo:text-indent="-0.8104in">
        <style:tab-stops/>
      </style:paragraph-properties>
      <style:text-properties style:font-name="標楷體" style:font-name-asian="標楷體" fo:font-size="14pt" style:font-size-asian="14pt" style:font-size-complex="14pt"/>
    </style:style>
    <style:style style:name="TableCell9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9"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style:punctuation-wrap="simple" fo:text-align="justify" fo:line-height="0.2777in" fo:margin-left="0.0013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37"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9" style:parent-style-name="內文" style:family="paragraph">
      <style:paragraph-properties style:punctuation-wrap="simple" fo:text-align="justify" fo:line-height="0.2777in" fo:margin-left="0.7118in" fo:text-indent="-0.7118in">
        <style:tab-stops/>
      </style:paragraph-properties>
      <style:text-properties style:font-name="標楷體" style:font-name-asian="標楷體" fo:font-size="14pt" style:font-size-asian="14pt" style:font-size-complex="14pt"/>
    </style:style>
    <style:style style:name="TableCell9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1"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9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3" style:parent-style-name="內文" style:family="paragraph">
      <style:paragraph-properties style:punctuation-wrap="simple" fo:text-align="justify" fo:line-height="0.2777in" fo:margin-left="0.001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947" style:parent-style-name="內文" style:family="paragraph">
      <style:paragraph-properties style:punctuation-wrap="simple" fo:text-align="center"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社會</text:span><text:span text:style-name="T12">局</text:span><text:span text:style-name="T13">（</text:span><text:span text:style-name="T14">下稱社會局</text:span><text:span text:style-name="T15">）函請</text:span><text:bookmark-start text:name="_Hlk106639708"/><text:span text:style-name="T16">修正「臺北市性侵害被害人補助辦法」</text:span><text:bookmark-end text:name="_Hlk106639708"/><text:span text:style-name="T17">案，業經審查完竣，謹提請審議。</text:span></text:p>
      <text:p text:style-name="P18">說明：</text:p>
      <text:p text:style-name="P19"><text:span text:style-name="T20">一、社會</text:span><text:span text:style-name="T21">局</text:span><text:span text:style-name="T22">一</text:span><text:span text:style-name="T23">一一</text:span><text:span text:style-name="T24">年六月八</text:span><text:span text:style-name="T25">日北市社家</text:span><text:span text:style-name="T26">字第一一一三００五九六０號函略以：</text:span></text:p>
      <text:p text:style-name="P27"><text:span text:style-name="T28">(</text:span><text:span text:style-name="T29">一</text:span><text:span text:style-name="T30">)</text:span><text:span text:style-name="T31">按性侵害犯罪防治法第十九條規定：「直轄市、縣（市）主管機關得依被害人之申請，核發下列補助：一、非屬全民健康保險給付範圍之醫療費用及心理復健費用。二、訴訟費用及律師費用。三、其他費用。前項補助對象、條件及金額等事項之規定，由直轄市、縣（市）主管機關定之。」本府依上開第二項規定之授權，於九十四年十二月二十九日訂定發布臺北市性侵害被害人補助辦法（以下簡稱本辦法），嗣於一０四</text:span><text:span text:style-name="T32">年一月二十日修正發布本辦法。</text:span></text:p>
      <text:p text:style-name="P33">(二)依本辦法第四條規定，被害人之配偶或法定代理人如為被害人所受性侵害犯罪之被告或犯罪嫌疑人者，其仍得代理被害人申請本辦法所定補助，惟此與本辦法保障被害人權益之本旨恐有悖離，亦難期被害人確實獲得補助，而有修正必要；再者，性侵害被害人所受心理創傷之復健，有賴高度專業與服務經驗之專業人員協助，茲因本辦法所定心理復健費用補助項下之心理治療費，其補助上限金額多年未檢討調整，而「臺北市政府社會局委託經費共同性項目預算編列標準」自本府一一０年十月二十日公告修訂後，其所定心理治療補助費用上限已有所調增，本辦法所定心理治療費之補助額度上限應予調整；另本辦法部分現行條文之立法體例，已為本市法規之現行體例所不採，爰擬具本辦法修正草案。</text:p>
      <text:p text:style-name="P34"><text:span text:style-name="T35">(</text:span><text:span text:style-name="T36">三</text:span><text:span text:style-name="T37">)</text:span><text:span text:style-name="T38">本辦法修正重點說明如下：</text:span></text:p>
      <text:p text:style-name="P39"><text:span text:style-name="T40">1.</text:span><text:span text:style-name="T41">增訂被害人之配偶或法定代理人為被害人所受性侵害</text:span><text:soft-page-break/><text:span text:style-name="T42">犯罪之被告或犯罪嫌疑人，其代理被害人申請本辦法之補助不予受理之規定。（修正條文第四條但書）</text:span></text:p>
      <text:p text:style-name="P43">2.修正調增個別、夫妻或家族心理治療補助額度之上限金額。（修正條文第七條第三項）</text:p>
      <text:p text:style-name="P44">3.增訂指定匯款帳戶之金融機構存摺封面影本為被害人申請補助時應檢附之申請文件，並增訂緊急庇護費用由旅宿業造冊申請之規定。（修正條文第十一條）</text:p>
      <text:p text:style-name="P45"><text:span text:style-name="T46">4.</text:span><text:span text:style-name="T47">本辦法現行條文款次與該款文字間之空格，均依現行法制體例修正為頓號。</text:span><text:span text:style-name="T48">(</text:span><text:span text:style-name="T49">修正條文第五條、第七條至第十二條</text:span><text:span text:style-name="T50">)</text:span></text:p>
      <text:p text:style-name="P51"><text:span text:style-name="T52">5.</text:span><text:span text:style-name="T53">現行條文</text:span><text:span text:style-name="T54">第十四條之行政處分附款規定，</text:span><text:span text:style-name="T55">依本市法規之現行體例修正。（</text:span><text:span text:style-name="T56">修正條文第十四條</text:span><text:span text:style-name="T57">）</text:span></text:p>
      <text:p text:style-name="P58"><text:span text:style-name="T59">二、上開修正條文，經核與臺北市法規標準自治條例第二十六條第一款規定：「市法規有下列情形之一者，得修正之：一　基於政策或事實之需要，有增減內容之必要者。」尚無不合，本科除</text:span><text:span text:style-name="T60">就社會局修正條文及修正說明酌作文字修正外</text:span><text:span text:style-name="T61">，</text:span><text:span text:style-name="T62">擬予同意</text:span><text:span text:style-name="T63">。</text:span></text:p>
      <text:p text:style-name="P64"><text:span text:style-name="T65">三、檢附社會</text:span><text:span text:style-name="T66">局</text:span><text:span text:style-name="T67">修正本辦法草案與本科修正條文對照表一份。</text:span></text:p>
      <text:p text:style-name="P68">擬辦：提請審議通過後，送請市政會議審議。</text:p>
      <text:p text:style-name="P69">決議：</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5">
            <text:soft-page-break/>
            <text:p text:style-name="P78"><text:span text:style-name="T79">社會局</text:span><text:span text:style-name="T80">修正「臺北市性侵害被害人補助辦法」草案</text:span><text:span text:style-name="T81">與</text:span><text:span text:style-name="T82">法務局法令事務第一科修正條文對照表</text:span></text:p>
          </table:table-cell>
          <table:covered-table-cell/>
          <table:covered-table-cell/>
          <table:covered-table-cell/>
          <table:covered-table-cell/>
        </table:table-row>
        <table:table-row table:style-name="TableRow83">
          <table:table-cell table:style-name="TableCell84">
            <text:p text:style-name="P85">法務局法令事務第一科修正條文</text:p>
          </table:table-cell>
          <table:table-cell table:style-name="TableCell86">
            <text:p text:style-name="P87"><text:span text:style-name="T88">社會局</text:span><text:span text:style-name="T89">修正條文</text:span></text:p>
          </table:table-cell>
          <table:table-cell table:style-name="TableCell90">
            <text:p text:style-name="P91">現行條文</text:p>
          </table:table-cell>
          <table:table-cell table:style-name="TableCell92">
            <text:p text:style-name="P93"><text:span text:style-name="T94">社會局</text:span><text:span text:style-name="T95">修正說明</text:span></text:p>
          </table:table-cell>
          <table:table-cell table:style-name="TableCell96">
            <text:p text:style-name="P97"><text:span text:style-name="T98">法務局法</text:span><text:span text:style-name="T99">令事務第</text:span><text:span text:style-name="T100">一科修正說明</text:span></text:p>
          </table:table-cell>
        </table:table-row>
        <table:table-row table:style-name="TableRow101">
          <table:table-cell table:style-name="TableCell102">
            <text:p text:style-name="P103"><text:span text:style-name="T104">第一條　　本辦法依性侵害犯罪防治法（以下簡稱本法）第十九條第二項規定訂定之。</text:span></text:p>
          </table:table-cell>
          <table:table-cell table:style-name="TableCell105">
            <text:p text:style-name="P106"><text:span text:style-name="T107">第一條</text:span><text:span text:style-name="T108">　　</text:span><text:span text:style-name="T109">本辦法依性侵害犯罪防治法</text:span><text:span text:style-name="T110">（以下簡稱本法）</text:span><text:span text:style-name="T111">第十九條第二項規定訂定之。</text:span></text:p>
          </table:table-cell>
          <table:table-cell table:style-name="TableCell112">
            <text:p text:style-name="P113">第一條　　本辦法依性侵害犯罪防治法第十九條第二項規定訂定之。</text:p>
          </table:table-cell>
          <table:table-cell table:style-name="TableCell114">
            <text:p text:style-name="P115"><text:span text:style-name="T116">增訂</text:span><text:span text:style-name="T117">性侵害犯罪防治法一詞之簡稱規定</text:span><text:span text:style-name="T118">。</text:span></text:p>
          </table:table-cell>
          <table:table-cell table:style-name="TableCell119">
            <text:p text:style-name="P120">未修正。</text:p>
          </table:table-cell>
        </table:table-row>
        <table:table-row table:style-name="TableRow121">
          <table:table-cell table:style-name="TableCell122">
            <text:p text:style-name="P123">第二條　　本辦法之主管機關為臺北市家庭暴力暨性侵害防治中心（以下簡稱家防中心）。</text:p>
          </table:table-cell>
          <table:table-cell table:style-name="TableCell124">
            <text:p text:style-name="P125"><text:span text:style-name="T126">第二條　　本辦法之主管機關為臺北市家庭暴力暨性侵害防治中心（以下簡稱家防中心）。</text:span></text:p>
          </table:table-cell>
          <table:table-cell table:style-name="TableCell127">
            <text:p text:style-name="P128">第二條　　本辦法之主管機關為臺北市家庭暴力暨性侵害防治中心（以下簡稱家防中心）。</text:p>
          </table:table-cell>
          <table:table-cell table:style-name="TableCell129">
            <text:p text:style-name="P130">未修正。</text:p>
          </table:table-cell>
          <table:table-cell table:style-name="TableCell131">
            <text:p text:style-name="P132">未修正。</text:p>
          </table:table-cell>
        </table:table-row>
        <table:table-row table:style-name="TableRow133">
          <table:table-cell table:style-name="TableCell134">
            <text:p text:style-name="P135"><text:span text:style-name="T136">第三條　　本辦法補助對象為設籍臺北市（以下簡稱本市）之本法第二條第一項規定之犯罪被害人（以下簡稱被害人）。但實際居住本市，且經家防中心</text:span><text:soft-page-break/><text:span text:style-name="T137">評估確有補助必要者，得不受設籍限制。</text:span></text:p>
          </table:table-cell>
          <table:table-cell table:style-name="TableCell138">
            <text:p text:style-name="P139"><text:span text:style-name="T140">第三條　　本辦法補助對象為設籍臺北市（以下簡稱本市）之</text:span><text:span text:style-name="T141">本</text:span><text:span text:style-name="T142">法第二條第一項規定之犯罪被害人（以下簡稱被害人）。但實際居住本市，且經家防中心</text:span><text:soft-page-break/><text:span text:style-name="T143">評估確有補助必要者</text:span><text:span text:style-name="T144">，得不受設籍限制。</text:span></text:p>
          </table:table-cell>
          <table:table-cell table:style-name="TableCell145">
            <text:p text:style-name="P146"><text:span text:style-name="T147">第三條　　本辦法補助對象為設籍臺北市（以下簡稱本市）之</text:span><text:span text:style-name="T148">性侵害犯罪防治</text:span><text:span text:style-name="T149">法第二條第一項規定之犯罪被害人（以下簡稱被害人）。但實際居住本</text:span><text:soft-page-break/><text:span text:style-name="T150">市，且經家防中心評估確有補助必要者，得不受設籍限制。</text:span></text:p>
          </table:table-cell>
          <table:table-cell table:style-name="TableCell151">
            <text:p text:style-name="P152"><text:span text:style-name="T153">配合修正條文第一條增訂性侵害犯罪防治法一詞之簡稱規定，酌作文字修正。</text:span></text:p>
          </table:table-cell>
          <table:table-cell table:style-name="TableCell154">
            <text:p text:style-name="P155">未修正。</text:p>
          </table:table-cell>
        </table:table-row>
        <table:table-row table:style-name="TableRow156">
          <table:table-cell table:style-name="TableCell157">
            <text:p text:style-name="P158"><text:span text:style-name="T159">第四條　　被害人得申請本辦法之補助，其配偶、法定代理人</text:span><text:span text:style-name="T160">、</text:span><text:span text:style-name="T161">醫師、心理師、輔導人員、社工人員或其他執行專業保護事務者，得代為申請。但被害人之配偶或法定代理人為被害人所受</text:span><text:span text:style-name="T162"><text:s/></text:span><text:span text:style-name="T163">性侵害犯罪之被告或</text:span><text:span text:style-name="T164"><text:s/></text:span><text:span text:style-name="T165">犯罪嫌疑人，其代理被害人申請本辦法之補助者，不予受理。</text:span></text:p>
          </table:table-cell>
          <table:table-cell table:style-name="TableCell166">
            <text:p text:style-name="P167"><text:span text:style-name="T168">第四條　　被害人得申請本辦法之補助，其配偶、法定代理人</text:span><text:span text:style-name="T169">及</text:span><text:span text:style-name="T170">醫師、心理師、輔導人員、社工人員或其他執行專業保護事務者，得代為申請。</text:span><text:span text:style-name="T171">但</text:span><text:bookmark-start text:name="_Hlk106899541"/><text:span text:style-name="T172">被害人之配偶或法定代理人為被害人所受性侵害犯罪之被告或犯罪嫌疑人，其代理被害人申請本辦法之補助者，不予受理</text:span><text:bookmark-end text:name="_Hlk106899541"/><text:span text:style-name="T173">。</text:span></text:p>
          </table:table-cell>
          <table:table-cell table:style-name="TableCell174">
            <text:p text:style-name="P175">第四條　　被害人得申請本辦法之補助，其配偶、法定代理人及醫師、心理師、輔導人員、社工人員或其他執行專業保護事務者，得代為申請。</text:p>
          </table:table-cell>
          <table:table-cell table:style-name="TableCell176">
            <text:p text:style-name="P177"><text:bookmark-start text:name="_Hlk106835495"/>被害人之配偶或法定代理人如為被害人所受性侵害犯罪之被告或犯罪嫌疑人者，依現行規定，其仍得代理被害人申請本辦法所定補助，惟此與本辦法保障被害人權益之本旨恐有悖離，亦難期被害人確實獲得補助。爰增訂本條但書規定，明定於此情形其代理申請不予受理，以資周延。<text:bookmark-end text:name="_Hlk106835495"/></text:p>
          </table:table-cell>
          <table:table-cell table:style-name="TableCell178">
            <text:p text:style-name="P179">社會局修正條文酌作文字修正。</text:p>
          </table:table-cell>
        </table:table-row>
        <table:table-row table:style-name="TableRow180">
          <table:table-cell table:style-name="TableCell181">
            <text:p text:style-name="P182"><text:span text:style-name="T183">第</text:span><text:span text:style-name="T184">五條</text:span><text:span text:style-name="T185">　　本辦法之補助項目如下：</text:span></text:p>
            <text:p text:style-name="P186"><text:span text:style-name="T187">一、醫療費用。</text:span></text:p>
            <text:soft-page-break/>
            <text:p text:style-name="P188"><text:span text:style-name="T189">二、心理復健費用。</text:span></text:p>
            <text:p text:style-name="P190"><text:span text:style-name="T191">三、訴訟費用及律師費用。</text:span></text:p>
            <text:p text:style-name="P192"><text:span text:style-name="T193">四、緊急生活費用。</text:span></text:p>
            <text:p text:style-name="P194"><text:span text:style-name="T195">五、緊急庇護費用。</text:span></text:p>
            <text:p text:style-name="P196"><text:span text:style-name="T197">六、其他經家防中心專案核准之費用。</text:span></text:p>
            <text:p text:style-name="P198">已依其他法令規定領有相同性質補助者，不得重複申請前項補助；已接受政府公費或委託機構收容安置期間，不得申請前項第四款之費用補助。</text:p>
          </table:table-cell>
          <table:table-cell table:style-name="TableCell199">
            <text:p text:style-name="P200"><text:span text:style-name="T201">第</text:span><text:span text:style-name="T202">五條</text:span><text:span text:style-name="T203">　　本辦法之補助項目如下：</text:span></text:p>
            <text:p text:style-name="P204"><text:span text:style-name="T205">一</text:span><text:span text:style-name="T206">、</text:span><text:span text:style-name="T207">醫療費用。</text:span></text:p>
            <text:soft-page-break/>
            <text:p text:style-name="P208"><text:span text:style-name="T209">二</text:span><text:span text:style-name="T210">、</text:span><text:span text:style-name="T211">心理復健費用。</text:span></text:p>
            <text:p text:style-name="P212"><text:span text:style-name="T213">三</text:span><text:span text:style-name="T214">、</text:span><text:span text:style-name="T215">訴訟費用及律師費用。</text:span></text:p>
            <text:p text:style-name="P216"><text:span text:style-name="T217">四</text:span><text:span text:style-name="T218">、</text:span><text:span text:style-name="T219">緊急生活費用。</text:span></text:p>
            <text:p text:style-name="P220"><text:span text:style-name="T221">五</text:span><text:span text:style-name="T222">、</text:span><text:span text:style-name="T223">緊急庇護費用。</text:span></text:p>
            <text:p text:style-name="P224"><text:span text:style-name="T225">六</text:span><text:span text:style-name="T226">、</text:span><text:span text:style-name="T227">其他經家防中心專案核准之費用。</text:span></text:p>
            <text:p text:style-name="P228">已依其他法令規定領有相同性質補助者，不得重複申請前項補助；已接受政府公費或委託機構收容安置期間，不得申請前項第四款之費用補助。</text:p>
          </table:table-cell>
          <table:table-cell table:style-name="TableCell229">
            <text:p text:style-name="P230"><text:span text:style-name="T231">第</text:span><text:span text:style-name="T232">五條</text:span><text:span text:style-name="T233">　　本辦法之補助項目如下：</text:span></text:p>
            <text:p text:style-name="P234"><text:span text:style-name="T235">一</text:span><text:span text:style-name="T236">　</text:span><text:span text:style-name="T237">醫療費用。</text:span></text:p>
            <text:soft-page-break/>
            <text:p text:style-name="P238"><text:span text:style-name="T239">二</text:span><text:span text:style-name="T240">　</text:span><text:span text:style-name="T241">心理復健費用。</text:span></text:p>
            <text:p text:style-name="P242"><text:span text:style-name="T243">三</text:span><text:span text:style-name="T244">　</text:span><text:span text:style-name="T245">訴訟費用及律師費用。</text:span></text:p>
            <text:p text:style-name="P246"><text:span text:style-name="T247">四</text:span><text:span text:style-name="T248">　</text:span><text:span text:style-name="T249">緊急生活費用。</text:span></text:p>
            <text:p text:style-name="P250"><text:span text:style-name="T251">五</text:span><text:span text:style-name="T252">　</text:span><text:span text:style-name="T253">緊急庇護費用。</text:span></text:p>
            <text:p text:style-name="P254"><text:span text:style-name="T255">六</text:span><text:span text:style-name="T256">　</text:span><text:span text:style-name="T257">其他經家防中心專案核准之費用。</text:span></text:p>
            <text:p text:style-name="P258">已依其他法令規定領有相同性質補助者，不得重複申請前項補助；已接受政府公費或委託機構收容安置期間，不得申請前項第四款之費用補助。</text:p>
          </table:table-cell>
          <table:table-cell table:style-name="TableCell259">
            <text:p text:style-name="P260"><text:span text:style-name="T261">依現行法制體例，</text:span><text:span text:style-name="T262">法規款次應於數字右方加具頓號，再接續規</text:span><text:soft-page-break/><text:span text:style-name="T263">定內容，爰於</text:span><text:span text:style-name="T264">將</text:span><text:span text:style-name="T265">現行條文第一項各款款次</text:span><text:span text:style-name="T266">後加具</text:span><text:span text:style-name="T267">與該款文字間之空格修正為</text:span><text:span text:style-name="T268">頓號。</text:span></text:p>
          </table:table-cell>
          <table:table-cell table:style-name="TableCell269">
            <text:p text:style-name="P270">社會局修正說明酌作文字修正。</text:p>
          </table:table-cell>
        </table:table-row>
        <table:table-row table:style-name="TableRow271">
          <table:table-cell table:style-name="TableCell272">
            <text:p text:style-name="P273"><text:span text:style-name="T274">第六條　　前條第一項第一款之醫療費用，指非屬全民健康保險給付範圍之費用，其補助</text:span><text:soft-page-break/><text:span text:style-name="T275">項目為掛號費、診斷</text:span><text:span text:style-name="T276">證明書費、特殊藥材費、毒藥物檢驗</text:span><text:span text:style-name="T277">費</text:span><text:span text:style-name="T278">、避孕及性病篩檢費、流產及生產醫療費、部分負擔費及其他經家防中心專案核准項目。但指定病房費如因就醫期間醫療院所無全民健</text:span><text:span text:style-name="T279">康</text:span><text:span text:style-name="T280">保</text:span><text:span text:style-name="T281">險</text:span><text:span text:style-name="T282">病床且須接受住院治療者，得予以全額補助。</text:span></text:p>
            <text:p text:style-name="P283">前項補助額度，為扣除全民健康保險給付後之實支費用。</text:p>
          </table:table-cell>
          <table:table-cell table:style-name="TableCell284">
            <text:p text:style-name="P285"><text:span text:style-name="T286">第六條　　前條第一項第一款之醫療費用，指非屬全民健康保險給付範圍之費用，其補助</text:span><text:soft-page-break/><text:span text:style-name="T287">項目為掛號費、診斷證明書費、特殊藥材費、毒藥物檢驗、避孕及性病篩檢費、流產及生產醫療費、部分負擔費及其他經家防中心專案核准項目</text:span><text:span text:style-name="T288">等，其餘項目不予補助</text:span><text:span text:style-name="T289">。但指定病房費如因就醫期間醫療院所無</text:span><text:span text:style-name="T290">全民健保病床且須接受住院治療者，得予以全額補助。</text:span></text:p>
            <text:p text:style-name="P291">前項補助額度，為扣除全民健康保險給付後之實支費用。</text:p>
          </table:table-cell>
          <table:table-cell table:style-name="TableCell292">
            <text:p text:style-name="P293">第六條　　前條第一項第一款之醫療費用，指非屬全民健康保險給付範圍之費用，其補助<text:soft-page-break/>項目為掛號費、診斷證明書費、特殊藥材費、毒藥物檢驗、避孕及性病篩檢費、流產及生產醫療費、部分負擔費及其他經家防中心專案核准項目等，其餘項目不予補助。但指定病房費如因就醫期間醫療院所無全民健保病床且須接受住院治療者，得予以全額補助。</text:p>
            <text:p text:style-name="P294">前項補助額度，為扣除全民健康保險給付後之實支費用。</text:p>
          </table:table-cell>
          <table:table-cell table:style-name="TableCell295">
            <text:p text:style-name="P296"><text:span text:style-name="T297">未修正。</text:span></text:p>
          </table:table-cell>
          <table:table-cell table:style-name="TableCell298">
            <text:p text:style-name="P299">社會局修正條文酌作文字修正。</text:p>
          </table:table-cell>
        </table:table-row>
        <table:table-row table:style-name="TableRow300">
          <table:table-cell table:style-name="TableCell301">
            <text:p text:style-name="P302">第七條　　第五條第一項第二款之心理復健費用，指非屬全民健康保險給付範圍之費<text:soft-page-break/>用，其補助項目如下：</text:p>
            <text:p text:style-name="P303">一、由醫療院所治療者：掛號費、心理治療協談、團體、心理測驗、藥物部分負擔費。</text:p>
            <text:p text:style-name="P304">二、由其他諮商機構或諮商輔導人員治療者：個別、夫妻、家族或團體心理治療之治療費。</text:p>
            <text:p text:style-name="P305"><text:span text:style-name="T306">前項第一款補助額度，</text:span><text:span text:style-name="T307">為扣除全民健康保險給付後之實支費用</text:span><text:span text:style-name="T308">。</text:span></text:p>
            <text:p text:style-name="P309">第一項第二款補助額度如下：</text:p>
            <text:soft-page-break/>
            <text:p text:style-name="P310">一、個別心理治療：每次最高新臺幣一千四百元。</text:p>
            <text:p text:style-name="P311">二、夫妻或家族心理治療：每次最高新臺幣二千五百元。</text:p>
            <text:p text:style-name="P312">三、團體心理治療：每次最高新臺幣八百元。</text:p>
            <text:p text:style-name="P313"><text:span text:style-name="T314">第一項第二款每案每年至多補助十五次。但有特殊情況，經家防中心評估確有需要者，不在此限。</text:span></text:p>
          </table:table-cell>
          <table:table-cell table:style-name="TableCell315">
            <text:p text:style-name="P316">第七條　　第五條第一項第二款之心理復健費用，指非屬全民健康保險給付範圍之費<text:soft-page-break/>用，其補助項目如下：</text:p>
            <text:p text:style-name="P317"><text:span text:style-name="T318">一</text:span><text:span text:style-name="T319">、</text:span><text:span text:style-name="T320">由醫療院所治療者：掛號費、心理治療協談、團體、心理測驗、藥物部分負擔費</text:span><text:span text:style-name="T321">，其餘項目不予補助</text:span><text:span text:style-name="T322">。</text:span></text:p>
            <text:p text:style-name="P323"><text:span text:style-name="T324">二</text:span><text:span text:style-name="T325">、</text:span><text:span text:style-name="T326">由其他諮商機構或諮商輔導人員治療者：個別、夫妻、家族或團體心理治療</text:span><text:span text:style-name="T327">之治療費</text:span><text:span text:style-name="T328">。</text:span></text:p>
            <text:p text:style-name="P329"><text:span text:style-name="T330">前項第一款補助額度，</text:span><text:span text:style-name="T331">依衛生福利部中央健康保險署及衛生主管機關相關醫療收費規定辦理</text:span><text:span text:style-name="T332">。</text:span></text:p>
            <text:soft-page-break/>
            <text:p text:style-name="P333">第一項第二款補助額度如下：</text:p>
            <text:p text:style-name="P334"><text:span text:style-name="T335">一</text:span><text:span text:style-name="T336">、</text:span><text:span text:style-name="T337">個別心理治療：每次最高新臺幣一千</text:span><text:span text:style-name="T338">四</text:span><text:span text:style-name="T339">百元。</text:span></text:p>
            <text:p text:style-name="P340"><text:span text:style-name="T341">二</text:span><text:span text:style-name="T342">、</text:span><text:span text:style-name="T343">夫妻或家族心理治療：每次最高新臺幣二千</text:span><text:span text:style-name="T344">五</text:span><text:span text:style-name="T345">百元。</text:span></text:p>
            <text:p text:style-name="P346"><text:span text:style-name="T347">三</text:span><text:span text:style-name="T348">、</text:span><text:span text:style-name="T349">團體心理治療：每次最高新臺幣八百元。</text:span></text:p>
            <text:p text:style-name="P350">第一項第二款每案每年至多補助十五次。但有特殊情況，經家防中心評估確有需要者，不在此限。</text:p>
          </table:table-cell>
          <table:table-cell table:style-name="TableCell351">
            <text:p text:style-name="P352">第七條　　第五條第一項第二款之心理復健費用，指非屬全民健康保險給付範圍之費<text:soft-page-break/>用，其補助項目如下：</text:p>
            <text:p text:style-name="P353"><text:span text:style-name="T354">一</text:span><text:span text:style-name="T355">　</text:span><text:span text:style-name="T356">由醫療院所治療者：掛號費、心理治療協談、團體、心理測驗、藥物部分負擔費，其餘項目不予補助。</text:span></text:p>
            <text:p text:style-name="P357"><text:span text:style-name="T358">二</text:span><text:span text:style-name="T359">　</text:span><text:span text:style-name="T360">由其他諮商機構或諮商輔導人員治療者：個別、夫妻、家族或團體心理治療。</text:span></text:p>
            <text:p text:style-name="P361">前項第一款補助額度，依衛生福利部中央健康保險署及衛生主管機關相關醫療收費規定辦理。</text:p>
            <text:p text:style-name="P362">第一項第二款補<text:soft-page-break/>助額度如下：</text:p>
            <text:p text:style-name="P363"><text:span text:style-name="T364">一</text:span><text:span text:style-name="T365">　</text:span><text:span text:style-name="T366">個別心理治療：每次最高新臺幣一千</text:span><text:span text:style-name="T367">二</text:span><text:span text:style-name="T368">百元。</text:span></text:p>
            <text:p text:style-name="P369"><text:span text:style-name="T370">二</text:span><text:span text:style-name="T371">　</text:span><text:span text:style-name="T372">夫妻或家族心理治療：每次最高新臺幣二千</text:span><text:span text:style-name="T373">四</text:span><text:span text:style-name="T374">百元。</text:span></text:p>
            <text:p text:style-name="P375"><text:span text:style-name="T376">三</text:span><text:span text:style-name="T377">　</text:span><text:span text:style-name="T378">團體心理治療：每次最高新臺幣八百元。</text:span></text:p>
            <text:p text:style-name="P379"><text:span text:style-name="T380">第一項第二款每案每年至多補助十五次。但有特殊情況，經家防中心評估確有需要者，不在此限。</text:span></text:p>
          </table:table-cell>
          <table:table-cell table:style-name="TableCell381">
            <text:p text:style-name="P382"><text:span text:style-name="T383">一、</text:span><text:span text:style-name="T384">針對</text:span><text:span text:style-name="T385">現行條文</text:span><text:span text:style-name="T386">第一項第二款</text:span><text:span text:style-name="T387">酌作</text:span><text:span text:style-name="T388">文字</text:span><text:span text:style-name="T389">酌予</text:span><text:span text:style-name="T390">修正，</text:span><text:span text:style-name="T391">使字義更為</text:span><text:span text:style-name="T392">以資</text:span><text:soft-page-break/><text:span text:style-name="T393">明確</text:span><text:span text:style-name="T394">；</text:span><text:span text:style-name="T395">。</text:span></text:p>
            <text:p text:style-name="P396"><text:span text:style-name="T397">二、</text:span><text:span text:style-name="T398">另考量</text:span><text:span text:style-name="T399">性侵害被害人</text:span><text:span text:style-name="T400">所受心理</text:span><text:span text:style-name="T401">之</text:span><text:span text:style-name="T402">創傷</text:span><text:span text:style-name="T403">之復健</text:span><text:span text:style-name="T404">，</text:span><text:span text:style-name="T405">需要</text:span><text:span text:style-name="T406">有</text:span><text:span text:style-name="T407">賴</text:span><text:span text:style-name="T408">高度專業與服務經驗之專業人員協助，諮商費用過低，難以反映專業成本，也無法吸引其他專業度高的諮商單位投入，</text:span><text:span text:style-name="T409">故</text:span><text:span text:style-name="T410">爰</text:span><text:span text:style-name="T411">參酌本府一一０年十月二十日公告</text:span><text:span text:style-name="T412">修訂</text:span><text:span text:style-name="T413">之「臺北市政府社會局委託經費共同性項目預算編列標準」</text:span><text:span text:style-name="T414">及「臺北市政府社會局</text:span><text:soft-page-break/><text:span text:style-name="T415">心理輔導／心理諮商／心理治療之類別、等級與費用標準」（下稱社會局類別等級費用標準）</text:span><text:span text:style-name="T416">予以</text:span><text:span text:style-name="T417">修正</text:span><text:span text:style-name="T418">調增</text:span><text:span text:style-name="T419">個別心理治療及夫妻或家族心理治療之補助上限金額</text:span><text:span text:style-name="T420">。</text:span></text:p>
            <text:p text:style-name="P421"><text:span text:style-name="T422">二</text:span><text:span text:style-name="T423">三</text:span><text:span text:style-name="T424">、</text:span><text:span text:style-name="T425">上開編列標準參據</text:span><text:bookmark-start text:name="_Hlk106639598"/><text:span text:style-name="T426">本府社會局專案會議討論之「心理輔導／心理諮商／心理治療之類別、等級與費用標準」</text:span><text:bookmark-end text:name="_Hlk106639598"/><text:span text:style-name="T427">，依</text:span><text:span text:style-name="T428">上開社會局類別等級費用標準</text:span><text:soft-page-break/><text:span text:style-name="T429">按</text:span><text:span text:style-name="T430">諮商人員資格要件</text:span><text:span text:style-name="T431">之</text:span><text:span text:style-name="T432">不同</text:span><text:span text:style-name="T433">，</text:span><text:span text:style-name="T434">共</text:span><text:span text:style-name="T435">分為輔導級、專業級及督導級三種</text:span><text:span text:style-name="T436">補助級距</text:span><text:span text:style-name="T437">等級之費用標準</text:span><text:span text:style-name="T438">；實務上具有專業級資格之諮商人員較為普及，且因考量本補助除由主責社工協助媒合轉介外，亦有被害人自行申請之情況，諮商人員條件有別，爰</text:span><text:span text:style-name="T439">本補助標準以</text:span><text:span text:style-name="T440">現行條文第三項第一款「個別心理治療」及第二款「夫妻或家族心</text:span><text:soft-page-break/><text:span text:style-name="T441">理治療」之補助額度，均按</text:span><text:span text:style-name="T442">專業級</text:span><text:span text:style-name="T443">諮商人員之</text:span><text:span text:style-name="T444">費用標準</text:span><text:span text:style-name="T445">【個別諮商：一、四００元／五十分鐘；家族治療（兩人以上：二、五００元／九十分鐘）】</text:span><text:span text:style-name="T446">計</text:span><text:span text:style-name="T447">修正</text:span><text:span text:style-name="T448">之。</text:span></text:p>
            <text:p text:style-name="P449"><text:span text:style-name="T450">三</text:span><text:span text:style-name="T451">四</text:span><text:span text:style-name="T452">、依現行法制體例，</text:span><text:span text:style-name="T453">法規款次應於數字右方加具頓號，再接續規定內容，爰於</text:span><text:span text:style-name="T454">將</text:span><text:span text:style-name="T455">現行條文第一項及第三項各款款次</text:span><text:span text:style-name="T456">後加具</text:span><text:span text:style-name="T457">與該</text:span><text:span text:style-name="T458">款文字間之空格修</text:span><text:soft-page-break/><text:span text:style-name="T459">正為</text:span><text:span text:style-name="T460">頓號。</text:span></text:p>
          </table:table-cell>
          <table:table-cell table:style-name="TableCell461">
            <text:p text:style-name="P462">一、現行條文第二項經本科承辦同仁電洽<text:soft-page-break/>臺北市家庭暴力暨性侵害防治中心承辦組督導確認內容後予以修正。</text:p>
            <text:p text:style-name="P463">二、社會局修正條文及修正說明酌作文字修正。</text:p>
          </table:table-cell>
        </table:table-row>
        <text:soft-page-break/>
        <table:table-row table:style-name="TableRow464">
          <table:table-cell table:style-name="TableCell465">
            <text:p text:style-name="P466">第八條　　第五條第一項第三款之訴訟費用及律師費用，其補助項目及額度如下：</text:p>
            <text:p text:style-name="P467"><text:span text:style-name="T468">一、訴訟費用補助：</text:span></text:p>
            <text:p text:style-name="P469">(一)每案第一審最高補助新臺幣二萬元。</text:p>
            <text:p text:style-name="P470">(二)每案第二審或第三審最高補助新臺幣三萬元。</text:p>
            <text:p text:style-name="P471"><text:span text:style-name="T472">二、律師費用補助，以刑事、民事及刑事附帶民事訴訟程序為限，每案每審最高補助新臺幣五萬元；</text:span><text:soft-page-break/><text:span text:style-name="T473">僅委任律師撰狀者，每案每審最高補助新臺幣一</text:span><text:span text:style-name="T474">萬元。但每案每人最高補助新臺幣二十萬元。</text:span></text:p>
            <text:p text:style-name="P475"><text:span text:style-name="T476">家庭總收入平均分配全家人口</text:span><text:span text:style-name="T477">，</text:span><text:span text:style-name="T478">每人每月未達本市平均消費支出百分之八十</text:span><text:span text:style-name="T479">者</text:span><text:span text:style-name="T480">，經申請人檢附應列計人口最近一年度所得及財產證明文件正本，且</text:span><text:span text:style-name="T481">經</text:span><text:span text:style-name="T482">家防中心評估確有需要，其律師費用補助額度，得不受前項第二款限制。</text:span></text:p>
          </table:table-cell>
          <table:table-cell table:style-name="TableCell483">
            <text:p text:style-name="P484">第八條　　第五條第一項第三款之訴訟費用及律師費用，其補助項目及額度如下：</text:p>
            <text:p text:style-name="P485"><text:span text:style-name="T486">一</text:span><text:span text:style-name="T487">、</text:span><text:span text:style-name="T488">訴訟費用補助：</text:span></text:p>
            <text:p text:style-name="P489">(一)每案第一審最高補助新臺幣二萬元。</text:p>
            <text:p text:style-name="P490">(二)每案第二審或第三審最高補助新臺幣三萬元。</text:p>
            <text:p text:style-name="P491"><text:span text:style-name="T492">二</text:span><text:span text:style-name="T493">、</text:span><text:span text:style-name="T494">律師費用補助，以刑事、民事及刑事附帶民事訴訟程序為限，每案每審最高補助新臺幣五萬元；</text:span><text:soft-page-break/><text:span text:style-name="T495">僅委</text:span><text:span text:style-name="T496">任律師撰狀者，每案每審最高補助新臺幣一萬元。但每案每人最高補助新臺幣二十萬元。</text:span></text:p>
            <text:p text:style-name="P497"><text:span text:style-name="T498">家庭總收入平均分配全家人口每人每月未達本市平均消費支出百分之八十，經申請人檢附應列計人口最近一年度所得及財產證明文件正本，且</text:span><text:span text:style-name="T499">為</text:span><text:span text:style-name="T500">家防中心評估確有需要</text:span><text:span text:style-name="T501">者</text:span><text:span text:style-name="T502">，其律師費用補助額度，得不受前項第二款限制。</text:span></text:p>
          </table:table-cell>
          <table:table-cell table:style-name="TableCell503">
            <text:p text:style-name="P504">第八條　　第五條第一項第三款之訴訟費用及律師費用，其補助項目及額度如下：</text:p>
            <text:p text:style-name="P505"><text:span text:style-name="T506">一</text:span><text:span text:style-name="T507">　</text:span><text:span text:style-name="T508">訴訟費用補助：</text:span></text:p>
            <text:p text:style-name="P509">(一)每案第一審最高補助新臺幣二萬元。</text:p>
            <text:p text:style-name="P510">(二)每案第二審或第三審最高補助新臺幣三萬元。</text:p>
            <text:p text:style-name="P511"><text:span text:style-name="T512">二</text:span><text:span text:style-name="T513">　</text:span><text:span text:style-name="T514">律師費用補助，以刑事、民事及刑事附帶民事訴訟程序為限，每案每審最高補助新臺幣五萬元；</text:span><text:soft-page-break/><text:span text:style-name="T515">僅委任律師撰狀者，每案每審最高補助新臺幣一萬元。但每案每人最高補助新臺幣二十萬元。</text:span></text:p>
            <text:p text:style-name="P516">家庭總收入平均分配全家人口每人每月未達本市平均消費支出百分之八十，經申請人檢附應列計人口最近一年度所得及財產證明文件正本，且為家防中心評估確有需要者，其律師費用補助額度，得不受前項第二款限制。</text:p>
          </table:table-cell>
          <table:table-cell table:style-name="TableCell517">
            <text:p text:style-name="P518"><text:span text:style-name="T519">依現行法制體例，</text:span><text:span text:style-name="T520">法規款次應於數字右方加具頓號，再接續規定內容，爰於</text:span><text:span text:style-name="T521">將</text:span><text:span text:style-name="T522">現行條文第一項各款款次</text:span><text:span text:style-name="T523">後加具</text:span><text:span text:style-name="T524">與該款文字間之空格修正為</text:span><text:span text:style-name="T525">頓號。</text:span></text:p>
          </table:table-cell>
          <table:table-cell table:style-name="TableCell526">
            <text:p text:style-name="P527">社會局修正條文及修正說明酌作文字修正。</text:p>
          </table:table-cell>
        </table:table-row>
        <table:table-row table:style-name="TableRow528">
          <table:table-cell table:style-name="TableCell529">
            <text:p text:style-name="P530">第九條　　第五條第一項第四款之緊急生活費<text:soft-page-break/>用，其補助規定如下：</text:p>
            <text:p text:style-name="P531"><text:span text:style-name="T532">一、家庭總收入平均分配全家人口</text:span><text:span text:style-name="T533">，</text:span><text:span text:style-name="T534">每人每月未達本市平均消費支出之百分之八十者，每人每次最高補助當年度本市最低生活費三個月。</text:span></text:p>
            <text:p text:style-name="P535"><text:span text:style-name="T536">二、家庭總收入平均分配全家人口</text:span><text:span text:style-name="T537">，</text:span><text:span text:style-name="T538">每人每月已達本市平均消費支出之百分之八十者，每人每次最高補助當年度本市最低生活費二個月。</text:span></text:p>
            <text:soft-page-break/>
            <text:p text:style-name="P539"><text:span text:style-name="T540">前項補助每人每案以一次為限。但經家防中心評估確有需要者，得</text:span><text:span text:style-name="T541">增加補助</text:span><text:span text:style-name="T542">一次。</text:span></text:p>
          </table:table-cell>
          <table:table-cell table:style-name="TableCell543">
            <text:p text:style-name="P544">第九條　　第五條第一項第四款之緊急生活費<text:soft-page-break/>用，其補助規定如下：</text:p>
            <text:p text:style-name="P545"><text:span text:style-name="T546">一</text:span><text:span text:style-name="T547">、</text:span><text:span text:style-name="T548">家庭總收入平均分配全家人口每人每月未達本市</text:span><text:span text:style-name="T549">平均消費支出之百分之八十者，每人每次最高補助當年度本市最低生活費三個月。</text:span></text:p>
            <text:p text:style-name="P550"><text:span text:style-name="T551">二</text:span><text:span text:style-name="T552">、</text:span><text:span text:style-name="T553">家庭總收入平均分配全家人口每人每月已達本市平均消費支出之百分之八十者，每人每次最高補助當年度本市最低生活費二個月。</text:span></text:p>
            <text:soft-page-break/>
            <text:p text:style-name="P554"><text:span text:style-name="T555">前項補助每人每案以一次為限。但經家防中心評估確有需要者，得</text:span><text:span text:style-name="T556">延長</text:span><text:span text:style-name="T557">一次。</text:span></text:p>
          </table:table-cell>
          <table:table-cell table:style-name="TableCell558">
            <text:p text:style-name="P559">第九條　　第五條第一項第四款之緊急生活費<text:soft-page-break/>用，其補助規定如下：</text:p>
            <text:p text:style-name="P560"><text:span text:style-name="T561">一</text:span><text:span text:style-name="T562">　</text:span><text:span text:style-name="T563">家庭總收入平均分配全家人口每人每月未達本市平均消費支出之百分之八十者，每人每次最高補助當年度本市最低生活費三個月。</text:span></text:p>
            <text:p text:style-name="P564"><text:span text:style-name="T565">二</text:span><text:span text:style-name="T566">　</text:span><text:span text:style-name="T567">家庭總收入平均分配全家人口每人每月已達本市平均消費支出之百分之</text:span><text:span text:style-name="T568">八十者，每人每次最高補助當年度本市最低生活費二個月。</text:span></text:p>
            <text:soft-page-break/>
            <text:p text:style-name="P569">前項補助每人每案以一次為限。但經家防中心評估確有需要者，得延長一次。</text:p>
          </table:table-cell>
          <table:table-cell table:style-name="TableCell570">
            <text:p text:style-name="P571"><text:span text:style-name="T572">依現行法制體例，</text:span><text:span text:style-name="T573">法規款次應於數字右方</text:span><text:soft-page-break/><text:span text:style-name="T574">加具頓號，再接續規定內容，爰於</text:span><text:span text:style-name="T575">將</text:span><text:span text:style-name="T576">現行條文第一項各款款次</text:span><text:span text:style-name="T577">後加具</text:span><text:span text:style-name="T578">與該款文字間之空格修正為</text:span><text:span text:style-name="T579">頓號。</text:span></text:p>
          </table:table-cell>
          <table:table-cell table:style-name="TableCell580">
            <text:p text:style-name="P581">社會局修正條文及修正說明<text:soft-page-break/>酌作文字修正。</text:p>
          </table:table-cell>
        </table:table-row>
        <text:soft-page-break/>
        <table:table-row table:style-name="TableRow582">
          <table:table-cell table:style-name="TableCell583">
            <text:p text:style-name="P584">第十條　　第五條第一項第五款之緊急庇護費用，其補助規定如下：</text:p>
            <text:p text:style-name="P585"><text:span text:style-name="T586">一、經安置於機構者，其安置費用依兒童及少年、身心障礙、老人、婦女等收容安置補助規定辦理。</text:span></text:p>
            <text:p text:style-name="P587"><text:span text:style-name="T588">二、經家防中心轉介安置於旅宿業者，每人每日最高補助新臺幣一</text:span><text:soft-page-break/><text:span text:style-name="T589">千五百元；直系親屬偕同住宿者，每日最高補助新臺幣二千元</text:span><text:span text:style-name="T590">。</text:span><text:span text:style-name="T591">每次安置期間最高以七日為限。被害人</text:span><text:span text:style-name="T592">經家防中心評估確</text:span><text:span text:style-name="T593">有延長安置需要者，得延長一次。</text:span></text:p>
          </table:table-cell>
          <table:table-cell table:style-name="TableCell594">
            <text:p text:style-name="P595">第十條　　第五條第一項第五款之緊急庇護費用，其補助規定如下：</text:p>
            <text:p text:style-name="P596"><text:span text:style-name="T597">一</text:span><text:span text:style-name="T598">、</text:span><text:span text:style-name="T599">經安置於機構者，其安置費用依兒童及少年、身心障礙、老人、婦女等收容安置補助規定辦理。</text:span></text:p>
            <text:p text:style-name="P600"><text:span text:style-name="T601">二</text:span><text:span text:style-name="T602">、</text:span><text:span text:style-name="T603">經家防中心轉介安置於旅宿業者，每人每日最高補助新臺幣一</text:span><text:soft-page-break/><text:span text:style-name="T604">千五百元；直系親屬偕同住宿者，每日最高補助新臺幣二千元</text:span><text:span text:style-name="T605">，</text:span><text:span text:style-name="T606">每次安置期間最高以七日為限。被害人</text:span><text:span text:style-name="T607">如</text:span><text:span text:style-name="T608">有延長安置需要者，</text:span><text:span text:style-name="T609">經家防中心評估後，</text:span><text:span text:style-name="T610">得延長一次。</text:span></text:p>
          </table:table-cell>
          <table:table-cell table:style-name="TableCell611">
            <text:p text:style-name="P612">第十條　　第五條第一項第五款之緊急庇護費用，其補助規定如下：</text:p>
            <text:p text:style-name="P613"><text:span text:style-name="T614">一</text:span><text:span text:style-name="T615">　</text:span><text:span text:style-name="T616">經安置於機構者，其安置費用依兒童及少年、身心障礙、老人、婦女等收容安置補助規定辦理。</text:span></text:p>
            <text:p text:style-name="P617"><text:span text:style-name="T618">二</text:span><text:span text:style-name="T619">　</text:span><text:span text:style-name="T620">經家防中心轉介安置於旅宿業者，每人每日最高補助新臺幣一</text:span><text:soft-page-break/><text:span text:style-name="T621">千五百元；直系親屬偕同住宿者，每日最高補助新臺幣二千元，每次安置期間最高以七日為限。被害人如有延長安置需要者，經家防中心評估後，得延長一次。</text:span></text:p>
          </table:table-cell>
          <table:table-cell table:style-name="TableCell622">
            <text:p text:style-name="P623"><text:span text:style-name="T624">依現行法制體例，</text:span><text:span text:style-name="T625">法規款次應於數字右方加具頓號，再接續規定內容，爰於</text:span><text:span text:style-name="T626">將</text:span><text:span text:style-name="T627">現行條文各款款次</text:span><text:span text:style-name="T628">後加具</text:span><text:span text:style-name="T629">與該款文字間之空格修正為</text:span><text:span text:style-name="T630">頓號。</text:span></text:p>
          </table:table-cell>
          <table:table-cell table:style-name="TableCell631">
            <text:p text:style-name="P632">社會局修正條文及修正說明酌作文字修正。</text:p>
          </table:table-cell>
        </table:table-row>
        <table:table-row table:style-name="TableRow633">
          <table:table-cell table:style-name="TableCell634">
            <text:p text:style-name="P635">第十一條　　申請本辦法各項補助應填具申請表，並依申請項目備妥下列文件向家防中心提出申請：</text:p>
            <text:p text:style-name="P636"><text:span text:style-name="T637">一、醫療費用補助：</text:span></text:p>
            <text:p text:style-name="P638">(一)經由醫療院所申請<text:soft-page-break/>者：檢附醫療院所收據正本及醫療明細表。</text:p>
            <text:p text:style-name="P639"><text:span text:style-name="T640">(</text:span><text:span text:style-name="T641">二</text:span><text:span text:style-name="T642">)</text:span><text:span text:style-name="T643">被害人申請者：檢附身分證明文件影本、診斷證明書影本、醫療院所收據正本、指定匯款帳戶之金融機構存摺封面影本及領據。</text:span></text:p>
            <text:p text:style-name="P644"><text:span text:style-name="T645">二、心理復健費用</text:span><text:soft-page-break/><text:span text:style-name="T646">補助：</text:span></text:p>
            <text:p text:style-name="P647">(一)經由醫療院所申請者：檢附醫療院所收據正本及醫療明細表。</text:p>
            <text:p text:style-name="P648"><text:span text:style-name="T649">(</text:span><text:span text:style-name="T650">二</text:span><text:span text:style-name="T651">)</text:span><text:span text:style-name="T652">被害人申請者：檢附身分證明文件影本、心理紀錄摘要表或診斷證明書影本、醫療院所收據正本、指定匯款帳</text:span><text:soft-page-break/><text:span text:style-name="T653">戶之金融機構存摺封面影本及領據。</text:span></text:p>
            <text:p text:style-name="P654"><text:span text:style-name="T655">三、訴訟及律師費用補助：檢附身分證明文件影本、訴狀、委任狀或判決書影本、律師費收據正本、指定匯款帳戶之金融機構存摺封面影本及領據。但依第八條第二項規定提出申請者，應另檢附財稅資料及戶籍資料。</text:span></text:p>
            <text:soft-page-break/>
            <text:p text:style-name="P656"><text:span text:style-name="T657">四、緊急生活費用補助：檢附身分證明文件影本、應列計人口最近一年度所得及財產證明文件正本、指定匯款帳戶之金融機構存摺封面影本及領據。</text:span></text:p>
            <text:p text:style-name="P658"><text:span text:style-name="T659">五、緊急庇護費用補助：由機構或旅宿業造冊申請，並檢附個案紀錄、領據或旅宿業開立之收據正本。</text:span></text:p>
            <text:p text:style-name="P660"><text:span text:style-name="T661">六、其他經家防中</text:span><text:soft-page-break/><text:span text:style-name="T662">心專案核准之費用補助：經家防中心指定之文件。</text:span></text:p>
          </table:table-cell>
          <table:table-cell table:style-name="TableCell663">
            <text:p text:style-name="P664">第十一條　　申請本辦法各項補助應填具申請表，並依申請項目備妥下列文件向家防中心提出申請：</text:p>
            <text:p text:style-name="P665"><text:span text:style-name="T666">一</text:span><text:span text:style-name="T667">、</text:span><text:span text:style-name="T668">醫療費用補助：</text:span></text:p>
            <text:p text:style-name="P669">(一)經由醫療院所申請<text:soft-page-break/>者：檢附醫療院所收據正本及醫療明細表。</text:p>
            <text:p text:style-name="P670"><text:span text:style-name="T671">(</text:span><text:span text:style-name="T672">二</text:span><text:span text:style-name="T673">)</text:span><text:span text:style-name="T674">被害人申請者：檢附身分證明文件影本、診斷證明書影本、醫療院所收據正本</text:span><text:span text:style-name="T675">、指定匯款帳戶之金融機構存摺封面影本</text:span><text:span text:style-name="T676">及領據。</text:span></text:p>
            <text:p text:style-name="P677"><text:span text:style-name="T678">二</text:span><text:span text:style-name="T679">、</text:span><text:span text:style-name="T680">心理復健費用</text:span><text:soft-page-break/><text:span text:style-name="T681">補助：</text:span></text:p>
            <text:p text:style-name="P682">(一)經由醫療院所申請者：檢附醫療院所收據正本及醫療明細表。</text:p>
            <text:p text:style-name="P683"><text:span text:style-name="T684">(</text:span><text:span text:style-name="T685">二</text:span><text:span text:style-name="T686">)</text:span><text:span text:style-name="T687">被害人申請者：檢附身分證明文件影本、心理紀錄摘要表或診斷證明書影本、醫療院所收據正本</text:span><text:span text:style-name="T688">、指定匯款帳</text:span><text:soft-page-break/><text:span text:style-name="T689">戶之金融機構存摺封面影本</text:span><text:span text:style-name="T690">及領據。</text:span></text:p>
            <text:p text:style-name="P691"><text:span text:style-name="T692">三</text:span><text:span text:style-name="T693">、</text:span><text:span text:style-name="T694">訴訟及律師費用補助：檢附身分證明文件影本、訴狀、委任狀或判決書影本、律師費收據正本</text:span><text:span text:style-name="T695">、指定匯款帳戶之金融機構存摺封面影本</text:span><text:span text:style-name="T696">及領據。但依第八條第二項規定提出申請者，應另檢附財稅資料及戶籍資料。</text:span></text:p>
            <text:soft-page-break/>
            <text:p text:style-name="P697"><text:span text:style-name="T698">四</text:span><text:span text:style-name="T699">、</text:span><text:span text:style-name="T700">緊急生活費用補助：檢附身分證明文件影本、應列計人口最近一年度所得及財產證明文件正本</text:span><text:span text:style-name="T701">、指定匯款帳戶之金融機構存摺封面影本</text:span><text:span text:style-name="T702">及領據。</text:span></text:p>
            <text:p text:style-name="P703"><text:span text:style-name="T704">五</text:span><text:span text:style-name="T705">、</text:span><text:span text:style-name="T706">緊急庇護費用補助：由機構</text:span><text:span text:style-name="T707">或旅宿業</text:span><text:span text:style-name="T708">造冊申請，並檢附個案紀錄、領據或旅宿業開立之收據正本。</text:span></text:p>
            <text:p text:style-name="P709"><text:span text:style-name="T710">六</text:span><text:span text:style-name="T711">、</text:span><text:span text:style-name="T712">其他經家防中</text:span><text:soft-page-break/><text:span text:style-name="T713">心專案核准之費用補助：經家防中心指定之文件。</text:span></text:p>
          </table:table-cell>
          <table:table-cell table:style-name="TableCell714">
            <text:p text:style-name="P715">第十一條　　申請本辦法各項補助應填具申請表，並依申請項目備妥下列文件向家防中心提出申請：</text:p>
            <text:p text:style-name="P716"><text:span text:style-name="T717">一</text:span><text:span text:style-name="T718">　</text:span><text:span text:style-name="T719">醫療費用補助：</text:span></text:p>
            <text:p text:style-name="P720">(一)經由醫療院所申請<text:soft-page-break/>者：檢附醫療院所收據正本及醫療明細表。</text:p>
            <text:p text:style-name="P721">(二)被害人申請者：檢附身分證明文件影本、診斷證明書影本、醫療院所收據正本及領據。</text:p>
            <text:p text:style-name="P722"><text:span text:style-name="T723">二</text:span><text:span text:style-name="T724">　</text:span><text:span text:style-name="T725">心理復健費用補助：</text:span></text:p>
            <text:p text:style-name="P726">(一)經由醫療院所申請者：檢附<text:soft-page-break/>醫療院所收據正本及醫療明細表。</text:p>
            <text:p text:style-name="P727">(二)被害人申請者：檢附身分證明文件影本、心理紀錄摘要表或診斷證明書影本、醫療院所收據正本及領據。</text:p>
            <text:p text:style-name="P728"><text:span text:style-name="T729">三</text:span><text:span text:style-name="T730">　</text:span><text:span text:style-name="T731">訴訟及律師費用補助：檢附身分證明文件影本、訴狀、</text:span><text:soft-page-break/><text:span text:style-name="T732">委任狀或判決書影本、律師費收據正本及領據。但依第八條第二項規定提出申請者，應另檢附財稅資料及戶籍資料。</text:span></text:p>
            <text:p text:style-name="P733"><text:span text:style-name="T734">四</text:span><text:span text:style-name="T735">　</text:span><text:span text:style-name="T736">緊急生活費用補助：檢附身分證明文件影本、應列計人口最近一年度所得及財產證明文件正本及領據。</text:span></text:p>
            <text:p text:style-name="P737"><text:span text:style-name="T738">五</text:span><text:span text:style-name="T739">　</text:span><text:span text:style-name="T740">緊急庇護費用補助：由機構造冊申請，並</text:span><text:soft-page-break/><text:span text:style-name="T741">檢附個案紀錄、領據或旅宿業開立之收據正本。</text:span></text:p>
            <text:p text:style-name="P742"><text:span text:style-name="T743">六</text:span><text:span text:style-name="T744">　</text:span><text:span text:style-name="T745">其他經家防中心專案核准之費用補助：經家防中心指定之文件。</text:span></text:p>
          </table:table-cell>
          <table:table-cell table:style-name="TableCell746">
            <text:p text:style-name="P747"><text:span text:style-name="T748">一、</text:span><text:span text:style-name="T749">依現行實務運作，</text:span><text:span text:style-name="T750">為辦理補助款項核撥作業</text:span><text:span text:style-name="T751">之實務需要</text:span><text:span text:style-name="T752">，</text:span><text:span text:style-name="T753">爰於現行條文第一款第二目、第二款第二目、第三款及第四款</text:span><text:span text:style-name="T754">申請文件</text:span><text:span text:style-name="T755">增</text:span><text:span text:style-name="T756">列檢附</text:span><text:span text:style-name="T757">訂</text:span><text:span text:style-name="T758">指</text:span><text:soft-page-break/><text:span text:style-name="T759">定匯款帳戶之金融機構存摺封面影本</text:span><text:span text:style-name="T760">為應檢</text:span><text:span text:style-name="T761">附之申請文件</text:span><text:span text:style-name="T762">，並</text:span><text:span text:style-name="T763">；又被害人經家防中心依第十條第二款規定轉介安置於旅宿業時，現行條文漏未規定旅宿業造冊申請緊急庇護費用補助之依據，爰於現行條文第五款</text:span><text:span text:style-name="T764">增</text:span><text:span text:style-name="T765">列得由</text:span><text:span text:style-name="T766">訂</text:span><text:span text:style-name="T767">旅宿業者造冊申請之規定</text:span><text:span text:style-name="T768">，以資周延</text:span><text:span text:style-name="T769">。</text:span></text:p>
            <text:p text:style-name="P770"><text:span text:style-name="T771">二、</text:span><text:span text:style-name="T772">依現行法制體例，</text:span><text:span text:style-name="T773">法規款次應於數字右方加具</text:span><text:soft-page-break/><text:span text:style-name="T774">頓號，再接續規定內容，爰於</text:span><text:span text:style-name="T775">將</text:span><text:span text:style-name="T776">現行條文各款款次</text:span><text:span text:style-name="T777">後加具</text:span><text:span text:style-name="T778">與該款文字間之空格修正為</text:span><text:span text:style-name="T779">頓號。</text:span></text:p>
            <text:p text:style-name="P780"><text:span text:style-name="T781">三、</text:span><text:span text:style-name="T782">現行條文第</text:span><text:span text:style-name="T783">二</text:span><text:span text:style-name="T784">款第</text:span><text:span text:style-name="T785">二</text:span><text:span text:style-name="T786">目所稱心理紀錄摘要表，係指被害人接受心理輔導、心理諮商或心理治療，而由社會工作師、諮商心理師或臨床心理師所填具之心理紀錄摘要表。</text:span></text:p>
          </table:table-cell>
          <table:table-cell table:style-name="TableCell787">
            <text:p text:style-name="P788"><text:span text:style-name="T789">社會局修正條文及修正說明酌作文字修正。</text:span></text:p>
          </table:table-cell>
        </table:table-row>
        <text:soft-page-break/>
        <table:table-row table:style-name="TableRow790">
          <table:table-cell table:style-name="TableCell791">
            <text:p text:style-name="P792">第十二條　　本辦法各項補助申請期限如下：</text:p>
            <text:p text:style-name="P793"><text:span text:style-name="T794">一、醫療費用、心理復健費用：應於該次就診之日起三個月內提出申請。</text:span></text:p>
            <text:p text:style-name="P795"><text:span text:style-name="T796">二、訴訟及律師費用：應於提</text:span><text:span text:style-name="T797">起</text:span><text:span text:style-name="T798">訴訟</text:span><text:span text:style-name="T799">後提出申請，</text:span><text:span text:style-name="T800">至</text:span><text:span text:style-name="T801">遲並應於</text:span><text:span text:style-name="T802">判決確定後六個月內提出。</text:span></text:p>
            <text:p text:style-name="P803"><text:span text:style-name="T804">三、緊急生活費用、緊急庇護</text:span><text:soft-page-break/><text:span text:style-name="T805">費用：應於受害事實發生後六個月內提出申請。</text:span></text:p>
            <text:p text:style-name="P806">未依前項規定期限申請者，家防中心得不予受理。</text:p>
          </table:table-cell>
          <table:table-cell table:style-name="TableCell807">
            <text:p text:style-name="P808">第十二條　　本辦法各項補助申請期限如下：</text:p>
            <text:p text:style-name="P809"><text:span text:style-name="T810">一</text:span><text:span text:style-name="T811">、</text:span><text:span text:style-name="T812">醫療費用、心理復健費用：應於該次就診之日起三個月內提出申請。</text:span></text:p>
            <text:p text:style-name="P813"><text:span text:style-name="T814">二</text:span><text:span text:style-name="T815">、</text:span><text:span text:style-name="T816">訴訟及律師費用：應於提</text:span><text:span text:style-name="T817">出</text:span><text:span text:style-name="T818">訴訟至判決確定後六個月內提出</text:span><text:span text:style-name="T819">申請</text:span><text:span text:style-name="T820">。</text:span></text:p>
            <text:p text:style-name="P821"><text:span text:style-name="T822">三</text:span><text:span text:style-name="T823">、</text:span><text:span text:style-name="T824">緊急生活費用、緊急庇護費用：應於受害事實發生後</text:span><text:soft-page-break/><text:span text:style-name="T825">六個月內提出申請。</text:span></text:p>
            <text:p text:style-name="P826">未依前項規定期限申請者，家防中心得不予受理。</text:p>
          </table:table-cell>
          <table:table-cell table:style-name="TableCell827">
            <text:p text:style-name="P828">第十二條　　本辦法各項補助申請期限如下：</text:p>
            <text:p text:style-name="P829"><text:span text:style-name="T830">一</text:span><text:span text:style-name="T831">　</text:span><text:span text:style-name="T832">醫療費用、心理復健費用：應於該次就診之日起三個月內提出申請。</text:span></text:p>
            <text:p text:style-name="P833"><text:span text:style-name="T834">二</text:span><text:span text:style-name="T835">　</text:span><text:span text:style-name="T836">訴訟及律師費用：應於提出訴訟至判決確定後六個月內提出申請。</text:span></text:p>
            <text:p text:style-name="P837"><text:span text:style-name="T838">三</text:span><text:span text:style-name="T839">　</text:span><text:span text:style-name="T840">緊急生活費用、緊急庇護費用：應於受害事實發生後</text:span><text:soft-page-break/><text:span text:style-name="T841">六個月內提出申請。</text:span></text:p>
            <text:p text:style-name="P842">未依前項規定期限申請者，家防中心得不予受理。</text:p>
          </table:table-cell>
          <table:table-cell table:style-name="TableCell843">
            <text:p text:style-name="P844"><text:span text:style-name="T845">依現行法制體例，</text:span><text:span text:style-name="T846">法規款次應於數字右方加具頓號，再接續規定內容，故予以</text:span><text:span text:style-name="T847">將現行條文各款款次與該款文字間之空格</text:span><text:span text:style-name="T848">修正</text:span><text:span text:style-name="T849">為頓號</text:span><text:span text:style-name="T850">。</text:span></text:p>
          </table:table-cell>
          <table:table-cell table:style-name="TableCell851">
            <text:p text:style-name="P852">社會局修正條文及修正說明酌作文字修正。</text:p>
          </table:table-cell>
        </table:table-row>
        <table:table-row table:style-name="TableRow853">
          <table:table-cell table:style-name="TableCell854">
            <text:p text:style-name="P855">第十三條　　第八條第二項及第九條第一項所稱家庭總收入及全家人口，其應計算人口範圍，指申請人及其配偶、扶養之未婚子女；申請人為未成年且未婚者，指申請人及其直系血親尊親屬。</text:p>
            <text:p text:style-name="P856"><text:span text:style-name="T857">前項應計算人口為加害人或</text:span><text:span text:style-name="T858">有</text:span><text:span text:style-name="T859">社會救助法第五條第</text:span><text:soft-page-break/><text:span text:style-name="T860">三項所</text:span><text:span text:style-name="T861">定</text:span><text:span text:style-name="T862">情形</text:span><text:span text:style-name="T863">者</text:span><text:span text:style-name="T864">，不予列計。</text:span></text:p>
          </table:table-cell>
          <table:table-cell table:style-name="TableCell865">
            <text:p text:style-name="P866">第十三條　　第八條第二項及第九條第一項所稱家庭總收入及全家人口，其應計算人口範圍，指申請人及其配偶、扶養之未婚子女；申請人為未成年且未婚者，指申請人及其直系血親尊親屬。</text:p>
            <text:p text:style-name="P867"><text:span text:style-name="T868">前項應計算人口</text:span><text:span text:style-name="T869">若</text:span><text:span text:style-name="T870">為加害人或社會救助法第五條第</text:span><text:soft-page-break/><text:span text:style-name="T871">三項所</text:span><text:span text:style-name="T872">列</text:span><text:span text:style-name="T873">情形，</text:span><text:span text:style-name="T874">則</text:span><text:span text:style-name="T875">不予列計。</text:span></text:p>
          </table:table-cell>
          <table:table-cell table:style-name="TableCell876">
            <text:p text:style-name="P877">第十三條　　第八條第二項及第九條第一項所稱家庭總收入及全家人口，其應計算人口範圍，指申請人及其配偶、扶養之未婚子女；申請人為未成年且未婚者，指申請人及其直系血親尊親屬。</text:p>
            <text:p text:style-name="P878">前項應計算人口若為加害人或社會救助法第五條第<text:soft-page-break/>三項所列情形，則不予列計。</text:p>
          </table:table-cell>
          <table:table-cell table:style-name="TableCell879">
            <text:p text:style-name="P880">未修正。</text:p>
          </table:table-cell>
          <table:table-cell table:style-name="TableCell881">
            <text:p text:style-name="P882">社會局修正條文酌作文字修正。</text:p>
          </table:table-cell>
        </table:table-row>
        <table:table-row table:style-name="TableRow883">
          <table:table-cell table:style-name="TableCell884">
            <text:p text:style-name="P885"><text:span text:style-name="T886">第十四條　　</text:span><text:span text:style-name="T887">受補助者</text:span><text:span text:style-name="T888">有下列情形之一者，家防中心應撤銷或廢止原補助處分，並命其返還已撥付之補助費用：</text:span></text:p>
            <text:p text:style-name="P889">一、不符合本辦法所定補助資格。</text:p>
            <text:p text:style-name="P890"><text:span text:style-name="T891">二、以詐欺或其他不正當方式申請補助或檢具之申請資料有虛偽、隱匿等不實情事。</text:span></text:p>
          </table:table-cell>
          <table:table-cell table:style-name="TableCell892">
            <text:p text:style-name="P893"><text:span text:style-name="T894">第十四條　　</text:span><text:span text:style-name="T895">申請人有下列情形之一者，家防中心應撤銷或廢止原補助處分，並命其返還已撥付之補助費用：</text:span></text:p>
            <text:p text:style-name="P896">一、不符合本辦法所定補助資格。</text:p>
            <text:p text:style-name="P897"><text:span text:style-name="T898">二、以詐欺或其他不正當方式申請發給補助費用或檢具之申請資料有虛偽、隱匿等不實情事。</text:span></text:p>
          </table:table-cell>
          <table:table-cell table:style-name="TableCell899">
            <text:p text:style-name="P900"><text:span text:style-name="T901">第十四條　</text:span><text:span text:style-name="T902">　依本辦法核准補助之處分應載明：「受補助者有下列情形之一者，家防中心得視情節輕重撤銷原核准處分之全部或一部，並以行政處分追回已撥付之全部或一部補助：一、提供不實資料或對重要事項為不完全陳述。二、以詐欺或其他不正當方法取得補助。」。</text:span></text:p>
            <text:p text:style-name="P903">有前項應追回已撥付補助之情形時，由家防中心以<text:soft-page-break/>書面通知限期返還，屆期未返還者，依法移送強制執行；其行為涉及刑事責任者，移送司法機關辦理。</text:p>
          </table:table-cell>
          <table:table-cell table:style-name="TableCell904">
            <text:p text:style-name="P905">違法行政處分於法定救濟期間經過後，原處分機關本得依行政程序法第一百十七條規定為全部或一部之撤銷，爰無特別規定之必要，惟受補助者如有不符合本辦法所定補助資格，或有以詐欺或其他不正當方式申請發給補助費用或檢具之申請資料有虛偽、隱匿等不實情事者，宜有撤銷或廢止原處分之相關要件規定，且現行條文之附款規定已為現行法制體例所不採，爰修<text:soft-page-break/>正本條規定。</text:p>
            <text:p text:style-name="P906">一、現行條文所定行政處分附款記載之立法體例，已為本市法規之現行體例所不採，爰依現行體例修正之。</text:p>
            <text:p text:style-name="P907">二、受補助者如不符合本辦法所定補助資格，宜有撤銷或廢止原補助處分之要件規定，爰增訂修正條文第一款規定；另現行條文第一項附款規定所定二種類型之要件，茲參照臺北市身心障礙者<text:soft-page-break/>職務再設計服務及補助辦法第十六條第六款之體例，予以合併修正為修正條文第二款。</text:p>
            <text:p text:style-name="P908">三、現行條文第二項前段併入修正條文本文規定；現行條文第二項後段規定為現行體例所不採，爰予刪除。</text:p>
          </table:table-cell>
          <table:table-cell table:style-name="TableCell909">
            <text:p text:style-name="P910">社會局修正條文及修正說明酌作文字修正。</text:p>
          </table:table-cell>
        </table:table-row>
        <text:soft-page-break/>
        <table:table-row table:style-name="TableRow911">
          <table:table-cell table:style-name="TableCell912">
            <text:p text:style-name="P913">第十五條　　本辦法所需經費，由家防中心年度相關預算支應。</text:p>
          </table:table-cell>
          <table:table-cell table:style-name="TableCell914">
            <text:p text:style-name="P915">第十五條　　本辦法所需經費，由家防中心年度相關預算支應。</text:p>
          </table:table-cell>
          <table:table-cell table:style-name="TableCell916">
            <text:p text:style-name="P917">第十五條　　本辦法所需經費，由家防中心年度相關預算支應。</text:p>
          </table:table-cell>
          <table:table-cell table:style-name="TableCell918">
            <text:p text:style-name="P919"><text:span text:style-name="T920">未修正。</text:span></text:p>
          </table:table-cell>
          <table:table-cell table:style-name="TableCell921">
            <text:p text:style-name="P922">未修正。</text:p>
          </table:table-cell>
        </table:table-row>
        <table:table-row table:style-name="TableRow923">
          <table:table-cell table:style-name="TableCell924">
            <text:p text:style-name="P925">第十六條　　本辦法所定書表格式，由家防中心定之。</text:p>
          </table:table-cell>
          <table:table-cell table:style-name="TableCell926">
            <text:p text:style-name="P927">第十六條　　本辦法所定書表格式，由家防中心定之。</text:p>
          </table:table-cell>
          <table:table-cell table:style-name="TableCell928">
            <text:p text:style-name="P929">第十六條　　本辦法所定書表格式，由家防中心定之。</text:p>
          </table:table-cell>
          <table:table-cell table:style-name="TableCell930">
            <text:p text:style-name="P931"><text:span text:style-name="T932">未修正。</text:span></text:p>
          </table:table-cell>
          <table:table-cell table:style-name="TableCell933">
            <text:p text:style-name="P934">未修正。</text:p>
          </table:table-cell>
        </table:table-row>
        <table:table-row table:style-name="TableRow935">
          <table:table-cell table:style-name="TableCell936">
            <text:p text:style-name="P937">第十七條　　本辦法自發布<text:soft-page-break/>日施行。</text:p>
          </table:table-cell>
          <table:table-cell table:style-name="TableCell938">
            <text:p text:style-name="P939">第十七條　　本辦法自發布<text:soft-page-break/>日施行。</text:p>
          </table:table-cell>
          <table:table-cell table:style-name="TableCell940">
            <text:p text:style-name="P941">第十七條　　本辦法自發布<text:soft-page-break/>日施行。</text:p>
          </table:table-cell>
          <table:table-cell table:style-name="TableCell942">
            <text:p text:style-name="P943"><text:span text:style-name="T944">未修正。</text:span></text:p>
          </table:table-cell>
          <table:table-cell table:style-name="TableCell945">
            <text:p text:style-name="P946">未修正。</text:p>
          </table:table-cell>
        </table:table-row>
      </table:table>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修正臺北市性侵害被害人補助辦法</dc:subject>
    <meta:keyword>臺北市性侵害被害人補助辦法</meta:keyword>
    <meta:initial-creator>臺北市政府法務局</meta:initial-creator>
    <dc:creator>周德明</dc:creator>
    <meta:creation-date>2022-07-22T04:55:00Z</meta:creation-date>
    <dc:date>2022-07-22T04:55:00Z</dc:date>
    <meta:print-date>2022-01-26T06:07:00Z</meta:print-date>
    <meta:template xlink:href="Normal" xlink:type="simple"/>
    <meta:editing-cycles>2</meta:editing-cycles>
    <meta:editing-duration>PT0S</meta:editing-duration>
    <meta:document-statistic meta:page-count="25" meta:paragraph-count="21" meta:word-count="1604" meta:character-count="10727" meta:row-count="76" meta:non-whitespace-character-count="9144"/>
  </office:meta>
</office:document-meta>
</file>