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snap-to-layout-grid="false" fo:text-align="justify" fo:line-height="0.347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style:snap-to-layout-grid="false" fo:text-align="end" fo:line-height="0.3472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snap-to-layout-grid="false" fo:text-align="justify" fo:line-height="0.3333in"/>
      <style:text-properties style:font-name="標楷體" style:font-name-asian="標楷體" fo:font-size="16pt" style:font-size-asian="16pt" style:font-size-complex="16pt"/>
    </style:style>
    <style:style style:name="P9" style:parent-style-name="內文" style:family="paragraph">
      <style:paragraph-properties style:punctuation-wrap="simple" style:snap-to-layout-grid="false"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punctuation-wrap="simple" fo:text-align="justify" fo:line-height="0.3333in" fo:margin-left="0.8895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punctuation-wrap="simple" fo:text-align="justify" fo:line-height="0.3333in" fo:margin-left="0.8895in" fo:text-indent="-0.4444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style:punctuation-wrap="simple" style:snap-to-layout-grid="false" fo:text-align="justify" fo:line-height="0.3333in" fo:margin-left="0.6236in" fo:text-inden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style:punctuation-wrap="simple" style:snap-to-layout-grid="false" fo:text-align="justify" fo:line-height="0.3333in" fo:margin-left="0.6236in" fo:text-indent="0.3333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punctuation-wrap="simpl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snap-to-layout-grid="false" fo:text-align="justify" fo:line-height="0.3333in" fo:margin-left="1.1791in" fo:text-indent="-0.2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punctuation-wrap="simple" style:snap-to-layout-grid="false" fo:text-align="justify" fo:line-height="0.3333in" fo:margin-left="0.69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punctuation-wrap="simple" style:snap-to-layout-grid="false" fo:text-align="justify" fo:line-height="0.3333in" fo:margin-left="0.694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punctuation-wrap="simple" style:snap-to-layout-grid="false" fo:text-align="justify" fo:line-height="0.3333in" fo:margin-left="0.6666in" fo:text-indent="-0.6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punctuation-wrap="simple" style:snap-to-layout-grid="false" fo:line-height="0.3333in"/>
      <style:text-properties style:font-name="標楷體" style:font-name-asian="標楷體" fo:font-size="16pt" style:font-size-asian="16pt" style:font-size-complex="16pt"/>
    </style:style>
    <style:style style:name="P30" style:parent-style-name="內文" style:family="paragraph">
      <style:paragraph-properties style:punctuation-wrap="simple" style:snap-to-layout-grid="false" fo:line-height="0.3333in"/>
      <style:text-properties style:font-name="標楷體" style:font-name-asian="標楷體"/>
    </style:style>
    <style:style style:name="P31" style:parent-style-name="內文" style:family="paragraph">
      <style:paragraph-properties style:punctuation-wrap="simple" style:snap-to-layout-grid="false" fo:line-height="0.3333in"/>
    </style:style>
    <style:style style:name="TableColumn33" style:family="table-column">
      <style:table-column-properties style:column-width="3.0291in" style:use-optimal-column-width="false"/>
    </style:style>
    <style:style style:name="TableColumn34" style:family="table-column">
      <style:table-column-properties style:column-width="3.0513in" style:use-optimal-column-width="false"/>
    </style:style>
    <style:style style:name="TableColumn35" style:family="table-column">
      <style:table-column-properties style:column-width="2.3854in" style:use-optimal-column-width="false"/>
    </style:style>
    <style:style style:name="TableColumn36" style:family="table-column">
      <style:table-column-properties style:column-width="1.7006in" style:use-optimal-column-width="false"/>
    </style:style>
    <style:style style:name="Table32" style:family="table" style:master-page-name="MP1">
      <style:table-properties style:width="10.1666in" fo:margin-left="0.0194in" table:align="left"/>
    </style:style>
    <style:style style:name="TableRow37" style:family="table-row">
      <style:table-row-properties style:min-row-height="0.592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break-before="page" style:punctuation-wrap="simple" fo:text-align="center" fo:margin-top="0.125in" fo:line-height="0.2916in"/>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6" style:parent-style-name="內文" style:family="paragraph">
      <style:paragraph-properties style:punctuation-wrap="simple" fo:text-align="center" fo:line-height="0.2916in"/>
      <style:text-properties style:font-name="標楷體" style:font-name-asian="標楷體" fo:font-size="14pt" style:font-size-asian="14pt" style:font-size-complex="14pt"/>
    </style:style>
    <style:style style:name="TableCell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style:punctuation-wrap="simple"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7"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0" style:parent-style-name="內文" style:family="paragraph">
      <style:paragraph-properties style:punctuation-wrap="simple" fo:text-align="justify" fo:line-height="0.2916in" fo:margin-left="0.5493in" fo:text-indent="-0.54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style:punctuation-wrap="simple" fo:text-align="justify" fo:line-height="0.2916in"/>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6"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justify" fo:line-height="0.2916in" fo:margin-left="0.0013in" fo:text-indent="0.0013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2"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2916in" fo:margin-left="0.97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2916in" fo:margin-left="0.5493in" fo:text-indent="0.417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style:punctuation-wrap="simple" fo:text-align="justify" fo:line-height="0.2916in" fo:margin-left="0.5493in" fo:text-indent="0.417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916in" fo:margin-left="0.9722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style:punctuation-wrap="simple" fo:text-align="justify" fo:line-height="0.2916in" fo:margin-left="0.97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punctuation-wrap="simple" fo:text-align="justify" fo:line-height="0.2916in" fo:margin-left="0.9722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916in" fo:margin-left="0.9722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punctuation-wrap="simple" fo:text-align="justify" fo:line-height="0.2916in" fo:margin-left="0.5729in" fo:text-indent="0.393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punctuation-wrap="simple" fo:text-align="justify" fo:line-height="0.2916in" fo:margin-left="0.5729in" fo:text-indent="0.3937in">
        <style:tab-stops/>
      </style:paragraph-properties>
      <style:text-properties style:font-name="標楷體" style:font-name-asian="標楷體" fo:font-size="14pt" style:font-size-asian="14pt" style:font-size-complex="14pt"/>
    </style:style>
    <style:style style:name="TableCell1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2" style:parent-style-name="內文" style:family="paragraph">
      <style:paragraph-properties style:punctuation-wrap="simple" fo:text-align="justify" fo:line-height="0.2916in" fo:margin-left="0.3888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punctuation-wrap="simple" fo:text-align="justify" fo:line-height="0.2916in" fo:margin-left="0.3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punctuation-wrap="simple" fo:text-align="justify" fo:line-height="0.2916in" fo:margin-left="0.3888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98"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2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punctuation-wrap="simple" fo:text-align="justify" fo:line-height="0.2916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 style:parent-style-name="內文" style:family="paragraph">
      <style:paragraph-properties style:punctuation-wrap="simple" fo:text-align="justify" fo:line-height="0.2916in" fo:margin-left="0.5493in" fo:text-indent="-0.5493in">
        <style:tab-stops/>
      </style:paragraph-properties>
      <style:text-properties style:font-name="標楷體" style:font-name-asian="標楷體"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6" style:parent-style-name="內文" style:family="paragraph">
      <style:paragraph-properties style:punctuation-wrap="simple" fo:text-align="justify" fo:line-height="0.2916in" fo:margin-left="0.5729in" fo:text-indent="-0.5729in">
        <style:tab-stops/>
      </style:paragraph-properties>
      <style:text-properties style:font-name="標楷體" style:font-name-asian="標楷體" fo:font-size="14pt" style:font-size-asian="14pt" style:font-size-complex="14pt"/>
    </style:style>
    <style:style style:name="TableCell2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TableCell21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20" style:parent-style-name="內文" style:family="paragraph">
      <style:paragraph-properties style:punctuation-wrap="simple" fo:text-align="justify" fo:line-height="0.2916in"/>
      <style:text-properties style:font-name="標楷體" style:font-name-asian="標楷體" fo:font-size="14pt" style:font-size-asian="14pt" style:font-size-complex="14pt"/>
    </style:style>
    <style:style style:name="P221" style:parent-style-name="內文" style:family="paragraph">
      <style:paragraph-properties style:punctuation-wrap="simple" style:snap-to-layout-grid="false" fo:text-align="justify" fo:line-height="0.2916in"/>
      <style:text-properties fo:font-size="14pt" style:font-size-asian="14pt" style:font-size-complex="14pt"/>
    </style:style>
  </office:automatic-styles>
  <office:body>
    <office:text text:use-soft-page-breaks="true">
      <text:p text:style-name="P1"><text:span text:style-name="T2"><text:s text:c="6"/></text:span><text:span text:style-name="T3">審議事項</text:span><text:span text:style-name="T4"><text:s text:c="16"/></text:span><text:span text:style-name="T5">提案單位：法令事務第一科</text:span></text:p>
      <text:p text:style-name="P6">承辦人：周德明　分機：2410</text:p>
      <text:p text:style-name="P7">案由：為本府社會局（以下簡稱社會局）函請訂定「臺北市重陽敬老禮金發放金額標準」案，業經審查完竣，謹提請審議。</text:p>
      <text:p text:style-name="P8">說明：</text:p>
      <text:p text:style-name="P9">一、社會局一一一年七月十八日北市社老字第一一一三一一三二六六號函及一一一年八月五日北市社老字第一一一三一一六三０七號函略以：</text:p>
      <text:p text:style-name="P10">(一)按臺北市重陽敬老禮金致送自治條例（下稱本自治條例）第四條規定：「敬老禮金之發放級距如下：一、六十五歲以上未滿七十五歲者。二、七十五歲以上未滿八十五歲者。三、八十五歲以上未滿九十九歲者。四、九十九歲以上者。前項發放級距於原住民族長者適用時，按各款規定年齡降低十歲。第一項各級距發放金額，由市政府訂定辦法規定之。……」為使本市敬老禮金發給各級距發放金額有所依據，爰依上開第三項規定之授權，擬具「臺北市重陽敬老禮金發放金額標準」（以下簡稱本標準）草案。</text:p>
      <text:p text:style-name="P11">(二)按本府函請行政院函告本自治條例制定條文議決案無效一案，經行政院一一一年六月二十二日院臺綜字第一一一００一七二三六號函復意見表示，本府得基於「零基預算」及「財政收支平衡」之精神，按照施政優先順序分配資源，視財政狀況訂定重陽敬老禮金之發放金額。準此，爰明定重陽敬老禮金每年預算總金額，以籌編下一年度預算時，本府前二年度歲入歲出餘絀決算數平均值之百分之十計算之，且除九十九歲以上之長者每年度發放新臺幣一萬元為上限外，其餘各級距之發放金額，每年度均以新臺幣一千五百元為上限。</text:p>
      <text:soft-page-break/>
      <text:p text:style-name="P12"><text:span text:style-name="T13">(</text:span><text:span text:style-name="T14">三</text:span><text:span text:style-name="T15">)</text:span><text:span text:style-name="T16">本標準條文共計五條，其重點說明如下：</text:span></text:p>
      <text:p text:style-name="P17"><text:span text:style-name="T18">1.</text:span><text:span text:style-name="T19">第一條明定本標準之訂定依據。</text:span></text:p>
      <text:p text:style-name="P20">2.第二條明定本標準之主管機關。</text:p>
      <text:p text:style-name="P21">3.第三條明定重陽敬老禮金各級距發放金額、每年度預算總金額及每年度發放金額由社會局報請本府同意後公告之規定。</text:p>
      <text:p text:style-name="P22">4.第四條明定本標準所需經費之預算編列機關。</text:p>
      <text:p text:style-name="P23">5.第五條明定本標準施行日期。</text:p>
      <text:p text:style-name="P24"><text:span text:style-name="T25">二、上開訂定條文，經核與臺北市法規標準自治條例第二條第三項及第四項等規定尚無不合，本科除就社會局訂定條文及訂定說明酌作文字修正外，擬予同意。</text:span></text:p>
      <text:p text:style-name="P26"><text:span text:style-name="T27">三、檢附社會局訂定本標準草案及本科修正條文對照表一份。</text:span></text:p>
      <text:p text:style-name="P28">擬辦：提請審議通過後，送請市政會議審議。</text:p>
      <text:p text:style-name="P29">決議：</text:p>
      <text:p text:style-name="P30"/>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soft-page-break/>
            <text:p text:style-name="P39">社會局訂定「臺北市重陽敬老禮金發放金額標準」草案與法務局法令事務第一科修正條文對照表</text:p>
          </table:table-cell>
          <table:covered-table-cell/>
          <table:covered-table-cell/>
          <table:covered-table-cell/>
        </table:table-row>
        <table:table-row table:style-name="TableRow40">
          <table:table-cell table:style-name="TableCell41">
            <text:p text:style-name="P42">法務局法令事務第一科修正條文</text:p>
          </table:table-cell>
          <table:table-cell table:style-name="TableCell43">
            <text:p text:style-name="P44">社會局訂定條文</text:p>
          </table:table-cell>
          <table:table-cell table:style-name="TableCell45">
            <text:p text:style-name="P46">社會局訂定說明</text:p>
          </table:table-cell>
          <table:table-cell table:style-name="TableCell47">
            <text:p text:style-name="P48">法務局法令事務第一科修正說明</text:p>
          </table:table-cell>
        </table:table-row>
        <table:table-row table:style-name="TableRow49">
          <table:table-cell table:style-name="TableCell50">
            <text:p text:style-name="P51">名稱：臺北市重陽敬老禮金發放金額標準</text:p>
          </table:table-cell>
          <table:table-cell table:style-name="TableCell52">
            <text:p text:style-name="P53">名稱：臺北市重陽敬老禮金發放金額標準</text:p>
          </table:table-cell>
          <table:table-cell table:style-name="TableCell54">
            <text:p text:style-name="P55">明定本標準之名稱。</text:p>
          </table:table-cell>
          <table:table-cell table:style-name="TableCell56">
            <text:p text:style-name="P57">未修正。</text:p>
          </table:table-cell>
        </table:table-row>
        <table:table-row table:style-name="TableRow58">
          <table:table-cell table:style-name="TableCell59">
            <text:p text:style-name="P60"><text:span text:style-name="T61">第一條　　本標準依臺北市重陽敬老禮金致送自治條例</text:span><text:span text:style-name="T62">（以下簡稱本自治條例）</text:span><text:span text:style-name="T63">第四條第三項</text:span><text:span text:style-name="T64">規定</text:span><text:span text:style-name="T65">訂定之。</text:span></text:p>
          </table:table-cell>
          <table:table-cell table:style-name="TableCell66">
            <text:p text:style-name="P67">第一條　　本標準依臺北市重陽敬老禮金致送自治條例第四條第三項訂定之。</text:p>
          </table:table-cell>
          <table:table-cell table:style-name="TableCell68">
            <text:p text:style-name="P69"><text:span text:style-name="T70">按臺北市重陽敬老禮金致送自治條例第四條第一項至第三項規定：「敬老禮金之發放級距如下：一、六十五歲以上未滿七十五歲者。二、七十五歲以上未滿八十五歲者。三、八十五歲以上未滿九十九歲者。四、九十九歲以上者。（第一項）前項發放級距於原住民族長者適用時，按各款規定年齡降低十歲。（第二項）第一項各級距發放金額，由市政府訂定辦法規定之。（第三項）」本標準既依上開第三項規定授權訂定，爰於本條</text:span><text:span text:style-name="T71">明定本標準之訂定依據。</text:span></text:p>
          </table:table-cell>
          <table:table-cell table:style-name="TableCell72">
            <text:p text:style-name="P73">社會局訂定條文酌作文字修正，訂定說明增列本標準授權規定之條文內容。</text:p>
          </table:table-cell>
        </table:table-row>
        <text:soft-page-break/>
        <table:table-row table:style-name="TableRow74">
          <table:table-cell table:style-name="TableCell75">
            <text:p text:style-name="P76">第二條　　本標準之主管機關為臺北市政府社會局（以下簡稱社會局）。</text:p>
          </table:table-cell>
          <table:table-cell table:style-name="TableCell77">
            <text:p text:style-name="P78">第二條　　本標準之主管機關為臺北市政府社會局（以下簡稱社會局）。</text:p>
          </table:table-cell>
          <table:table-cell table:style-name="TableCell79">
            <text:p text:style-name="P80">明定本標準之主管機關。</text:p>
          </table:table-cell>
          <table:table-cell table:style-name="TableCell81">
            <text:p text:style-name="P82">未修正。</text:p>
          </table:table-cell>
        </table:table-row>
        <table:table-row table:style-name="TableRow83">
          <table:table-cell table:style-name="TableCell84">
            <text:p text:style-name="P85">第三條　　本自治條例第四條第一項所定重陽敬老禮金各級距之發放金額如下：</text:p>
            <text:p text:style-name="P86">一、六十五歲以上未滿七十五歲者：以新臺幣一千五百元為上限。</text:p>
            <text:p text:style-name="P87">二、七十五歲以上未滿八十五歲者：以新臺幣一千五百元為上限。</text:p>
            <text:p text:style-name="P88">三、八十五歲以上未滿九十九歲者：以新臺幣一千五百元為上限。</text:p>
            <text:p text:style-name="P89">四、九十九歲以上者：以新臺幣一萬元為上限。</text:p>
            <text:p text:style-name="P90"><text:span text:style-name="T91">重陽敬老禮金每年度</text:span><text:span text:style-name="T92">預算</text:span><text:span text:style-name="T93">發放</text:span><text:span text:style-name="T94">總金額，以</text:span><text:span text:style-name="T95">預算</text:span><text:span text:style-name="T96">籌編</text:span><text:span text:style-name="T97">下一</text:span><text:span text:style-name="T98">年度</text:span><text:span text:style-name="T99">預算時，</text:span><text:span text:style-name="T100">之前二年度</text:span><text:span text:style-name="T101">臺北市政府（以下簡稱本府）</text:span><text:span text:style-name="T102">前二年度</text:span><text:span text:style-name="T103">歲入歲出餘絀決算數平均值之百分之十計</text:span><text:soft-page-break/><text:span text:style-name="T104">算之。</text:span></text:p>
            <text:p text:style-name="P105"><text:span text:style-name="T106">第一項之每年度發放金額，由社會局按當年度應發放人數，依前項</text:span><text:span text:style-name="T107">預算</text:span><text:span text:style-name="T108">發放</text:span><text:span text:style-name="T109">總金額計算並報請本府同意後公告之。</text:span></text:p>
          </table:table-cell>
          <table:table-cell table:style-name="TableCell110">
            <text:p text:style-name="P111">第三條　　本自治條例第四條第一項所定重陽敬老禮金各級距之發放金額如下：</text:p>
            <text:p text:style-name="P112"><text:span text:style-name="T113">一、六十五歲以上未滿七十五歲者：</text:span><text:span text:style-name="T114">發放金額</text:span><text:span text:style-name="T115">以新臺幣一千五百元為上限。</text:span></text:p>
            <text:p text:style-name="P116"><text:span text:style-name="T117">二、七十五歲以上未滿八十五歲者：</text:span><text:span text:style-name="T118">發放金額</text:span><text:span text:style-name="T119">以新臺幣一千五百元為上限。</text:span></text:p>
            <text:p text:style-name="P120"><text:span text:style-name="T121">三、八十五歲以上未滿九十九歲者：</text:span><text:span text:style-name="T122">發放金額</text:span><text:span text:style-name="T123">以新臺幣一千五百元為上限。</text:span></text:p>
            <text:p text:style-name="P124"><text:span text:style-name="T125">四、九十</text:span><text:span text:style-name="T126">九歲以上者：</text:span><text:span text:style-name="T127">發放金額</text:span><text:span text:style-name="T128">以新臺幣一萬元為上限。</text:span></text:p>
            <text:p text:style-name="P129">重陽敬老禮金每年度預算總金額，以籌編下一年度<text:soft-page-break/>預算時，臺北市政府（以下簡稱本府）前二年度歲入歲出餘絀決算數平均值之百分之十計算之。</text:p>
            <text:p text:style-name="P130">第一項之每年度發放金額，由社會局按當年度應發放人數，依前項預算總金額計算並報請本府同意後公告之。</text:p>
          </table:table-cell>
          <table:table-cell table:style-name="TableCell131">
            <text:p text:style-name="P132"><text:span text:style-name="T133">一、</text:span><text:span text:style-name="T134">第一項</text:span><text:span text:style-name="T135">明定</text:span><text:span text:style-name="T136">本標準之</text:span><text:span text:style-name="T137">重陽敬老禮金</text:span><text:span text:style-name="T138">各級距</text:span><text:span text:style-name="T139">之</text:span><text:span text:style-name="T140">發放金額。</text:span></text:p>
            <text:p text:style-name="P141"><text:span text:style-name="T142">二、按</text:span><text:span text:style-name="T143">依據</text:span><text:span text:style-name="T144">本府函請行政院函告本自治條例制定條文議決案無效一案，經</text:span><text:span text:style-name="T145">行政院一</text:span><text:span text:style-name="T146">百十</text:span><text:span text:style-name="T147">一</text:span><text:span text:style-name="T148">一年六月二十二日院臺綜字第一一一００一七二三六號函復</text:span><text:span text:style-name="T149">本府</text:span><text:span text:style-name="T150">之</text:span><text:span text:style-name="T151">意見</text:span><text:span text:style-name="T152">表示</text:span><text:span text:style-name="T153">，</text:span><text:span text:style-name="T154">本府得</text:span><text:span text:style-name="T155">基於「零基預算」及「財政收支平衡」之精神，按照施政優先順序分配資源，視財政狀況訂定重陽敬老禮金之發放金額</text:span><text:span text:style-name="T156">，</text:span><text:span text:style-name="T157">。準此，</text:span><text:span text:style-name="T158">爰於第二項</text:span><text:span text:style-name="T159">規</text:span><text:span text:style-name="T160">明</text:span><text:span text:style-name="T161">定重陽敬老禮金每年度預算總金額，以</text:span><text:span text:style-name="T162">籌編</text:span><text:span text:style-name="T163">該</text:span><text:span text:style-name="T164">下一</text:span><text:span text:style-name="T165">年度預算</text:span><text:span text:style-name="T166">籌編</text:span><text:span text:style-name="T167">時</text:span><text:span text:style-name="T168">，</text:span><text:span text:style-name="T169">之</text:span><text:soft-page-break/><text:span text:style-name="T170">本府前二年度歲入歲出餘絀決算數平均值之百分之十計算。</text:span></text:p>
            <text:p text:style-name="P171"><text:span text:style-name="T172">三、</text:span><text:span text:style-name="T173">第二項所稱本府</text:span><text:span text:style-name="T174">前二年度歲入歲出餘絀決算數</text:span><text:span text:style-name="T175">，</text:span><text:span text:style-name="T176">係以審計部臺北市審計處（以下簡稱審計處）審定數為準，</text:span><text:span text:style-name="T177">若</text:span><text:span text:style-name="T178">編列預算時審計處尚未審定</text:span><text:span text:style-name="T179">者</text:span><text:span text:style-name="T180">，則以本府彙編決算數暫估</text:span><text:span text:style-name="T181">，</text:span><text:span text:style-name="T182">。另所稱</text:span><text:span text:style-name="T183">餘絀</text:span><text:span text:style-name="T184">，</text:span><text:span text:style-name="T185">係指歲入</text:span><text:span text:style-name="T186">與</text:span><text:span text:style-name="T187">歲出</text:span><text:span text:style-name="T188">賸餘差短</text:span><text:span text:style-name="T189">之差額</text:span><text:span text:style-name="T190">，</text:span><text:span text:style-name="T191">。本府前二年度歲入歲出餘絀決算數</text:span><text:span text:style-name="T192">平均值若為負值</text:span><text:span text:style-name="T193">者，</text:span><text:span text:style-name="T194">不予發放</text:span><text:span text:style-name="T195">重陽敬老禮金</text:span><text:span text:style-name="T196">。</text:span></text:p>
          </table:table-cell>
          <table:table-cell table:style-name="TableCell197">
            <text:p text:style-name="P198">社會局訂定條文及訂定說明酌作文字修正。</text:p>
          </table:table-cell>
        </table:table-row>
        <table:table-row table:style-name="TableRow199">
          <table:table-cell table:style-name="TableCell200">
            <text:p text:style-name="P201">第四條　　本標準所需經費，由社會局編列預算支應。</text:p>
          </table:table-cell>
          <table:table-cell table:style-name="TableCell202">
            <text:p text:style-name="P203">第四條　　本標準所需經費，由社會局編列預算支應。</text:p>
          </table:table-cell>
          <table:table-cell table:style-name="TableCell204">
            <text:p text:style-name="P205"><text:span text:style-name="T206">明定本標準</text:span><text:span text:style-name="T207">之</text:span><text:span text:style-name="T208">所需經費之</text:span><text:span text:style-name="T209">預算編列機關。</text:span></text:p>
          </table:table-cell>
          <table:table-cell table:style-name="TableCell210">
            <text:p text:style-name="P211">社會局訂定說明酌作文字修正。</text:p>
          </table:table-cell>
        </table:table-row>
        <table:table-row table:style-name="TableRow212">
          <table:table-cell table:style-name="TableCell213">
            <text:p text:style-name="P214">第五條　　本標準自中華民國一百十二年一月一日施行。</text:p>
          </table:table-cell>
          <table:table-cell table:style-name="TableCell215">
            <text:p text:style-name="P216">第五條　　本標準自中華民國一百十二年一月一日施行。</text:p>
          </table:table-cell>
          <table:table-cell table:style-name="TableCell217">
            <text:p text:style-name="P218">明定本標準施行日期。</text:p>
          </table:table-cell>
          <table:table-cell table:style-name="TableCell219">
            <text:p text:style-name="P220">未修正。</text:p>
          </table:table-cell>
        </table:table-row>
      </table:table>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0.7875in" fo:margin-bottom="0.6888in" fo:margin-right="0.629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subject/>
    <meta:keyword>社會局</meta:keyword>
    <meta:keyword>訂定「臺北市重陽敬老禮金發放金額標準」</meta:keyword>
    <meta:initial-creator>臺北市政府法務局</meta:initial-creator>
    <dc:creator>周德明</dc:creator>
    <meta:creation-date>2022-08-11T07:16:00Z</meta:creation-date>
    <dc:date>2022-08-11T07:16:00Z</dc:date>
    <meta:print-date>2022-08-08T07:10:00Z</meta:print-date>
    <meta:template xlink:href="Normal" xlink:type="simple"/>
    <meta:editing-cycles>2</meta:editing-cycles>
    <meta:editing-duration>PT60S</meta:editing-duration>
    <meta:document-statistic meta:page-count="5" meta:paragraph-count="5" meta:word-count="381" meta:character-count="2548" meta:row-count="18" meta:non-whitespace-character-count="2172"/>
  </office:meta>
</office:document-meta>
</file>