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75in" fo:text-indent="-0.75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5" style:parent-style-name="預設段落字型" style:family="text">
      <style:text-properties style:font-name-asian="標楷體" fo:letter-spacing="-0.0138i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letter-spacing="-0.0138in"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4" style:parent-style-name="預設段落字型" style:family="text">
      <style:text-properties style:font-name-asian="標楷體" fo:letter-spacing="-0.0138i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letter-spacing="-0.0138in"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9" style:parent-style-name="預設段落字型" style:family="text">
      <style:text-properties style:font-name-asian="標楷體" fo:letter-spacing="-0.0138in"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2" style:parent-style-name="預設段落字型" style:family="text">
      <style:text-properties style:font-name-asian="標楷體" fo:letter-spacing="-0.0138in"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25" style:parent-style-name="預設段落字型" style:family="text">
      <style:text-properties style:font-name-asian="標楷體" fo:letter-spacing="-0.0138in"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28" style:parent-style-name="預設段落字型" style:family="text">
      <style:text-properties style:font-name-asian="標楷體" fo:letter-spacing="-0.0138in"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letter-spacing="-0.0138in"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4" style:parent-style-name="預設段落字型" style:family="text">
      <style:text-properties style:font-name-asian="標楷體" fo:letter-spacing="-0.0138in"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37" style:parent-style-name="預設段落字型" style:family="text">
      <style:text-properties style:font-name-asian="標楷體" fo:letter-spacing="-0.0138in"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138i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138i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4" style:parent-style-name="預設段落字型" style:family="text">
      <style:text-properties style:font-name-asian="標楷體" fo:letter-spacing="-0.0138i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letter-spacing="-0.0138i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49" style:parent-style-name="預設段落字型" style:family="text">
      <style:text-properties style:font-name-asian="標楷體" fo:letter-spacing="-0.0138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letter-spacing="-0.0138in"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54" style:parent-style-name="預設段落字型" style:family="text">
      <style:text-properties style:font-name-asian="標楷體" fo:letter-spacing="-0.0138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asian="標楷體" fo:letter-spacing="-0.0138in"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59" style:parent-style-name="預設段落字型" style:family="text">
      <style:text-properties style:font-name-asian="標楷體" fo:letter-spacing="-0.0138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2" style:parent-style-name="預設段落字型" style:family="text">
      <style:text-properties style:font-name-asian="標楷體" fo:letter-spacing="-0.0138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letter-spacing="-0.0138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67" style:parent-style-name="預設段落字型" style:family="text">
      <style:text-properties style:font-name-asian="標楷體" fo:letter-spacing="-0.0138in"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70" style:parent-style-name="預設段落字型" style:family="text">
      <style:text-properties style:font-name-asian="標楷體" fo:letter-spacing="-0.0138in"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letter-spacing="-0.0138in"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fo:margin-left="0.75in" fo:text-indent="-0.75in">
        <style:tab-stops/>
      </style:paragraph-properties>
    </style:style>
    <style:style style:name="T75" style:parent-style-name="預設段落字型" style:family="text">
      <style:text-properties style:font-name-asian="標楷體" fo:letter-spacing="-0.0138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0" style:parent-style-name="預設段落字型" style:family="text">
      <style:text-properties style:font-name-asian="標楷體" fo:letter-spacing="-0.0138i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asian="標楷體" fo:letter-spacing="-0.0138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5" style:parent-style-name="預設段落字型" style:family="text">
      <style:text-properties style:font-name-asian="標楷體" fo:letter-spacing="-0.0138i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89" style:parent-style-name="預設段落字型" style:family="text">
      <style:text-properties style:font-name-asian="標楷體" fo:letter-spacing="-0.0138in"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92" style:parent-style-name="預設段落字型" style:family="text">
      <style:text-properties style:font-name-asian="標楷體" fo:letter-spacing="-0.0138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96" style:parent-style-name="預設段落字型" style:family="text">
      <style:text-properties style:font-name-asian="標楷體" fo:letter-spacing="-0.0138in"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99" style:parent-style-name="預設段落字型" style:family="text">
      <style:text-properties style:font-name-asian="標楷體" fo:letter-spacing="-0.0138in"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letter-spacing="-0.0138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04" style:parent-style-name="預設段落字型" style:family="text">
      <style:text-properties style:font-name-asian="標楷體" fo:letter-spacing="-0.0138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07" style:parent-style-name="預設段落字型" style:family="text">
      <style:text-properties style:font-name-asian="標楷體" fo:letter-spacing="-0.0138in"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0" style:parent-style-name="預設段落字型" style:family="text">
      <style:text-properties style:font-name-asian="標楷體" fo:letter-spacing="-0.0138in"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3" style:parent-style-name="預設段落字型" style:family="text">
      <style:text-properties style:font-name-asian="標楷體" fo:letter-spacing="-0.0138in"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2777in" fo:margin-left="1.159in" fo:text-indent="-1.159in">
        <style:tab-stops/>
      </style:paragraph-properties>
    </style:style>
    <style:style style:name="T116" style:parent-style-name="預設段落字型" style:family="text">
      <style:text-properties style:font-name-asian="標楷體" fo:letter-spacing="-0.0138in"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19" style:parent-style-name="預設段落字型" style:family="text">
      <style:text-properties style:font-name-asian="標楷體" fo:letter-spacing="-0.0138in" fo:font-size="16pt" style:font-size-asian="16pt" style:font-size-complex="16pt"/>
    </style:style>
    <style:style style:name="T120" style:parent-style-name="預設段落字型" style:family="text">
      <style:text-properties style:font-name-asian="標楷體" fo:letter-spacing="-0.0138in"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22" style:parent-style-name="預設段落字型" style:family="text">
      <style:text-properties style:font-name-asian="標楷體" fo:letter-spacing="-0.0138in"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24" style:parent-style-name="預設段落字型" style:family="text">
      <style:text-properties style:font-name-asian="標楷體" fo:letter-spacing="-0.0138in"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26" style:parent-style-name="預設段落字型" style:family="text">
      <style:text-properties style:font-name-asian="標楷體" fo:letter-spacing="-0.0138in"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28" style:parent-style-name="預設段落字型" style:family="text">
      <style:text-properties style:font-name-asian="標楷體" fo:letter-spacing="-0.0138in"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31" style:parent-style-name="預設段落字型" style:family="text">
      <style:text-properties style:font-name-asian="標楷體" fo:letter-spacing="-0.0138in"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34" style:parent-style-name="預設段落字型" style:family="text">
      <style:text-properties style:font-name-asian="標楷體" fo:letter-spacing="-0.0138in"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letter-spacing="-0.0138in"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39" style:parent-style-name="預設段落字型" style:family="text">
      <style:text-properties style:font-name-asian="標楷體" fo:letter-spacing="-0.0138in"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2777in" fo:margin-left="0.6687in" fo:text-indent="-0.6687in">
        <style:tab-stops/>
      </style:paragraph-properties>
    </style:style>
    <style:style style:name="T143" style:parent-style-name="預設段落字型" style:family="text">
      <style:text-properties style:font-name-asian="標楷體" fo:letter-spacing="-0.0138in"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letter-spacing="-0.0138in"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2777in" fo:margin-left="0.6687in" fo:text-indent="-0.6687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widows="2" fo:orphans="2" fo:break-before="page"/>
      <style:text-properties fo:hyphenate="true"/>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P150" style:parent-style-name="內文" style:family="paragraph">
      <style:text-properties fo:font-size="16pt" style:font-size-asian="16pt" style:font-size-complex="16pt"/>
    </style:style>
    <style:style style:name="TableColumn152" style:family="table-column">
      <style:table-column-properties style:column-width="0.3937in"/>
    </style:style>
    <style:style style:name="TableColumn153" style:family="table-column">
      <style:table-column-properties style:column-width="0.8861in"/>
    </style:style>
    <style:style style:name="TableColumn154" style:family="table-column">
      <style:table-column-properties style:column-width="0.7875in"/>
    </style:style>
    <style:style style:name="TableColumn155" style:family="table-column">
      <style:table-column-properties style:column-width="4.8236in"/>
    </style:style>
    <style:style style:name="Table151" style:family="table">
      <style:table-properties style:width="6.8909in" fo:margin-left="-0.0034in" table:align="left"/>
    </style:style>
    <style:style style:name="TableRow156" style:family="table-row">
      <style:table-row-properties style:min-row-height="1.122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2" style:family="table-row">
      <style:table-row-properties style:min-row-height="0.430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7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widows="2" fo:orphans="2" fo:line-height="0.3194in" fo:margin-left="0.3833in" fo:text-indent="-0.3833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widows="2" fo:orphans="2" fo:line-height="0.3194in" fo:margin-left="0.6777in" fo:text-indent="-0.3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line-height="0.3194in" fo:margin-left="0.8743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line-height="0.3194in" fo:margin-left="0.8743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line-height="0.3194in" fo:margin-left="0.6777in" fo:text-indent="-0.3909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line-height="0.3194in" fo:margin-left="0.6777in" fo:text-indent="-0.0243in">
        <style:tab-stops/>
      </style:paragraph-properties>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fo:line-height="0.3194in" fo:margin-left="0.6777in" fo:text-indent="-0.3909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fo:line-height="0.3194in" fo:margin-left="0.6777in" fo:text-indent="-0.3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line-height="0.3194in" fo:margin-left="0.3833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fo:line-height="0.3194in" fo:margin-left="0.6777in" fo:text-indent="-0.390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fo:line-height="0.3194in" fo:margin-left="0.8743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widows="2" fo:orphans="2" fo:line-height="0.3194in" fo:margin-left="0.8743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fo:line-height="0.3194in" fo:margin-left="0.8743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fo:line-height="0.3194in" fo:margin-left="0.6777in" fo:text-indent="-0.3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widows="2" fo:orphans="2" fo:line-height="0.3194in" fo:margin-left="0.6777in" fo:text-indent="-0.3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widows="2" fo:orphans="2" fo:line-height="0.3194in" fo:margin-left="0.6777in" fo:text-indent="-0.3909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widows="2" fo:orphans="2" fo:line-height="0.3194in" fo:margin-left="0.6777in" fo:text-indent="-0.3909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widows="2" fo:orphans="2" fo:line-height="0.3194in" fo:margin-left="0.3833in" fo:text-indent="-0.3833in">
        <style:tab-stops/>
      </style:paragraph-properties>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line-height="0.3194in" fo:margin-left="0.3833in" fo:text-indent="-0.3833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5in"/>
    </style:style>
    <style:style style:name="P253"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5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56"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57" style:family="table-row">
      <style:table-row-properties style:min-row-height="0.5in"/>
    </style:style>
    <style:style style:name="P258"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5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61" style:parent-style-name="內文" style:family="paragraph">
      <style:paragraph-properties style:snap-to-layout-grid="false"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62" style:family="table-row">
      <style:table-row-properties style:min-row-height="0.430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65"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26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71" style:family="table-row">
      <style:table-row-properties style:min-row-height="0.5in"/>
    </style:style>
    <style:style style:name="P272"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7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7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76" style:family="table-row">
      <style:table-row-properties style:min-row-height="0.5in"/>
    </style:style>
    <style:style style:name="P277"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7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8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81" style:family="table-row">
      <style:table-row-properties style:min-row-height="0.4305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84" style:parent-style-name="預設段落字型" style:family="text">
      <style:text-properties style:font-name="標楷體" style:font-name-asian="標楷體" style:font-name-complex="SimSun" style:font-weight-complex="bold" fo:color="#000000" fo:font-size="14pt" style:font-size-asian="14pt" style:font-size-complex="14pt"/>
    </style:style>
    <style:style style:name="P285"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90" style:family="table-row">
      <style:table-row-properties style:min-row-height="0.5in"/>
    </style:style>
    <style:style style:name="P291"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93"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94"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295" style:family="table-row">
      <style:table-row-properties style:min-row-height="0.5in"/>
    </style:style>
    <style:style style:name="P296"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97"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Calibri" style:font-name-complex="SimSun" style:font-size-complex="11pt"/>
    </style:style>
    <style:style style:name="P29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P299" style:parent-style-name="內文" style:family="paragraph">
      <style:paragraph-properties style:snap-to-layout-grid="false" fo:text-align="justify"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name-asian="標楷體" style:font-name-complex="SimSun" style:font-weight-complex="bold" fo:color="#000000" fo:font-size="14pt" style:font-size-asian="14pt" style:font-size-complex="14pt"/>
    </style:style>
    <style:style style:name="TableRow300" style:family="table-row">
      <style:table-row-properties style:min-row-height="0.2729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widows="2" fo:orphans="2" fo:line-height="0.3194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內文" style:family="paragraph">
      <style:paragraph-properties fo:widows="2" fo:orphans="2" fo:line-height="0.3194in"/>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P326" style:parent-style-name="內文" style:family="paragraph">
      <style:paragraph-properties fo:widows="2" fo:orphans="2" fo:line-height="0.3194in" fo:margin-left="0.5715in" fo:text-indent="-0.393in">
        <style:tab-stops/>
      </style:paragraph-propertie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內文" style:family="paragraph">
      <style:paragraph-properties fo:widows="2" fo:orphans="2" fo:line-height="0.3194in" fo:margin-left="0.5715in" fo:text-indent="-0.393in">
        <style:tab-stops/>
      </style:paragraph-properties>
      <style:text-properties style:font-name="標楷體" style:font-name-asian="標楷體" style:letter-kerning="false" fo:font-size="14pt" style:font-size-asian="14pt" style:font-size-complex="14pt"/>
    </style:style>
    <style:style style:name="P329" style:parent-style-name="內文" style:family="paragraph">
      <style:paragraph-properties fo:widows="2" fo:orphans="2" fo:line-height="0.3194in" fo:margin-left="0.5715in" fo:text-indent="-0.39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P332" style:parent-style-name="內文" style:family="paragraph">
      <style:paragraph-properties fo:widows="2" fo:orphans="2" fo:line-height="0.3194in" fo:margin-left="0.5715in" fo:text-indent="-0.39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P335" style:parent-style-name="內文" style:family="paragraph">
      <style:paragraph-properties fo:widows="2" fo:orphans="2" fo:line-height="0.3194in" fo:margin-left="0.5715in" fo:text-indent="-0.39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fo:line-height="0.3194in" fo:margin-left="0.5715in" fo:text-indent="-0.39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P341" style:parent-style-name="內文" style:family="paragraph">
      <style:paragraph-properties fo:widows="2" fo:orphans="2" fo:line-height="0.3194in" fo:margin-left="0.5715in" fo:text-indent="-0.393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P344" style:parent-style-name="內文" style:family="paragraph">
      <style:paragraph-properties fo:widows="2" fo:orphans="2" fo:line-height="0.3194in" fo:margin-left="0.5715in" fo:text-indent="-0.393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P347" style:parent-style-name="內文" style:family="paragraph">
      <style:paragraph-properties fo:widows="2" fo:orphans="2" fo:line-height="0.3194in"/>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P366" style:parent-style-name="內文" style:family="paragraph">
      <style:paragraph-properties fo:widows="2" fo:orphans="2" fo:line-height="0.3194in" fo:margin-left="0.5715in" fo:text-indent="-0.393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P368" style:parent-style-name="內文" style:family="paragraph">
      <style:paragraph-properties fo:widows="2" fo:orphans="2" fo:line-height="0.3194in" fo:margin-left="0.5715in" fo:text-indent="-0.393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fo:widows="2" fo:orphans="2" fo:line-height="0.3194in" fo:margin-left="0.5715in" fo:text-indent="-0.393in">
        <style:tab-stops/>
      </style:paragraph-properties>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P371" style:parent-style-name="內文" style:family="paragraph">
      <style:paragraph-properties fo:line-height="0.3333in"/>
    </style:style>
  </office:automatic-styles>
  <office:body>
    <office:text text:use-soft-page-breaks="true">
      <text:p text:style-name="P1">「臺北市共享運具經營業管理辦法」部分條文修正條文</text:p>
      <text:p text:style-name="P4"><text:span text:style-name="T5">第三條　　</text:span><text:span text:style-name="T6">共享運具經</text:span><text:span text:style-name="T7">營業</text:span><text:span text:style-name="T8">（以下簡稱業者）使用共享運具服務區（以下簡稱服務區）提供共享運具使用服務或申請展延許可期限者，應檢具下列文件向交通局申請許可：</text:span><text:span text:style-name="T9"><text:s/></text:span></text:p>
      <text:p text:style-name="P10"><text:span text:style-name="T11">　　　</text:span><text:span text:style-name="T12">一、申請書。</text:span></text:p>
      <text:p text:style-name="P13"><text:span text:style-name="T14">　　　</text:span><text:span text:style-name="T15">二、公司登記證明</text:span><text:span text:style-name="T16">文件及其負責人身分證明文件</text:span><text:span text:style-name="T17">。</text:span></text:p>
      <text:p text:style-name="P18"><text:span text:style-name="T19">　　　</text:span><text:span text:style-name="T20">三、經營共享小客車者，其小客車租賃業之營業執照。</text:span></text:p>
      <text:p text:style-name="P21"><text:span text:style-name="T22">　　　</text:span><text:span text:style-name="T23">四、營運計畫書。</text:span></text:p>
      <text:p text:style-name="P24"><text:span text:style-name="T25">　　　</text:span><text:span text:style-name="T26">五、其他交通局指定之文件。</text:span></text:p>
      <text:p text:style-name="P27"><text:span text:style-name="T28">　　　　　</text:span><text:span text:style-name="T29">前項第四款</text:span><text:span text:style-name="T30">規定</text:span><text:span text:style-name="T31">之營運計畫書，應記載下列事項</text:span><text:span text:style-name="T32">:<text:s/></text:span></text:p>
      <text:p text:style-name="P33"><text:span text:style-name="T34">　　　</text:span><text:span text:style-name="T35">一、預定提供共享運具數量與型式（包含全球衛星定位功能設備及整車認證）。</text:span></text:p>
      <text:p text:style-name="P36"><text:span text:style-name="T37">　　　</text:span><text:span text:style-name="T38">二、</text:span><text:span text:style-name="T39">預定停放之</text:span><text:span text:style-name="T40">服務</text:span><text:span text:style-name="T41">區</text:span><text:span text:style-name="T42">及未營運之共享運具儲車空間規劃。</text:span></text:p>
      <text:p text:style-name="P43"><text:span text:style-name="T44">　　　</text:span><text:span text:style-name="T45">三、共享運具調度</text:span><text:span text:style-name="T46">計畫</text:span><text:span text:style-name="T47">。</text:span></text:p>
      <text:p text:style-name="P48"><text:span text:style-name="T49">　　　</text:span><text:span text:style-name="T50">四、維修及汰換</text:span><text:span text:style-name="T51">計畫</text:span><text:span text:style-name="T52">。</text:span></text:p>
      <text:p text:style-name="P53"><text:span text:style-name="T54">　　　</text:span><text:span text:style-name="T55">五、共享運具租賃</text:span><text:span text:style-name="T56">契約</text:span><text:span text:style-name="T57">、使用者行為規範、使用者服務及申訴處理計畫。</text:span></text:p>
      <text:p text:style-name="P58"><text:span text:style-name="T59">　　　</text:span><text:span text:style-name="T60">六、本自治條例第九條第一項第七款所定押金、保證金或預收租金之交付信託或取得金融機構之履約保證機制。</text:span></text:p>
      <text:p text:style-name="P61"><text:span text:style-name="T62">　　　</text:span><text:span text:style-name="T63">七、災害應變</text:span><text:span text:style-name="T64">計畫</text:span><text:span text:style-name="T65">。</text:span></text:p>
      <text:p text:style-name="P66"><text:span text:style-name="T67">　　　</text:span><text:span text:style-name="T68">八、收回共享運具、移除相關設施及場地回復原狀之計畫。</text:span></text:p>
      <text:p text:style-name="P69"><text:span text:style-name="T70">　　　</text:span><text:span text:style-name="T71">九、申請展延許可</text:span><text:span text:style-name="T72">期限</text:span><text:span text:style-name="T73">者，其營運期間之營運概況說明及檢討。</text:span></text:p>
      <text:p text:style-name="P74"><text:span text:style-name="T75">　　　</text:span><text:span text:style-name="T76">十、其他交通局</text:span><text:span text:style-name="T77">指定</text:span><text:span text:style-name="T78">之項目。</text:span></text:p>
      <text:p text:style-name="P79"><text:span text:style-name="T80">第五條　　</text:span><text:span text:style-name="T81">經許可之</text:span><text:span text:style-name="T82">業者</text:span><text:span text:style-name="T83">，應於許可後三十日內，依本自治條例第六條第一項規定簽訂服務區使用行政契約，檢附共享運具清冊、投保證明文件（含產品責任險、第三人責任保險與傷害險）、租賃費率及依本自治條例第九條第一項第七款規定辦理信託或履約保證之證明文件，並依附表繳清該次許可保證金及按年繳納使用權利金。</text:span></text:p>
      <text:p text:style-name="P84"><text:span text:style-name="T85">　　　　　</text:span><text:span text:style-name="T86">前項共享運具清冊之運具數量與許可提供數量不符</text:span><text:span text:style-name="T87">者，業者應依本自治條例第十條第一項規定申請變更營運許可內容。</text:span></text:p>
      <text:p text:style-name="P88"><text:span text:style-name="T89">　　　　　</text:span><text:span text:style-name="T90">第一項使用權利金及保證金之收費基準，交通局應每三年定期檢討。</text:span></text:p>
      <text:p text:style-name="P91"><text:span text:style-name="T92">第七條　　</text:span><text:span text:style-name="T93">經許可之業者依本自治條例第十條規定申請變更共享運具之許可提供數量，應按增減數量及許可期間賸餘比例，於交通</text:span><text:soft-page-break/><text:span text:style-name="T94">局許可後三十日內補繳或由交通局退還使用權利金之差額。</text:span></text:p>
      <text:p text:style-name="P95"><text:span text:style-name="T96">　　　　　</text:span><text:span text:style-name="T97">依前項規定變更共享運具許可提供數量者，其增加部分適用原許可期間。</text:span></text:p>
      <text:p text:style-name="P98"><text:span text:style-name="T99">　　　　　</text:span><text:span text:style-name="T100">經許可之業者有本自治條例</text:span><text:span text:style-name="T101">第十二</text:span><text:span text:style-name="T102">條第三款規定解散或停業六個月以上情事者，交通局應按許可期間賸餘比例退還使用權利金。</text:span></text:p>
      <text:p text:style-name="P103"><text:span text:style-name="T104">第八條　　</text:span><text:span text:style-name="T105">經許可之業者解散、停業或復業時，應依下列規定辦理：</text:span></text:p>
      <text:p text:style-name="P106"><text:span text:style-name="T107">　　　</text:span><text:span text:style-name="T108">一、解散者，應於事實發生後十五日內，敘明解散事由函送交通局備查。</text:span></text:p>
      <text:p text:style-name="P109"><text:span text:style-name="T110">　　　</text:span><text:span text:style-name="T111">二、停業者，應於事實發生後十五日內，敘明復業時間及停業事由函送交通局備查。</text:span></text:p>
      <text:p text:style-name="P112"><text:span text:style-name="T113">　　　</text:span><text:span text:style-name="T114">三、復業者，應於事實發生前十五日內函送交通局備查。</text:span></text:p>
      <text:p text:style-name="P115"><text:span text:style-name="T116">　　　</text:span><text:span text:style-name="T117">四、經許可之業者依前三款規定函送交通局備查時，應同時檢附向公司登記主管機關申請解散、停業或復業登記之相關證明文件，或向稅捐稽徵機關申報停業或復業核備之相關證明文件。</text:span></text:p>
      <text:p text:style-name="P118"><text:span text:style-name="T119">　　　　　經許可之業者解散、停業、撤銷、廢止營運許可或營運許可期間屆滿者，應</text:span><text:span text:style-name="T120">依下列規定期限，於租用平台介面揭示停止或終止服務等資訊，並於揭示後三十日內收回共享運具、移除相關設施及完成場地回復原狀：</text:span></text:p>
      <text:p text:style-name="P121"><text:span text:style-name="T122">　　　一、解散或停業者，應於事實發生後五日內揭示。</text:span></text:p>
      <text:p text:style-name="P123"><text:span text:style-name="T124">　　　二、撤銷或廢止營運許可者，應於交通局命停止營業前五日內揭示。但撤銷或廢止營運許可之事由為解散或停業者，依前款規定辦理。</text:span></text:p>
      <text:p text:style-name="P125"><text:span text:style-name="T126">　　　三、營運許可期間屆滿者，應於營運許可期間屆滿前五日內揭示。</text:span></text:p>
      <text:p text:style-name="P127"><text:span text:style-name="T128">　　　　　</text:span><text:span text:style-name="T129">業者未於前項規定之期限內收回共享運具，仍停放於服務區或道路範圍者，依本自治條例第十九條規定，由交通局通知本府警察局交通警察大隊移置。</text:span></text:p>
      <text:p text:style-name="P130"><text:span text:style-name="T131">　　　　　</text:span><text:span text:style-name="T132">經許可之業者復業者，應於事實發生前五日內，於租用平台介面揭示開始服務資訊。</text:span></text:p>
      <text:p text:style-name="P133"><text:span text:style-name="T134">　　　　　</text:span><text:span text:style-name="T135">因天災或其他</text:span><text:span text:style-name="T136">不可抗力</text:span><text:span text:style-name="T137">之事故無法營業者，經許可之業者應於租用平台介面揭示原因及預計恢復營業時間，並函送交通局備查。</text:span></text:p>
      <text:p text:style-name="P138"><text:span text:style-name="T139">第十條　　</text:span><text:span text:style-name="T140">經許可之業者因違反本自治條例受裁處之罰鍰，或依臺北市處理妨礙道路交通及久停公有停車場車輛自治條例應收取之移置費及保管費，未依限繳納，經交通局限期繳納仍不繳納</text:span><text:soft-page-break/><text:span text:style-name="T141">者，交通局得由其保證金扣抵。</text:span></text:p>
      <text:p text:style-name="P142"><text:span text:style-name="T143">　　　　　</text:span><text:span text:style-name="T144">所繳保證金不足</text:span><text:span text:style-name="T145">三分之一</text:span><text:span text:style-name="T146">時，經許可之業者應於交通局指定期限內補足。</text:span></text:p>
      <text:p text:style-name="P147">第十一條　　經撤銷、廢止營運許可或營運許可期間屆滿者，業者收回共享運具、移除相關設施及完成場地回復原狀後，交通局於扣抵前條第一項相關費用，無息退還賸餘之保證金。</text:p>
      <text:p text:style-name="內文"/>
      <text:p text:style-name="P148"/>
      <text:soft-page-break/>
      <text:p text:style-name="P149">臺北市共享運具經營業使用權利金及保證金收取基準表</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運具</text:span><text:span text:style-name="T160">種類</text:span></text:p>
          </table:table-cell>
          <table:table-cell table:style-name="TableCell161">
            <text:p text:style-name="P162"><text:span text:style-name="T163">保證金（新臺幣/</text:span><text:span text:style-name="T164">每次許可</text:span><text:span text:style-name="T165">）</text:span></text:p>
          </table:table-cell>
          <table:table-cell table:style-name="TableCell166">
            <text:p text:style-name="P167"><text:span text:style-name="T168">使用權利金（新臺幣/輛/年）</text:span></text:p>
          </table:table-cell>
          <table:table-cell table:style-name="TableCell169">
            <text:p text:style-name="P170"><text:span text:style-name="T171">使用權利金減收規定</text:span></text:p>
          </table:table-cell>
        </table:table-row>
        <table:table-row table:style-name="TableRow172">
          <table:table-cell table:style-name="TableCell173" table:number-rows-spanned="3">
            <text:p text:style-name="P174"><text:span text:style-name="T175">小客車</text:span></text:p>
          </table:table-cell>
          <table:table-cell table:style-name="TableCell176" table:number-rows-spanned="9">
            <text:p text:style-name="P177"><text:span text:style-name="T178">三十萬元</text:span></text:p>
          </table:table-cell>
          <table:table-cell table:style-name="TableCell179" table:number-rows-spanned="3">
            <text:p text:style-name="P180"><text:span text:style-name="T181">二千元</text:span></text:p>
          </table:table-cell>
          <table:table-cell table:style-name="TableCell182" table:number-rows-spanned="9">
            <text:p text:style-name="P183"><text:span text:style-name="T184">一、使用權利金減收項目</text:span><text:span text:style-name="T185">及比例</text:span></text:p>
            <text:p text:style-name="P186"><text:span text:style-name="T187">(一)業者提供特定低碳能源運具</text:span><text:span text:style-name="T188">：</text:span></text:p>
            <text:p text:style-name="P189"><text:span text:style-name="T190">1.業者提供之小客車為</text:span><text:span text:style-name="T191">電動汽車者，該車輛減收比例為百分之五十。</text:span></text:p>
            <text:p text:style-name="P192"><text:span text:style-name="T193">2.業者提供之小客車為</text:span><text:span text:style-name="T194">油電混合動力車、機車</text:span><text:span text:style-name="T195">為</text:span><text:span text:style-name="T196">電動機車或自行車</text:span><text:span text:style-name="T197">為</text:span><text:span text:style-name="T198">腳踏自行車者，該車輛減收比例為百分之二十五。</text:span></text:p>
            <text:p text:style-name="P199"><text:span text:style-name="T200">(二)業者</text:span><text:span text:style-name="T201">提供臺北市境內</text:span><text:span text:style-name="T202">公有路外公共停車場以外之停車場所</text:span><text:span text:style-name="T203">為共享運具租借或歸還服務：</text:span></text:p>
            <text:p text:style-name="P204"><text:span text:style-name="T205">業者每提供二處</text:span><text:span text:style-name="T206">公有路外公共停車場以外之停車場所</text:span><text:span text:style-name="T207">，且每處至少得停放三輛運具以上，該運具減收比例為百分之一，本款減收比例</text:span><text:span text:style-name="T208">最高</text:span><text:span text:style-name="T209">為百分之十五。</text:span></text:p>
            <text:p text:style-name="P210"><text:span text:style-name="T211">(三)業者於交通局公告指定之特定服務區提供服務</text:span><text:span text:style-name="T212">：</text:span><text:span text:style-name="T213"><text:line-break/>業者於交通局公告指定之</text:span><text:span text:style-name="T214">特定服務區</text:span><text:span text:style-name="T215">提供共享運具租借或歸還服務，本款減收比例</text:span><text:span text:style-name="T216">最高</text:span><text:span text:style-name="T217">為百分之十。</text:span><text:span text:style-name="T218">特定</text:span><text:span text:style-name="T219">服務區之範圍及減收比例由交通局每年公告之。</text:span></text:p>
            <text:p text:style-name="P220"><text:span text:style-name="T221">(四)其他減收項目及比例由交通局公告之</text:span><text:span text:style-name="T222">，本款減收項目之比例合計，</text:span><text:span text:style-name="T223">不得高於</text:span><text:span text:style-name="T224">百分之三十。</text:span></text:p>
            <text:p text:style-name="P225">二、使用權利金減收之相關計算說明</text:p>
            <text:p text:style-name="P226">(一)該運具各能源型式使用權利金總額之計算方式</text:p>
            <text:p text:style-name="P227"><text:span text:style-name="T228">1.該運具非特定低碳能源型式之使用權利金=該運具使用權利金。</text:span></text:p>
            <text:soft-page-break/>
            <text:p text:style-name="P229">2.該運具特定低碳能源型式之使用權利金=該運具使用權利金×(1-該運具第一點第一款減收比例)</text:p>
            <text:p text:style-name="P230">3.該運具各能源型式使用權利金總額=該運具各能源形式之使用權利金×該車種各能源形式之許可車輛數之總和。</text:p>
            <text:p text:style-name="P231"><text:span text:style-name="T232">(二)該運具減收後使用權利金總額(小數點後四捨五入)=該運具各能源型式使用權利金總額×(1-該運具第一點第二款減收比例)×(1-該運具第一點第三款減收比例)×(1-該運具第一點第四款減收比例)。</text:span></text:p>
            <text:p text:style-name="P233"><text:span text:style-name="T234">(三)如未符合第一點第二款至第四款之減收規定時，前款中未符合規定款次之減收比例為零。</text:span></text:p>
            <text:p text:style-name="P235"><text:span text:style-name="T236">(四)減收前使用權利金總額=各運具種類減收前使用權利金總額之總和。</text:span></text:p>
            <text:p text:style-name="P237"><text:span text:style-name="T238">(五)減收後使用權利金總額=各運具種類減收後使用權利金總額之總和。</text:span></text:p>
            <text:p text:style-name="P239"><text:span text:style-name="T240">三、</text:span><text:span text:style-name="T241">依前二點計算減收之使用權利金總額，不得高於減收前使用權利金總額百分之七十</text:span><text:span text:style-name="T242">。</text:span></text:p>
            <text:p text:style-name="P243"><text:span text:style-name="T244">四、業者應依交通局許可之共享運具數量繳納減收前使用權利金總額後，於繳納次一年度減收前使用權利金總額前一個月，提送符合第一點減收規定之佐證資料，未繼續營運之業者</text:span><text:span text:style-name="T245">於停止營運後一個月內，提送</text:span><text:span text:style-name="T246">符合第一點減收規定之佐證資料。</text:span><text:span text:style-name="T247">交通</text:span><text:span text:style-name="T248">局應於二十日內完成審查，並按符合減收規定月份(未滿一個月者不計)之比例，計算減收後使用權利金總額</text:span><text:span text:style-name="T249">，逕折抵次一年度</text:span><text:span text:style-name="T250">減收前使用權利金總額後，通知業者繳納賸餘之權利金數額；未繼續營運之業者，則退還之</text:span><text:span text:style-name="T251">。</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table-cell table:style-name="TableCell263" table:number-rows-spanned="3">
            <text:p text:style-name="P264"><text:span text:style-name="T265">機車</text:span></text:p>
          </table:table-cell>
          <table:covered-table-cell>
            <text:p text:style-name="P266"/>
          </table:covered-table-cell>
          <table:table-cell table:style-name="TableCell267" table:number-rows-spanned="3">
            <text:p text:style-name="P268"><text:span text:style-name="T269">六百元</text:span></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able:number-rows-spanned="3">
            <text:p text:style-name="P283"><text:span text:style-name="T284">自行車</text:span></text:p>
          </table:table-cell>
          <table:covered-table-cell>
            <text:p text:style-name="P285"/>
          </table:covered-table-cell>
          <table:table-cell table:style-name="TableCell286" table:number-rows-spanned="3">
            <text:p text:style-name="P287"><text:span text:style-name="T288">五百元</text:span></text:p>
          </table: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able:number-columns-spanned="4">
            <text:p text:style-name="P302"><text:span text:style-name="T303">附註：使用權利金減收金額之計算，</text:span><text:span text:style-name="T304">舉例說明如下：</text:span></text:p>
            <text:soft-page-break/>
            <text:p text:style-name="P305"><text:span text:style-name="T306">例1：如共享運具業者</text:span><text:span text:style-name="T307">經</text:span><text:span text:style-name="T308">許可小客車提供一千輛燃油車（不予減收）及五百輛油電混合動力車（每輛減收25%），並於當年度提供五處</text:span><text:span text:style-name="T309">臺北市境內</text:span><text:span text:style-name="T310">公有路外公共停車場以外之小客車停車場所</text:span><text:span text:style-name="T311">(每二處減收1%，共減收2%)，另該業者亦經許可提供七百輛電動機車，則</text:span><text:span text:style-name="T312">當年度減收前使用權利金總額</text:span><text:span text:style-name="T313">為三百四十二萬元，經計算減收項目後，</text:span><text:span text:style-name="T314">當年度減收後使用權利金總額</text:span><text:span text:style-name="T315">為三百零一萬元，</text:span><text:span text:style-name="T316">當年度使用權利金減收金額為四十一萬</text:span><text:span text:style-name="T317">元</text:span><text:span text:style-name="T318">，</text:span><text:span text:style-name="T319">逕折抵次一年度</text:span><text:span text:style-name="T320">使用權利金四十一萬</text:span><text:span text:style-name="T321">元，</text:span><text:span text:style-name="T322">未繼續營運之業者則退還四十一萬</text:span><text:span text:style-name="T323">元，</text:span><text:span text:style-name="T324">當年度減收後使用權利金</text:span><text:span text:style-name="T325">計算方式如下：</text:span></text:p>
            <text:p text:style-name="P326"><text:span text:style-name="T327">(一)減收前使用權利金總額=二千元×一千五百輛+六百元×七百輛=三百四十二萬元。</text:span></text:p>
            <text:p text:style-name="P328">(二)小客車提供油電混合動力車之使用權利金=二千元×(1-25%)=一千五百元。</text:p>
            <text:p text:style-name="P329"><text:span text:style-name="T330">(三)</text:span><text:span text:style-name="T331">小客車各能源型式使用權利金總額=二千元×一千輛+一千五百元×五百輛=二百七十五萬元。</text:span></text:p>
            <text:p text:style-name="P332"><text:span text:style-name="T333">(四)</text:span><text:span text:style-name="T334">小客車減收後使用權利金總額=二百七十五萬元×(1-2%)=二百六十九萬五千元。另本案未符合第一點第三款及第四款減收項目，故減收比例為零。</text:span></text:p>
            <text:p text:style-name="P335"><text:span text:style-name="T336">(五)</text:span><text:span text:style-name="T337">機車提供電動機車之使用權利金=六百元×(1-25%)=四百五十元。</text:span></text:p>
            <text:p text:style-name="P338"><text:span text:style-name="T339">(六)</text:span><text:span text:style-name="T340">機車各能源型式使用權利金總額=四百五十元×七百輛=三十一萬五千元。</text:span></text:p>
            <text:p text:style-name="P341"><text:span text:style-name="T342">(七)</text:span><text:span text:style-name="T343">因機車未符合其他減收項目，故減收後使用權利金總額=三十一萬五千元。</text:span></text:p>
            <text:p text:style-name="P344"><text:span text:style-name="T345">(八)</text:span><text:span text:style-name="T346">減收後使用權利金總額=二百六十九萬五千元+三十一萬五千元=三百零一萬元。</text:span></text:p>
            <text:p text:style-name="P347"><text:span text:style-name="T348">例2：依例1條件，業者於當年度其中五個月另提供八處</text:span><text:span text:style-name="T349">臺北市境內</text:span><text:span text:style-name="T350">公有路外公共停車場以外之機車停車場所</text:span><text:span text:style-name="T351">(每二處減收1%，共減收4%)，則</text:span><text:span text:style-name="T352">當年度減收前使用權利金總額</text:span><text:span text:style-name="T353">為三百四十二萬元，經計算減收項目後，</text:span><text:span text:style-name="T354">當年度減收後使用權利金</text:span><text:span text:style-name="T355">為三百萬四千七百五十元，</text:span><text:span text:style-name="T356">當年度使用權利金減收金總額為四十一萬五千二百五十</text:span><text:span text:style-name="T357">元</text:span><text:span text:style-name="T358">，</text:span><text:span text:style-name="T359">逕折抵次一年度</text:span><text:span text:style-name="T360">使用權利金四十一萬五千二百五十</text:span><text:span text:style-name="T361">元，</text:span><text:span text:style-name="T362">未繼續營運之業者則退還四十一萬五千二百五十</text:span><text:span text:style-name="T363">元，</text:span><text:span text:style-name="T364">當年度減收後使用權利金</text:span><text:span text:style-name="T365">計算方式如下：</text:span></text:p>
            <text:p text:style-name="P366"><text:span text:style-name="T367">(一)小客車減收後使用權利金總額=二百六十九萬五千元。</text:span></text:p>
            <text:p text:style-name="P368">(二)機車減收後使用權利金總額=三十一萬五千元×〔(1-4%)×五個月÷十二個月+(1-0%)×七個月÷十二個月〕=三十萬九千七百五十元。</text:p>
            <text:p text:style-name="P369"><text:span text:style-name="T370">(三)減收後使用權利金總額=二百六十九萬五千元+三十萬九千七百五十元=三百萬四千七百五十元。</text:span></text:p>
          </table:table-cell>
          <table:covered-table-cell/>
          <table:covered-table-cell/>
          <table:covered-table-cell/>
        </table:table-row>
      </table:table>
      <text:p text:style-name="P37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style:style style:name="問候" style:display-name="問候" style:family="paragraph" style:parent-style-name="內文" style:next-style-name="內文">
      <style:text-properties style:font-name-asian="標楷體" fo:letter-spacing="-0.0138in" fo:font-size="14pt" style:font-size-asian="14pt" style:font-size-complex="14pt" fo:hyphenate="false"/>
    </style:style>
    <style:style style:name="問候字元" style:display-name="問候 字元" style:family="text" style:parent-style-name="預設段落字型">
      <style:text-properties style:font-name-asian="標楷體" fo:letter-spacing="-0.0138i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letter-spacing="-0.0138in" fo:font-size="14pt" style:font-size-asian="14pt" style:font-size-complex="14pt" fo:hyphenate="false"/>
    </style:style>
    <style:style style:name="結語字元" style:display-name="結語 字元" style:family="text" style:parent-style-name="預設段落字型">
      <style:text-properties style:font-name-asian="標楷體" fo:letter-spacing="-0.0138in" style:letter-kerning="true" fo:font-size="14pt" style:font-size-asian="14pt" style:font-size-complex="14pt"/>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8-16T02:37:00Z</meta:creation-date>
    <dc:date>2022-08-18T03:31:00Z</dc:date>
    <meta:print-date>2022-07-06T06:32:00Z</meta:print-date>
    <meta:template xlink:href="Normal" xlink:type="simple"/>
    <meta:editing-cycles>11</meta:editing-cycles>
    <meta:editing-duration>PT1800S</meta:editing-duration>
    <meta:document-statistic meta:page-count="7" meta:paragraph-count="7" meta:word-count="578" meta:character-count="3866" meta:row-count="27" meta:non-whitespace-character-count="3295"/>
  </office:meta>
</office:document-meta>
</file>