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2777in" fo:margin-left="1.0076in" fo:text-indent="-1.0826in">
        <style:tab-stops/>
      </style:paragraph-properties>
    </style:style>
    <style:style style:name="T3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P4" style:parent-style-name="內文" style:family="paragraph">
      <style:paragraph-properties fo:text-align="justify" fo:line-height="0.2777in" fo:margin-left="1.4013in" fo:text-indent="-1.4763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5" style:parent-style-name="內文" style:family="paragraph">
      <style:paragraph-properties fo:text-align="justify" fo:line-height="0.2777in" fo:margin-left="1.4013in" fo:text-indent="-1.4763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6" style:parent-style-name="內文" style:family="paragraph">
      <style:paragraph-properties fo:text-align="justify" fo:line-height="0.2777in" fo:margin-left="1.6965in" fo:text-indent="-1.7715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7" style:parent-style-name="內文" style:family="paragraph">
      <style:paragraph-properties fo:text-align="justify" fo:line-height="0.2777in" fo:margin-left="1.6965in" fo:text-indent="-1.7715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8" style:parent-style-name="內文" style:family="paragraph">
      <style:paragraph-properties fo:text-align="justify" fo:line-height="0.2777in" fo:margin-left="1.6965in" fo:text-indent="-1.7715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9" style:parent-style-name="內文" style:family="paragraph">
      <style:paragraph-properties fo:text-align="justify" fo:line-height="0.2777in" fo:margin-left="1.4013in" fo:text-indent="-1.4763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10" style:parent-style-name="內文" style:family="paragraph">
      <style:paragraph-properties fo:text-align="justify" fo:line-height="0.2777in" fo:margin-left="1.4013in" fo:text-indent="-1.4763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11" style:parent-style-name="內文" style:family="paragraph">
      <style:paragraph-properties fo:text-align="justify" fo:line-height="0.2777in" fo:margin-left="1.4013in" fo:text-indent="-1.4763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1.4013in" fo:text-indent="-1.4763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13" style:parent-style-name="內文" style:family="paragraph">
      <style:paragraph-properties fo:text-align="justify" fo:line-height="0.2777in" fo:margin-left="1.0076in" fo:text-indent="-1.0826in">
        <style:tab-stops/>
      </style:paragraph-properties>
    </style:style>
    <style:style style:name="T1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-asian="標楷體" fo:letter-spacing="-0.0138in" fo:font-size="16pt" style:font-size-asian="16pt" style:font-size-complex="16pt"/>
    </style:style>
  </office:automatic-styles>
  <office:body>
    <office:text text:use-soft-page-breaks="true">
      <text:p text:style-name="P1">「臺北市娛樂稅徵收自治條例」第五條之一修正條文</text:p>
      <text:p text:style-name="P2"><text:span text:style-name="T3">第五條之一　　前條各款規定之娛樂稅徵收率，於中華民國一百零九年十二月一日起至一百十二年六月三十日止，調整如下：</text:span></text:p>
      <text:p text:style-name="P4">　　　　　一、電影：外國語言片課徵百分之一‧二五，本國語言片課徵百分之０‧五。</text:p>
      <text:p text:style-name="P5">　　　　　二、職業性歌唱、舞蹈、馬戲、魔術、技藝表演及夜總會之各種表演：</text:p>
      <text:p text:style-name="P6">　　　　　　（一）票價或收費額在新臺幣一千五百元以下者，課徵百分之０‧五。</text:p>
      <text:p text:style-name="P7">　　　　　　（二）票價或收費額超過新臺幣一千五百元，未逾三千元者，課徵百分之一‧二五。</text:p>
      <text:p text:style-name="P8">　　　　　　（三）票價或收費額超過新臺幣三千元者，課徵百分之二‧五。</text:p>
      <text:p text:style-name="P9">　　　　　三、戲劇、音樂演奏、說書及非職業性歌唱、舞蹈等表演課徵百分之０‧五。</text:p>
      <text:p text:style-name="P10">　　　　　四、各種競技比賽課徵百分之一‧二五。</text:p>
      <text:p text:style-name="P11">　　　　　五、舞廳或舞場課徵百分之十二‧五。</text:p>
      <text:p text:style-name="P12">　　　　　六、高爾夫球場及其他提供娛樂設施供人娛樂者課徵百分之一‧二五。</text:p>
      <text:p text:style-name="P13"><text:span text:style-name="T14">　　　　　　　中華民國一百零六</text:span><text:span text:style-name="T15">年十二月一日至一百十一年六月三十日，代徵人有逃漏地方稅捐且情節重大者，不適用前項徵收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珊億</meta:initial-creator>
    <dc:creator>廖珊億</dc:creator>
    <meta:creation-date>2022-08-12T05:50:00Z</meta:creation-date>
    <dc:date>2022-08-12T06:40:00Z</dc:date>
    <meta:template xlink:href="Normal" xlink:type="simple"/>
    <meta:editing-cycles>3</meta:editing-cycles>
    <meta:editing-duration>PT60S</meta:editing-duration>
    <meta:document-statistic meta:page-count="1" meta:paragraph-count="1" meta:word-count="68" meta:character-count="457" meta:row-count="3" meta:non-whitespace-character-count="390"/>
  </office:meta>
</office:document-meta>
</file>