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3333in" fo:margin-left="0.8861in" fo:text-indent="-0.8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true"/>
    </style:style>
    <style:style style:name="P6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true"/>
    </style:style>
    <style:style style:name="P7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true"/>
    </style:style>
    <style:style style:name="P8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true"/>
    </style:style>
    <style:style style:name="P9" style:parent-style-name="內文" style:family="paragraph">
      <style:paragraph-properties fo:text-align="justify" fo:line-height="0.3333in" fo:margin-left="0.8861in" fo:text-indent="-0.886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8861in" fo:text-indent="0.4458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7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letter-spacing="-0.0055in" fo:font-size="16pt" style:font-size-asian="16pt" style:font-size-complex="16pt" fo:hyphenate="true"/>
    </style:style>
    <style:style style:name="P18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2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letter-spacing="-0.0055in" fo:font-size="16pt" style:font-size-asian="16pt" style:font-size-complex="16pt" fo:hyphenate="true"/>
    </style:style>
    <style:style style:name="P23" style:parent-style-name="內文" style:family="paragraph">
      <style:paragraph-properties fo:text-align="justify" fo:line-height="0.3333in" fo:margin-left="0.8861in" fo:text-indent="0.44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5" style:parent-style-name="內文" style:family="paragraph">
      <style:paragraph-properties fo:widows="2" fo:orphans="2" fo:text-align="justify" fo:line-height="0.3333in" fo:margin-left="0.8861in" fo:text-indent="-0.8847in" fo:background-color="#FFFFFF">
        <style:tab-stops>
          <style:tab-stop style:type="left" style:position="0.3729in"/>
          <style:tab-stop style:type="left" style:position="1.145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8861in" fo:text-indent="0.44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0.8861in" fo:text-indent="0.49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055in" fo:margin-left="0.902in" fo:text-indent="-0.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055in" fo:margin-left="0.902in" fo:text-indent="-0.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333in" fo:margin-left="0.8861in" fo:text-indent="0.4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margin-left="0.8861in" fo:text-indent="0.445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333in" fo:margin-left="0.8861in" fo:text-indent="-0.88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4" style:parent-style-name="內文" style:family="paragraph">
      <style:paragraph-properties fo:text-align="justify" fo:line-height="0.3333in" fo:margin-left="0.8861in" fo:text-indent="-0.88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letter-spacing="-0.0055in" fo:font-size="16pt" style:font-size-asian="16pt" style:font-size-complex="16pt" fo:hyphenate="true"/>
    </style:style>
    <style:style style:name="P62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letter-spacing="-0.0055in" fo:font-size="16pt" style:font-size-asian="16pt" style:font-size-complex="16pt" fo:hyphenate="true"/>
    </style:style>
    <style:style style:name="P63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letter-spacing="-0.0055in" fo:font-size="16pt" style:font-size-asian="16pt" style:font-size-complex="16pt" fo:hyphenate="true"/>
    </style:style>
    <style:style style:name="P64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letter-spacing="-0.0055in" fo:font-size="16pt" style:font-size-asian="16pt" style:font-size-complex="16pt" fo:hyphenate="true"/>
    </style:style>
    <style:style style:name="P65" style:parent-style-name="內文" style:family="paragraph">
      <style:paragraph-properties fo:text-align="justify" fo:line-height="0.3333in" fo:margin-left="1.1277in" fo:text-indent="-1.126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left="1.1812in" fo:text-indent="-1.17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91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true"/>
    </style:style>
    <style:style style:name="P92" style:parent-style-name="內文" style:family="paragraph">
      <style:paragraph-properties fo:text-align="justify" style:vertical-align="auto" fo:line-height="0.3055in" fo:margin-left="1.3305in" fo:text-indent="-0.455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true"/>
    </style:style>
    <style:style style:name="P93" style:parent-style-name="內文" style:family="paragraph">
      <style:paragraph-properties fo:text-align="justify" fo:line-height="0.3333in" fo:margin-left="1.1812in" fo:text-indent="-1.179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推展家庭教育獎助辦法</text:p>
      <text:p text:style-name="P2">第<text:s/>一<text:s/>條　　本辦法依家庭教育法第十九條規定訂定之。</text:p>
      <text:p text:style-name="P3">第<text:s/>二<text:s/>條　　本辦法之主管機關為臺北市政府教育局（以下簡稱教育局）。</text:p>
      <text:p text:style-name="P4">第<text:s/>三<text:s/>條　　本辦法適用對象如下：</text:p>
      <text:p text:style-name="P5">一、機關：臺北市政府（以下簡稱本府）所屬各機關。</text:p>
      <text:p text:style-name="P6">二、機構：本府所屬社會教育機構。</text:p>
      <text:p text:style-name="P7">三、學校：教育局主管之公私立各級學校。</text:p>
      <text:p text:style-name="P8">四、法人及團體：經本府或本府所屬各機關許可設立、核准設立登記或立案之法人及團體。</text:p>
      <text:p text:style-name="P9"><text:span text:style-name="T10">第</text:span><text:span text:style-name="T11"><text:s/></text:span><text:span text:style-name="T12">四</text:span><text:span text:style-name="T13"><text:s/></text:span><text:span text:style-name="T14">條　　</text:span><text:span text:style-name="T15">推展家庭教育之機關、機構、學校、法人及團體依本辦法申請補助者，應依教育局公告之補助計畫及期程，檢具補助申請表、實施計畫書及計畫經費項目申請表，向教育局提出申請。</text:span></text:p>
      <text:p text:style-name="P16">前項補助經費核給之審查基準如下：</text:p>
      <text:p text:style-name="P17">一、實施計畫書內容之完整性、可行性、創新性及預期效益。</text:p>
      <text:p text:style-name="P18"><text:span text:style-name="T19">二、申請</text:span><text:span text:style-name="T20">之前</text:span><text:span text:style-name="T21">一年度推展家庭教育成效。</text:span></text:p>
      <text:p text:style-name="P22">三、經費編列及配置之合理性及妥適性。</text:p>
      <text:p text:style-name="P23"><text:span text:style-name="T24">前項補助經費以部分補助為原則。但配合教育局政策需求辦理之活動，得全額補助。</text:span></text:p>
      <text:p text:style-name="P25">第<text:s/>五<text:s/>條　　推展家庭教育之機關、機構、學校、法人及團體依本辦法申請獎勵者，應依教育局公告之獎勵計畫及期程，檢具評選表及佐證資料，向教育局提出申請。</text:p>
      <text:p text:style-name="P26"><text:span text:style-name="T27">前項</text:span><text:span text:style-name="T28">獎勵</text:span><text:span text:style-name="T29">之核給，以推展家庭教育具有績效並經教育局審查通過後為之。</text:span></text:p>
      <text:p text:style-name="P30"/>
      <text:soft-page-break/>
      <text:p text:style-name="P31"><text:span text:style-name="T32">第</text:span><text:span text:style-name="T33"><text:s/></text:span><text:span text:style-name="T34">六</text:span><text:span text:style-name="T35"><text:s/></text:span><text:span text:style-name="T36">條　　前條獎勵之方式，由教育局公開表揚，並頒發獎狀、獎座、獎勵金，或以其他方式獎勵之。</text:span></text:p>
      <text:p text:style-name="P37"><text:span text:style-name="T38">第</text:span><text:span text:style-name="T39"><text:s/></text:span><text:span text:style-name="T40">七</text:span><text:span text:style-name="T41"><text:s/></text:span><text:span text:style-name="T42">條　　前條獎勵金以運用於與推展家庭教育相關之人才培訓、志工與校務行政人員研習、教學研究及國內外交流觀摩為限。</text:span></text:p>
      <text:p text:style-name="P43">第<text:s/>八<text:s/>條　　教育局為審查補助及獎勵之申請案，得遴聘學者、專家及教育局代表組成審查小組。</text:p>
      <text:p text:style-name="P44">前項學者、專家具家庭教育專長者，不得少於委員總數二分之一；任一性別人數，不得少於委員總數三分之一。</text:p>
      <text:p text:style-name="P45"><text:span text:style-name="T46">第一項審查，必要時，得邀請申請人到場說明或進行訪視。</text:span></text:p>
      <text:p text:style-name="P47"><text:span text:style-name="T48">第</text:span><text:span text:style-name="T49"><text:s/></text:span><text:span text:style-name="T50">九</text:span><text:span text:style-name="T51"><text:s/></text:span><text:span text:style-name="T52">條　　</text:span><text:span text:style-name="T53">補助或獎勵之申請案經審查後，教育局應將審核結果以書面敘明理由，通知申請人。</text:span></text:p>
      <text:p text:style-name="P54"><text:span text:style-name="T55">第</text:span><text:span text:style-name="T56"><text:s/></text:span><text:span text:style-name="T57">十</text:span><text:span text:style-name="T58"><text:s/></text:span><text:span text:style-name="T59">條　　</text:span><text:span text:style-name="T60">申請人有下列情事之一者，教育局應駁回其申請：</text:span></text:p>
      <text:p text:style-name="P61">一、不符合第三條規定。</text:p>
      <text:p text:style-name="P62">二、檢具之資料或文件不完備，經通知限期補正，屆期未補正或補正不全。</text:p>
      <text:p text:style-name="P63">三、無正當理由規避、妨礙或拒絕第八條第三項之說明或訪視。</text:p>
      <text:p text:style-name="P64">四、檢具之申請資料有虛偽、隱匿等不實情事、以詐欺或其他不正方法申請補助或獎勵。</text:p>
      <text:p text:style-name="P65"><text:span text:style-name="T66">第</text:span><text:span text:style-name="T67"><text:s/></text:span><text:span text:style-name="T68">十一</text:span><text:span text:style-name="T69"><text:s/></text:span><text:span text:style-name="T70">條　　</text:span><text:span text:style-name="T71">經教育局核准補助或獎勵者，教育局得進行訪視、輔導或查核，受補助或獎勵者無正當理由不得規避、妨礙或拒絕。</text:span></text:p>
      <text:p text:style-name="P72"><text:span text:style-name="T73">第</text:span><text:span text:style-name="T74"><text:s/></text:span><text:span text:style-name="T75">十二</text:span><text:span text:style-name="T76"><text:s/></text:span><text:span text:style-name="T77">條　　</text:span><text:span text:style-name="T78">受補助或獎勵者有下列情事之一時，教育局得撤銷或廢止原核准補助或獎勵處分之全部或一部，並命其返還各該補助或獎勵之全部或一部：</text:span></text:p>
      <text:soft-page-break/>
      <text:p text:style-name="P79"><text:span text:style-name="T80">一、檢具之</text:span><text:span text:style-name="T81">申請</text:span><text:span text:style-name="T82">資料有虛偽、隱匿等不實情事、以詐欺或其他不正方式申請補助或獎勵。</text:span></text:p>
      <text:p text:style-name="P83"><text:span text:style-name="T84">二、未依</text:span><text:span text:style-name="T85">教育局</text:span><text:span text:style-name="T86">審查通過之實施計畫書執行，經教育局通知限期改善，屆期未改善。</text:span></text:p>
      <text:p text:style-name="P87"><text:span text:style-name="T88">三、獎勵金之</text:span><text:span text:style-name="T89">使用</text:span><text:span text:style-name="T90">違反第七條規定，經教育局通知限期改善，屆期未改善。</text:span></text:p>
      <text:p text:style-name="P91">四、執行成效不佳，經教育局通知限期改善，屆期未改善。</text:p>
      <text:p text:style-name="P92">五、無正當理由規避、妨礙或拒絕前條之訪視、輔導或查核。</text:p>
      <text:p text:style-name="P93"><text:span text:style-name="T94">第十三條</text:span><text:span text:style-name="T95"><text:s text:c="3"/></text:span><text:span text:style-name="T96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品妤</meta:initial-creator>
    <dc:creator>顏永芳</dc:creator>
    <meta:creation-date>2021-07-29T10:32:00Z</meta:creation-date>
    <dc:date>2022-09-29T07:52:00Z</dc:date>
    <meta:template xlink:href="Normal" xlink:type="simple"/>
    <meta:editing-cycles>24</meta:editing-cycles>
    <meta:editing-duration>PT3180S</meta:editing-duration>
    <meta:document-statistic meta:page-count="3" meta:paragraph-count="2" meta:word-count="186" meta:character-count="1247" meta:row-count="8" meta:non-whitespace-character-count="1063"/>
  </office:meta>
</office:document-meta>
</file>