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style:snap-to-layout-grid="false" fo:text-align="justify" fo:line-height="0.2777in" fo:margin-left="0.5888in" fo:text-indent="-0.5888in">
        <style:tab-stops>
          <style:tab-stop style:type="left" style:position="9.269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justify" fo:line-height="0.2777in" fo:margin-left="0.5888in" fo:text-indent="-0.5888in">
        <style:tab-stops>
          <style:tab-stop style:type="left" style:position="9.269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text-autospace="none" fo:text-align="justify" fo:line-height="0.3333in" fo:margin-left="0.4916in" fo:margin-right="0.018in" fo:text-indent="-0.4916in">
        <style:tab-stops/>
      </style:paragraph-properties>
      <style:text-properties style:font-name="標楷體" style:font-name-asian="標楷體" fo:color="#000000" fo:letter-spacing="-0.0069in" fo:font-size="16pt" style:font-size-asian="16pt" style:font-size-complex="16pt"/>
    </style:style>
    <style:style style:name="P7" style:parent-style-name="內文" style:family="paragraph">
      <style:paragraph-properties fo:line-height="0.2777in" fo:margin-left="0.5909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</office:automatic-styles>
  <office:body>
    <office:text text:use-soft-page-breaks="true">
      <text:p text:style-name="P1">臺北市公有零售市場攤（鋪）位使用權轉讓辦法第一條、第四條及第十條修正條文</text:p>
      <text:p text:style-name="P2">第一條　　本辦法依零售市場管理條例第十條第六項規定訂定之。</text:p>
      <text:p text:style-name="P3">第四條<text:s text:c="4"/>攤（鋪）位使用權之受讓人須已成年，且設籍臺北市滿六個月。</text:p>
      <text:p text:style-name="P4"><text:s text:c="10"/>前項受讓人於本辦法中華民國一百十二年一月一日修正施行前結婚，於修正施行以後仍未滿十八歲者，於滿十八歲前仍適用修正施行前之規定。</text:p>
      <text:p text:style-name="P5"><text:s text:c="9"/>受讓攤（鋪）位使用權除經臺北市政府專案核准者外，以一戶一攤（鋪）位為原則。</text:p>
      <text:p text:style-name="P6">第十條<text:s text:c="4"/>本辦法自發布日施行。</text:p>
      <text:p text:style-name="P7"><text:span text:style-name="T8"><text:s text:c="8"/></text:span><text:span text:style-name="T9">本辦法中華民國一百十一年</text:span><text:span text:style-name="T10">十</text:span><text:span text:style-name="T11">月</text:span><text:span text:style-name="T12">十二</text:span><text:span text:style-name="T13">日修正發布之條文，自一百十二年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興漢</meta:initial-creator>
    <dc:creator>郭興漢</dc:creator>
    <meta:creation-date>2022-09-21T07:30:00Z</meta:creation-date>
    <dc:date>2022-10-07T03:05:00Z</dc:date>
    <meta:template xlink:href="Normal" xlink:type="simple"/>
    <meta:editing-cycles>5</meta:editing-cycles>
    <meta:editing-duration>PT240S</meta:editing-duration>
    <meta:document-statistic meta:page-count="1" meta:paragraph-count="1" meta:word-count="43" meta:character-count="288" meta:row-count="2" meta:non-whitespace-character-count="246"/>
  </office:meta>
</office:document-meta>
</file>