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055in" fo:margin-left="0.5618in" fo:text-indent="-0.5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HTML預設格式" style:family="paragraph">
      <style:paragraph-properties fo:text-align="justify" fo:line-height="0.3055in" fo:margin-left="0.9722in" fo:text-indent="-0.9722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" style:parent-style-name="HTML預設格式" style:family="paragraph">
      <style:paragraph-properties fo:text-align="justify" fo:line-height="0.3055in" fo:margin-left="0.9722in" fo:text-indent="-0.3888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" style:parent-style-name="HTML預設格式" style:family="paragraph">
      <style:paragraph-properties fo:text-align="justify" fo:line-height="0.3055in" fo:margin-left="0.9722in" fo:text-indent="-0.3888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33in" fo:text-indent="-0.5833in">
        <style:tab-stops>
          <style:tab-stop style:type="left" style:position="0.00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984in" fo:text-indent="-0.984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style:snap-to-layout-grid="false" fo:text-align="justify" fo:line-height="0.3055in" fo:margin-left="0.984in" fo:text-indent="-0.98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style:snap-to-layout-grid="false" fo:text-align="justify" fo:line-height="0.3055in" fo:margin-left="0.984in" fo:text-indent="-0.984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text-align="justify" fo:line-height="0.3055in" fo:margin-left="0.5659in" fo:text-indent="-0.565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888in" fo:text-indent="-0.5888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0.3055in" fo:margin-left="0.5888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8847in" fo:text-indent="-0.8847in">
        <style:tab-stops/>
      </style:paragraph-properties>
    </style:style>
  </office:automatic-styles>
  <office:body>
    <office:text text:use-soft-page-breaks="true">
      <text:p text:style-name="P1">「臺北市容積代金基金收支保管及運用自治條例」修正條文</text:p>
      <text:p text:style-name="P2">第一條<text:s text:c="4"/>臺北市（以下簡稱本市）為有效運用容積代金，依臺北市容積移轉審查許可自治條例第二條之一第四項規定，設置臺北市容積代金基金（以下簡稱本基金），並依預算法第九十六條第二項準用同法第二十一條規定，制定本自治條例。</text:p>
      <text:p text:style-name="P3">第二條<text:s text:c="3"/><text:tab/><text:s/>本基金為預算法第四條第一項第二款第五目所定之特別收入基金，以臺北市政府（以下簡稱市政府）為主管機關，臺北市政府都市發展局（以下簡稱都發局）為管理機關；並得設管理委員會，其設置辦法由市政府定之。</text:p>
      <text:p text:style-name="P4">第三條<text:s text:c="4"/>本基金之資金來源如下：</text:p>
      <text:p text:style-name="P5"><text:span text:style-name="T6"><text:s text:c="6"/></text:span><text:span text:style-name="T7">一、</text:span><text:span text:style-name="T8">辦理容積移入繳納之容積代金。</text:span></text:p>
      <text:p text:style-name="P9"><text:span text:style-name="T10">二、</text:span><text:span text:style-name="T11">本基金之孳息收入。</text:span></text:p>
      <text:p text:style-name="P12"><text:span text:style-name="T13">三、</text:span><text:span text:style-name="T14">其他收入。</text:span></text:p>
      <text:p text:style-name="P15"><text:span text:style-name="T16">第</text:span><text:span text:style-name="T17">四條</text:span><text:span text:style-name="T18"><text:s text:c="3"/></text:span><text:span text:style-name="T19"><text:tab/></text:span><text:span text:style-name="T20">本基金之資金用途如下：</text:span></text:p>
      <text:p text:style-name="P21"><text:span text:style-name="T22"><text:s text:c="6"/></text:span><text:span text:style-name="T23">一、</text:span><text:span text:style-name="T24">以標購方式取得本市私有公共設施保留地。</text:span></text:p>
      <text:p text:style-name="P25"><text:s text:c="6"/>二、管理本基金所需費用支出。</text:p>
      <text:p text:style-name="P26"><text:span text:style-name="T27"><text:s text:c="6"/></text:span><text:span text:style-name="T28">三、</text:span><text:span text:style-name="T29">其他與本基金業務有關支出。</text:span></text:p>
      <text:p text:style-name="P30">第五條<text:s text:c="4"/>本基金之容積代金收入及支用，都發局及相關機關應每年檢討執行成效，提報臺北市容積代金基金管理委員會。</text:p>
      <text:p text:style-name="P31">第六條 <text:s text:c="3"/>本基金資金之存儲，依臺北市市庫自治條例有關規定辦理。</text:p>
      <text:p text:style-name="P32">第七條<text:s text:c="4"/>本基金應編列附屬單位預算。</text:p>
      <text:p text:style-name="P33"><text:s text:c="10"/><text:tab/>前項預算之編製與執行、決算之編造及會計事務之處理，應依預算法、會計法、決算法及相關法規規定辦理。</text:p>
      <text:p text:style-name="P34"><text:span text:style-name="T35">第</text:span><text:span text:style-name="T36">八</text:span><text:span text:style-name="T37">條</text:span><text:span text:style-name="T38"><text:s text:c="4"/></text:span><text:span text:style-name="T39">本基金無存續必要時，應予結束，並辦理決算，其餘存權益應解繳市庫。</text:span></text:p>
      <text:p text:style-name="P40"><text:span text:style-name="T41">第</text:span><text:span text:style-name="T42">九</text:span><text:span text:style-name="T43">條</text:span><text:span text:style-name="T44"><text:s text:c="4"/></text:span><text:span text:style-name="T45">本自治條例自公布日施行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郁婷</dc:creator>
    <meta:creation-date>2021-10-08T03:08:00Z</meta:creation-date>
    <dc:date>2022-08-31T10:25:00Z</dc:date>
    <meta:template xlink:href="Normal" xlink:type="simple"/>
    <meta:editing-cycles>5</meta:editing-cycles>
    <meta:editing-duration>PT300S</meta:editing-duration>
    <meta:document-statistic meta:page-count="1" meta:paragraph-count="1" meta:word-count="93" meta:character-count="626" meta:row-count="4" meta:non-whitespace-character-count="534"/>
  </office:meta>
</office:document-meta>
</file>