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6083in" fo:margin-right="-0.0333in" fo:text-indent="-0.689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6819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0027in" fo:text-indent="-0.0152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602in" fo:text-indent="-0.6868in">
        <style:tab-stops/>
      </style:paragraph-propertie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055in" fo:margin-left="0.602in" fo:text-indent="-0.6868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6027in" fo:margin-right="-0.0333in" fo:text-indent="-0.6888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9965in" fo:margin-right="-0.0333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9965in" fo:margin-right="-0.0333in" fo:text-indent="-0.6888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P61" style:parent-style-name="內文" style:family="paragraph">
      <style:paragraph-properties fo:text-align="justify" fo:line-height="0.3055in" fo:margin-left="0.743in" fo:margin-right="-0.0333in" fo:text-indent="-0.4923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6027in" fo:margin-right="-0.0333in" fo:text-indent="-0.6888in">
        <style:tab-stops/>
      </style:paragraph-propertie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0.9965in" fo:margin-right="-0.0333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P75" style:parent-style-name="內文" style:family="paragraph">
      <style:paragraph-properties fo:text-align="justify" fo:line-height="0.3055in" fo:margin-left="0.9965in" fo:margin-right="-0.0333in" fo:text-indent="-0.6888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fo:text-align="justify" fo:line-height="0.3055in" fo:margin-left="0.9965in" fo:margin-right="-0.0333in" fo:text-indent="-0.6888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027in" fo:text-indent="-0.001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fo:text-align="justify" fo:line-height="0.3055in" fo:margin-left="1.002in" fo:margin-right="-0.0333in" fo:text-indent="-0.5027in">
        <style:tab-stops/>
      </style:paragraph-propertie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P93" style:parent-style-name="內文" style:family="paragraph">
      <style:paragraph-properties fo:text-align="justify" fo:line-height="0.3055in" fo:margin-left="1.0833in" fo:margin-right="-0.0333in" fo:text-indent="-0.6993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P98" style:parent-style-name="內文" style:family="paragraph">
      <style:paragraph-properties fo:text-align="justify" fo:line-height="0.3055in" fo:margin-left="1.0833in" fo:margin-right="-0.0333in" fo:text-indent="-0.6895in">
        <style:tab-stops/>
      </style:paragraph-propertie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0.9965in" fo:margin-right="-0.0333in" fo:text-indent="-0.6993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justify" fo:line-height="0.3055in" fo:margin-left="0.6006in" fo:margin-right="-0.0333in" fo:text-indent="-0.6993in">
        <style:tab-stops/>
      </style:paragraph-propertie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6131in" fo:margin-right="-0.0333in" fo:text-indent="-0.6993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055in" fo:margin-left="0.4625in" fo:text-indent="-0.490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4625in" fo:text-indent="-0.4909in">
        <style:tab-stops/>
      </style:paragraph-properties>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fo:margin-left="0.6298in" fo:margin-right="-0.0333in" fo:text-indent="-0.7284in">
        <style:tab-stops/>
      </style:paragraph-propertie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6131in" fo:margin-right="-0.0333in" fo:text-indent="-0.6895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055in" fo:margin-left="0.6298in" fo:margin-right="-0.0333in" fo:text-indent="-0.7284in">
        <style:tab-stops/>
      </style:paragraph-properties>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6298in" fo:margin-right="-0.0333in" fo:text-indent="-0.728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6298in" fo:margin-right="-0.0333in" fo:text-indent="-0.7284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131in" fo:margin-right="-0.0333in" fo:text-indent="-0.6895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055in" fo:margin-left="0.6298in" fo:margin-right="-0.0333in" fo:text-indent="-0.7284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fo:margin-left="0.6131in" fo:margin-right="-0.0333in" fo:text-indent="-0.6895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fo:margin-left="0.5909in" fo:margin-right="-0.0333in" fo:text-indent="-0.6895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fo:margin-left="0.6027in" fo:margin-right="-0.0333in" fo:text-indent="-0.6888in">
        <style:tab-stops/>
      </style:paragraph-propertie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fo:margin-left="-0.027in" fo:text-indent="-0.0013in">
        <style:tab-stops/>
      </style:paragraph-properties>
      <style:text-properties style:font-name="標楷體" style:font-name-asian="標楷體" fo:font-size="16pt" style:font-size-asian="16pt" style:font-size-complex="16pt"/>
    </style:style>
    <style:style style:name="P208"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容積代金基金收支保管及運用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5"/></text:span><text:span text:style-name="T22">臺北市（以下簡稱本市）為有效運用容積代金，依臺北市容積移轉審查許可自治條例第二條之一第四項規定，設置臺北市容積代金基金（以下簡稱本基金），並依預算法第九十六條第二項準用</text:span><text:span text:style-name="T23">同法</text:span><text:span text:style-name="T24">第二十一條規定，制定本自治條例。</text:span></text:p>
          </table:table-cell>
          <table:table-cell table:style-name="TableCell25">
            <text:p text:style-name="P26">第一條<text:s text:c="4"/>臺北市（以下簡稱本市）為有效運用容積代金，依臺北市容積移轉審查許可自治條例第二條之一第四項規定，設置臺北市容積代金基金（以下簡稱本基金），並依預算法第九十六條第二項準用第二十一條規定，制定本自治條例。</text:p>
          </table:table-cell>
          <table:table-cell table:style-name="TableCell27">
            <text:p text:style-name="P28">參照一百十一年一月七日修正公布「臺北市道路基金收支保管及運用自治條例」第一條規定：「……並依預算法第九十六條第二項準用同法第二十一條規定……」之立法體例，爰於現行條文增訂「同法」文字，以資明確。</text:p>
          </table:table-cell>
        </table:table-row>
        <table:table-row table:style-name="TableRow29">
          <table:table-cell table:style-name="TableCell30">
            <text:p text:style-name="P31"><text:span text:style-name="T32">第二條　　</text:span><text:span text:style-name="T33">本基金為預算法第四條第一項第二款第五目所定之特別收入基金，以臺北市政府（以下簡稱市政府）為主管機關，</text:span><text:span text:style-name="T34">臺</text:span><text:span text:style-name="T35">北</text:span><text:span text:style-name="T36">市政府都市發展局</text:span><text:span text:style-name="T37">（以下簡稱都發局）</text:span><text:span text:style-name="T38">為管理機關；並得設管理委員會，其設</text:span><text:soft-page-break/><text:span text:style-name="T39">置辦法由市政府定之。</text:span></text:p>
          </table:table-cell>
          <table:table-cell table:style-name="TableCell40">
            <text:p text:style-name="P41"><text:span text:style-name="T42">第二條　　</text:span><text:span text:style-name="T43">本基金為預算法第四條第一項第二款第五目所定之特別收入基金，以臺北市政府（以下簡稱市政府）為主管機關，市政府都市發展局為管理機關；並得設管理委員會，其設置辦法由市政府定之。</text:span></text:p>
          </table:table-cell>
          <table:table-cell table:style-name="TableCell44">
            <text:p text:style-name="P45">參考市政府法制作業體例，首次提及機關名稱以全稱示之，爰將現行條文所定「市政府都市發展局」修正為「臺北市政府都市發展局」，並增訂都市發展局之簡稱規定。</text:p>
          </table:table-cell>
        </table:table-row>
        <table:table-row table:style-name="TableRow46">
          <table:table-cell table:style-name="TableCell47">
            <text:p text:style-name="P48"><text:span text:style-name="T49">第三條　　</text:span><text:span text:style-name="T50">本基金之資金來源如下：</text:span></text:p>
            <text:p text:style-name="P51"><text:span text:style-name="T52"><text:s text:c="3"/></text:span><text:span text:style-name="T53">一</text:span><text:span text:style-name="T54">、</text:span><text:span text:style-name="T55">辦理容積移入繳納之容積代金。</text:span></text:p>
            <text:p text:style-name="P56"><text:span text:style-name="T57"><text:s text:c="3"/></text:span><text:span text:style-name="T58">二</text:span><text:span text:style-name="T59">、</text:span><text:span text:style-name="T60">本基金之孳息收入。</text:span></text:p>
            <text:p text:style-name="P61"><text:span text:style-name="T62"><text:s text:c="3"/></text:span><text:span text:style-name="T63">三</text:span><text:span text:style-name="T64">、</text:span><text:span text:style-name="T65">其他收入。</text:span></text:p>
          </table:table-cell>
          <table:table-cell table:style-name="TableCell66">
            <text:p text:style-name="P67"><text:span text:style-name="T68">第三條　　</text:span><text:span text:style-name="T69">本基金之資金來源如下：</text:span></text:p>
            <text:p text:style-name="P70"><text:span text:style-name="T71"><text:s text:c="3"/></text:span><text:span text:style-name="T72">一</text:span><text:span text:style-name="T73"><text:s/></text:span><text:span text:style-name="T74">辦理容積移入繳納之容積代金。</text:span></text:p>
            <text:p text:style-name="P75"><text:s text:c="3"/>二<text:s/>本基金之孳息收入。</text:p>
            <text:p text:style-name="P76"><text:span text:style-name="T77"><text:s text:c="3"/></text:span><text:span text:style-name="T78">三</text:span><text:span text:style-name="T79"><text:s/></text:span><text:span text:style-name="T80">其他收入。</text:span></text:p>
          </table:table-cell>
          <table:table-cell table:style-name="TableCell81">
            <text:p text:style-name="P82"><text:span text:style-name="T83">依行政院現行法制體例，法規款次應於數字右方加具頓號，再接續規定內容，爰於現行條文各款款次後加具頓號。</text:span></text:p>
          </table:table-cell>
        </table:table-row>
        <table:table-row table:style-name="TableRow84">
          <table:table-cell table:style-name="TableCell85">
            <text:p text:style-name="P86"><text:bookmark-start text:name="_Hlk108104307"/>第四條　　本基金之資金用途如下：</text:p>
            <text:p text:style-name="P87"><text:span text:style-name="T88"><text:s/></text:span><text:span text:style-name="T89">一</text:span><text:span text:style-name="T90">、</text:span><text:span text:style-name="T91">以標購方式</text:span><text:span text:style-name="T92">取得本市私有公共設施保留地。</text:span></text:p>
            <text:p text:style-name="P93"><text:span text:style-name="T94"><text:s text:c="2"/></text:span><text:span text:style-name="T95">二</text:span><text:span text:style-name="T96">、</text:span><text:span text:style-name="T97">管理本基金所需費用支出。</text:span></text:p>
            <text:p text:style-name="P98"><text:span text:style-name="T99"><text:s text:c="2"/></text:span><text:span text:style-name="T100">三</text:span><text:span text:style-name="T101">、</text:span><text:span text:style-name="T102">其他與本基金業務有關支出。</text:span></text:p>
          </table:table-cell>
          <table:table-cell table:style-name="TableCell103">
            <text:p text:style-name="P104">第四條　　本基金之資金用途如下：</text:p>
            <text:p text:style-name="P105"><text:span text:style-name="T106"><text:s text:c="3"/></text:span><text:span text:style-name="T107">一</text:span><text:span text:style-name="T108"><text:s/></text:span><text:span text:style-name="T109">以標購方式</text:span><text:span text:style-name="T110">取得本市私有公共設施保留地。</text:span></text:p>
            <text:p text:style-name="P111"><text:s text:c="3"/>二<text:s/>管理本基金所需費用支出。</text:p>
            <text:p text:style-name="P112"><text:s text:c="3"/>三<text:s/>其他與本基金業務有關支出。</text:p>
            <text:p text:style-name="P113"><text:span text:style-name="T114"><text:s text:c="10"/></text:span><text:span text:style-name="T115">前項第一款得參加標購之本市私有公共設施保留地，所有權人持有年限應達五年以上。但因繼承或配偶、直系血親間之贈與</text:span><text:soft-page-break/><text:span text:style-name="T116">而移轉者，其持有年限得予併計。</text:span></text:p>
          </table:table-cell>
          <table:table-cell table:style-name="TableCell117">
            <text:p text:style-name="P118">一、依行政院現行法制體例，法規款次應於數字右方加具頓號，再接續規定內容，爰於現行條文各款款次後加具頓號。</text:p>
            <text:p text:style-name="P119">二、查為優先保障持有五年以上本市私有公共設施保留地所有權人參加標購之權益，現行條文第二項明定得參加標購之本市私有公共設施保留地所有權人之持有年限應達五年以上。然考量市政府以徵收、協議價購等其他方式<text:soft-page-break/>取得本市私有公共設施保留地之情形，並無所有權人持有年限之限制，且為提升本基金之運用執行效率及加速取得本市私有公共設施保留地，爰刪除現行條文第二項所有權人持有年限之規定。</text:p>
          </table:table-cell>
        </table:table-row>
        <table:table-row table:style-name="TableRow120">
          <table:table-cell table:style-name="TableCell121">
            <text:p text:style-name="P122"><text:bookmark-end text:name="_Hlk108104307"/><text:span text:style-name="T123">第五條　　</text:span><text:bookmark-start text:name="_Hlk106986208"/><text:span text:style-name="T124">本基金之</text:span><text:bookmark-start text:name="_Hlk108104456"/><text:span text:style-name="T125">容積代金</text:span><text:span text:style-name="T126">收入</text:span><text:span text:style-name="T127">及</text:span><text:span text:style-name="T128">支用</text:span><text:span text:style-name="T129">，都發局及相關機關應</text:span><text:span text:style-name="T130">每年</text:span><text:span text:style-name="T131">檢討執行成效</text:span><text:bookmark-end text:name="_Hlk108104456"/><text:span text:style-name="T132">，提報臺北市容積代金基金管理委員會</text:span><text:bookmark-end text:name="_Hlk106986208"/><text:span text:style-name="T133">。</text:span></text:p>
          </table:table-cell>
          <table:table-cell table:style-name="TableCell134">
            <text:p text:style-name="P135"/>
          </table:table-cell>
          <table:table-cell table:style-name="TableCell136">
            <text:p text:style-name="P137"><text:span text:style-name="T138">一、</text:span><text:span text:style-name="T139">本條新增</text:span><text:span text:style-name="T140">。</text:span></text:p>
            <text:p text:style-name="P141">二、為落實滾動式檢討本基金之運用績效及督促市政府各機關運用本基金妥速辦理取得本市私有公共設施保留地之目的，增訂本基金之容積代金收入及支用，都發局及相關機關(即市政府所屬運用本基金取得本市私有公共設施保留地之機關)應每年檢討執行成效，提報臺北市容積代金基金管理委員會之規定。其後條次遞改。</text:p>
          </table:table-cell>
        </table:table-row>
        <text:soft-page-break/>
        <table:table-row table:style-name="TableRow142">
          <table:table-cell table:style-name="TableCell143">
            <text:p text:style-name="P144"><text:span text:style-name="T145">第</text:span><text:span text:style-name="T146">六</text:span><text:span text:style-name="T147">條　　</text:span><text:span text:style-name="T148">本基金資金之存儲，依臺北市市庫自治條例有關規定辦理。</text:span></text:p>
          </table:table-cell>
          <table:table-cell table:style-name="TableCell149">
            <text:p text:style-name="P150"><text:span text:style-name="T151">第</text:span><text:span text:style-name="T152">五</text:span><text:span text:style-name="T153">條　　</text:span><text:span text:style-name="T154">本基金資金之存儲，依臺北市市庫自治條例有關規定辦理。</text:span></text:p>
          </table:table-cell>
          <table:table-cell table:style-name="TableCell155">
            <text:p text:style-name="P156">條次遞改。</text:p>
          </table:table-cell>
        </table:table-row>
        <table:table-row table:style-name="TableRow157">
          <table:table-cell table:style-name="TableCell158">
            <text:p text:style-name="P159"><text:span text:style-name="T160">第</text:span><text:span text:style-name="T161">七</text:span><text:span text:style-name="T162">條　　</text:span><text:span text:style-name="T163">本基金應編列附屬單位預算。</text:span></text:p>
            <text:p text:style-name="P164"><text:span text:style-name="T165"><text:s text:c="11"/></text:span><text:span text:style-name="T166">前項預算之編製與執行、決算之編造及會計事務之處理，應依預算法、會計法、決算法及相關法規規定辦理。</text:span></text:p>
          </table:table-cell>
          <table:table-cell table:style-name="TableCell167">
            <text:p text:style-name="P168"><text:span text:style-name="T169">第</text:span><text:span text:style-name="T170">六</text:span><text:span text:style-name="T171">條　　</text:span><text:span text:style-name="T172">本基金應編列附屬單位預算。</text:span></text:p>
            <text:p text:style-name="P173"><text:span text:style-name="T174"><text:s text:c="11"/></text:span><text:span text:style-name="T175">前項預算之編製與執行、決算之編造及會計事務之處理，應依預算法、會計法、決算法及相關法規規定辦理。</text:span></text:p>
          </table:table-cell>
          <table:table-cell table:style-name="TableCell176">
            <text:p text:style-name="P177">條次遞改。</text:p>
          </table:table-cell>
        </table:table-row>
        <table:table-row table:style-name="TableRow178">
          <table:table-cell table:style-name="TableCell179">
            <text:p text:style-name="P180"><text:span text:style-name="T181">第</text:span><text:span text:style-name="T182">八</text:span><text:span text:style-name="T183">條　　</text:span><text:span text:style-name="T184">本基金無存續必要時，應予結束，並辦理決算，其餘存權益應解繳市庫。</text:span></text:p>
          </table:table-cell>
          <table:table-cell table:style-name="TableCell185">
            <text:p text:style-name="P186"><text:span text:style-name="T187">第</text:span><text:span text:style-name="T188">七</text:span><text:span text:style-name="T189">條　　</text:span><text:span text:style-name="T190">本基金無存續必要時，應予結束，並辦理決算，其餘存權益應解繳市庫。</text:span></text:p>
          </table:table-cell>
          <table:table-cell table:style-name="TableCell191">
            <text:p text:style-name="P192">條次遞改。</text:p>
          </table:table-cell>
        </table:table-row>
        <table:table-row table:style-name="TableRow193">
          <table:table-cell table:style-name="TableCell194">
            <text:p text:style-name="P195"><text:span text:style-name="T196">第</text:span><text:span text:style-name="T197">九</text:span><text:span text:style-name="T198">條　　</text:span><text:span text:style-name="T199">本自治條例自公布日施行。</text:span></text:p>
          </table:table-cell>
          <table:table-cell table:style-name="TableCell200">
            <text:p text:style-name="P201"><text:span text:style-name="T202">第</text:span><text:span text:style-name="T203">八</text:span><text:span text:style-name="T204">條　　</text:span><text:span text:style-name="T205">本自治條例自公布日施行。</text:span></text:p>
          </table:table-cell>
          <table:table-cell table:style-name="TableCell206">
            <text:p text:style-name="P207">條次遞改。</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2-08-31T10:17:00Z</meta:creation-date>
    <dc:date>2022-08-31T10:20:00Z</dc:date>
    <meta:print-date>2022-06-26T00:02:00Z</meta:print-date>
    <meta:template xlink:href="Normal" xlink:type="simple"/>
    <meta:editing-cycles>3</meta:editing-cycles>
    <meta:editing-duration>PT120S</meta:editing-duration>
    <meta:document-statistic meta:page-count="4" meta:paragraph-count="3" meta:word-count="276" meta:character-count="1850" meta:row-count="13" meta:non-whitespace-character-count="1577"/>
  </office:meta>
</office:document-meta>
</file>