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638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2638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fo:margin-top="0.0694in" fo:margin-bottom="0.0694in" fo:line-height="0.3472in" fo:margin-left="0.4444in" fo:text-indent="-0.4444in">
        <style:tab-stops/>
      </style:paragraph-properties>
      <style:text-properties style:font-name="標楷體" style:font-name-asian="標楷體" fo:color="#000000" fo:font-size="16pt" style:font-size-asian="16pt"/>
    </style:style>
    <style:style style:name="P5" style:parent-style-name="內文" style:family="paragraph">
      <style:paragraph-properties style:snap-to-layout-grid="false" fo:text-align="justify" fo:margin-top="0.0694in" fo:margin-bottom="0.0694in" fo:line-height="0.3472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margin-top="0.0694in" fo:margin-bottom="0.0694in" fo:line-height="0.3472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4444in" fo:text-indent="-0.4444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0.4444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fo:margin-left="0.4444in" fo:text-indent="-0.4444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下水道橋樑隧道附掛纜線使用費收費標準</text:span></text:p>
      <text:p text:style-name="P3">修正總說明</text:p>
      <text:p text:style-name="P4">一、按本府為向本市纜線業者計收渠等於本市下水道、橋樑或隧道設施附掛纜線之使用費，爰依規費法第十條第一項及臺北市下水道橋樑隧道附掛纜線管理自治條例第三條第五項規定，於一０二年十一月十一日訂定「臺北市下水道橋樑隧道附掛纜線使用費收費標準」(以下簡稱本標準)，並自一０三年一月一日生效，迄今已超過九年。</text:p>
      <text:p text:style-name="P5">二、本次修正係考量近年隨著行動網路普及，在全球資訊化、數位化發展趨勢下，國內行動通訊市場蓬勃發展，有線電視、行動電話、固定通信網路在高品質傳輸的需求下，本市纜線業者附掛纜線於雨水下水道之長度逐年增加，導致纜線管理之時間、人力等成本隨之增加，擬調整現行使用費，以符實際；另配合法制作業體例，於本標準部分條文款次後加具頓號，爰修正本標準。</text:p>
      <text:p text:style-name="P6">三、本標準修正重點說明如下：</text:p>
      <text:p text:style-name="P7"><text:span text:style-name="T8">(</text:span><text:span text:style-name="T9">一</text:span><text:span text:style-name="T10">)</text:span><text:span text:style-name="T11">配合現行法制作業體例，於各款次後加具頓號。（修正條文第二條及第三條）</text:span><text:span text:style-name="T12"><text:s/></text:span></text:p>
      <text:p text:style-name="P13"><text:span text:style-name="T14">(</text:span><text:span text:style-name="T15">二</text:span><text:span text:style-name="T16">)</text:span><text:span text:style-name="T17">調整纜線附掛於雨水下水道及污水下水道之使用費。</text:span><text:span text:style-name="T18">(</text:span><text:span text:style-name="T19">修正條文第三條</text:span><text:span text:style-name="T20">)</text:span></text:p>
      <text:p text:style-name="P21">(三)配合臺北市下水道橋樑隧道附掛纜線管理自治條例第三條第二項規定，增訂繳納附掛纜線使用費之期限。(修正條文第四條)</text:p>
      <text:p text:style-name="P22">(四)考量第三條就使用費計收金額之調整對於附掛纜線業者有給與緩衝時間之需求，爰修正本標準之施行日期。（修正條文第五條）</text:p>
      <text:p text:style-name="P23"><text:span text:style-name="T24">四、本案業經本府一一二年</text:span><text:span text:style-name="T25">一月十七日</text:span><text:span text:style-name="T26">府法綜字第</text:span><text:span text:style-name="T27">一一二三００</text:span><text:soft-page-break/><text:span text:style-name="T28">二一四四</text:span><text:span text:style-name="T29">號令</text:span><text:span text:style-name="T30">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下水道管理自治條例</dc:title>
    <dc:description/>
    <dc:subject>臺北市下水道管理自治條例</dc:subject>
    <meta:keyword>下水道管理</meta:keyword>
    <meta:initial-creator>臺北市政府法規委員會</meta:initial-creator>
    <dc:creator>姜宜泰</dc:creator>
    <meta:creation-date>2022-09-21T00:35:00Z</meta:creation-date>
    <dc:date>2023-01-16T01:39:00Z</dc:date>
    <meta:print-date>2023-01-13T02:02:00Z</meta:print-date>
    <meta:template xlink:href="Normal" xlink:type="simple"/>
    <meta:editing-cycles>16</meta:editing-cycles>
    <meta:editing-duration>PT1260S</meta:editing-duration>
    <meta:document-statistic meta:page-count="2" meta:paragraph-count="1" meta:word-count="88" meta:character-count="591" meta:row-count="4" meta:non-whitespace-character-count="504"/>
  </office:meta>
</office:document-meta>
</file>