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style:punctuation-wrap="simple" style:snap-to-layout-grid="false" fo:text-align="justify" fo:line-height="0.3055in" fo:margin-left="0.6666in" fo:text-indent="-0.6666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punctuation-wrap="simple" style:snap-to-layout-grid="false" fo:text-align="justify" fo:line-height="0.3055in"/>
      <style:text-properties style:font-name="標楷體" style:font-name-asian="標楷體" fo:font-size="16pt" style:font-size-asian="16pt" style:font-size-complex="16pt"/>
    </style:style>
    <style:style style:name="P19" style:parent-style-name="內文" style:family="paragraph">
      <style:paragraph-properties style:punctuation-wrap="simple" style:snap-to-layout-grid="false" fo:text-align="justify" fo:line-height="0.3055in" fo:margin-left="0.6944in" fo:text-indent="-0.4444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fo:line-height="0.3055in" fo:margin-left="0.9847in" fo:text-indent="-0.4847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punctuation-wrap="simple" fo:text-align="justify" fo:line-height="0.3055in" fo:margin-left="0.9847in" fo:text-indent="-0.4847in">
        <style:tab-stops/>
      </style:paragraph-properties>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055in" fo:margin-left="1.1388in" fo:text-indent="-0.2222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style:snap-to-layout-grid="false" fo:text-align="justify" fo:line-height="0.3055in" fo:margin-left="1.1388in" fo:text-indent="-0.2222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punctuation-wrap="simple" style:snap-to-layout-grid="false" fo:text-align="justify" fo:line-height="0.3055in" fo:margin-left="0.6944in" fo:text-indent="-0.4444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language-asian="zh" style:country-asian="HK"/>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punctuation-wrap="simple" style:snap-to-layout-grid="false" fo:text-align="justify" fo:line-height="0.3055in" fo:margin-left="0.6944in" fo:text-indent="-0.4444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62" style:family="table-column">
      <style:table-column-properties style:column-width="2.5in" style:use-optimal-column-width="false"/>
    </style:style>
    <style:style style:name="TableColumn63" style:family="table-column">
      <style:table-column-properties style:column-width="2.5in" style:use-optimal-column-width="false"/>
    </style:style>
    <style:style style:name="TableColumn64" style:family="table-column">
      <style:table-column-properties style:column-width="2.5in" style:use-optimal-column-width="false"/>
    </style:style>
    <style:style style:name="TableColumn65" style:family="table-column">
      <style:table-column-properties style:column-width="1.875in" style:use-optimal-column-width="false"/>
    </style:style>
    <style:style style:name="TableColumn66" style:family="table-column">
      <style:table-column-properties style:column-width="1.375in" style:use-optimal-column-width="false"/>
    </style:style>
    <style:style style:name="Table61" style:family="table" style:master-page-name="MP1">
      <style:table-properties style:width="10.75in" fo:margin-left="-0.4805in" table:align="left"/>
    </style:style>
    <style:style style:name="TableRow67" style:family="table-row">
      <style:table-row-properties style:min-row-height="0.487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break-before="page" fo:text-align="center" fo:margin-top="0.0833in" fo:margin-bottom="0.0833in" fo:line-height="0.2777in"/>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language-asian="zh" style:country-asian="HK"/>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center" fo:margin-top="0.0833in" fo:margin-bottom="0.0833in" fo:line-height="0.2777in"/>
    </style:style>
    <style:style style:name="T75" style:parent-style-name="預設段落字型" style:family="text">
      <style:text-properties style:font-name="標楷體" style:font-name-asian="標楷體" fo:font-size="16pt" style:font-size-asian="16pt" style:font-size-complex="16p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style:punctuation-wrap="simple" fo:text-align="center" fo:line-height="0.2777in"/>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punctuation-wrap="simple" fo:text-align="center" fo:line-height="0.2777in"/>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0" style:parent-style-name="內文" style:family="paragraph">
      <style:paragraph-properties style:punctuation-wrap="simple" fo:text-align="center" fo:line-height="0.2777in"/>
    </style:style>
    <style:style style:name="T91" style:parent-style-name="預設段落字型" style:family="text">
      <style:text-properties style:font-name="標楷體" style:font-name-asian="標楷體" fo:letter-spacing="-0.0097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97in" fo:font-size="14pt" style:font-size-asian="14pt" style:font-size-complex="14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6"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TableCell1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 style:parent-style-name="內文" style:family="paragraph">
      <style:paragraph-properties style:punctuation-wrap="simple" fo:text-align="justify" fo:line-height="0.2777in" fo:margin-left="0.5833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TableCell1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4" style:parent-style-name="內文" style:family="paragraph">
      <style:paragraph-properties style:punctuation-wrap="simple" fo:text-align="justify" fo:line-height="0.2777in" fo:margin-left="0.5833in" fo:text-indent="-0.583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TableColumn127" style:family="table-column">
      <style:table-column-properties style:column-width="3.2222in" style:use-optimal-column-width="false"/>
    </style:style>
    <style:style style:name="Table126" style:family="table">
      <style:table-properties style:width="3.2222in" fo:margin-left="0in" table:align="left"/>
    </style:style>
    <style:style style:name="TableRow128" style:family="table-row">
      <style:table-row-properties style:min-row-height="1.0833in" style:use-optimal-row-height="false"/>
    </style:style>
    <style:style style:name="TableCell129" style:family="table-cell">
      <style:table-cell-properties fo:border="0.0034in solid #FFFFFF" style:writing-mode="lr-tb" fo:padding-top="0in" fo:padding-left="0.075in" fo:padding-bottom="0in" fo:padding-right="0.075in"/>
    </style:style>
    <style:style style:name="P130" style:parent-style-name="內文" style:family="paragraph">
      <style:paragraph-properties style:text-autospace="none" fo:text-align="justify" style:vertical-align="auto" fo:line-height="0.2777in" fo:margin-right="1.3284in"/>
      <style:text-properties fo:hyphenate="true"/>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9" style:parent-style-name="內文" style:family="paragraph">
      <style:paragraph-properties style:punctuation-wrap="simple" fo:text-align="justify" fo:line-height="0.2777in"/>
      <style:text-properties fo:font-size="14pt" style:font-size-asian="14pt" style:font-size-complex="14pt"/>
    </style:style>
    <style:style style:name="TableCell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4"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punctuation-wrap="simple"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TableCell1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 style:parent-style-name="內文" style:family="paragraph">
      <style:paragraph-properties style:punctuation-wrap="simple" fo:text-align="justify" fo:line-height="0.2777in" fo:margin-left="0.7777in" fo:text-indent="-0.7777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style:punctuation-wrap="simple" fo:text-align="justify" fo:line-height="0.2777in" fo:margin-left="0.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3" style:parent-style-name="內文" style:family="paragraph">
      <style:paragraph-properties style:punctuation-wrap="simple" fo:text-align="justify" fo:line-height="0.2777in" fo:margin-left="0.7777in" fo:text-indent="-0.777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style:punctuation-wrap="simple" fo:text-align="justify" fo:line-height="0.2777in" fo:margin-left="0.75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0" style:parent-style-name="內文" style:family="paragraph">
      <style:paragraph-properties style:text-autospace="none" fo:text-align="justify" style:vertical-align="auto" fo:line-height="0.2777in" fo:margin-left="0.3888in" fo:text-indent="-0.3888in">
        <style:tab-stops/>
      </style:paragraph-properties>
      <style:text-properties fo:hyphenate="true"/>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style:text-autospace="none" fo:text-align="justify" style:vertical-align="auto" fo:line-height="0.2777in" fo:margin-left="0.3888in" fo:text-indent="-0.3888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4pt" style:font-size-asian="14pt" style:font-size-complex="14pt" fo:hyphenate="true"/>
    </style:style>
    <style:style style:name="P191" style:parent-style-name="內文" style:family="paragraph">
      <style:paragraph-properties style:text-autospace="none" fo:text-align="justify" style:vertical-align="auto" fo:line-height="0.2777in" fo:margin-left="0.3888in" fo:text-indent="-0.3888in">
        <style:tab-stops/>
      </style:paragraph-properties>
      <style:text-properties fo:hyphenate="true"/>
    </style:style>
    <style:style style:name="T1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0"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punctuation-wrap="simple" fo:text-align="justify" fo:line-height="0.2777in" fo:margin-left="0.7763in" fo:text-indent="0.4666in">
        <style:tab-stops/>
      </style:paragraph-properties>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punctuation-wrap="simple" fo:text-align="justify" fo:line-height="0.2777in" fo:margin-left="0.7763in" fo:text-indent="0.431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ell2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8" style:parent-style-name="內文" style:family="paragraph">
      <style:paragraph-properties style:text-autospace="none" fo:text-align="justify" style:vertical-align="auto" fo:line-height="0.2777in" fo:margin-right="0.0215in"/>
      <style:text-properties fo:hyphenate="true"/>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224" style:parent-style-name="內文" style:master-page-name="MP2" style:family="paragraph">
      <style:paragraph-properties fo:break-before="page" style:punctuation-wrap="simple" fo:text-align="center" fo:margin-bottom="0.125in" fo:line-height="0.3611in"/>
      <style:text-properties style:font-name="標楷體" style:font-name-asian="標楷體" fo:font-size="14pt" style:font-size-asian="14pt" style:font-size-complex="14pt" style:language-asian="zh" style:country-asian="HK"/>
    </style:style>
    <style:style style:name="P22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punctuation-wrap="simple" fo:text-align="justify" fo:line-height="0.3055in" fo:margin-left="0.7777in" fo:text-indent="0.4034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punctuation-wrap="simple" fo:text-align="justify" fo:line-height="0.3055in" fo:margin-left="0.7777in" fo:text-indent="-0.7777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language-asian="zh" style:country-asian="HK"/>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punctuation-wrap="simple" fo:text-align="center" fo:margin-bottom="0.125in" fo:line-height="0.3611in"/>
      <style:text-properties fo:color="#FF0000"/>
    </style:style>
  </office:automatic-styles>
  <office:body>
    <office:text text:use-soft-page-breaks="true">
      <text:p text:style-name="P1"><text:span text:style-name="T4">審議事項</text:span><text:span text:style-name="T5"><text:s text:c="22"/></text:span><text:span text:style-name="T6">提案單位：法令事務第一科</text:span><text:span text:style-name="T7"><text:s/></text:span><text:span text:style-name="T8">承辦人：周德明　分機：</text:span><text:span text:style-name="T9">2410</text:span></text:p>
      <text:p text:style-name="P10"><text:span text:style-name="T11">案由：為本府民政</text:span><text:span text:style-name="T12">局</text:span><text:span text:style-name="T13">（</text:span><text:span text:style-name="T14">下稱民政局</text:span><text:span text:style-name="T15">）函請</text:span><text:bookmark-start text:name="_Hlk106639708"/><text:span text:style-name="T16">修正「臺北市生育獎勵金發放辦法」</text:span><text:bookmark-end text:name="_Hlk106639708"/><text:span text:style-name="T17">第七條、第十一條及第十二條條文案，業經審查完竣，謹提請審議。</text:span></text:p>
      <text:p text:style-name="P18">說明：</text:p>
      <text:p text:style-name="P19"><text:span text:style-name="T20">一、民政</text:span><text:span text:style-name="T21">局</text:span><text:span text:style-name="T22">一</text:span><text:span text:style-name="T23">一二</text:span><text:span text:style-name="T24">年一月三十一</text:span><text:span text:style-name="T25">日北市民人口字第一一二六００九五一二號</text:span><text:span text:style-name="T26">函略以：</text:span></text:p>
      <text:p text:style-name="P27"><text:span text:style-name="T28">(</text:span><text:span text:style-name="T29">一</text:span><text:span text:style-name="T30">)</text:span><text:span text:style-name="T31">臺北市生育獎勵金發放辦法（以下簡稱本辦法）係本府一０五年八月三十日府法綜字第一０五三三一八八九００號令訂定發布，嗣於一０六年九月六日、一一０年八月三十日及一一一年三月十五日修正發布相關規定。考量本市少子女化情形日益嚴重，為減輕養育子女家庭負擔，貫徹本辦法所定「獎勵本市市民生育，提高生育率」之立法目的，爰擬具本辦法第七條、第十一條及第十二條修正草案。</text:span></text:p>
      <text:p text:style-name="P32"><text:span text:style-name="T33">(</text:span><text:span text:style-name="T34">二</text:span><text:span text:style-name="T35">)</text:span><text:span text:style-name="T36">本次修正重點說明如下：</text:span></text:p>
      <text:p text:style-name="P37"><text:span text:style-name="T38">1.</text:span><text:span text:style-name="T39">將</text:span><text:span text:style-name="T40">現行條文第七條第一項所定第一名、第二名及第三名以後之新生兒生育獎勵金金額，由現行新臺幣（下同）二萬元、二萬五千元及三萬元，分</text:span><text:span text:style-name="T41">別修正提高為四萬元、四萬五千元及五萬元</text:span><text:span text:style-name="T42">。（修正條文第七條第一項）</text:span></text:p>
      <text:p text:style-name="P43"><text:bookmark-start text:name="_Hlk126162329"/>2.現行條文第十一條第一項已無適用可能，爰予刪除。另增訂修正條文第二項，明定新生兒於本辦法本次修正施行前出生者，其獎勵金申請，依中華民國一百十一年三月十七日修正施行之規定辦理（修正條文第十一條）<text:bookmark-end text:name="_Hlk126162329"/></text:p>
      <text:p text:style-name="P44"><text:span text:style-name="T45">3.</text:span><text:span text:style-name="T46">增訂第十二條第二項規定，明定本次修正之本辦法第七條及第十一條條文，自中華民國一百十二年四月四日施行。（修正條文第十二條）</text:span></text:p>
      <text:p text:style-name="P47"><text:span text:style-name="T48">二、上開修正條文，經核與臺北市法規標準自治條例第二十六條第一款規定：「市法規有下列情形之一者，得修正之：</text:span><text:soft-page-break/><text:span text:style-name="T49">一　基於政策或事實之</text:span><text:span text:style-name="T50">需要，有增減內容之必要者。」尚無不合，本科除</text:span><text:span text:style-name="T51">就民政局修正條文及修正說明酌作文字修正外</text:span><text:span text:style-name="T52">，</text:span><text:span text:style-name="T53">擬予同意</text:span><text:span text:style-name="T54">。</text:span></text:p>
      <text:p text:style-name="P55"><text:span text:style-name="T56">三、檢附民政</text:span><text:span text:style-name="T57">局</text:span><text:span text:style-name="T58">修正本辦法第七條、第十一條及第十二條條文草案與本科修正條文對照表及現行條文各一份。</text:span></text:p>
      <text:p text:style-name="P59">擬辦：提請審議通過後，送請市政會議審議。</text:p>
      <text:p text:style-name="P60">決議：</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soft-page-break/>
            <text:p text:style-name="P69"><text:span text:style-name="T70">民政局</text:span><text:span text:style-name="T71">修正「臺北市生育獎勵金發放辦法」第七條、第十一條及第十二條條文草案</text:span><text:span text:style-name="T72">與</text:span><text:span text:style-name="T73">法務局法令事務第一科</text:span></text:p>
            <text:p text:style-name="P74"><text:span text:style-name="T75">修正條文對照表</text:span></text:p>
          </table:table-cell>
          <table:covered-table-cell/>
          <table:covered-table-cell/>
          <table:covered-table-cell/>
          <table:covered-table-cell/>
        </table:table-row>
        <table:table-row table:style-name="TableRow76">
          <table:table-cell table:style-name="TableCell77">
            <text:p text:style-name="P78">法務局法令事務第一科修正條文</text:p>
          </table:table-cell>
          <table:table-cell table:style-name="TableCell79">
            <text:p text:style-name="P80"><text:span text:style-name="T81">民政局</text:span><text:span text:style-name="T82">修正條文</text:span></text:p>
          </table:table-cell>
          <table:table-cell table:style-name="TableCell83">
            <text:p text:style-name="P84">現行條文</text:p>
          </table:table-cell>
          <table:table-cell table:style-name="TableCell85">
            <text:p text:style-name="P86"><text:span text:style-name="T87">民政局</text:span><text:span text:style-name="T88">修正說明</text:span></text:p>
          </table:table-cell>
          <table:table-cell table:style-name="TableCell89">
            <text:p text:style-name="P90"><text:span text:style-name="T91">法務局法</text:span><text:span text:style-name="T92">令事務第</text:span><text:span text:style-name="T93">一科修正說明</text:span></text:p>
          </table:table-cell>
        </table:table-row>
        <table:table-row table:style-name="TableRow94">
          <table:table-cell table:style-name="TableCell95">
            <text:p text:style-name="P96">第七條　　經戶政事務所審查符合規定者，第一名新生兒發給申請人新臺幣四萬元，第二名新生兒發給申請人新臺幣四萬五千元，第三名以後之新生兒每一名發給申請人新臺幣五萬元。</text:p>
            <text:p text:style-name="P97">前項所稱第二名或第三名以後之新生兒，指戶籍登記為同一母親或父親所從出，且依出生年月日排序計算之第二名或<text:soft-page-break/>第三名以上子女。</text:p>
            <text:p text:style-name="P98">新生兒個數之計算，以在國內完成出生登記或初設戶籍登記為準。</text:p>
            <text:p text:style-name="P99">獎勵金由戶政事務所撥入申請人指定之金融機構帳戶或與戶政事務所合作之電子支付機構之電子支付帳戶；其有特殊情形者，得以其他方式發給。</text:p>
          </table:table-cell>
          <table:table-cell table:style-name="TableCell100">
            <text:p text:style-name="P101"><text:span text:style-name="T102">第七條　　經戶政事務所審查符合規定者，</text:span><text:span text:style-name="T103">第一名新生兒發給申請人新臺幣</text:span><text:span text:style-name="T104">四</text:span><text:span text:style-name="T105">萬元，第二名新生兒發給申請人新臺幣</text:span><text:span text:style-name="T106">四</text:span><text:span text:style-name="T107">萬五千元，第三名以後之新生兒每一名發給申請人新臺幣</text:span><text:span text:style-name="T108">五</text:span><text:span text:style-name="T109">萬元。</text:span></text:p>
            <text:p text:style-name="P110">前項所稱第二名或第三名以後之新生兒，指戶籍登記為同一母親或父親所從出，且依出生年月日排序計算之第二名或<text:soft-page-break/>第三名以上子女。</text:p>
            <text:p text:style-name="P111">新生兒個數之計算，以在國內完成出生登記或初設戶籍登記為準。</text:p>
            <text:p text:style-name="P112">獎勵金由戶政事務所撥入申請人指定之金融機構帳戶或與戶政事務所合作之電子支付機構之電子支付帳戶；其有特殊情形者，得以其他方式發給。</text:p>
          </table:table-cell>
          <table:table-cell table:style-name="TableCell113">
            <text:p text:style-name="P114"><text:span text:style-name="T115">第七條　　經戶政事務所審查符合規定者，第一名新生兒發給申請人新臺幣</text:span><text:span text:style-name="T116">二</text:span><text:span text:style-name="T117">萬元，第二名新生兒發給申請人新臺幣</text:span><text:span text:style-name="T118">二</text:span><text:span text:style-name="T119">萬五千元，第三名以後之新生兒每一名發給申請人新臺幣</text:span><text:span text:style-name="T120">三</text:span><text:span text:style-name="T121">萬元。</text:span></text:p>
            <text:p text:style-name="P122">前項所稱第二名或第三名以後之新生兒，指戶籍登記為同一母親或父親所從出，且依出生年月日排序計算之第二名或<text:soft-page-break/>第三名以上子女。</text:p>
            <text:p text:style-name="P123">新生兒個數之計算，以在國內完成出生登記或初設戶籍登記為準。</text:p>
            <text:p text:style-name="P124">獎勵金由戶政事務所撥入申請人指定之金融機構帳戶或與戶政事務所合作之電子支付機構之電子支付帳戶；其有特殊情形者，得以其他方式發給。</text:p>
          </table:table-cell>
          <table:table-cell table:style-name="TableCell125">
            <table:table table:style-name="Table126">
              <table:table-columns>
                <table:table-column table:style-name="TableColumn127"/>
              </table:table-columns>
              <table:table-row table:style-name="TableRow128">
                <table:table-cell table:style-name="TableCell129">
                  <text:soft-page-break/>
                  <text:p text:style-name="P130"><text:span text:style-name="T131">臺北市少子女化及人口外移情形日益嚴重，為獎勵生育，減輕養育子女家庭之負擔，爰</text:span><text:span text:style-name="T132">將</text:span><text:span text:style-name="T133">修正</text:span><text:span text:style-name="T134">現行條文</text:span><text:span text:style-name="T135">第一項</text:span><text:span text:style-name="T136">，</text:span><text:span text:style-name="T137">所定第一</text:span><text:span text:style-name="T138">名、第二名及第三名以後之</text:span><text:span text:style-name="T139">新生兒獎勵金</text:span><text:span text:style-name="T140">金額</text:span><text:span text:style-name="T141">，依新生兒排序</text:span><text:span text:style-name="T142">由</text:span><text:span text:style-name="T143">原定</text:span><text:span text:style-name="T144">現行</text:span><text:span text:style-name="T145">新臺幣（下同）二萬元、二萬五千元及三萬元，</text:span><text:span text:style-name="T146">分別</text:span><text:span text:style-name="T147">修正提高為四萬元、四</text:span><text:soft-page-break/><text:span text:style-name="T148">萬五千元及五萬元。</text:span></text:p>
                </table:table-cell>
              </table:table-row>
            </table:table>
            <text:p text:style-name="P149"/>
          </table:table-cell>
          <table:table-cell table:style-name="TableCell150">
            <text:p text:style-name="P151">民政局修正說明酌作文字修正。</text:p>
          </table:table-cell>
        </table:table-row>
        <table:table-row table:style-name="TableRow152">
          <table:table-cell table:style-name="TableCell153">
            <text:p text:style-name="P154">第十一條　　本辦法中華民國一百十一年三月十七日修正施行前出生之新生兒，其獎勵金申請，依中華民國一百十年九月一日修正施行之<text:soft-page-break/>規定辦理。</text:p>
            <text:p text:style-name="P155">本辦法中華民國一百十二年四月四日修正施行前出生之新生兒，其獎勵金申請，依中華民國一百十一年三月十七日修正施行之規定辦理。</text:p>
          </table:table-cell>
          <table:table-cell table:style-name="TableCell156">
            <text:p text:style-name="P157"><text:span text:style-name="T158">第十一條　　</text:span><text:span text:style-name="T159">本辦法中華民國一百十一年三月十七日修正施行前出生之新生兒，其獎勵金申請，依中華民國一百十年九月一日修正施行之</text:span><text:soft-page-break/><text:span text:style-name="T160">規定辦理。</text:span></text:p>
            <text:p text:style-name="P161">本辦法中華民國一百十二年四月四日修正施行前出生之新生兒，其獎勵金申請，依中華民國一百十一年三月十七日修正施行之規定辦理。</text:p>
          </table:table-cell>
          <table:table-cell table:style-name="TableCell162">
            <text:p text:style-name="P163"><text:span text:style-name="T164">第十一條　　</text:span><text:span text:style-name="T165">本辦法中華民國一百十年九月一日修正施行前出生之新生兒，其獎勵金申請，依修正前之規定辦理。</text:span></text:p>
            <text:p text:style-name="P166"><text:span text:style-name="T167">本辦法中華民</text:span><text:soft-page-break/><text:span text:style-name="T168">國一百十一年三月十七日修正施行前出生之新生兒，其獎勵金申請，依中華民國一百十年九月一日修正施行之規定辦理。</text:span></text:p>
          </table:table-cell>
          <table:table-cell table:style-name="TableCell169">
            <text:p text:style-name="P170"><text:span text:style-name="T171">一、</text:span><text:span text:style-name="T172">現行條文第一項規定，因</text:span><text:span text:style-name="T173">依本辦法第四條規定，申</text:span><text:span text:style-name="T174">請人就</text:span><text:span text:style-name="T175">一百十年九月一日</text:span><text:span text:style-name="T176">修正施行</text:span><text:span text:style-name="T177">前出生之新生兒</text:span><text:span text:style-name="T178">申請</text:span><text:span text:style-name="T179">獎勵金</text:span><text:soft-page-break/><text:span text:style-name="T180">者</text:span><text:span text:style-name="T181">，至遲應於一百十一年九月一日前為之，故現行條文第一項目前</text:span><text:span text:style-name="T182">已無</text:span><text:span text:style-name="T183">本辦法申請規定之</text:span><text:span text:style-name="T184">適用</text:span><text:span text:style-name="T185">餘地</text:span><text:span text:style-name="T186">之可能</text:span><text:span text:style-name="T187">，爰予刪除</text:span><text:span text:style-name="T188">，</text:span><text:span text:style-name="T189">第二項項次移列為第一項。</text:span></text:p>
            <text:p text:style-name="P190">二、配合現行條文第一項刪除，第二項移列為第一項。</text:p>
            <text:p text:style-name="P191"><text:span text:style-name="T192">三</text:span><text:span text:style-name="T193">二</text:span><text:span text:style-name="T194">、增訂第二項規定，依現行條文所定獎勵金申請依修正前之規定辦理（即適用新生兒出生時之規</text:span><text:soft-page-break/><text:span text:style-name="T195">定）之立法原則，明定新生兒於本辦法本次修正施行前出生者，其獎勵金申請，依中華民國一百十一年三月十七日修正施行之規定辦理，以資明確。</text:span></text:p>
          </table:table-cell>
          <table:table-cell table:style-name="TableCell196">
            <text:p text:style-name="P197">民政局修正說明酌作文字修正。</text:p>
          </table:table-cell>
        </table:table-row>
        <text:soft-page-break/>
        <table:table-row table:style-name="TableRow198">
          <table:table-cell table:style-name="TableCell199">
            <text:p text:style-name="P200">第十二條　　本辦法自發布日施行。</text:p>
            <text:p text:style-name="P201"><text:span text:style-name="T202">本辦法</text:span><text:span text:style-name="T203">中華民國</text:span><text:span text:style-name="T204">一百十二</text:span><text:span text:style-name="T205">年</text:span><text:span text:style-name="T206">○</text:span><text:span text:style-name="T207">月</text:span><text:span text:style-name="T208">○</text:span><text:span text:style-name="T209">日修正</text:span><text:span text:style-name="T210">發布</text:span><text:span text:style-name="T211">之條文，自中華民國一百十二年四月四日施行。</text:span></text:p>
          </table:table-cell>
          <table:table-cell table:style-name="TableCell212">
            <text:p text:style-name="P213">第十二條　　本辦法自發布日施行。</text:p>
            <text:p text:style-name="P214">中華民國○年○月○日修正施行之第七條及第十一條條文，自中華民國一百十二年四月四日施行。</text:p>
          </table:table-cell>
          <table:table-cell table:style-name="TableCell215">
            <text:p text:style-name="P216">第十二條　　本辦法自發布日施行。</text:p>
          </table:table-cell>
          <table:table-cell table:style-name="TableCell217">
            <text:p text:style-name="P218"><text:span text:style-name="T219">增訂第二項規定，明定</text:span><text:span text:style-name="T220">本次修正之</text:span><text:span text:style-name="T221">本辦法第七條及第十一條條文，自中華民國一百十二年四月四日施行，以資明確。</text:span></text:p>
          </table:table-cell>
          <table:table-cell table:style-name="TableCell222">
            <text:p text:style-name="P223">民政局修正條文及修正說明酌作文字修正。</text:p>
          </table:table-cell>
        </table:table-row>
      </table:table>
      <text:soft-page-break/>
      <text:p text:style-name="P224">臺北市生育獎勵金發放辦法</text:p>
      <text:p text:style-name="P225">第一條　　臺北市政府（以下簡稱本府）為獎勵臺北市（以下簡稱本市）市民生育，提高生育率，特訂定本辦法。</text:p>
      <text:p text:style-name="P226">第二條　　本辦法之主管機關為臺北市政府民政局（以下簡稱民政局），並委任本市各區戶政事務所（以下簡稱戶政事務所）辦理生育獎勵金（以下簡稱獎勵金）之受理申請、審核及發放等事項。</text:p>
      <text:p text:style-name="P227">第三條　　符合下列規定者，新生兒之母得申請獎勵金：</text:p>
      <text:p text:style-name="P228">一、新生兒於本市戶政事務所完成出生登記或初設戶籍登記，且申請時仍設籍本市。</text:p>
      <text:p text:style-name="P229">二、新生兒之父或母自新生兒出生之日起十個月前至提出申請時，應連續設籍於本市。</text:p>
      <text:p text:style-name="P230">依司法院釋字第七四八號解釋施行法辦理結婚登記者，配偶之一方收養他方之親生子女，並經法院裁定認可收養，該養父或養母視為前項第二款之新生兒之父或母。</text:p>
      <text:p text:style-name="P231">新生兒之父或母申請時設籍於本市，並於申請前連續設籍於新北市、基隆市或本市者，視為第一項第二款之連續設籍於本市。</text:p>
      <text:p text:style-name="P232">新生兒之母死亡或行方不明時，得由新生兒之父提出申請；新生兒之父亦死亡或行方不明時，得由新生兒之監護人提出申請。</text:p>
      <text:p text:style-name="P233">第四條　　申請人應於新生兒出生後六十日內提出申請。但有正當理由，並經戶政事務所核准者，得延長為一年。</text:p>
      <text:p text:style-name="P234">第五條　　申請人應檢附下列文件，向受理新生兒出生登記或新生兒設籍所在地之戶政事務所提出申請：</text:p>
      <text:p text:style-name="P235">一、申請書。</text:p>
      <text:p text:style-name="P236">二、申請人身分證明文件。由代理人代理申請者，應檢附代理人之身分證明文件及委託書。</text:p>
      <text:p text:style-name="P237">三、申請人金融機構帳戶影本。</text:p>
      <text:p text:style-name="P238">四、有前條但書情形者，其相關證明文件。</text:p>
      <text:p text:style-name="P239">第六條　　有下列情事之一者，戶政事務所應駁回其申請：</text:p>
      <text:soft-page-break/>
      <text:p text:style-name="P240">一、不符合本辦法所定申請資格。</text:p>
      <text:p text:style-name="P241">二、申請文件不完備，經通知限期補正，屆期未補正或補正不全。</text:p>
      <text:p text:style-name="P242">三、逾第四條申請期限。</text:p>
      <text:p text:style-name="P243">第七條　　經戶政事務所審查符合規定者，第一名新生兒發給申請人新臺幣二萬元，第二名新生兒發給申請人新臺幣二萬五千元，第三名以後之新生兒每一名發給申請人新臺幣三萬元。</text:p>
      <text:p text:style-name="P244">前項所稱第二名或第三名以後之新生兒，指戶籍登記為同一母親或父親所從出，且依出生年月日排序計算之第二名或第三名以上子女。</text:p>
      <text:p text:style-name="P245">新生兒個數之計算，以在國內完成出生登記或初設戶籍登記為準。</text:p>
      <text:p text:style-name="P246">獎勵金由戶政事務所撥入申請人指定之金融機構帳戶或與戶政事務所合作之電子支付機構之電子支付帳戶；其有特殊情形者，得以其他方式發給。</text:p>
      <text:p text:style-name="P247">第八條　　有下列情形之一者，戶政事務所應撤銷原核准處分，並追回已撥付之獎勵金：</text:p>
      <text:p text:style-name="P248">一、不符合本辦法所定申請資格。</text:p>
      <text:p text:style-name="P249">二、以詐欺或其他不正當方式申請發給獎勵金或檢具之申請資料有虛偽、隱匿等不實情事。</text:p>
      <text:p text:style-name="P250">第九條　　本辦法所需經費，由民政局年度相關預算支應。</text:p>
      <text:p text:style-name="P251">第十條　　本辦法所定書表格式，由民政局定之。</text:p>
      <text:p text:style-name="P252">第十一條　　本辦法中華民國一百十年九月一日修正施行前出生之新生兒，其獎勵金申請，依修正前之規定辦理。</text:p>
      <text:p text:style-name="P253">本辦法中華民國一百十一年三月十七日修正施行前出生之新生兒，其獎勵金申請，依中華民國一百十年九月一日修正施行之規定辦理。</text:p>
      <text:p text:style-name="P254"><text:span text:style-name="T255">第十二條　　</text:span><text:span text:style-name="T256">本辦法自發布日施行</text:span><text:span text:style-name="T257">。</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
    <meta:keyword>臺北市生育獎勵金發放辦法</meta:keyword>
    <meta:initial-creator>臺北市政府法務局</meta:initial-creator>
    <dc:creator>周德明</dc:creator>
    <meta:creation-date>2022-06-11T06:21:00Z</meta:creation-date>
    <dc:date>2023-02-04T09:35:00Z</dc:date>
    <meta:print-date>2023-02-01T11:42:00Z</meta:print-date>
    <meta:template xlink:href="Normal" xlink:type="simple"/>
    <meta:editing-cycles>78</meta:editing-cycles>
    <meta:editing-duration>PT85380S</meta:editing-duration>
    <meta:document-statistic meta:page-count="8" meta:paragraph-count="7" meta:word-count="571" meta:character-count="3821" meta:row-count="27" meta:non-whitespace-character-count="3257"/>
  </office:meta>
</office:document-meta>
</file>