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line-height="0.3055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3055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3055in" fo:margin-left="0.5833in" fo:text-indent="0.4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臺北市重陽敬老禮金發放金額標準</text:span><text:span text:style-name="T4">」</text:span><text:span text:style-name="T5">第</text:span><text:span text:style-name="T6">三</text:span><text:span text:style-name="T7">條及第</text:span><text:span text:style-name="T8">五</text:span><text:span text:style-name="T9">條修正條文</text:span></text:p>
      <text:p text:style-name="P10">第三條　　本自治條例第四條第一項所定重陽敬老禮金各級距之發放金額如下：</text:p>
      <text:p text:style-name="P11">一、六十五歲以上未滿七十五歲、七十五歲以上未滿八十五歲及八十五歲以上未滿九十九歲者：新臺幣一千五百元。</text:p>
      <text:p text:style-name="P12">二、九十九歲以上者：新臺幣一萬元。</text:p>
      <text:p text:style-name="P13">第五條　　本標準自中華民國一百十二年一月一日施行。</text:p>
      <text:p text:style-name="P14"><text:span text:style-name="T15">本標準修正條文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臺北市重陽敬老禮金發放金額標準」第三條及第五條修正條文</dc:title>
    <meta:keyword>臺北市重陽敬老禮金發放金額標準</meta:keyword>
    <meta:initial-creator>周德明</meta:initial-creator>
    <dc:creator>周德明</dc:creator>
    <meta:creation-date>2022-03-10T03:50:00Z</meta:creation-date>
    <dc:date>2023-02-21T01:39:00Z</dc:date>
    <meta:print-date>2021-08-24T07:3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26" meta:character-count="175" meta:row-count="1" meta:non-whitespace-character-count="150"/>
  </office:meta>
</office:document-meta>
</file>